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1" svg:font-family="'Comic Sans MS'"/>
    <style:font-face style:name="Garamond" svg:font-family="Garamond"/>
    <style:font-face style:name="Times New Roman" svg:font-family="'Times New Roman'"/>
    <style:font-face style:name="TimesNewRomanPSMT" svg:font-family="TimesNewRomanPSMT"/>
    <style:font-face style:name="Comic Sans MS" svg:font-family="'Comic Sans MS'"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6cm"/>
    </style:style>
    <style:style style:name="co2" style:family="table-column">
      <style:table-column-properties fo:break-before="auto" style:column-width="3.096cm"/>
    </style:style>
    <style:style style:name="co3" style:family="table-column">
      <style:table-column-properties fo:break-before="auto" style:column-width="2.566cm"/>
    </style:style>
    <style:style style:name="co4" style:family="table-column">
      <style:table-column-properties fo:break-before="auto" style:column-width="1.032cm"/>
    </style:style>
    <style:style style:name="co5" style:family="table-column">
      <style:table-column-properties fo:break-before="auto" style:column-width="3.784cm"/>
    </style:style>
    <style:style style:name="co6" style:family="table-column">
      <style:table-column-properties fo:break-before="auto" style:column-width="3.466cm"/>
    </style:style>
    <style:style style:name="co7" style:family="table-column">
      <style:table-column-properties fo:break-before="auto" style:column-width="3.069cm"/>
    </style:style>
    <style:style style:name="co8" style:family="table-column">
      <style:table-column-properties fo:break-before="auto" style:column-width="1.005cm"/>
    </style:style>
    <style:style style:name="co9" style:family="table-column">
      <style:table-column-properties fo:break-before="auto" style:column-width="6.694cm"/>
    </style:style>
    <style:style style:name="co10" style:family="table-column">
      <style:table-column-properties fo:break-before="auto" style:column-width="2.249cm"/>
    </style:style>
    <style:style style:name="ro1" style:family="table-row">
      <style:table-row-properties style:row-height="0.393cm" fo:break-before="auto" style:use-optimal-row-height="true"/>
    </style:style>
    <style:style style:name="ro2" style:family="table-row">
      <style:table-row-properties style:row-height="0.921cm" fo:break-before="auto" style:use-optimal-row-height="false"/>
    </style:style>
    <style:style style:name="ro3" style:family="table-row">
      <style:table-row-properties style:row-height="0.369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947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2.263cm" fo:break-before="auto" style:use-optimal-row-height="true"/>
    </style:style>
    <style:style style:name="ro11" style:family="table-row">
      <style:table-row-properties style:row-height="3.526cm" fo:break-before="auto" style:use-optimal-row-height="true"/>
    </style:style>
    <style:style style:name="ro12" style:family="table-row">
      <style:table-row-properties style:row-height="3.21cm" fo:break-before="auto" style:use-optimal-row-height="true"/>
    </style:style>
    <style:style style:name="ro13" style:family="table-row">
      <style:table-row-properties style:row-height="4.159cm" fo:break-before="auto" style:use-optimal-row-height="true"/>
    </style:style>
    <style:style style:name="ro14" style:family="table-row">
      <style:table-row-properties style:row-height="3.738cm" fo:break-before="auto" style:use-optimal-row-height="true"/>
    </style:style>
    <style:style style:name="ro15" style:family="table-row">
      <style:table-row-properties style:row-height="0.788cm" fo:break-before="auto" style:use-optimal-row-height="true"/>
    </style:style>
    <style:style style:name="ro16" style:family="table-row">
      <style:table-row-properties style:row-height="0.709cm" fo:break-before="auto" style:use-optimal-row-height="true"/>
    </style:style>
    <style:style style:name="ro17" style:family="table-row">
      <style:table-row-properties style:row-height="0.37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1.658cm" fo:break-before="auto" style:use-optimal-row-height="true"/>
    </style:style>
    <style:style style:name="ro20" style:family="table-row">
      <style:table-row-properties style:row-height="0.453cm" fo:break-before="auto" style:use-optimal-row-height="true"/>
    </style:style>
    <style:style style:name="ro21" style:family="table-row">
      <style:table-row-properties style:row-height="0.457cm" fo:break-before="auto" style:use-optimal-row-height="false"/>
    </style:style>
    <style:style style:name="ro22" style:family="table-row">
      <style:table-row-properties style:row-height="0.788cm" fo:break-before="auto" style:use-optimal-row-height="false"/>
    </style:style>
    <style:style style:name="ro23" style:family="table-row">
      <style:table-row-properties style:row-height="3.844cm" fo:break-before="auto" style:use-optimal-row-height="true"/>
    </style:style>
    <style:style style:name="ro24" style:family="table-row">
      <style:table-row-properties style:row-height="0.974cm" fo:break-before="auto" style:use-optimal-row-height="false"/>
    </style:style>
    <style:style style:name="ro25" style:family="table-row">
      <style:table-row-properties style:row-height="2.895cm" fo:break-before="auto" style:use-optimal-row-height="true"/>
    </style:style>
    <style:style style:name="ro26" style:family="table-row">
      <style:table-row-properties style:row-height="2.29cm" fo:break-before="auto" style:use-optimal-row-height="true"/>
    </style:style>
    <style:style style:name="ta1" style:family="table" style:master-page-name="mp1">
      <style:table-properties table:display="true" style:writing-mode="lr-tb"/>
    </style: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ff" fo:font-size="8pt" fo:font-weight="bold" style:font-size-asian="8pt" style:font-weight-asian="bold" style:font-size-complex="8pt"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ffffff" fo:font-size="8pt" style:font-size-asian="8pt" style:font-size-complex="8pt"/>
    </style:style>
    <style:style style:name="ce3" style:family="table-cell" style:parent-style-name="Default" style:data-style-name="N0">
      <style:table-cell-properties fo:background-color="#ffcc99" style:text-align-source="fix" style:repeat-content="false" fo:wrap-option="wrap" fo:border="0.002cm solid #000000" style:vertical-align="middle"/>
      <style:paragraph-properties fo:text-align="start" fo:margin-left="0cm"/>
      <style:text-properties fo:color="#ffffff" fo:font-size="8pt" style:font-size-asian="8pt" style:font-size-complex="8pt"/>
    </style:style>
    <style:style style:name="ce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8pt" style:font-size-asian="8pt" style:font-size-complex="8pt"/>
    </style:style>
    <style:style style:name="ce5" style:family="table-cell" style:parent-style-name="Default" style:data-style-name="N0">
      <style:table-cell-properties fo:background-color="transparent" fo:wrap-option="wrap" fo:border="0.002cm solid #000000" style:vertical-align="middle"/>
      <style:text-properties fo:font-size="8pt" style:font-size-asian="8pt" style:font-size-complex="8pt"/>
    </style:style>
    <style:style style:name="ce6" style:family="table-cell" style:parent-style-name="Default" style:data-style-name="N0">
      <style:table-cell-properties fo:border-bottom="none" fo:background-color="transparent" fo:wrap-option="wrap" fo:border-left="0.002cm solid #000000" fo:border-right="0.002cm solid #000000" fo:border-top="0.002cm solid #000000" style:vertical-align="middle"/>
      <style:text-properties fo:font-size="8pt" style:font-size-asian="8pt" style:font-size-complex="8pt"/>
    </style:style>
    <style:style style:name="ce7" style:family="table-cell" style:parent-style-name="Default" style:data-style-name="N0">
      <style:table-cell-properties fo:background-color="transparent" fo:wrap-option="wrap" fo:border="0.039cm double #000000" style:border-line-width="0.002cm 0.035cm 0.002cm" style:vertical-align="middle"/>
      <style:text-properties fo:color="#ffffff" fo:font-size="8pt" style:font-size-asian="8pt" style:font-size-complex="8pt"/>
    </style:style>
    <style:style style:name="ce8" style:family="table-cell" style:parent-style-name="Default" style:data-style-name="N0">
      <style:table-cell-properties fo:border-bottom="0.002cm solid #000000" fo:background-color="transparent" fo:wrap-option="wrap" fo:border-left="0.002cm solid #000000" fo:border-right="0.002cm solid #000000" fo:border-top="none" style:vertical-align="middle"/>
      <style:text-properties fo:font-size="8pt" style:font-size-asian="8pt" style:font-size-complex="8pt"/>
    </style:style>
    <style:style style:name="ce9" style:family="table-cell" style:parent-style-name="Default" style:data-style-name="N0">
      <style:table-cell-properties fo:border-bottom="0.039cm double #000000" style:border-line-width-bottom="0.002cm 0.035cm 0.002cm" fo:background-color="transparent" fo:wrap-option="wrap" fo:border-left="0.002cm solid #000000" fo:border-right="0.002cm solid #000000" fo:border-top="0.002cm solid #000000" style:vertical-align="middle"/>
      <style:text-properties fo:font-size="8pt" style:font-size-asian="8pt" style:font-size-complex="8pt"/>
    </style:style>
    <style:style style:name="ce10" style:family="table-cell" style:parent-style-name="Default" style:data-style-name="N0">
      <style:table-cell-properties fo:border-bottom="0.002cm solid #000000" fo:background-color="transparent" fo:wrap-option="wrap" fo:border-left="0.002cm solid #000000" fo:border-right="0.002cm solid #000000" fo:border-top="0.039cm double #000000" style:border-line-width-top="0.002cm 0.035cm 0.002cm" style:vertical-align="middle"/>
      <style:text-properties fo:font-size="8pt" style:font-size-asian="8pt" style:font-size-complex="8pt"/>
    </style:style>
    <style:style style:name="ce11" style:family="table-cell" style:parent-style-name="Default" style:data-style-name="N5108">
      <style:table-cell-properties fo:border-bottom="0.039cm double #000000" style:border-line-width-bottom="0.002cm 0.035cm 0.002cm"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font-size="8pt" style:font-size-asian="8pt" style:font-size-complex="8pt"/>
    </style:style>
    <style:style style:name="ce12" style:family="table-cell" style:parent-style-name="Default" style:data-style-name="N0">
      <style:table-cell-properties fo:border-bottom="0.039cm double #000000" style:border-line-width-bottom="0.002cm 0.035cm 0.002cm" fo:background-color="transparent" fo:wrap-option="wrap" fo:border-left="none" fo:border-right="0.002cm solid #000000" fo:border-top="none" style:vertical-align="middle"/>
      <style:text-properties fo:font-size="8pt" style:font-size-asian="8pt" style:font-size-complex="8pt"/>
    </style:style>
    <style:style style:name="ce13" style:family="table-cell" style:parent-style-name="Default" style:data-style-name="N0">
      <style:table-cell-properties fo:border-bottom="none" fo:background-color="transparent" fo:wrap-option="wrap" fo:border-left="none" fo:border-right="0.002cm solid #000000" fo:border-top="0.039cm double #000000" style:border-line-width-top="0.002cm 0.035cm 0.002cm" style:vertical-align="middle"/>
      <style:text-properties fo:font-size="8pt" style:font-size-asian="8pt" style:font-size-complex="8pt"/>
    </style:style>
    <style:style style:name="ce14" style:family="table-cell" style:parent-style-name="Default" style:data-style-name="N5108">
      <style:table-cell-properties style:text-align-source="fix" style:repeat-content="false" fo:background-color="transparent" fo:wrap-option="wrap" fo:border="0.002cm solid #000000" style:vertical-align="middle"/>
      <style:paragraph-properties fo:text-align="start" fo:margin-left="0cm"/>
      <style:text-properties fo:font-size="8pt" style:font-size-asian="8pt" style:font-size-complex="8pt"/>
    </style:style>
    <style:style style:name="ce15" style:family="table-cell" style:parent-style-name="Default" style:data-style-name="N5108">
      <style:table-cell-properties style:text-align-source="fix" style:repeat-content="false" fo:background-color="transparent" fo:wrap-option="wrap" style:vertical-align="middle"/>
      <style:paragraph-properties fo:text-align="start" fo:margin-left="0cm"/>
      <style:text-properties fo:font-size="8pt" style:font-size-asian="8pt" style:font-size-complex="8pt"/>
    </style:style>
    <style:style style:name="ce16" style:family="table-cell" style:parent-style-name="Default" style:data-style-name="N0"/>
    <style:style style:name="ce17" style:family="table-cell" style:parent-style-name="Default" style:data-style-name="N5108">
      <style:table-cell-properties fo:border-bottom="0.002cm solid #000000"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start" fo:margin-left="0cm"/>
      <style:text-properties fo:font-size="8pt" style:font-size-asian="8pt" style:font-size-complex="8pt"/>
    </style:style>
    <style:style style:name="ce18" style:family="table-cell" style:parent-style-name="Default" style:data-style-name="N5108">
      <style:table-cell-properties fo:background-color="#b3b300" style:text-align-source="fix" style:repeat-content="false" fo:wrap-option="wrap" fo:border="0.002cm solid #000000" style:vertical-align="middle"/>
      <style:paragraph-properties fo:text-align="center"/>
      <style:text-properties fo:font-size="8pt" style:font-size-asian="8pt" style:font-size-complex="8pt"/>
    </style:style>
    <style:style style:name="ce19" style:family="table-cell" style:parent-style-name="Default" style:data-style-name="N0">
      <style:table-cell-properties fo:border-bottom="none" fo:background-color="transparent" fo:wrap-option="wrap" fo:border-left="0.039cm double #000000" style:border-line-width-left="0.002cm 0.035cm 0.002cm" fo:border-right="none" fo:border-top="0.039cm double #000000" style:border-line-width-top="0.002cm 0.035cm 0.002cm" style:vertical-align="middle"/>
      <style:text-properties fo:font-size="8pt" style:font-size-asian="8pt" style:font-size-complex="8pt"/>
    </style:style>
    <style:style style:name="ce20" style:family="table-cell" style:parent-style-name="Default" style:data-style-name="N0">
      <style:table-cell-properties fo:border-bottom="0.039cm double #000000" style:border-line-width-bottom="0.002cm 0.035cm 0.002cm" fo:background-color="transparent" fo:wrap-option="wrap" fo:border-left="0.039cm double #000000" style:border-line-width-left="0.002cm 0.035cm 0.002cm" fo:border-right="none" fo:border-top="none" style:vertical-align="middle"/>
      <style:text-properties fo:font-size="8pt" style:font-size-asian="8pt" style:font-size-complex="8pt"/>
    </style:style>
    <style:style style:name="ce21" style:family="table-cell" style:parent-style-name="Default" style:data-style-name="N0">
      <style:table-cell-properties fo:border-bottom="none" fo:background-color="transparent" fo:wrap-option="wrap" fo:border-left="0.039cm double #000000" style:border-line-width-left="0.002cm 0.035cm 0.002cm" fo:border-right="none" fo:border-top="none" style:vertical-align="middle"/>
      <style:text-properties fo:font-size="8pt" style:font-size-asian="8pt" style:font-size-complex="8pt"/>
    </style:style>
    <style:style style:name="ce22" style:family="table-cell" style:parent-style-name="Default" style:data-style-name="N0">
      <style:table-cell-properties fo:background-color="transparent" fo:wrap-option="wrap" fo:border="0.002cm solid #000000" style:vertical-align="middle"/>
      <style:text-properties style:font-name="Times New Roman" fo:font-size="7pt" style:font-name-asian="Times New Roman" style:font-size-asian="7pt" style:font-name-complex="Times New Roman" style:font-size-complex="7pt"/>
    </style:style>
    <style:style style:name="ce23" style:family="table-cell" style:parent-style-name="Default" style:data-style-name="N0">
      <style:table-cell-properties fo:border-bottom="none" fo:background-color="transparent" fo:wrap-option="wrap" fo:border-left="0.039cm double #008000" style:border-line-width-left="0.002cm 0.035cm 0.002cm" fo:border-right="none" fo:border-top="0.039cm double #008000" style:border-line-width-top="0.002cm 0.035cm 0.002cm" style:vertical-align="middle"/>
      <style:text-properties fo:font-size="8pt" style:font-size-asian="8pt" style:font-size-complex="8pt"/>
    </style:style>
    <style:style style:name="ce24" style:family="table-cell" style:parent-style-name="Default" style:data-style-name="N0">
      <style:table-cell-properties fo:border-bottom="0.039cm double #008000" style:border-line-width-bottom="0.002cm 0.035cm 0.002cm" fo:background-color="transparent" fo:wrap-option="wrap" fo:border-left="0.039cm double #008000" style:border-line-width-left="0.002cm 0.035cm 0.002cm" fo:border-right="none" fo:border-top="none" style:vertical-align="middle"/>
      <style:text-properties fo:font-size="8pt" style:font-size-asian="8pt" style:font-size-complex="8pt"/>
    </style:style>
    <style:style style:name="ce2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8pt" style:font-size-asian="8pt" style:font-size-complex="8pt"/>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7pt" style:font-size-asian="7pt" style:font-size-complex="7pt"/>
    </style:style>
    <style:style style:name="ce27" style:family="table-cell" style:parent-style-name="Default" style:data-style-name="N0">
      <style:table-cell-properties fo:background-color="transparent" fo:wrap-option="wrap" style:vertical-align="middle"/>
      <style:text-properties fo:font-size="8pt" style:font-size-asian="8pt" style:font-size-complex="8pt"/>
    </style:style>
    <style:style style:name="ce28" style:family="table-cell" style:parent-style-name="Default" style:data-style-name="N0">
      <style:table-cell-properties fo:border-bottom="0.002cm solid #000000" fo:background-color="transparent" fo:wrap-option="wrap" fo:border-left="0.039cm double #000000" style:border-line-width-left="0.002cm 0.035cm 0.002cm" fo:border-right="0.002cm solid #000000" fo:border-top="0.039cm double #000000" style:border-line-width-top="0.002cm 0.035cm 0.002cm" style:vertical-align="middle"/>
      <style:text-properties fo:font-size="8pt" style:font-size-asian="8pt" style:font-size-complex="8pt"/>
    </style:style>
    <style:style style:name="ce29" style:family="table-cell" style:parent-style-name="Default" style:data-style-name="N0">
      <style:table-cell-properties fo:border-bottom="0.002cm solid #000000" fo:background-color="transparent" fo:wrap-option="wrap" fo:border-left="0.039cm double #000000" style:border-line-width-left="0.002cm 0.035cm 0.002cm" fo:border-right="0.002cm solid #000000" fo:border-top="0.002cm solid #000000" style:vertical-align="middle"/>
      <style:text-properties fo:font-size="8pt" style:font-size-asian="8pt" style:font-size-complex="8pt"/>
    </style:style>
    <style:style style:name="ce30" style:family="table-cell" style:parent-style-name="Default" style:data-style-name="N0">
      <style:table-cell-properties fo:border-bottom="0.039cm double #000000" style:border-line-width-bottom="0.002cm 0.035cm 0.002cm" fo:background-color="transparent" fo:wrap-option="wrap" fo:border-left="0.039cm double #000000" style:border-line-width-left="0.002cm 0.035cm 0.002cm" fo:border-right="0.002cm solid #000000" fo:border-top="0.002cm solid #000000" style:vertical-align="middle"/>
      <style:text-properties fo:font-size="8pt" style:font-size-asian="8pt" style:font-size-complex="8pt"/>
    </style:style>
    <style:style style:name="ce31" style:family="table-cell" style:parent-style-name="Default" style:data-style-name="N5108">
      <style:table-cell-properties style:text-align-source="fix" style:repeat-content="false" fo:background-color="transparent" fo:wrap-option="wrap" fo:border="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ffffff" fo:font-size="8pt" style:font-size-asian="8pt" style:font-size-complex="8pt"/>
    </style:style>
    <style:style style:name="ce33" style:family="table-cell" style:parent-style-name="Default" style:data-style-name="N0">
      <style:table-cell-properties fo:background-color="#ffcc99" style:text-align-source="fix" style:repeat-content="false" fo:wrap-option="wrap" fo:border="0.002cm solid #000000" style:vertical-align="middle"/>
      <style:paragraph-properties fo:text-align="center"/>
      <style:text-properties fo:color="#ffffff" fo:font-size="8pt" style:font-size-asian="8pt" style:font-size-complex="8pt"/>
    </style:style>
    <style:style style:name="ce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35" style:family="table-cell" style:parent-style-name="Default" style:data-style-name="N5108">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3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font-size="8pt" style:font-size-asian="8pt" style:font-size-complex="8pt"/>
    </style:style>
    <style:style style:name="ce37" style:family="table-cell" style:parent-style-name="Default" style:data-style-name="N0">
      <style:table-cell-properties style:text-align-source="fix" style:repeat-content="false" fo:background-color="transparent" fo:wrap-option="wrap" fo:border="0.039cm double #000000" style:border-line-width="0.002cm 0.035cm 0.002cm" style:vertical-align="middle"/>
      <style:paragraph-properties fo:text-align="center"/>
      <style:text-properties fo:font-size="8pt" style:font-size-asian="8pt" style:font-size-complex="8pt"/>
    </style:style>
    <style:style style:name="ce38"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ffffff" fo:font-size="8pt" style:font-size-asian="8pt" style:font-size-complex="8pt"/>
    </style:style>
    <style:style style:name="ce39" style:family="table-cell" style:parent-style-name="Default" style:data-style-name="N0">
      <style:table-cell-properties fo:border-bottom="0.039cm double #000000" style:border-line-width-bottom="0.002cm 0.035cm 0.002cm"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ffffff" fo:font-size="8pt" style:font-size-asian="8pt" style:font-size-complex="8pt"/>
    </style:style>
    <style:style style:name="ce40" style:family="table-cell" style:parent-style-name="Default" style:data-style-name="N5108">
      <style:table-cell-properties fo:border-bottom="0.002cm solid #000000"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ffffff" fo:font-size="8pt" style:font-size-asian="8pt" style:font-size-complex="8pt"/>
    </style:style>
    <style:style style:name="ce41" style:family="table-cell" style:parent-style-name="Default" style:data-style-name="N5108">
      <style:table-cell-properties style:text-align-source="fix" style:repeat-content="false" fo:background-color="transparent" fo:wrap-option="wrap" fo:border="0.002cm solid #000000" style:vertical-align="middle"/>
      <style:paragraph-properties fo:text-align="center"/>
      <style:text-properties fo:color="#ffffff" fo:font-size="8pt" style:font-size-asian="8pt" style:font-size-complex="8pt"/>
    </style:style>
    <style:style style:name="ce42" style:family="table-cell" style:parent-style-name="Default" style:data-style-name="N5108">
      <style:table-cell-properties fo:border-bottom="0.039cm double #000000" style:border-line-width-bottom="0.002cm 0.035cm 0.002cm"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ffffff" fo:font-size="8pt" style:font-size-asian="8pt" style:font-size-complex="8pt"/>
    </style:style>
    <style:style style:name="ce43"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font-size="8pt" style:font-size-asian="8pt" style:font-size-complex="8pt"/>
    </style:style>
    <style:style style:name="ce44" style:family="table-cell" style:parent-style-name="Default" style:data-style-name="N0">
      <style:table-cell-properties fo:border-bottom="0.039cm double #000000" style:border-line-width-bottom="0.002cm 0.035cm 0.002cm" style:text-align-source="fix" style:repeat-content="false" fo:background-color="transparent" fo:wrap-option="wrap" fo:border-left="0.002cm solid #000000" fo:border-right="0.002cm solid #000000" fo:border-top="none" style:vertical-align="middle"/>
      <style:paragraph-properties fo:text-align="center"/>
      <style:text-properties fo:font-size="8pt" style:font-size-asian="8pt" style:font-size-complex="8pt"/>
    </style:style>
    <style:style style:name="ce45" style:family="table-cell" style:parent-style-name="Default" style:data-style-name="N5108">
      <style:table-cell-properties fo:border-bottom="non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font-size="8pt" style:font-size-asian="8pt" style:font-size-complex="8pt"/>
    </style:style>
    <style:style style:name="ce46" style:family="table-cell" style:parent-style-name="Default" style:data-style-name="N106">
      <style:table-cell-properties fo:border-bottom="0.002cm solid #000000"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font-size="8pt" style:font-size-asian="8pt" style:font-size-complex="8pt"/>
    </style:style>
    <style:style style:name="ce47" style:family="table-cell" style:parent-style-name="Default" style:data-style-name="N106">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48" style:family="table-cell" style:parent-style-name="Default" style:data-style-name="N5108">
      <style:table-cell-properties fo:border-bottom="0.039cm double #000000" style:border-line-width-bottom="0.002cm 0.035cm 0.002cm"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font-size="8pt" style:font-size-asian="8pt" style:font-size-complex="8pt"/>
    </style:style>
    <style:style style:name="ce49" style:family="table-cell" style:parent-style-name="Default" style:data-style-name="N5108">
      <style:table-cell-properties fo:border-bottom="0.002cm solid #000000"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font-size="8pt" style:font-size-asian="8pt" style:font-size-complex="8pt"/>
    </style:style>
    <style:style style:name="ce50" style:family="table-cell" style:parent-style-name="Default" style:data-style-name="N5108">
      <style:table-cell-properties style:text-align-source="fix" style:repeat-content="false" fo:background-color="transparent" fo:wrap-option="wrap" style:vertical-align="middle"/>
      <style:paragraph-properties fo:text-align="center"/>
      <style:text-properties fo:font-size="8pt" style:font-size-asian="8pt" style:font-size-complex="8pt"/>
    </style:style>
    <style:style style:name="ce5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8pt" style:font-size-asian="8pt" style:font-size-complex="8pt"/>
    </style:style>
    <style:style style:name="ce52" style:family="table-cell" style:parent-style-name="Default" style:data-style-name="N5108">
      <style:table-cell-properties fo:border-bottom="none" style:text-align-source="fix" style:repeat-content="false" fo:background-color="transparent" fo:wrap-option="wrap" fo:border-left="none" fo:border-right="none" fo:border-top="0.039cm double #000000" style:border-line-width-top="0.002cm 0.035cm 0.002cm" style:vertical-align="middle"/>
      <style:paragraph-properties fo:text-align="center"/>
      <style:text-properties fo:font-size="8pt" style:font-size-asian="8pt" style:font-size-complex="8pt"/>
    </style:style>
    <style:style style:name="ce53" style:family="table-cell" style:parent-style-name="Default" style:data-style-name="N5108">
      <style:table-cell-properties fo:border-bottom="0.039cm double #000000" style:border-line-width-bottom="0.002cm 0.035cm 0.002cm" style:text-align-source="fix" style:repeat-content="false" fo:background-color="transparent" fo:wrap-option="wrap" fo:border-left="none" fo:border-right="none" fo:border-top="none" style:vertical-align="middle"/>
      <style:paragraph-properties fo:text-align="center"/>
      <style:text-properties fo:font-size="8pt" style:font-size-asian="8pt" style:font-size-complex="8pt"/>
    </style:style>
    <style:style style:name="ce54" style:family="table-cell" style:parent-style-name="Default" style:data-style-name="N5108">
      <style:table-cell-properties style:text-align-source="fix" style:repeat-content="false" fo:background-color="transparent" fo:wrap-option="wrap" fo:border="0.002cm solid #000000"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55" style:family="table-cell" style:parent-style-name="Default" style:data-style-name="N5108">
      <style:table-cell-properties fo:border-bottom="none" style:text-align-source="fix" style:repeat-content="false" fo:background-color="transparent" fo:wrap-option="wrap" fo:border-left="none" fo:border-right="none" fo:border-top="0.039cm double #008000" style:border-line-width-top="0.002cm 0.035cm 0.002cm" style:vertical-align="middle"/>
      <style:paragraph-properties fo:text-align="center"/>
      <style:text-properties fo:font-size="8pt" style:font-size-asian="8pt" style:font-size-complex="8pt"/>
    </style:style>
    <style:style style:name="ce56" style:family="table-cell" style:parent-style-name="Default" style:data-style-name="N5108">
      <style:table-cell-properties fo:border-bottom="0.039cm double #008000" style:border-line-width-bottom="0.002cm 0.035cm 0.002cm" style:text-align-source="fix" style:repeat-content="false" fo:background-color="transparent" fo:wrap-option="wrap" fo:border-left="none" fo:border-right="none" fo:border-top="none" style:vertical-align="middle"/>
      <style:paragraph-properties fo:text-align="center"/>
      <style:text-properties fo:font-size="8pt" style:font-size-asian="8pt" style:font-size-complex="8pt"/>
    </style:style>
    <style:style style:name="ce57" style:family="table-cell" style:parent-style-name="Default" style:data-style-name="N5108">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font-size="8pt" style:font-size-asian="8pt" style:font-size-complex="8pt"/>
    </style:style>
    <style:style style:name="ce58" style:family="table-cell" style:parent-style-name="Default" style:data-style-name="N5108">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font-size="8pt" style:font-size-asian="8pt" style:font-size-complex="8pt"/>
    </style:style>
    <style:style style:name="ce5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60" style:family="table-cell" style:parent-style-name="Default" style:data-style-name="N0">
      <style:table-cell-properties fo:background-color="#ffcc99" style:text-align-source="fix" style:repeat-content="false" fo:wrap-option="wrap" fo:border="0.002cm solid #000000" style:vertical-align="middle"/>
      <style:paragraph-properties fo:text-align="center"/>
      <style:text-properties fo:color="#b3b300" style:font-name="Comic Sans MS" fo:font-size="12pt" style:font-name-asian="Comic Sans MS1" style:font-size-asian="12pt" style:font-name-complex="Comic Sans MS1" style:font-size-complex="12pt"/>
    </style:style>
    <style:style style:name="ce61"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font-size="8pt" style:font-size-asian="8pt" style:font-size-complex="8pt"/>
    </style:style>
    <style:style style:name="ce62" style:family="table-cell" style:parent-style-name="Default" style:data-style-name="N0">
      <style:table-cell-properties fo:border-bottom="0.039cm double #000000" style:border-line-width-bottom="0.002cm 0.035cm 0.002cm"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font-size="8pt" style:font-size-asian="8pt" style:font-size-complex="8pt"/>
    </style:style>
    <style:style style:name="ce6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font-size="8pt" style:font-size-asian="8pt" style:font-size-complex="8pt"/>
    </style:style>
    <style:style style:name="ce64" style:family="table-cell" style:parent-style-name="Default" style:data-style-name="N0">
      <style:table-cell-properties style:text-align-source="fix" style:repeat-content="false" fo:background-color="transparent" style:vertical-align="middle"/>
      <style:paragraph-properties fo:text-align="center"/>
      <style:text-properties fo:font-size="8pt" style:font-size-asian="8pt" style:font-size-complex="8pt"/>
    </style:style>
    <style:style style:name="ce65" style:family="table-cell" style:parent-style-name="Default" style:data-style-name="N0">
      <style:table-cell-properties fo:border-bottom="none" style:text-align-source="fix" style:repeat-content="false" fo:background-color="transparent" fo:wrap-option="wrap" fo:border-left="none" fo:border-right="none" fo:border-top="0.039cm double #000000" style:border-line-width-top="0.002cm 0.035cm 0.002cm" style:vertical-align="middle"/>
      <style:paragraph-properties fo:text-align="center"/>
      <style:text-properties fo:font-size="8pt" style:font-size-asian="8pt" style:font-size-complex="8pt"/>
    </style:style>
    <style:style style:name="ce66" style:family="table-cell" style:parent-style-name="Default" style:data-style-name="N0">
      <style:table-cell-properties fo:border-bottom="0.039cm double #000000" style:border-line-width-bottom="0.002cm 0.035cm 0.002cm" style:text-align-source="fix" style:repeat-content="false" fo:background-color="transparent" fo:wrap-option="wrap" fo:border-left="none" fo:border-right="none" fo:border-top="none" style:vertical-align="middle"/>
      <style:paragraph-properties fo:text-align="center"/>
      <style:text-properties fo:font-size="8pt" style:font-size-asian="8pt" style:font-size-complex="8pt"/>
    </style:style>
    <style:style style:name="ce6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68" style:family="table-cell" style:parent-style-name="Default" style:data-style-name="N0">
      <style:table-cell-properties fo:border-bottom="none" style:text-align-source="fix" style:repeat-content="false" fo:background-color="transparent" fo:wrap-option="wrap" fo:border-left="none" fo:border-right="none" fo:border-top="0.039cm double #008000" style:border-line-width-top="0.002cm 0.035cm 0.002cm" style:vertical-align="middle"/>
      <style:paragraph-properties fo:text-align="center"/>
      <style:text-properties fo:font-size="8pt" style:font-size-asian="8pt" style:font-size-complex="8pt"/>
    </style:style>
    <style:style style:name="ce69" style:family="table-cell" style:parent-style-name="Default" style:data-style-name="N0">
      <style:table-cell-properties fo:border-bottom="0.039cm double #008000" style:border-line-width-bottom="0.002cm 0.035cm 0.002cm" style:text-align-source="fix" style:repeat-content="false" fo:background-color="transparent" fo:wrap-option="wrap" fo:border-left="none" fo:border-right="none" fo:border-top="none" style:vertical-align="middle"/>
      <style:paragraph-properties fo:text-align="center"/>
      <style:text-properties fo:font-size="8pt" style:font-size-asian="8pt" style:font-size-complex="8pt"/>
    </style:style>
    <style:style style:name="ce7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7pt" style:font-size-asian="7pt" style:font-size-complex="7pt"/>
    </style:style>
    <style:style style:name="ce71" style:family="table-cell" style:parent-style-name="Default" style:data-style-name="N76">
      <style:table-cell-properties style:text-align-source="fix" style:repeat-content="false" fo:background-color="transparent" fo:wrap-option="wrap" fo:border="0.002cm solid #000000" style:vertical-align="middle"/>
      <style:paragraph-properties fo:text-align="center"/>
      <style:text-properties fo:color="#ff0000" fo:font-size="8pt" fo:font-weight="bold" style:font-size-asian="8pt" style:font-weight-asian="bold" style:font-size-complex="8pt" style:font-weight-complex="bold"/>
    </style:style>
    <style:style style:name="ce72" style:family="table-cell" style:parent-style-name="Default" style:data-style-name="N76">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73" style:family="table-cell" style:parent-style-name="Default" style:data-style-name="N0">
      <style:table-cell-properties style:text-align-source="fix" style:repeat-content="false" style:vertical-align="middle"/>
      <style:paragraph-properties fo:text-align="center"/>
      <style:text-properties fo:font-size="8pt" style:font-size-asian="8pt" style:font-size-complex="8pt"/>
    </style:style>
    <style:style style:name="ce74" style:family="table-cell" style:parent-style-name="Default" style:data-style-name="N0">
      <style:table-cell-properties style:text-align-source="fix" style:repeat-content="false" style:vertical-align="middle"/>
      <style:paragraph-properties fo:text-align="center"/>
    </style:style>
    <style:style style:name="ce75" style:family="table-cell" style:parent-style-name="Default" style:data-style-name="N0">
      <style:table-cell-properties fo:background-color="#ffcc99" style:text-align-source="fix" style:repeat-content="false" fo:wrap-option="wrap" fo:border="0.002cm solid #000000" style:vertical-align="middle"/>
      <style:paragraph-properties fo:text-align="center"/>
      <style:text-properties fo:font-size="8pt" style:font-size-asian="8pt" style:font-size-complex="8pt"/>
    </style:style>
    <style:style style:name="ce76" style:family="table-cell" style:parent-style-name="Default" style:data-style-name="N0">
      <style:table-cell-properties style:vertical-align="middle"/>
      <style:text-properties fo:font-size="8pt" style:font-size-asian="8pt" style:font-size-complex="8pt"/>
    </style:style>
    <style:style style:name="ce77" style:family="table-cell" style:parent-style-name="Default" style:data-style-name="N37">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7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ff" fo:font-size="8pt" style:font-size-asian="8pt" style:font-size-complex="8pt"/>
    </style:style>
    <style:style style:name="ce79" style:family="table-cell" style:parent-style-name="Default" style:data-style-name="N5108">
      <style:table-cell-properties fo:background-color="transparent" fo:wrap-option="wrap" fo:border="0.002cm solid #000000" style:vertical-align="middle"/>
      <style:text-properties fo:color="#3366ff" fo:font-size="8pt" fo:font-style="italic" style:font-size-asian="8pt" style:font-style-asian="italic" style:font-size-complex="8pt" style:font-style-complex="italic"/>
    </style:style>
    <style:style style:name="ce80" style:family="table-cell" style:parent-style-name="Default" style:data-style-name="N5108">
      <style:table-cell-properties fo:background-color="#ffcc99" fo:wrap-option="wrap" fo:border="0.002cm solid #000000" style:vertical-align="middle"/>
      <style:text-properties fo:color="#3366ff" fo:font-size="8pt" fo:font-style="italic" style:font-size-asian="8pt" style:font-style-asian="italic" style:font-size-complex="8pt" style:font-style-complex="italic"/>
    </style:style>
    <style:style style:name="ce81" style:family="table-cell" style:parent-style-name="Default" style:data-style-name="N5108">
      <style:table-cell-properties fo:background-color="transparent" fo:wrap-option="wrap" fo:border="0.002cm solid #000000" style:vertical-align="middle"/>
      <style:text-properties fo:font-size="8pt" style:font-size-asian="8pt" style:font-size-complex="8pt"/>
    </style:style>
    <style:style style:name="ce82" style:family="table-cell" style:parent-style-name="Default" style:data-style-name="N0">
      <style:table-cell-properties fo:wrap-option="wrap" style:vertical-align="middle"/>
      <style:text-properties style:font-name="TimesNewRomanPSMT" fo:font-size="8pt" style:font-name-asian="TimesNewRomanPSMT" style:font-size-asian="8pt" style:font-name-complex="TimesNewRomanPSMT" style:font-size-complex="8pt"/>
    </style:style>
    <style:style style:name="ce83" style:family="table-cell" style:parent-style-name="Default" style:data-style-name="N5108">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font-size="8pt" style:font-size-asian="8pt" style:font-size-complex="8pt"/>
    </style:style>
    <style:style style:name="ce84" style:family="table-cell" style:parent-style-name="Default" style:data-style-name="N5108">
      <style:table-cell-properties fo:border-bottom="none" fo:background-color="transparent" fo:wrap-option="wrap" fo:border-left="0.002cm solid #000000" fo:border-right="0.002cm solid #000000" fo:border-top="0.002cm solid #000000" style:vertical-align="middle"/>
      <style:text-properties fo:font-size="8pt" style:font-size-asian="8pt" style:font-size-complex="8pt"/>
    </style:style>
    <style:style style:name="ce85" style:family="table-cell" style:parent-style-name="Default" style:data-style-name="N5108">
      <style:table-cell-properties fo:background-color="transparent" fo:wrap-option="wrap" fo:border="0.039cm double #000000" style:border-line-width="0.002cm 0.035cm 0.002cm" style:vertical-align="middle"/>
      <style:text-properties fo:font-size="8pt" style:font-size-asian="8pt" style:font-size-complex="8pt"/>
    </style:style>
    <style:style style:name="ce86" style:family="table-cell" style:parent-style-name="Default" style:data-style-name="N5108">
      <style:table-cell-properties fo:border-bottom="0.002cm solid #000000" fo:background-color="transparent" fo:wrap-option="wrap" fo:border-left="0.002cm solid #000000" fo:border-right="0.002cm solid #000000" fo:border-top="none" style:vertical-align="middle"/>
      <style:text-properties fo:font-size="8pt" style:font-size-asian="8pt" style:font-size-complex="8pt"/>
    </style:style>
    <style:style style:name="ce87" style:family="table-cell" style:parent-style-name="Default" style:data-style-name="N5108">
      <style:table-cell-properties fo:border-bottom="0.002cm solid #000000" fo:background-color="transparent" fo:wrap-option="wrap" fo:border-left="0.002cm solid #000000" fo:border-right="0.002cm solid #000000" fo:border-top="0.039cm double #000000" style:border-line-width-top="0.002cm 0.035cm 0.002cm" style:vertical-align="middle"/>
      <style:text-properties fo:font-size="8pt" style:font-size-asian="8pt" style:font-size-complex="8pt"/>
    </style:style>
    <style:style style:name="ce88" style:family="table-cell" style:parent-style-name="Default" style:data-style-name="N5108">
      <style:table-cell-properties fo:border-bottom="0.039cm double #000000" style:border-line-width-bottom="0.002cm 0.035cm 0.002cm" fo:background-color="transparent" fo:wrap-option="wrap" fo:border-left="0.002cm solid #000000" fo:border-right="0.002cm solid #000000" fo:border-top="0.002cm solid #000000" style:vertical-align="middle"/>
      <style:text-properties fo:font-size="8pt" style:font-size-asian="8pt" style:font-size-complex="8pt"/>
    </style:style>
    <style:style style:name="ce89" style:family="table-cell" style:parent-style-name="Default" style:data-style-name="N5108">
      <style:table-cell-properties fo:border-bottom="0.039cm double #000000" style:border-line-width-bottom="0.002cm 0.035cm 0.002cm" style:text-align-source="fix" style:repeat-content="false" fo:background-color="transparent" fo:wrap-option="wrap" fo:border-left="0.002cm solid #000000" fo:border-right="0.002cm solid #000000" fo:border-top="none" style:vertical-align="middle"/>
      <style:paragraph-properties fo:text-align="start" fo:margin-left="0cm"/>
      <style:text-properties fo:font-size="8pt" style:font-size-asian="8pt" style:font-size-complex="8pt"/>
    </style:style>
    <style:style style:name="ce90" style:family="table-cell" style:parent-style-name="Default" style:data-style-name="N5108">
      <style:table-cell-properties fo:border-bottom="none" fo:background-color="transparent" fo:wrap-option="wrap" fo:border-left="0.002cm solid #000000" fo:border-right="0.002cm solid #000000" fo:border-top="0.039cm double #000000" style:border-line-width-top="0.002cm 0.035cm 0.002cm" style:vertical-align="middle"/>
      <style:text-properties fo:font-size="8pt" style:font-size-asian="8pt" style:font-size-complex="8pt"/>
    </style:style>
    <style:style style:name="ce91" style:family="table-cell" style:parent-style-name="Default" style:data-style-name="N0">
      <style:table-cell-properties fo:border-bottom="none" style:text-align-source="fix" style:repeat-content="false" fo:background-color="transparent" fo:wrap-option="wrap" fo:border-left="none" fo:border-right="none" fo:border-top="0.039cm double #000000" style:border-line-width-top="0.002cm 0.035cm 0.002cm" style:vertical-align="middle"/>
      <style:paragraph-properties fo:text-align="start" fo:margin-left="0cm"/>
      <style:text-properties fo:font-size="8pt" style:font-size-asian="8pt" style:font-size-complex="8pt"/>
    </style:style>
    <style:style style:name="ce92" style:family="table-cell" style:parent-style-name="Default" style:data-style-name="N0">
      <style:table-cell-properties fo:border-bottom="0.039cm double #000000" style:border-line-width-bottom="0.002cm 0.035cm 0.002cm" style:text-align-source="fix" style:repeat-content="false" fo:background-color="transparent" fo:wrap-option="wrap" fo:border-left="none" fo:border-right="none" fo:border-top="none" style:vertical-align="middle"/>
      <style:paragraph-properties fo:text-align="start" fo:margin-left="0cm"/>
      <style:text-properties fo:font-size="8pt" style:font-size-asian="8pt" style:font-size-complex="8pt"/>
    </style:style>
    <style:style style:name="ce93" style:family="table-cell" style:parent-style-name="Default" style:data-style-name="N0">
      <style:table-cell-properties fo:border-bottom="none" fo:background-color="transparent" fo:wrap-option="wrap" fo:border-left="none" fo:border-right="none" fo:border-top="0.039cm double #000000" style:border-line-width-top="0.002cm 0.035cm 0.002cm" style:vertical-align="middle"/>
      <style:text-properties fo:font-size="8pt" style:font-size-asian="8pt" style:font-size-complex="8pt"/>
    </style:style>
    <style:style style:name="ce94" style:family="table-cell" style:parent-style-name="Default" style:data-style-name="N0">
      <style:table-cell-properties fo:border-bottom="0.039cm double #000000" style:border-line-width-bottom="0.002cm 0.035cm 0.002cm" fo:background-color="transparent" fo:wrap-option="wrap" fo:border-left="none" fo:border-right="none" fo:border-top="none" style:vertical-align="middle"/>
      <style:text-properties fo:font-size="8pt" style:font-size-asian="8pt" style:font-size-complex="8pt"/>
    </style:style>
    <style:style style:name="ce95" style:family="table-cell" style:parent-style-name="Default" style:data-style-name="N5108">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fo:font-size="7pt" style:font-name-asian="Times New Roman" style:font-size-asian="7pt" style:font-name-complex="Times New Roman" style:font-size-complex="7pt"/>
    </style:style>
    <style:style style:name="ce96" style:family="table-cell" style:parent-style-name="Default" style:data-style-name="N0">
      <style:table-cell-properties fo:border-bottom="none" style:text-align-source="fix" style:repeat-content="false" fo:background-color="transparent" fo:wrap-option="wrap" fo:border-left="none" fo:border-right="none" fo:border-top="0.039cm double #008000" style:border-line-width-top="0.002cm 0.035cm 0.002cm" style:vertical-align="middle"/>
      <style:paragraph-properties fo:text-align="start" fo:margin-left="0cm"/>
      <style:text-properties fo:font-size="8pt" style:font-size-asian="8pt" style:font-size-complex="8pt"/>
    </style:style>
    <style:style style:name="ce97" style:family="table-cell" style:parent-style-name="Default" style:data-style-name="N5108">
      <style:table-cell-properties fo:border-bottom="0.039cm double #008000" style:border-line-width-bottom="0.002cm 0.035cm 0.002cm" style:text-align-source="fix" style:repeat-content="false" fo:background-color="transparent" fo:wrap-option="wrap" fo:border-left="none" fo:border-right="none" fo:border-top="none" style:vertical-align="middle"/>
      <style:paragraph-properties fo:text-align="start" fo:margin-left="0cm"/>
      <style:text-properties fo:font-size="8pt" style:font-size-asian="8pt" style:font-size-complex="8pt"/>
    </style:style>
    <style:style style:name="ce98" style:family="table-cell" style:parent-style-name="Default" style:data-style-name="N0">
      <style:table-cell-properties fo:wrap-option="wrap" fo:border="0.002cm solid #000000" style:vertical-align="automatic"/>
      <style:text-properties fo:font-size="8pt" style:font-size-asian="8pt" style:font-size-complex="8pt"/>
    </style:style>
    <style:style style:name="ce99" style:family="table-cell" style:parent-style-name="Default" style:data-style-name="N0">
      <style:table-cell-properties fo:wrap-option="wrap" fo:border="0.002cm solid #000000" style:vertical-align="middle"/>
      <style:text-properties fo:font-size="8pt" style:font-size-asian="8pt" style:font-size-complex="8pt"/>
    </style:style>
    <style:style style:name="ce100"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start" fo:margin-left="0cm"/>
      <style:text-properties fo:font-size="8pt" style:font-size-asian="8pt" style:font-size-complex="8pt"/>
    </style:style>
    <style:style style:name="ce101" style:family="table-cell" style:parent-style-name="Default" style:data-style-name="N5108">
      <style:table-cell-properties fo:border-bottom="0.002cm solid #000000" style:text-align-source="fix" style:repeat-content="false" fo:background-color="transparent" fo:wrap-option="wrap" fo:border-left="0.002cm solid #000000" fo:border-right="0.039cm double #000000" style:border-line-width-right="0.002cm 0.035cm 0.002cm" fo:border-top="0.039cm double #000000" style:border-line-width-top="0.002cm 0.035cm 0.002cm" style:vertical-align="middle"/>
      <style:paragraph-properties fo:text-align="start" fo:margin-left="0cm"/>
      <style:text-properties fo:font-size="8pt" style:font-size-asian="8pt" style:font-size-complex="8pt"/>
    </style:style>
    <style:style style:name="ce102" style:family="table-cell" style:parent-style-name="Default" style:data-style-name="N5108">
      <style:table-cell-properties fo:border-bottom="0.002cm solid #000000" style:text-align-source="fix" style:repeat-content="false" fo:background-color="transparent" fo:wrap-option="wrap" fo:border-left="0.002cm solid #000000" fo:border-right="0.039cm double #000000" style:border-line-width-right="0.002cm 0.035cm 0.002cm" fo:border-top="0.002cm solid #000000" style:vertical-align="middle"/>
      <style:paragraph-properties fo:text-align="start" fo:margin-left="0cm"/>
      <style:text-properties fo:font-size="8pt" style:font-size-asian="8pt" style:font-size-complex="8pt"/>
    </style:style>
    <style:style style:name="ce103" style:family="table-cell" style:parent-style-name="Default" style:data-style-name="N5108">
      <style:table-cell-properties fo:border-bottom="0.039cm double #000000" style:border-line-width-bottom="0.002cm 0.035cm 0.002cm" style:text-align-source="fix" style:repeat-content="false" fo:background-color="transparent" fo:wrap-option="wrap" fo:border-left="0.002cm solid #000000" fo:border-right="0.039cm double #000000" style:border-line-width-right="0.002cm 0.035cm 0.002cm" fo:border-top="0.002cm solid #000000" style:vertical-align="middle"/>
      <style:paragraph-properties fo:text-align="start" fo:margin-left="0cm"/>
      <style:text-properties fo:font-size="8pt" style:font-size-asian="8pt" style:font-size-complex="8pt"/>
    </style:style>
    <style:style style:name="ce104" style:family="table-cell" style:parent-style-name="Default" style:data-style-name="N5108">
      <style:table-cell-properties fo:background-color="transparent" fo:wrap-option="wrap" style:vertical-align="middle"/>
      <style:text-properties fo:font-size="8pt" style:font-size-asian="8pt" style:font-size-complex="8pt"/>
    </style:style>
    <style:style style:name="ce105" style:family="table-cell" style:parent-style-name="Default" style:data-style-name="N0">
      <style:table-cell-properties fo:border-bottom="none" fo:background-color="transparent" fo:wrap-option="wrap" fo:border-left="none" fo:border-right="0.039cm double #000000" style:border-line-width-right="0.002cm 0.035cm 0.002cm" fo:border-top="0.039cm double #000000" style:border-line-width-top="0.002cm 0.035cm 0.002cm" style:vertical-align="middle"/>
      <style:text-properties fo:font-size="8pt" style:font-size-asian="8pt" style:font-size-complex="8pt"/>
    </style:style>
    <style:style style:name="ce106" style:family="table-cell" style:parent-style-name="Default" style:data-style-name="N0">
      <style:table-cell-properties fo:border-bottom="0.039cm double #000000" style:border-line-width-bottom="0.002cm 0.035cm 0.002cm" fo:background-color="transparent" fo:wrap-option="wrap" fo:border-left="none" fo:border-right="0.039cm double #000000" style:border-line-width-right="0.002cm 0.035cm 0.002cm" fo:border-top="none" style:vertical-align="middle"/>
      <style:text-properties fo:font-size="8pt" style:font-size-asian="8pt" style:font-size-complex="8pt"/>
    </style:style>
    <style:style style:name="ce10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8pt" fo:font-style="italic" style:font-size-asian="8pt" style:font-style-asian="italic" style:font-size-complex="8pt" style:font-style-complex="italic"/>
    </style:style>
    <style:style style:name="ce10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fo:font-size="7pt" style:font-name-asian="Times New Roman" style:font-size-asian="7pt" style:font-name-complex="Times New Roman" style:font-size-complex="7pt"/>
    </style:style>
    <style:style style:name="ce109" style:family="table-cell" style:parent-style-name="Default" style:data-style-name="N3">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1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mes New Roman" fo:font-size="7pt" style:font-name-asian="Times New Roman" style:font-size-asian="7pt" style:font-name-complex="Times New Roman" style:font-size-complex="7pt"/>
    </style:style>
    <style:style style:name="ce111" style:family="table-cell" style:parent-style-name="Default" style:data-style-name="N0">
      <style:table-cell-properties fo:border-bottom="none" style:text-align-source="fix" style:repeat-content="false" fo:background-color="transparent" fo:wrap-option="wrap" fo:border-left="none" fo:border-right="0.039cm double #000000" style:border-line-width-right="0.002cm 0.035cm 0.002cm" fo:border-top="0.039cm double #000000" style:border-line-width-top="0.002cm 0.035cm 0.002cm" style:vertical-align="middle"/>
      <style:paragraph-properties fo:text-align="center"/>
      <style:text-properties fo:font-size="8pt" style:font-size-asian="8pt" style:font-size-complex="8pt"/>
    </style:style>
    <style:style style:name="ce112" style:family="table-cell" style:parent-style-name="Default" style:data-style-name="N0">
      <style:table-cell-properties fo:border-bottom="0.039cm double #000000" style:border-line-width-bottom="0.002cm 0.035cm 0.002cm" style:text-align-source="fix" style:repeat-content="false" fo:background-color="transparent" fo:wrap-option="wrap" fo:border-left="none" fo:border-right="0.039cm double #000000" style:border-line-width-right="0.002cm 0.035cm 0.002cm" fo:border-top="none" style:vertical-align="middle"/>
      <style:paragraph-properties fo:text-align="center"/>
      <style:text-properties fo:font-size="8pt" style:font-size-asian="8pt" style:font-size-complex="8pt"/>
    </style:style>
    <style:style style:name="ce113" style:family="table-cell" style:parent-style-name="Default" style:data-style-name="N0">
      <style:table-cell-properties fo:border-bottom="none" style:text-align-source="fix" style:repeat-content="false" fo:background-color="transparent" fo:wrap-option="wrap" fo:border-left="none" fo:border-right="0.039cm double #000000" style:border-line-width-right="0.002cm 0.035cm 0.002cm" fo:border-top="none" style:vertical-align="middle"/>
      <style:paragraph-properties fo:text-align="center"/>
      <style:text-properties fo:font-size="8pt" style:font-size-asian="8pt" style:font-size-complex="8pt"/>
    </style:style>
    <style:style style:name="ce114"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font-size="8pt" style:font-size-asian="8pt" style:font-size-complex="8pt"/>
    </style:style>
    <style:style style:name="ce1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8pt" fo:font-weight="bold" style:font-size-asian="8pt" style:font-weight-asian="bold" style:font-size-complex="8pt" style:font-weight-complex="bold"/>
    </style:style>
    <style:style style:name="ce116" style:family="table-cell" style:parent-style-name="Default" style:data-style-name="N0">
      <style:table-cell-properties fo:background-color="#ffcc99" style:text-align-source="fix" style:repeat-content="false" fo:wrap-option="wrap" fo:border="0.002cm solid #000000" style:vertical-align="middle"/>
      <style:paragraph-properties fo:text-align="center"/>
      <style:text-properties fo:font-size="8pt" fo:font-weight="bold" style:font-size-asian="8pt" style:font-weight-asian="bold" style:font-size-complex="8pt" style:font-weight-complex="bold"/>
    </style:style>
    <style:style style:name="ce117" style:family="table-cell" style:parent-style-name="Lien_20_hypertexte" style:data-style-name="N0">
      <style:table-cell-properties style:text-align-source="fix" style:repeat-content="false" fo:background-color="transparent" fo:wrap-option="wrap" fo:border="0.002cm solid #000000" style:vertical-align="middle"/>
      <style:paragraph-properties fo:text-align="center"/>
      <style:text-properties fo:color="#0000ff" fo:font-size="5pt" style:text-underline-style="solid" style:text-underline-width="auto" style:text-underline-color="font-color" style:font-size-asian="5pt" style:font-size-complex="5pt"/>
    </style:style>
    <style:style style:name="ce118" style:family="table-cell" style:parent-style-name="Lien_20_hypertexte" style:data-style-name="N0">
      <style:table-cell-properties style:text-align-source="fix" style:repeat-content="false" fo:background-color="transparent" fo:wrap-option="wrap" fo:border="0.002cm solid #000000" style:vertical-align="middle"/>
      <style:paragraph-properties fo:text-align="center"/>
      <style:text-properties fo:color="#0000ff" fo:font-size="7pt" style:text-underline-style="solid" style:text-underline-width="auto" style:text-underline-color="font-color" style:font-size-asian="7pt" style:font-size-complex="7pt"/>
    </style:style>
    <style:style style:name="ce1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mes New Roman" fo:font-size="5pt" style:font-name-asian="Times New Roman" style:font-size-asian="5pt" style:font-name-complex="Times New Roman" style:font-size-complex="5pt"/>
    </style:style>
    <style:style style:name="ce120" style:family="table-cell" style:parent-style-name="Default" style:data-style-name="N0">
      <style:text-properties fo:font-size="8pt" style:font-size-asian="8pt" style:font-size-complex="8pt"/>
    </style:style>
    <style:style style:name="ce121" style:family="table-cell" style:parent-style-name="Lien_20_hypertexte" style:data-style-name="N0">
      <style:table-cell-properties style:text-align-source="fix" style:repeat-content="false" fo:background-color="transparent" fo:wrap-option="wrap" fo:border="0.002cm solid #000000" style:vertical-align="middle"/>
      <style:paragraph-properties fo:text-align="center"/>
      <style:text-properties fo:color="#0000ff" fo:font-size="6pt" style:text-underline-style="solid" style:text-underline-width="auto" style:text-underline-color="font-color" style:font-size-asian="6pt" style:font-size-complex="6pt"/>
    </style:style>
    <style:style style:name="ce12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7pt" style:font-size-asian="7pt" style:font-size-complex="7pt"/>
    </style:style>
    <style:style style:name="ce123" style:family="table-cell" style:parent-style-name="Default" style:data-style-name="N0">
      <style:table-cell-properties fo:border-bottom="0.039cm double #000000" style:border-line-width-bottom="0.002cm 0.035cm 0.002cm" style:text-align-source="fix" style:repeat-content="false" fo:background-color="transparent" fo:wrap-option="wrap" fo:border-left="0.002cm solid #000000" fo:border-right="none" fo:border-top="none" style:vertical-align="middle"/>
      <style:paragraph-properties fo:text-align="center"/>
      <style:text-properties fo:font-size="8pt" style:font-size-asian="8pt" style:font-size-complex="8pt"/>
    </style:style>
    <style:style style:name="ce124" style:family="table-cell" style:parent-style-name="Default" style:data-style-name="N0">
      <style:table-cell-properties fo:border-bottom="none" style:text-align-source="fix" style:repeat-content="false" fo:background-color="transparent" fo:wrap-option="wrap" fo:border-left="0.002cm solid #000000" fo:border-right="none" fo:border-top="0.039cm double #000000" style:border-line-width-top="0.002cm 0.035cm 0.002cm" style:vertical-align="middle"/>
      <style:paragraph-properties fo:text-align="center"/>
      <style:text-properties fo:font-size="8pt" style:font-size-asian="8pt" style:font-size-complex="8pt"/>
    </style:style>
    <style:style style:name="ce125" style:family="table-cell" style:parent-style-name="Lien_20_hypertexte" style:data-style-name="N0">
      <style:table-cell-properties style:text-align-source="fix" style:repeat-content="false" fo:background-color="transparent" fo:wrap-option="wrap" fo:border="0.002cm solid #000000" style:vertical-align="middle"/>
      <style:paragraph-properties fo:text-align="center"/>
      <style:text-properties fo:color="#0000ff" style:text-underline-style="solid" style:text-underline-width="auto" style:text-underline-color="font-color"/>
    </style:style>
    <style:style style:name="ce126" style:family="table-cell" style:parent-style-name="Default" style:data-style-name="N0">
      <style:table-cell-properties fo:border-bottom="0.039cm double #000000" style:border-line-width-bottom="0.002cm 0.035cm 0.002cm" style:text-align-source="fix" style:repeat-content="false" fo:background-color="transparent" fo:wrap-option="wrap" fo:border-left="none" fo:border-right="0.039cm double #000000" style:border-line-width-right="0.002cm 0.035cm 0.002cm" fo:border-top="none" style:vertical-align="middle"/>
      <style:paragraph-properties fo:text-align="center"/>
      <style:text-properties fo:color="#0000ff" fo:font-size="8pt" style:font-size-asian="8pt" style:font-size-complex="8pt"/>
    </style:style>
    <style:style style:name="ce127" style:family="table-cell" style:parent-style-name="Default" style:data-style-name="N0">
      <style:table-cell-properties fo:border-bottom="none" style:text-align-source="fix" style:repeat-content="false" fo:background-color="transparent" fo:wrap-option="wrap" fo:border-left="none" fo:border-right="0.039cm double #008000" style:border-line-width-right="0.002cm 0.035cm 0.002cm" fo:border-top="0.039cm double #008000" style:border-line-width-top="0.002cm 0.035cm 0.002cm" style:vertical-align="middle"/>
      <style:paragraph-properties fo:text-align="center"/>
      <style:text-properties fo:font-size="8pt" style:font-size-asian="8pt" style:font-size-complex="8pt"/>
    </style:style>
    <style:style style:name="ce128" style:family="table-cell" style:parent-style-name="Default" style:data-style-name="N0">
      <style:table-cell-properties fo:border-bottom="0.039cm double #008000" style:border-line-width-bottom="0.002cm 0.035cm 0.002cm" style:text-align-source="fix" style:repeat-content="false" fo:background-color="transparent" fo:wrap-option="wrap" fo:border-left="none" fo:border-right="0.039cm double #008000" style:border-line-width-right="0.002cm 0.035cm 0.002cm" fo:border-top="none" style:vertical-align="middle"/>
      <style:paragraph-properties fo:text-align="center"/>
      <style:text-properties fo:font-size="8pt" style:font-size-asian="8pt" style:font-size-complex="8pt"/>
    </style:style>
    <style:style style:name="ce12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ff" fo:font-size="8pt" style:font-size-asian="8pt" style:font-size-complex="8pt"/>
    </style:style>
    <style:style style:name="ce130" style:family="table-cell" style:parent-style-name="Lien_20_hypertexte" style:data-style-name="N0">
      <style:table-cell-properties style:text-align-source="fix" style:repeat-content="false" fo:background-color="transparent" fo:wrap-option="wrap" fo:border="0.002cm solid #000000" style:vertical-align="middle"/>
      <style:paragraph-properties fo:text-align="center"/>
      <style:text-properties fo:color="#0000ff" fo:font-size="8pt" style:text-underline-style="solid" style:text-underline-width="auto" style:text-underline-color="font-color" style:font-size-asian="8pt" style:font-size-complex="8pt"/>
    </style:style>
    <style:style style:name="ce131" style:family="table-cell" style:parent-style-name="Default" style:data-style-name="N0">
      <style:table-cell-properties fo:border-bottom="0.002cm solid #000000" fo:background-color="transparent" fo:wrap-option="wrap" fo:border-left="none" fo:border-right="0.002cm solid #000000" fo:border-top="0.002cm solid #000000" style:vertical-align="middle"/>
      <style:text-properties fo:font-size="8pt" style:font-size-asian="8pt" style:font-size-complex="8pt"/>
    </style:style>
    <style:style style:name="gr1" style:family="graphic">
      <style:graphic-properties draw:stroke="solid" svg:stroke-color="#000000" draw:marker-start="Extrémités_20_de_20_lign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Garamond" fo:font-size="10pt" fo:language="fr" fo:country="FR" fo:font-style="normal" fo:text-shadow="none" style:text-underline-style="none" fo:font-weight="normal" style:text-underline-mode="continuous" style:text-overline-mode="continuous" style:text-line-through-mode="continuous" style:font-name-asian="Garamond" style:font-size-asian="10pt" style:language-asian="zh" style:country-asian="CN" style:font-style-asian="normal" style:font-weight-asian="normal" style:font-name-complex="Garamond"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8pt" fo:font-style="normal" fo:text-shadow="none" style:text-underline-style="none" fo:font-weight="normal" style:font-family-asian="Tahoma" style:font-size-asian="8pt" style:font-style-asian="normal" style:font-weight-asian="normal" style:font-family-complex="Tahoma" style:font-size-complex="8pt" style:font-style-complex="normal" style:font-weight-complex="normal"/>
    </style:style>
    <style:style style:name="T2" style:family="text">
      <style:text-properties fo:color="#000000" style:text-outline="false" style:text-line-through-style="none" style:font-name="TimesNewRomanPSMT" fo:font-size="8pt" fo:font-style="normal" fo:text-shadow="none" style:text-underline-style="none" fo:font-weight="normal" style:font-name-asian="TimesNewRomanPSMT" style:font-size-asian="8pt" style:font-style-asian="normal" style:font-weight-asian="normal" style:font-name-complex="TimesNewRomanPSMT" style:font-size-complex="8pt" style:font-style-complex="normal" style:font-weight-complex="normal"/>
    </style:style>
    <style:style style:name="T3" style:family="text">
      <style:text-properties fo:color="#000000" style:text-outline="false" style:text-line-through-style="none" style:font-name="Garamond" fo:font-size="8pt" fo:font-style="italic" fo:text-shadow="none" style:text-underline-style="none" fo:font-weight="normal" style:font-name-asian="Garamond" style:font-size-asian="8pt" style:font-style-asian="italic" style:font-weight-asian="normal" style:font-name-complex="Garamond" style:font-size-complex="8pt" style:font-style-complex="italic" style:font-weight-complex="normal"/>
    </style:style>
    <style:style style:name="T4" style:family="text">
      <style:text-properties fo:color="#000000" style:text-outline="false" style:text-line-through-style="none" fo:font-family="Tahoma" fo:font-size="8pt" fo:font-style="normal" fo:text-shadow="none" style:text-underline-style="none" fo:font-weight="bold" style:font-family-asian="Tahoma" style:font-size-asian="8pt" style:font-style-asian="normal" style:font-weight-asian="bold" style:font-family-complex="Tahoma" style:font-size-complex="8pt" style:font-style-complex="normal" style:font-weight-complex="bold"/>
    </style:style>
    <style:style style:name="T5" style:family="text">
      <style:text-properties fo:color="#0000ff" style:text-outline="false" style:text-line-through-style="none" style:font-name="Times New Roman" fo:font-size="7pt" fo:font-style="normal" fo:text-shadow="none" style:text-underline-style="none" fo:font-weight="bold" style:font-name-asian="Times New Roman" style:font-size-asian="7pt" style:font-style-asian="normal" style:font-weight-asian="bold" style:font-name-complex="Times New Roman" style:font-size-complex="7pt" style:font-style-complex="normal" style:font-weight-complex="bold"/>
    </style:style>
    <style:style style:name="T6" style:family="text">
      <style:text-properties fo:color="#000000" style:text-outline="false" style:text-line-through-style="none" style:font-name="Times New Roman"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T7" style:family="text">
      <style:text-properties fo:color="#000000" style:text-outline="false" style:text-line-through-style="none" style:font-name="Garamond" fo:font-size="8pt" fo:font-style="normal" fo:text-shadow="none" style:text-underline-style="none" fo:font-weight="normal" style:font-name-asian="Garamond" style:font-size-asian="8pt" style:font-style-asian="normal" style:font-weight-asian="normal" style:font-name-complex="Garamond" style:font-size-complex="8pt" style:font-style-complex="normal" style:font-weight-complex="normal"/>
    </style:style>
    <style:style style:name="T8" style:family="text">
      <style:text-properties fo:color="#000000" style:text-outline="false" style:text-line-through-style="none" style:font-name="Times New Roman" fo:font-size="7pt" fo:font-style="italic" fo:text-shadow="none" style:text-underline-style="none" fo:font-weight="normal" style:font-name-asian="Times New Roman" style:font-size-asian="7pt" style:font-style-asian="italic" style:font-weight-asian="normal" style:font-name-complex="Times New Roman" style:font-size-complex="7pt" style:font-style-complex="italic" style:font-weight-complex="normal"/>
    </style:style>
    <style:style style:name="T9" style:family="text">
      <style:text-properties fo:color="#000000" style:text-outline="false" style:text-line-through-style="none" style:font-name="Garamond" fo:font-size="7pt" fo:font-style="italic" fo:text-shadow="none" style:text-underline-style="none" fo:font-weight="normal" style:font-name-asian="Garamond" style:font-size-asian="7pt" style:font-style-asian="italic" style:font-weight-asian="normal" style:font-name-complex="Garamond" style:font-size-complex="7pt" style:font-style-complex="italic" style:font-weight-complex="normal"/>
    </style:style>
    <style:style style:name="T10" style:family="text">
      <style:text-properties fo:color="#000000" style:text-outline="false" style:text-line-through-style="none" style:font-name="Times New Roman" fo:font-size="7pt" fo:font-style="normal" fo:text-shadow="none" style:text-underline-style="none" fo:font-weight="bold" style:font-name-asian="Times New Roman" style:font-size-asian="7pt" style:font-style-asian="normal" style:font-weight-asian="bold" style:font-name-complex="Times New Roman" style:font-size-complex="7pt" style:font-style-complex="normal" style:font-weight-complex="bold"/>
    </style:style>
  </office:automatic-styles>
  <office:body>
    <office:spreadsheet>
      <table:calculation-settings table:case-sensitive="false" table:search-criteria-must-apply-to-whole-cell="false"/>
      <table:content-validations>
        <table:content-validation table:name="val1" table:base-cell-address="Alim_.A1">
          <table:error-message table:message-type="stop" table:display="true"/>
        </table:content-validation>
      </table:content-validations>
      <table:table table:name="Alim_" table:style-name="ta1">
        <office:forms form:automatic-focus="false" form:apply-design-mode="false"/>
        <table:table-column table:style-name="co1" table:default-cell-style-name="ce5"/>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81"/>
        <table:table-column table:style-name="co10" table:default-cell-style-name="ce34"/>
        <table:table-column table:style-name="co3" table:default-cell-style-name="ce34"/>
        <table:table-column table:style-name="co3" table:number-columns-repeated="1013" table:default-cell-style-name="ce5"/>
        <table:table-row table:style-name="ro1">
          <table:table-cell table:style-name="ce1" office:value-type="string">
            <text:p>code</text:p>
          </table:table-cell>
          <table:table-cell table:style-name="ce31" office:value-type="string">
            <text:p>aaa <text:span text:style-name="T5">t1</text:span></text:p>
          </table:table-cell>
          <table:table-cell table:style-name="ce59" office:value-type="string">
            <text:p>a <text:span text:style-name="T5">t2</text:span></text:p>
          </table:table-cell>
          <table:table-cell table:style-name="ce59" office:value-type="string">
            <text:p>aa <text:span text:style-name="T5">t3</text:span></text:p>
          </table:table-cell>
          <table:table-cell table:style-name="ce59" office:value-type="string">
            <text:p>a<text:span text:style-name="T5">auteur(s)</text:span></text:p>
          </table:table-cell>
          <table:table-cell table:style-name="ce59" office:value-type="string">
            <text:p>a<text:span text:style-name="T5">titre</text:span></text:p>
          </table:table-cell>
          <table:table-cell table:style-name="ce59" office:value-type="string">
            <text:p>a<text:span text:style-name="T5">éditeur</text:span></text:p>
          </table:table-cell>
          <table:table-cell table:style-name="ce78" office:value-type="string">
            <text:p>année</text:p>
          </table:table-cell>
          <table:table-cell table:style-name="ce59" office:value-type="string">
            <office:annotation draw:style-name="gr1" draw:text-style-name="P1" svg:width="6.032cm" svg:height="1.244cm" svg:x="26.855cm" svg:y="0.026cm" draw:caption-point-x="-0.058cm" draw:caption-point-y="-0.015cm">
              <dc:date>1899-12-30T00:00:00</dc:date>
              <text:p text:style-name="P1"><text:span text:style-name="T1">notes : le terme 'broché' s'entend dans le sens général pour broché ou collé</text:span></text:p>
              <text:p text:style-name="P1"/>
            </office:annotation>
            <text:p>a<text:span text:style-name="T5">notes &amp; mots-clefs</text:span></text:p>
          </table:table-cell>
          <table:table-cell table:style-name="ce1" office:value-type="string">
            <text:p>ISBN</text:p>
          </table:table-cell>
          <table:table-cell table:style-name="ce1" office:value-type="string">
            <text:p>lien vers article</text:p>
          </table:table-cell>
          <table:table-cell table:style-name="ce4" table:number-columns-repeated="1013"/>
        </table:table-row>
        <table:table-row table:style-name="ro1">
          <table:table-cell table:style-name="ce2" office:value-type="string">
            <text:p>aaaa</text:p>
          </table:table-cell>
          <table:table-cell table:style-name="ce32" office:value-type="string">
            <text:p>aaa</text:p>
          </table:table-cell>
          <table:table-cell table:style-name="ce32" office:value-type="string">
            <text:p>aaa<text:span text:style-name="T6">M i s e - à - j o u r :</text:span></text:p>
          </table:table-cell>
          <table:table-cell table:style-name="ce32" office:value-type="string">
            <text:p>aaa</text:p>
          </table:table-cell>
          <table:table-cell table:style-name="ce71" table:formula="of:=NOW()" office:value-type="date" office:date-value="2012-11-06T10:58:20.63">
            <text:p>6 novembre 2012</text:p>
          </table:table-cell>
          <table:table-cell table:number-columns-repeated="3"/>
          <table:table-cell table:style-name="ce79" office:value-type="string">
            <text:p>Bibliothèque Bernard Pichetto – Saint-Genest de Contest.</text:p>
          </table:table-cell>
          <table:table-cell/>
          <table:table-cell table:style-name="ce115"/>
          <table:table-cell table:style-name="ce1" table:number-columns-repeated="1013"/>
        </table:table-row>
        <table:table-row table:style-name="ro2">
          <table:table-cell table:style-name="ce3"/>
          <table:table-cell table:style-name="ce33"/>
          <table:table-cell table:style-name="ce60" office:value-type="string" table:number-columns-spanned="4" table:number-rows-spanned="1">
            <text:p>« de gustibus non disputandum est »</text:p>
          </table:table-cell>
          <table:covered-table-cell table:number-columns-repeated="3"/>
          <table:table-cell table:style-name="ce75" table:number-columns-repeated="2"/>
          <table:table-cell table:style-name="ce80"/>
          <table:table-cell table:style-name="ce75"/>
          <table:table-cell table:style-name="ce116"/>
          <table:table-cell table:style-name="ce1" table:number-columns-repeated="1013"/>
        </table:table-row>
        <table:table-row table:style-name="ro3">
          <table:table-cell table:style-name="ce2"/>
          <table:table-cell table:style-name="ce32" table:number-columns-repeated="3"/>
          <table:table-cell table:style-name="ce71"/>
          <table:table-cell table:number-columns-repeated="3"/>
          <table:table-cell table:style-name="ce79"/>
          <table:table-cell/>
          <table:table-cell table:style-name="ce115"/>
          <table:table-cell table:style-name="ce1" table:number-columns-repeated="1013"/>
        </table:table-row>
        <table:table-row table:style-name="ro4">
          <table:table-cell table:style-name="ce4" office:value-type="string">
            <text:p>GafrrCha</text:p>
          </table:table-cell>
          <table:table-cell office:value-type="string">
            <text:p>Afrique</text:p>
          </table:table-cell>
          <table:table-cell/>
          <table:table-cell office:value-type="string">
            <text:p>R</text:p>
          </table:table-cell>
          <table:table-cell table:style-name="ce72" office:value-type="string">
            <text:p>Chalendar, Pierrette</text:p>
          </table:table-cell>
          <table:table-cell office:value-type="string">
            <text:p>La cuisine africaine</text:p>
          </table:table-cell>
          <table:table-cell office:value-type="string">
            <text:p>éditions SAEP</text:p>
          </table:table-cell>
          <table:table-cell office:value-type="float" office:value="1993">
            <text:p>1993</text:p>
          </table:table-cell>
          <table:table-cell office:value-type="string">
            <text:p>eo, broché, couv rempliée, 97p, ingrédients locaux, recettes avec indication géographique</text:p>
          </table:table-cell>
          <table:table-cell office:value-type="string">
            <text:p>2-7372-2423-3</text:p>
          </table:table-cell>
          <table:table-cell/>
          <table:table-cell table:style-name="ce34" table:number-columns-repeated="1013"/>
        </table:table-row>
        <table:table-row table:style-name="ro5">
          <table:table-cell table:style-name="ce4" office:value-type="string">
            <text:p>GafrrCol</text:p>
          </table:table-cell>
          <table:table-cell office:value-type="string">
            <text:p>Afrique</text:p>
          </table:table-cell>
          <table:table-cell/>
          <table:table-cell office:value-type="string">
            <text:p>R</text:p>
          </table:table-cell>
          <table:table-cell table:style-name="ce72" office:value-type="string">
            <text:p>coll.</text:p>
          </table:table-cell>
          <table:table-cell office:value-type="string">
            <text:p>Contes et recettes d'Afrique <text:s text:c="5"/>- 10° Latitude nord <text:s/>- Direction Ouagadougou</text:p>
          </table:table-cell>
          <table:table-cell office:value-type="string">
            <text:p>sne</text:p>
          </table:table-cell>
          <table:table-cell office:value-type="string">
            <text:p>sd</text:p>
          </table:table-cell>
          <table:table-cell office:value-type="string">
            <text:p>2ème éd., broché, 119p. Ouvrage réalisé par une classe de 5ème de Saint-Étienne. SOBA, YELEI, Burkina-Fasso</text:p>
          </table:table-cell>
          <table:table-cell table:number-columns-repeated="2"/>
          <table:table-cell table:style-name="ce34" table:number-columns-repeated="1013"/>
        </table:table-row>
        <table:table-row table:style-name="ro4">
          <table:table-cell table:style-name="ce4" office:value-type="string">
            <text:p>GafrrKoc</text:p>
          </table:table-cell>
          <table:table-cell office:value-type="string">
            <text:p>Afrique</text:p>
          </table:table-cell>
          <table:table-cell office:value-type="string">
            <text:p>Afrique du Sud</text:p>
          </table:table-cell>
          <table:table-cell office:value-type="string">
            <text:p>R</text:p>
          </table:table-cell>
          <table:table-cell table:style-name="ce72" office:value-type="string">
            <text:p>Kock, Lochner de</text:p>
          </table:table-cell>
          <table:table-cell office:value-type="string">
            <text:p>'n smaakfees uit Suid-Afrika</text:p>
          </table:table-cell>
          <table:table-cell office:value-type="string">
            <text:p>Marula books (Prétoria)</text:p>
          </table:table-cell>
          <table:table-cell office:value-type="float" office:value="2005">
            <text:p>2005</text:p>
          </table:table-cell>
          <table:table-cell office:value-type="string">
            <text:p>eo, broché carré, couv rempliée, 117p. Ill couleurs, steep by steep, en afrikaans</text:p>
          </table:table-cell>
          <table:table-cell office:value-type="string">
            <text:p>0-9584954-2-4</text:p>
          </table:table-cell>
          <table:table-cell/>
          <table:table-cell table:style-name="ce34" table:number-columns-repeated="1013"/>
        </table:table-row>
        <table:table-row table:style-name="ro4">
          <table:table-cell table:style-name="ce4" office:value-type="string">
            <text:p>GafrrEld-Tas</text:p>
          </table:table-cell>
          <table:table-cell office:value-type="string">
            <text:p>Afrique</text:p>
          </table:table-cell>
          <table:table-cell office:value-type="string">
            <text:p>Kenya</text:p>
          </table:table-cell>
          <table:table-cell office:value-type="string">
            <text:p>R</text:p>
          </table:table-cell>
          <table:table-cell table:style-name="ce72" office:value-type="string">
            <text:p>Eldon, Kathy, Mullan, Eamon</text:p>
          </table:table-cell>
          <table:table-cell office:value-type="string">
            <text:p>Tastes of Kenya</text:p>
          </table:table-cell>
          <table:table-cell office:value-type="string">
            <text:p>Kenway publications (Nairobi)</text:p>
          </table:table-cell>
          <table:table-cell office:value-type="float" office:value="1987">
            <text:p>1987</text:p>
          </table:table-cell>
          <table:table-cell office:value-type="string">
            <text:p>1ère éd. 1981, broché à l'italienne, 77p sur papier jaune. En anglais.</text:p>
          </table:table-cell>
          <table:table-cell table:number-columns-repeated="2"/>
          <table:table-cell table:style-name="ce34" table:number-columns-repeated="1013"/>
        </table:table-row>
        <table:table-row table:style-name="ro6">
          <table:table-cell table:style-name="ce4" office:value-type="string">
            <text:p>GafrrEld-Spe</text:p>
          </table:table-cell>
          <table:table-cell office:value-type="string">
            <text:p>Afrique</text:p>
          </table:table-cell>
          <table:table-cell office:value-type="string">
            <text:p>Kenya</text:p>
          </table:table-cell>
          <table:table-cell office:value-type="string">
            <text:p>R</text:p>
          </table:table-cell>
          <table:table-cell table:style-name="ce72" office:value-type="string">
            <text:p>Eldon, Kathy</text:p>
          </table:table-cell>
          <table:table-cell office:value-type="string">
            <text:p>Specialities of the house from Kenya's finest Restaurants</text:p>
          </table:table-cell>
          <table:table-cell office:value-type="string">
            <text:p>Kenway publications (Nairobi)</text:p>
          </table:table-cell>
          <table:table-cell office:value-type="float" office:value="1987">
            <text:p>1987</text:p>
          </table:table-cell>
          <table:table-cell office:value-type="string">
            <text:p>1ère éd. 1985, broché à l'italienne, 121p. En anglais.</text:p>
          </table:table-cell>
          <table:table-cell table:number-columns-repeated="2"/>
          <table:table-cell table:style-name="ce34" table:number-columns-repeated="1013"/>
        </table:table-row>
        <table:table-row table:style-name="ro6">
          <table:table-cell table:style-name="ce4" office:value-type="string">
            <text:p>GafrrEld-Mor</text:p>
          </table:table-cell>
          <table:table-cell office:value-type="string">
            <text:p>Afrique</text:p>
          </table:table-cell>
          <table:table-cell office:value-type="string">
            <text:p>Kenya</text:p>
          </table:table-cell>
          <table:table-cell office:value-type="string">
            <text:p>R</text:p>
          </table:table-cell>
          <table:table-cell table:style-name="ce72" office:value-type="string">
            <text:p>Eldon, Kathy</text:p>
          </table:table-cell>
          <table:table-cell office:value-type="string">
            <text:p>More Specialities of the house from Kenya's finest Restaurants</text:p>
          </table:table-cell>
          <table:table-cell office:value-type="string">
            <text:p>Kenway publications (Nairobi)</text:p>
          </table:table-cell>
          <table:table-cell office:value-type="float" office:value="1989">
            <text:p>1989</text:p>
          </table:table-cell>
          <table:table-cell office:value-type="string">
            <text:p>eo, broché à l'italienne, 125p. En anglais.</text:p>
          </table:table-cell>
          <table:table-cell office:value-type="string">
            <text:p>9966-848-11-8</text:p>
          </table:table-cell>
          <table:table-cell/>
          <table:table-cell table:style-name="ce34" table:number-columns-repeated="1013"/>
        </table:table-row>
        <table:table-row table:style-name="ro6">
          <table:table-cell table:style-name="ce4" office:value-type="string">
            <text:p>GafrrSag</text:p>
          </table:table-cell>
          <table:table-cell office:value-type="string">
            <text:p>Afrique</text:p>
          </table:table-cell>
          <table:table-cell office:value-type="string">
            <text:p>Sénégal</text:p>
          </table:table-cell>
          <table:table-cell office:value-type="string">
            <text:p>R</text:p>
          </table:table-cell>
          <table:table-cell table:style-name="ce72" office:value-type="string">
            <text:p>Sagna, Anna</text:p>
          </table:table-cell>
          <table:table-cell office:value-type="string">
            <text:p>Recettes culinaires sénégalaises</text:p>
          </table:table-cell>
          <table:table-cell office:value-type="string">
            <text:p>Société Africaine d'Édition</text:p>
          </table:table-cell>
          <table:table-cell office:value-type="float" office:value="1962">
            <text:p>1962</text:p>
          </table:table-cell>
          <table:table-cell office:value-type="string">
            <text:p>eo, plaquette agrafée, 48p. Joli tour d'horizon de la cuisine sénégalaise, mêlé de publicités locales. Accra, yassa, foufou, mafé...</text:p>
          </table:table-cell>
          <table:table-cell table:number-columns-repeated="2"/>
          <table:table-cell table:style-name="ce34" table:number-columns-repeated="1013"/>
        </table:table-row>
        <table:table-row table:style-name="ro4">
          <table:table-cell table:style-name="ce4" office:value-type="string">
            <text:p>GarDon-Am</text:p>
          </table:table-cell>
          <table:table-cell office:value-type="string">
            <text:p>Amériques</text:p>
          </table:table-cell>
          <table:table-cell/>
          <table:table-cell office:value-type="string">
            <text:p>R</text:p>
          </table:table-cell>
          <table:table-cell table:style-name="ce72" office:value-type="string">
            <text:p>Donselaar, Corri H. van</text:p>
          </table:table-cell>
          <table:table-cell office:value-type="string">
            <text:p>La cuisine américaine du nord au sud</text:p>
          </table:table-cell>
          <table:table-cell office:value-type="string">
            <text:p>Christophe Colomb (Belgique)</text:p>
          </table:table-cell>
          <table:table-cell office:value-type="float" office:value="1987">
            <text:p>1987</text:p>
          </table:table-cell>
          <table:table-cell office:value-type="string">
            <text:p>1ère éd. 1976 Edipem, Italie. Relié, jaquette conservée, 184p. Coll « Gastronomie du monde entier »</text:p>
          </table:table-cell>
          <table:table-cell office:value-type="string">
            <text:p>2-88097-071-7</text:p>
          </table:table-cell>
          <table:table-cell/>
          <table:table-cell table:style-name="ce34" table:number-columns-repeated="1013"/>
        </table:table-row>
        <table:table-row table:style-name="ro7">
          <table:table-cell table:style-name="ce4" office:value-type="string">
            <text:p>GacrZel</text:p>
          </table:table-cell>
          <table:table-cell office:value-type="string">
            <text:p>Amériques – centre</text:p>
          </table:table-cell>
          <table:table-cell office:value-type="string">
            <text:p>Mexique</text:p>
          </table:table-cell>
          <table:table-cell office:value-type="string">
            <text:p>R</text:p>
          </table:table-cell>
          <table:table-cell table:style-name="ce72" office:value-type="string">
            <text:p>Zelayeta, Elena</text:p>
          </table:table-cell>
          <table:table-cell office:value-type="string">
            <text:p>Elena's secrets of mexican cooking – Authentic Mexican cooking based on ingredients from your nearest supermarket</text:p>
          </table:table-cell>
          <table:table-cell office:value-type="string">
            <text:p>Dolphin Books</text:p>
          </table:table-cell>
          <table:table-cell office:value-type="float" office:value="1973">
            <text:p>1973</text:p>
          </table:table-cell>
          <table:table-cell office:value-type="string">
            <text:p>1ère éd. 1958, Prentice-Hall, broché, 276p. Cuisine certes traditionnelle, mais qui fait l'impasse sur la consommation <text:s/>d'insectes, par exemple...</text:p>
          </table:table-cell>
          <table:table-cell office:value-type="string">
            <text:p>0-385-00197-5</text:p>
          </table:table-cell>
          <table:table-cell/>
          <table:table-cell table:style-name="ce34" table:number-columns-repeated="1013"/>
        </table:table-row>
        <table:table-row table:style-name="ro6">
          <table:table-cell table:style-name="ce4" office:value-type="string">
            <text:p>GanrBro-TL</text:p>
          </table:table-cell>
          <table:table-cell office:value-type="string">
            <text:p>Amériques - nord</text:p>
          </table:table-cell>
          <table:table-cell/>
          <table:table-cell office:value-type="string">
            <text:p>R</text:p>
          </table:table-cell>
          <table:table-cell table:style-name="ce72" office:value-type="string">
            <text:p>Brown, Dale et al.</text:p>
          </table:table-cell>
          <table:table-cell office:value-type="string">
            <text:p>La cuisine américaine</text:p>
          </table:table-cell>
          <table:table-cell office:value-type="string">
            <text:p>Time-life</text:p>
          </table:table-cell>
          <table:table-cell office:value-type="float" office:value="1969">
            <text:p>1969</text:p>
          </table:table-cell>
          <table:table-cell office:value-type="string">
            <text:p>eoF, relié, 208p, préface Courtine, tour complet, historique, technique et sociologique des cuisines américaines</text:p>
          </table:table-cell>
          <table:table-cell table:number-columns-repeated="2"/>
          <table:table-cell table:style-name="ce34" table:number-columns-repeated="1013"/>
        </table:table-row>
        <table:table-row table:style-name="ro7">
          <table:table-cell table:style-name="ce4" office:value-type="string">
            <text:p>GanrCol-Bak</text:p>
          </table:table-cell>
          <table:table-cell office:value-type="string">
            <text:p>Amériques - nord</text:p>
          </table:table-cell>
          <table:table-cell/>
          <table:table-cell office:value-type="string">
            <text:p>R</text:p>
          </table:table-cell>
          <table:table-cell table:style-name="ce72" office:value-type="string">
            <text:p>Coll.</text:p>
          </table:table-cell>
          <table:table-cell office:value-type="string">
            <text:p>Table and kitchen – a compilation of approved cooking receipts</text:p>
          </table:table-cell>
          <table:table-cell office:value-type="string">
            <text:p>Price Baking Powder Co.</text:p>
          </table:table-cell>
          <table:table-cell office:value-type="float" office:value="1909">
            <text:p>1909</text:p>
          </table:table-cell>
          <table:table-cell office:value-type="string">
            <text:p>eo, plaquette agrafée, 61p. Couv détachée. Belles ill. Couleurs (1er et 4ème plats) vigne et raisin Art nouveau. Intéressant résumé de la cuisine américaine du début XXème, jolie recette de ketchup (catsup) sans sucre !!!</text:p>
          </table:table-cell>
          <table:table-cell table:number-columns-repeated="2"/>
          <table:table-cell table:style-name="ce34" table:number-columns-repeated="1013"/>
        </table:table-row>
        <table:table-row table:style-name="ro4">
          <table:table-cell table:style-name="ce4" office:value-type="string">
            <text:p>GanrGer-Cri</text:p>
          </table:table-cell>
          <table:table-cell office:value-type="string">
            <text:p>Amériques - nord</text:p>
          </table:table-cell>
          <table:table-cell/>
          <table:table-cell office:value-type="string">
            <text:p>R</text:p>
          </table:table-cell>
          <table:table-cell table:style-name="ce72" office:value-type="string">
            <text:p>Germaine, Elizabeth, Criswell, Ann, Haram, Karen</text:p>
          </table:table-cell>
          <table:table-cell office:value-type="string">
            <text:p>Texas – The beautiful cookbook</text:p>
          </table:table-cell>
          <table:table-cell office:value-type="string">
            <text:p>News America Publishing Corporation</text:p>
          </table:table-cell>
          <table:table-cell office:value-type="float" office:value="1986">
            <text:p>1986</text:p>
          </table:table-cell>
          <table:table-cell office:value-type="string">
            <text:p>eo, relié, grand format (26.37cm), jaquette conservée (insolée), 208p, en anglais.</text:p>
          </table:table-cell>
          <table:table-cell office:value-type="string">
            <text:p>0-940672-39-1</text:p>
          </table:table-cell>
          <table:table-cell/>
          <table:table-cell table:style-name="ce34" table:number-columns-repeated="1013"/>
        </table:table-row>
        <table:table-row table:style-name="ro4">
          <table:table-cell table:style-name="ce4" office:value-type="string">
            <text:p>GanrLuk</text:p>
          </table:table-cell>
          <table:table-cell office:value-type="string">
            <text:p>Amériques - nord</text:p>
          </table:table-cell>
          <table:table-cell/>
          <table:table-cell office:value-type="string">
            <text:p>R</text:p>
          </table:table-cell>
          <table:table-cell table:style-name="ce72" office:value-type="string">
            <text:p>Lukins, Sheila</text:p>
          </table:table-cell>
          <table:table-cell office:value-type="string">
            <text:p>U.S.A. Cuisine et saveurs</text:p>
          </table:table-cell>
          <table:table-cell office:value-type="string">
            <text:p>Könemann</text:p>
          </table:table-cell>
          <table:table-cell office:value-type="float" office:value="2000">
            <text:p>2000</text:p>
          </table:table-cell>
          <table:table-cell office:value-type="string">
            <text:p>1ère éd. 1997, "U.S.A. Cookbook". eoF, broché, 604p. L'incontournable bible de la cuisine américaine</text:p>
          </table:table-cell>
          <table:table-cell office:value-type="string">
            <text:p>3-8290-5212-x</text:p>
          </table:table-cell>
          <table:table-cell table:style-name="ce117" office:value-type="string">
            <text:p><text:a xlink:href="http://starchefs.com/SLukins/html/bio_s_lukins.shtml">http://starchefs.com/SLukins/html/bio_s_lukins.shtml</text:a></text:p>
          </table:table-cell>
          <table:table-cell table:style-name="ce1" table:number-columns-repeated="1013"/>
        </table:table-row>
        <table:table-row table:style-name="ro6">
          <table:table-cell table:style-name="ce4" office:value-type="string">
            <text:p>GanrWil-SAC</text:p>
          </table:table-cell>
          <table:table-cell office:value-type="string">
            <text:p>Amériques - nord</text:p>
          </table:table-cell>
          <table:table-cell/>
          <table:table-cell office:value-type="string">
            <text:p>R</text:p>
          </table:table-cell>
          <table:table-cell table:style-name="ce72" office:value-type="string">
            <text:p>Williams, Chuck</text:p>
          </table:table-cell>
          <table:table-cell office:value-type="string">
            <text:p>Simple american cooking</text:p>
          </table:table-cell>
          <table:table-cell office:value-type="string">
            <text:p>Weldon Owen (San-Francisco)</text:p>
          </table:table-cell>
          <table:table-cell office:value-type="float" office:value="1994">
            <text:p>1994</text:p>
          </table:table-cell>
          <table:table-cell office:value-type="string">
            <text:p>eo, relié, jaquette conservée, en anglais, 128p. Sympathique tour d'horizon des recettes classiques américaines.</text:p>
          </table:table-cell>
          <table:table-cell office:value-type="string">
            <text:p>1-875137-22-x</text:p>
          </table:table-cell>
          <table:table-cell table:style-name="ce118"/>
          <table:table-cell table:style-name="ce1" table:number-columns-repeated="1013"/>
        </table:table-row>
        <table:table-row table:style-name="ro5">
          <table:table-cell office:value-type="string">
            <text:p>GanrWhe</text:p>
          </table:table-cell>
          <table:table-cell office:value-type="string">
            <text:p>Amériques - nord</text:p>
          </table:table-cell>
          <table:table-cell office:value-type="string">
            <text:p>Bateaux</text:p>
          </table:table-cell>
          <table:table-cell office:value-type="string">
            <text:p>R</text:p>
          </table:table-cell>
          <table:table-cell office:value-type="string">
            <text:p>Wheeler, Elisabeth &amp; Trainer, Jennifer</text:p>
          </table:table-cell>
          <table:table-cell office:value-type="string">
            <text:p>The yachting cookbook</text:p>
          </table:table-cell>
          <table:table-cell office:value-type="string">
            <text:p>Crown publishers, New York</text:p>
          </table:table-cell>
          <table:table-cell office:value-type="float" office:value="1990">
            <text:p>1990</text:p>
          </table:table-cell>
          <table:table-cell table:style-name="ce14" office:value-type="string">
            <text:p>eo, relié, jaquette conservée, en anglais, 160p, très joli tour d'horizon des possiblités culinaires maritimes américaines, bateaux, bords de côtes, rivières, poissons, crustacés</text:p>
          </table:table-cell>
          <table:table-cell office:value-type="string">
            <text:p>0-517-56883-7</text:p>
          </table:table-cell>
          <table:table-cell table:number-columns-repeated="1014"/>
        </table:table-row>
        <table:table-row table:style-name="ro3">
          <table:table-cell office:value-type="string">
            <text:p>GanrWil-caj</text:p>
          </table:table-cell>
          <table:table-cell office:value-type="string">
            <text:p>Amériques - nord</text:p>
          </table:table-cell>
          <table:table-cell office:value-type="string">
            <text:p>Cajun</text:p>
          </table:table-cell>
          <table:table-cell office:value-type="string">
            <text:p>R</text:p>
          </table:table-cell>
          <table:table-cell office:value-type="string">
            <text:p>Wilson, Anne</text:p>
          </table:table-cell>
          <table:table-cell office:value-type="string">
            <text:p>Cuisine Cajun</text:p>
          </table:table-cell>
          <table:table-cell office:value-type="string">
            <text:p>Könemann</text:p>
          </table:table-cell>
          <table:table-cell office:value-type="float" office:value="1997">
            <text:p>1997</text:p>
          </table:table-cell>
          <table:table-cell office:value-type="string">
            <text:p>eoF, agrafé, 64p</text:p>
          </table:table-cell>
          <table:table-cell table:number-columns-repeated="1015"/>
        </table:table-row>
        <table:table-row table:style-name="ro4">
          <table:table-cell office:value-type="string">
            <text:p>GandCol</text:p>
          </table:table-cell>
          <table:table-cell table:style-name="ce35" office:value-type="string">
            <text:p>Amériques - nord</text:p>
          </table:table-cell>
          <table:table-cell office:value-type="string">
            <text:p>Éthno-socio - histoire</text:p>
          </table:table-cell>
          <table:table-cell office:value-type="string">
            <text:p>D</text:p>
          </table:table-cell>
          <table:table-cell office:value-type="string">
            <text:p>coll.</text:p>
          </table:table-cell>
          <table:table-cell office:value-type="string">
            <text:p>Heritage cook book</text:p>
          </table:table-cell>
          <table:table-cell office:value-type="string">
            <text:p>Meredith Corporation</text:p>
          </table:table-cell>
          <table:table-cell office:value-type="float" office:value="1975">
            <text:p>1975</text:p>
          </table:table-cell>
          <table:table-cell table:style-name="ce5" office:value-type="string">
            <text:p>eo, relié, sous coffret, 400p, en anglais, l'histoire de la cuisine américaine, vague après vague, passionnant</text:p>
          </table:table-cell>
          <table:table-cell office:value-type="string">
            <text:p>0-696-00760-6</text:p>
          </table:table-cell>
          <table:table-cell table:number-columns-repeated="1014"/>
        </table:table-row>
        <table:table-row table:style-name="ro4">
          <table:table-cell office:value-type="string">
            <text:p>GanrBer</text:p>
          </table:table-cell>
          <table:table-cell office:value-type="string">
            <text:p>Amériques - nord</text:p>
          </table:table-cell>
          <table:table-cell office:value-type="string">
            <text:p>France - USA</text:p>
          </table:table-cell>
          <table:table-cell office:value-type="string">
            <text:p>R</text:p>
          </table:table-cell>
          <table:table-cell office:value-type="string">
            <text:p>Berruet, Jean-Charles &amp; Warner, Jack</text:p>
          </table:table-cell>
          <table:table-cell office:value-type="string">
            <text:p>Here's to Nantucket</text:p>
          </table:table-cell>
          <table:table-cell office:value-type="string">
            <text:p>Quinlan press</text:p>
          </table:table-cell>
          <table:table-cell office:value-type="float" office:value="1987">
            <text:p>1987</text:p>
          </table:table-cell>
          <table:table-cell table:style-name="ce14" office:value-type="string">
            <text:p>eo, relié, jaquette ill., 232p, en anglais, la cuisine française, classique, très classique aux États-Unis</text:p>
          </table:table-cell>
          <table:table-cell table:number-columns-repeated="1015"/>
        </table:table-row>
        <table:table-row table:style-name="ro3">
          <table:table-cell office:value-type="string">
            <text:p>GanrWil-tex</text:p>
          </table:table-cell>
          <table:table-cell office:value-type="string">
            <text:p>Amériques - nord</text:p>
          </table:table-cell>
          <table:table-cell office:value-type="string">
            <text:p>Tex-mex</text:p>
          </table:table-cell>
          <table:table-cell office:value-type="string">
            <text:p>R</text:p>
          </table:table-cell>
          <table:table-cell office:value-type="string">
            <text:p>Wilson, Anne</text:p>
          </table:table-cell>
          <table:table-cell office:value-type="string">
            <text:p>La cuisine tex-mex</text:p>
          </table:table-cell>
          <table:table-cell office:value-type="string">
            <text:p>Publishing 2000</text:p>
          </table:table-cell>
          <table:table-cell office:value-type="float" office:value="2003">
            <text:p>2003</text:p>
          </table:table-cell>
          <table:table-cell table:style-name="ce5" office:value-type="string">
            <text:p>eoF, agrafé, 64p</text:p>
          </table:table-cell>
          <table:table-cell table:number-columns-repeated="2"/>
          <table:table-cell table:style-name="ce4" table:number-columns-repeated="1013"/>
        </table:table-row>
        <table:table-row table:style-name="ro6">
          <table:table-cell office:value-type="string">
            <text:p>GasrNor-TL</text:p>
          </table:table-cell>
          <table:table-cell office:value-type="string">
            <text:p>Amériques - Sud</text:p>
          </table:table-cell>
          <table:table-cell/>
          <table:table-cell office:value-type="string">
            <text:p>R</text:p>
          </table:table-cell>
          <table:table-cell office:value-type="string">
            <text:p>Norton Leonard, Jonathan et al.</text:p>
          </table:table-cell>
          <table:table-cell office:value-type="string">
            <text:p>La cuisine latino-américaine</text:p>
          </table:table-cell>
          <table:table-cell office:value-type="string">
            <text:p>Time-life</text:p>
          </table:table-cell>
          <table:table-cell office:value-type="float" office:value="1970">
            <text:p>1970</text:p>
          </table:table-cell>
          <table:table-cell office:value-type="string">
            <text:p>eoF, relié, 208p, préface Courtine, tour complet, historique, technique et sociologique des cuisines sud-américaines</text:p>
          </table:table-cell>
          <table:table-cell table:number-columns-repeated="2"/>
          <table:table-cell table:style-name="ce4" table:number-columns-repeated="1013"/>
        </table:table-row>
        <table:table-row table:style-name="ro4">
          <table:table-cell office:value-type="string">
            <text:p>GasrCol</text:p>
          </table:table-cell>
          <table:table-cell office:value-type="string">
            <text:p>Amériques - Sud</text:p>
          </table:table-cell>
          <table:table-cell office:value-type="string">
            <text:p>Colombie</text:p>
          </table:table-cell>
          <table:table-cell office:value-type="string">
            <text:p>R</text:p>
          </table:table-cell>
          <table:table-cell office:value-type="string">
            <text:p>Coll.</text:p>
          </table:table-cell>
          <table:table-cell office:value-type="string">
            <text:p>Gran libro de la cocina colombiana</text:p>
          </table:table-cell>
          <table:table-cell office:value-type="string">
            <text:p>Circulo de lectores</text:p>
          </table:table-cell>
          <table:table-cell office:value-type="float" office:value="1997">
            <text:p>1997</text:p>
          </table:table-cell>
          <table:table-cell office:value-type="string">
            <text:p>première éd. 1984, relié, grand format, 225p, tableau de calcul des cuissons selon l'altitude !</text:p>
          </table:table-cell>
          <table:table-cell office:value-type="string">
            <text:p>958-28-0177-8</text:p>
          </table:table-cell>
          <table:table-cell/>
          <table:table-cell table:style-name="ce4" table:number-columns-repeated="1013"/>
        </table:table-row>
        <table:table-row table:style-name="ro6">
          <table:table-cell office:value-type="string">
            <text:p>GantrWol-TL</text:p>
          </table:table-cell>
          <table:table-cell office:value-type="string">
            <text:p>Antilles</text:p>
          </table:table-cell>
          <table:table-cell/>
          <table:table-cell office:value-type="string">
            <text:p>R</text:p>
          </table:table-cell>
          <table:table-cell office:value-type="string">
            <text:p>Wolfe, Linda et al.</text:p>
          </table:table-cell>
          <table:table-cell office:value-type="string">
            <text:p>La cuisine antillaise</text:p>
          </table:table-cell>
          <table:table-cell office:value-type="string">
            <text:p>Time-life</text:p>
          </table:table-cell>
          <table:table-cell office:value-type="float" office:value="1971">
            <text:p>1971</text:p>
          </table:table-cell>
          <table:table-cell office:value-type="string">
            <text:p>eoF, relié, 208p, préface Courtine, tour complet, historique, technique et sociologique des cuisines antillaises</text:p>
          </table:table-cell>
          <table:table-cell table:number-columns-repeated="2"/>
          <table:table-cell table:style-name="ce4" table:number-columns-repeated="1013"/>
        </table:table-row>
        <table:table-row table:style-name="ro4">
          <table:table-cell office:value-type="string">
            <text:p>GantrCam</text:p>
          </table:table-cell>
          <table:table-cell office:value-type="string">
            <text:p>Antilles</text:p>
          </table:table-cell>
          <table:table-cell office:value-type="string">
            <text:p>Cuba</text:p>
          </table:table-cell>
          <table:table-cell office:value-type="string">
            <text:p>R</text:p>
          </table:table-cell>
          <table:table-cell office:value-type="string">
            <text:p>Camps, Dorisa</text:p>
          </table:table-cell>
          <table:table-cell office:value-type="string">
            <text:p>La cuisine cubaine de mamie</text:p>
          </table:table-cell>
          <table:table-cell office:value-type="string">
            <text:p>Camps éditions</text:p>
          </table:table-cell>
          <table:table-cell office:value-type="float" office:value="2004">
            <text:p>2004</text:p>
          </table:table-cell>
          <table:table-cell office:value-type="string">
            <text:p>eo, broché, couv rempliée, 61p. Ill peintures de l'auteur.</text:p>
          </table:table-cell>
          <table:table-cell table:number-columns-repeated="2"/>
          <table:table-cell table:style-name="ce4" table:number-columns-repeated="1013"/>
        </table:table-row>
        <table:table-row table:style-name="ro4">
          <table:table-cell office:value-type="string">
            <text:p>GantrVaz</text:p>
          </table:table-cell>
          <table:table-cell office:value-type="string">
            <text:p>Antilles</text:p>
          </table:table-cell>
          <table:table-cell office:value-type="string">
            <text:p>Cuba</text:p>
          </table:table-cell>
          <table:table-cell office:value-type="string">
            <text:p>R</text:p>
          </table:table-cell>
          <table:table-cell office:value-type="string">
            <text:p>Vazquez Galvez, Madelaine</text:p>
          </table:table-cell>
          <table:table-cell office:value-type="string">
            <text:p>Cocina ecologica en Cuba</text:p>
          </table:table-cell>
          <table:table-cell office:value-type="string">
            <text:p>editorial José Marti</text:p>
          </table:table-cell>
          <table:table-cell office:value-type="float" office:value="2001">
            <text:p>2001</text:p>
          </table:table-cell>
          <table:table-cell table:style-name="ce14" office:value-type="string">
            <text:p>eo, broché, 302p, édité à 2000ex, ill couleurs ht, cuisine végétarienne</text:p>
          </table:table-cell>
          <table:table-cell office:value-type="string">
            <text:p>959-09-0207-3</text:p>
          </table:table-cell>
          <table:table-cell/>
          <table:table-cell table:style-name="ce4" table:number-columns-repeated="1013"/>
        </table:table-row>
        <table:table-row table:style-name="ro6">
          <table:table-cell office:value-type="string">
            <text:p>GearCol</text:p>
          </table:table-cell>
          <table:table-cell office:value-type="string">
            <text:p>Europe</text:p>
          </table:table-cell>
          <table:table-cell office:value-type="string">
            <text:p>Allemagne <text:s/></text:p>
          </table:table-cell>
          <table:table-cell office:value-type="string">
            <text:p>R</text:p>
          </table:table-cell>
          <table:table-cell office:value-type="string">
            <text:p>Coll.</text:p>
          </table:table-cell>
          <table:table-cell office:value-type="string">
            <text:p>… mir wisse', was gudd is'</text:p>
          </table:table-cell>
          <table:table-cell office:value-type="string">
            <text:p>Landsiegwerk Gebr. Fauser</text:p>
          </table:table-cell>
          <table:table-cell office:value-type="string">
            <text:p>sd</text:p>
          </table:table-cell>
          <table:table-cell table:style-name="ce5" office:value-type="string">
            <text:p>Antérieur à 1977, broché, 128p, en allemand, petit ouvrage complet sur la cuisine allemande traditionnelle</text:p>
          </table:table-cell>
          <table:table-cell table:number-columns-repeated="2"/>
          <table:table-cell table:style-name="ce4" table:number-columns-repeated="1013"/>
        </table:table-row>
        <table:table-row table:style-name="ro3">
          <table:table-cell office:value-type="string">
            <text:p>GearSch</text:p>
          </table:table-cell>
          <table:table-cell office:value-type="string">
            <text:p>Europe</text:p>
          </table:table-cell>
          <table:table-cell office:value-type="string">
            <text:p>Allemagne <text:s/></text:p>
          </table:table-cell>
          <table:table-cell office:value-type="string">
            <text:p>R</text:p>
          </table:table-cell>
          <table:table-cell office:value-type="string">
            <text:p>Schiermann, Inge</text:p>
          </table:table-cell>
          <table:table-cell office:value-type="string">
            <text:p>Kochen für zwei</text:p>
          </table:table-cell>
          <table:table-cell office:value-type="string">
            <text:p>Mosaik Verlag</text:p>
          </table:table-cell>
          <table:table-cell office:value-type="float" office:value="1988">
            <text:p>1988</text:p>
          </table:table-cell>
          <table:table-cell table:style-name="ce4" office:value-type="string">
            <text:p>eo, relié, 159p, en allemand, cuisine pour deux</text:p>
          </table:table-cell>
          <table:table-cell table:number-columns-repeated="1015"/>
        </table:table-row>
        <table:table-row table:style-name="ro6">
          <table:table-cell office:value-type="string">
            <text:p>GearSchn</text:p>
          </table:table-cell>
          <table:table-cell office:value-type="string">
            <text:p>Europe</text:p>
          </table:table-cell>
          <table:table-cell office:value-type="string">
            <text:p>Allemagne <text:s/></text:p>
          </table:table-cell>
          <table:table-cell office:value-type="string">
            <text:p>R</text:p>
          </table:table-cell>
          <table:table-cell office:value-type="string">
            <text:p>Schneider, Bertha</text:p>
          </table:table-cell>
          <table:table-cell office:value-type="string">
            <text:p>Neues bürgerliches Koch Buch</text:p>
          </table:table-cell>
          <table:table-cell office:value-type="string">
            <text:p>sne</text:p>
          </table:table-cell>
          <table:table-cell office:value-type="string">
            <text:p>sd</text:p>
          </table:table-cell>
          <table:table-cell table:style-name="ce4" office:value-type="string">
            <text:p>Circa 1895, relié, manque pages de titre, 247p. Une des références de la cuisine allemande du XIXème siècle. (en allemand)</text:p>
          </table:table-cell>
          <table:table-cell table:number-columns-repeated="1015"/>
        </table:table-row>
        <table:table-row table:style-name="ro6">
          <table:table-cell office:value-type="string">
            <text:p>GearSta-TL</text:p>
          </table:table-cell>
          <table:table-cell office:value-type="string">
            <text:p>Europe</text:p>
          </table:table-cell>
          <table:table-cell office:value-type="string">
            <text:p>Allemagne <text:s/></text:p>
          </table:table-cell>
          <table:table-cell office:value-type="string">
            <text:p>R</text:p>
          </table:table-cell>
          <table:table-cell office:value-type="string">
            <text:p>Standen Hazelton, Nika et al.</text:p>
          </table:table-cell>
          <table:table-cell office:value-type="string">
            <text:p>La cuisine allemande</text:p>
          </table:table-cell>
          <table:table-cell office:value-type="string">
            <text:p>Time-life</text:p>
          </table:table-cell>
          <table:table-cell office:value-type="float" office:value="1970">
            <text:p>1970</text:p>
          </table:table-cell>
          <table:table-cell office:value-type="string">
            <text:p>eoF, relié, 206p, préface Courtine, tour complet, historique, technique et sociologique des cuisines allemandes</text:p>
          </table:table-cell>
          <table:table-cell table:number-columns-repeated="1015"/>
        </table:table-row>
        <table:table-row table:style-name="ro4">
          <table:table-cell office:value-type="string">
            <text:p>GearTei</text:p>
          </table:table-cell>
          <table:table-cell office:value-type="string">
            <text:p>Europe</text:p>
          </table:table-cell>
          <table:table-cell office:value-type="string">
            <text:p>Allemagne <text:s/></text:p>
          </table:table-cell>
          <table:table-cell office:value-type="string">
            <text:p>R</text:p>
          </table:table-cell>
          <table:table-cell office:value-type="string">
            <text:p>Teitge, Ines</text:p>
          </table:table-cell>
          <table:table-cell office:value-type="string">
            <text:p>Fritieren</text:p>
          </table:table-cell>
          <table:table-cell office:value-type="string">
            <text:p>Falken</text:p>
          </table:table-cell>
          <table:table-cell office:value-type="float" office:value="1995">
            <text:p>1995</text:p>
          </table:table-cell>
          <table:table-cell office:value-type="string">
            <text:p>eo, broché, 64p. Recettes de fritures diverses, coll "Einfach gut"</text:p>
          </table:table-cell>
          <table:table-cell office:value-type="string">
            <text:p>3-8068-1350-7</text:p>
          </table:table-cell>
          <table:table-cell table:number-columns-repeated="1014"/>
        </table:table-row>
        <table:table-row table:style-name="ro4">
          <table:table-cell office:value-type="string">
            <text:p>GeasrHil</text:p>
          </table:table-cell>
          <table:table-cell office:value-type="string">
            <text:p>Europe</text:p>
          </table:table-cell>
          <table:table-cell office:value-type="string">
            <text:p>Allemagne et scandinavie</text:p>
          </table:table-cell>
          <table:table-cell office:value-type="string">
            <text:p>R</text:p>
          </table:table-cell>
          <table:table-cell office:value-type="string">
            <text:p>Hilton, Henrietta</text:p>
          </table:table-cell>
          <table:table-cell office:value-type="string">
            <text:p>The best of german and scandinavian cooking</text:p>
          </table:table-cell>
          <table:table-cell office:value-type="string">
            <text:p>Kerstin Simon</text:p>
          </table:table-cell>
          <table:table-cell office:value-type="float" office:value="1974">
            <text:p>1974</text:p>
          </table:table-cell>
          <table:table-cell table:style-name="ce4" office:value-type="string">
            <text:p>poche, pas de n° de pages (250~), intéressant résumé en parallèle, en anglais</text:p>
          </table:table-cell>
          <table:table-cell table:number-columns-repeated="1015"/>
        </table:table-row>
        <table:table-row table:style-name="ro4">
          <table:table-cell office:value-type="string">
            <text:p>GebrBou</text:p>
          </table:table-cell>
          <table:table-cell office:value-type="string">
            <text:p>Europe</text:p>
          </table:table-cell>
          <table:table-cell office:value-type="string">
            <text:p>Belgique</text:p>
          </table:table-cell>
          <table:table-cell office:value-type="string">
            <text:p>R</text:p>
          </table:table-cell>
          <table:table-cell office:value-type="string">
            <text:p>Bouillard, Paul</text:p>
          </table:table-cell>
          <table:table-cell office:value-type="string">
            <text:p>La cuisine au coin du feu</text:p>
          </table:table-cell>
          <table:table-cell office:value-type="string">
            <text:p>Albin Michel</text:p>
          </table:table-cell>
          <table:table-cell office:value-type="float" office:value="1928">
            <text:p>1928</text:p>
          </table:table-cell>
          <table:table-cell office:value-type="string">
            <text:p>eo, broché, 281p, la grande cuisine belge et drôle en plus !</text:p>
          </table:table-cell>
          <table:table-cell table:number-columns-repeated="1015"/>
        </table:table-row>
        <table:table-row table:style-name="ro4">
          <table:table-cell office:value-type="string">
            <text:p>GebrBou-2</text:p>
          </table:table-cell>
          <table:table-cell office:value-type="string">
            <text:p>Europe</text:p>
          </table:table-cell>
          <table:table-cell office:value-type="string">
            <text:p>Belgique</text:p>
          </table:table-cell>
          <table:table-cell office:value-type="string">
            <text:p>R</text:p>
          </table:table-cell>
          <table:table-cell office:value-type="string">
            <text:p>Bouillard, Paul</text:p>
          </table:table-cell>
          <table:table-cell office:value-type="string">
            <text:p>La cuisine au coin du feu</text:p>
          </table:table-cell>
          <table:table-cell office:value-type="string">
            <text:p>Albin Michel</text:p>
          </table:table-cell>
          <table:table-cell office:value-type="float" office:value="1928">
            <text:p>1928</text:p>
          </table:table-cell>
          <table:table-cell office:value-type="string">
            <text:p>eo, broché, 281p, la grande cuisine belge et drôle en plus ! Exemplaire très fatigué, couv papier collant !</text:p>
          </table:table-cell>
          <table:table-cell table:number-columns-repeated="1015"/>
        </table:table-row>
        <table:table-row table:style-name="ro5">
          <table:table-cell office:value-type="string">
            <text:p>GebrBou-dlc</text:p>
          </table:table-cell>
          <table:table-cell office:value-type="string">
            <text:p>Europe</text:p>
          </table:table-cell>
          <table:table-cell office:value-type="string">
            <text:p>Belgique</text:p>
          </table:table-cell>
          <table:table-cell office:value-type="string">
            <text:p>R</text:p>
          </table:table-cell>
          <table:table-cell office:value-type="string">
            <text:p>Bouillard, Paul</text:p>
          </table:table-cell>
          <table:table-cell office:value-type="string">
            <text:p>De la cuisine... et voilà tout</text:p>
          </table:table-cell>
          <table:table-cell office:value-type="string">
            <text:p>Albin Michel</text:p>
          </table:table-cell>
          <table:table-cell office:value-type="float" office:value="1934">
            <text:p>1934</text:p>
          </table:table-cell>
          <table:table-cell office:value-type="string">
            <text:p>eo, broché, 254p. Exemplaire fatigué, manque dos et premier plat, belle dédicace de Paul Bouillard et timbre à date de son restaurant «Le filet de sole » ~1938</text:p>
          </table:table-cell>
          <table:table-cell table:number-columns-repeated="1015"/>
        </table:table-row>
        <table:table-row table:style-name="ro5">
          <table:table-cell office:value-type="string">
            <text:p>Gebrcol-anahm</text:p>
          </table:table-cell>
          <table:table-cell office:value-type="string">
            <text:p>Europe</text:p>
          </table:table-cell>
          <table:table-cell office:value-type="string">
            <text:p>Belgique</text:p>
          </table:table-cell>
          <table:table-cell office:value-type="string">
            <text:p>R</text:p>
          </table:table-cell>
          <table:table-cell office:value-type="string">
            <text:p>Coll.</text:p>
          </table:table-cell>
          <table:table-cell office:value-type="string">
            <text:p>130 personnalités vous confient leur meilleure recette... Pourléchez-vous les babines !</text:p>
          </table:table-cell>
          <table:table-cell office:value-type="string">
            <text:p>A.N.A.H.M. <text:s text:c="2"/>- Direct Social Communications</text:p>
          </table:table-cell>
          <table:table-cell office:value-type="float" office:value="1987">
            <text:p>1987</text:p>
          </table:table-cell>
          <table:table-cell office:value-type="string">
            <text:p>eo, broché, petit format, 159p, choc en bas de tranche. Ouvrage caritatif, recettes de Salvatore Adamo, Plastic Bertrand, Annie Cordy, Raymond Devos, Eddy Merckx, etc. Dessins Jean Cabrera.</text:p>
          </table:table-cell>
          <table:table-cell table:number-columns-repeated="1015"/>
        </table:table-row>
        <table:table-row table:style-name="ro4">
          <table:table-cell office:value-type="string">
            <text:p>Gebrcol-hai</text:p>
          </table:table-cell>
          <table:table-cell office:value-type="string">
            <text:p>Europe</text:p>
          </table:table-cell>
          <table:table-cell office:value-type="string">
            <text:p>Belgique</text:p>
          </table:table-cell>
          <table:table-cell office:value-type="string">
            <text:p>R</text:p>
          </table:table-cell>
          <table:table-cell office:value-type="string">
            <text:p>Coll.</text:p>
          </table:table-cell>
          <table:table-cell office:value-type="string">
            <text:p>La cuisine en Hainaut</text:p>
          </table:table-cell>
          <table:table-cell office:value-type="string">
            <text:p>Hainaut tourisme</text:p>
          </table:table-cell>
          <table:table-cell office:value-type="float" office:value="1990">
            <text:p>1990</text:p>
          </table:table-cell>
          <table:table-cell office:value-type="string">
            <text:p>eo, broché, 95p. Joli compilation des recettes typiques de cette région. </text:p>
          </table:table-cell>
          <table:table-cell table:number-columns-repeated="1015"/>
        </table:table-row>
        <table:table-row table:style-name="ro6">
          <table:table-cell office:value-type="string">
            <text:p>GebrDel</text:p>
          </table:table-cell>
          <table:table-cell office:value-type="string">
            <text:p>Europe</text:p>
          </table:table-cell>
          <table:table-cell office:value-type="string">
            <text:p>Belgique</text:p>
          </table:table-cell>
          <table:table-cell office:value-type="string">
            <text:p>R</text:p>
          </table:table-cell>
          <table:table-cell office:value-type="string">
            <text:p>Delairesse, Yannik, Elsdorf, Michel</text:p>
          </table:table-cell>
          <table:table-cell office:value-type="string">
            <text:p>Cuisine traditionnelle au pays de Liège</text:p>
          </table:table-cell>
          <table:table-cell office:value-type="string">
            <text:p>éditions Libro-sciences</text:p>
          </table:table-cell>
          <table:table-cell office:value-type="float" office:value="1989">
            <text:p>1989</text:p>
          </table:table-cell>
          <table:table-cell office:value-type="string">
            <text:p>eo, relié, 112p. Une approche de passionnés intéressante, mais qui aurait mérité un regard professionnel</text:p>
          </table:table-cell>
          <table:table-cell table:number-columns-repeated="1015"/>
        </table:table-row>
        <table:table-row table:style-name="ro6">
          <table:table-cell office:value-type="string">
            <text:p>GebrPri</text:p>
          </table:table-cell>
          <table:table-cell office:value-type="string">
            <text:p>Europe</text:p>
          </table:table-cell>
          <table:table-cell office:value-type="string">
            <text:p>Chypre</text:p>
          </table:table-cell>
          <table:table-cell office:value-type="string">
            <text:p>R</text:p>
          </table:table-cell>
          <table:table-cell office:value-type="string">
            <text:p>Prince, Thane</text:p>
          </table:table-cell>
          <table:table-cell office:value-type="string">
            <text:p>Food from the village</text:p>
          </table:table-cell>
          <table:table-cell office:value-type="string">
            <text:p>Thanos Press</text:p>
          </table:table-cell>
          <table:table-cell office:value-type="float" office:value="1998">
            <text:p>1998</text:p>
          </table:table-cell>
          <table:table-cell table:style-name="ce14" office:value-type="string">
            <text:p>eo, broché carré, 128p. La cuisine chypriote correspond bien à sa géographie et à son histoire : "au milieu" !</text:p>
          </table:table-cell>
          <table:table-cell table:number-columns-repeated="1015"/>
        </table:table-row>
        <table:table-row table:style-name="ro3">
          <table:table-cell office:value-type="string">
            <text:p>GeecrWil</text:p>
          </table:table-cell>
          <table:table-cell office:value-type="string">
            <text:p>Europe</text:p>
          </table:table-cell>
          <table:table-cell office:value-type="string">
            <text:p>Ecosse</text:p>
          </table:table-cell>
          <table:table-cell office:value-type="string">
            <text:p>R</text:p>
          </table:table-cell>
          <table:table-cell office:value-type="string">
            <text:p>Wilson, Anne</text:p>
          </table:table-cell>
          <table:table-cell office:value-type="string">
            <text:p>Cuisine écossaise</text:p>
          </table:table-cell>
          <table:table-cell office:value-type="string">
            <text:p>Könemann</text:p>
          </table:table-cell>
          <table:table-cell office:value-type="float" office:value="1997">
            <text:p>1997</text:p>
          </table:table-cell>
          <table:table-cell table:style-name="ce14" office:value-type="string">
            <text:p>eoF, 1ère éd. 94, agrafé, 64p, une cuisine à découvrir</text:p>
          </table:table-cell>
          <table:table-cell table:number-columns-repeated="1015"/>
        </table:table-row>
        <table:table-row table:style-name="ro6">
          <table:table-cell office:value-type="string">
            <text:p>GeesrAlo</text:p>
          </table:table-cell>
          <table:table-cell office:value-type="string">
            <text:p>Europe</text:p>
          </table:table-cell>
          <table:table-cell office:value-type="string">
            <text:p>Espagne</text:p>
          </table:table-cell>
          <table:table-cell office:value-type="string">
            <text:p>R</text:p>
          </table:table-cell>
          <table:table-cell office:value-type="string">
            <text:p>Alonso-Duro, Maria-Luisa</text:p>
          </table:table-cell>
          <table:table-cell office:value-type="string">
            <text:p>De cocina - Profusion de recetas</text:p>
          </table:table-cell>
          <table:table-cell office:value-type="string">
            <text:p>La editora, Madrid</text:p>
          </table:table-cell>
          <table:table-cell office:value-type="string">
            <text:p>sd</text:p>
          </table:table-cell>
          <table:table-cell office:value-type="string">
            <text:p>5éme éd, reliure demi-cuir postérieure couv d'origine, joliment illustrée, conservée, 363p. 1ère édition en 1905, circa 1930</text:p>
          </table:table-cell>
          <table:table-cell table:number-columns-repeated="1015"/>
        </table:table-row>
        <table:table-row table:style-name="ro4">
          <table:table-cell office:value-type="string">
            <text:p>GeesrEsp</text:p>
          </table:table-cell>
          <table:table-cell office:value-type="string">
            <text:p>Europe</text:p>
          </table:table-cell>
          <table:table-cell office:value-type="string">
            <text:p>Espagne</text:p>
          </table:table-cell>
          <table:table-cell office:value-type="string">
            <text:p>R</text:p>
          </table:table-cell>
          <table:table-cell office:value-type="string">
            <text:p>Espin, Raphaël</text:p>
          </table:table-cell>
          <table:table-cell office:value-type="string">
            <text:p>Carnet de cuisine: Espagne</text:p>
          </table:table-cell>
          <table:table-cell office:value-type="string">
            <text:p>Romain Page éditions</text:p>
          </table:table-cell>
          <table:table-cell office:value-type="float" office:value="2002">
            <text:p>2002</text:p>
          </table:table-cell>
          <table:table-cell office:value-type="string">
            <text:p>eo, broché, couv. rempliée, 93p, belle sélection de recettes, dont poisson au cidre, pommes au four...</text:p>
          </table:table-cell>
          <table:table-cell office:value-type="string">
            <text:p>2-84350-077-x</text:p>
          </table:table-cell>
          <table:table-cell table:number-columns-repeated="1014"/>
        </table:table-row>
        <table:table-row table:style-name="ro6">
          <table:table-cell office:value-type="string">
            <text:p>GeesrLuj</text:p>
          </table:table-cell>
          <table:table-cell office:value-type="string">
            <text:p>Europe</text:p>
          </table:table-cell>
          <table:table-cell office:value-type="string">
            <text:p>Espagne</text:p>
          </table:table-cell>
          <table:table-cell office:value-type="string">
            <text:p>R</text:p>
          </table:table-cell>
          <table:table-cell office:value-type="string">
            <text:p>Lujan, Nestor</text:p>
          </table:table-cell>
          <table:table-cell office:value-type="string">
            <text:p>Historia de la gastronomia</text:p>
          </table:table-cell>
          <table:table-cell office:value-type="string">
            <text:p>Plaza &amp; *janes</text:p>
          </table:table-cell>
          <table:table-cell office:value-type="string">
            <text:p>sd</text:p>
          </table:table-cell>
          <table:table-cell table:style-name="ce14" office:value-type="string">
            <text:p>Postérieur à 1988, relié, grand format, jaquette conservée, 286p, histoire de la gastronomie, y compris espagnole, jaquette illustrée du "Diner d'huîtres"</text:p>
          </table:table-cell>
          <table:table-cell office:value-type="string">
            <text:p>84-01-60758-2</text:p>
          </table:table-cell>
          <table:table-cell table:number-columns-repeated="1014"/>
        </table:table-row>
        <table:table-row table:style-name="ro8">
          <table:table-cell office:value-type="string">
            <text:p>GeesrCuy80</text:p>
          </table:table-cell>
          <table:table-cell office:value-type="string">
            <text:p>Europe</text:p>
          </table:table-cell>
          <table:table-cell office:value-type="string">
            <text:p>Espagne - Catalogne</text:p>
          </table:table-cell>
          <table:table-cell office:value-type="string">
            <text:p>R</text:p>
          </table:table-cell>
          <table:table-cell office:value-type="string">
            <text:p>anonyme</text:p>
          </table:table-cell>
          <table:table-cell office:value-type="string">
            <text:p>La cuynera catalana</text:p>
          </table:table-cell>
          <table:table-cell office:value-type="string">
            <text:p>Alta Fulla (Barcelone)</text:p>
          </table:table-cell>
          <table:table-cell office:value-type="float" office:value="1980">
            <text:p>1980</text:p>
          </table:table-cell>
          <table:table-cell table:style-name="ce14" office:value-type="string">
            <text:p>Fac-simile des éditions de 1851, 1852 et 1855, broché, 411p (17, 89, 96, 88, 104, 3). Premier livre de cuisine édité en catalan. "...l'autor anonim de La cuynera catalana es decidissin a introduir el català a les cases per la porta de servei, la que condueix directament <text:s/>a la cuina..." !</text:p>
          </table:table-cell>
          <table:table-cell office:value-type="string">
            <text:p>84-85403-21-5</text:p>
          </table:table-cell>
          <table:table-cell table:style-name="ce78" office:value-type="string">
            <text:p><text:a xlink:href="http://blogs.laverdad.es/Libroscocina/2009/6/22/la-cuynera-catalana">http://blogs.laverdad.es/Libroscocina/2009/6/22/la-cuynera-catalana</text:a></text:p>
          </table:table-cell>
          <table:table-cell table:number-columns-repeated="1013"/>
        </table:table-row>
        <table:table-row table:style-name="ro4">
          <table:table-cell office:value-type="string">
            <text:p>GeesrLujCat</text:p>
          </table:table-cell>
          <table:table-cell office:value-type="string">
            <text:p>Europe</text:p>
          </table:table-cell>
          <table:table-cell office:value-type="string">
            <text:p>Espagne - Catalogne</text:p>
          </table:table-cell>
          <table:table-cell office:value-type="string">
            <text:p>R</text:p>
          </table:table-cell>
          <table:table-cell office:value-type="string">
            <text:p>Lujan, Nestor &amp; Tin</text:p>
          </table:table-cell>
          <table:table-cell office:value-type="string">
            <text:p>La cuina moderna a Catalunya</text:p>
          </table:table-cell>
          <table:table-cell office:value-type="string">
            <text:p>Espasa - Calpe</text:p>
          </table:table-cell>
          <table:table-cell office:value-type="float" office:value="1988">
            <text:p>1988</text:p>
          </table:table-cell>
          <table:table-cell table:style-name="ce14" office:value-type="string">
            <text:p>1èré éd. 1985. Relié, 350p, ill couleurs, édition bilingue catalan / espagnol</text:p>
          </table:table-cell>
          <table:table-cell office:value-type="string">
            <text:p>84-239-6749-2</text:p>
          </table:table-cell>
          <table:table-cell table:number-columns-repeated="1014"/>
        </table:table-row>
        <table:table-row table:style-name="ro6">
          <table:table-cell office:value-type="string">
            <text:p>GeesporFei-TL</text:p>
          </table:table-cell>
          <table:table-cell office:value-type="string">
            <text:p>Europe</text:p>
          </table:table-cell>
          <table:table-cell office:value-type="string">
            <text:p>Espagne &amp; Portugal</text:p>
          </table:table-cell>
          <table:table-cell office:value-type="string">
            <text:p>R</text:p>
          </table:table-cell>
          <table:table-cell office:value-type="string">
            <text:p>Feibleman, Peter et al.</text:p>
          </table:table-cell>
          <table:table-cell office:value-type="string">
            <text:p>La cuisine d'Espagne et du Portugal</text:p>
          </table:table-cell>
          <table:table-cell office:value-type="string">
            <text:p>Time-life</text:p>
          </table:table-cell>
          <table:table-cell office:value-type="float" office:value="1970">
            <text:p>1970</text:p>
          </table:table-cell>
          <table:table-cell office:value-type="string">
            <text:p>eoF, relié, 208p, préface Courtine, tour complet, historique, technique et sociologique des cuisines espagnoles et portugaises</text:p>
          </table:table-cell>
          <table:table-cell table:number-columns-repeated="1015"/>
        </table:table-row>
        <table:table-row table:style-name="ro7">
          <table:table-cell office:value-type="string">
            <text:p>GeesporFei-TL-en</text:p>
          </table:table-cell>
          <table:table-cell office:value-type="string">
            <text:p>Europe</text:p>
          </table:table-cell>
          <table:table-cell office:value-type="string">
            <text:p>Espagne &amp; Portugal</text:p>
          </table:table-cell>
          <table:table-cell office:value-type="string">
            <text:p>R</text:p>
          </table:table-cell>
          <table:table-cell office:value-type="string">
            <text:p>Feibleman, Peter et al.</text:p>
          </table:table-cell>
          <table:table-cell office:value-type="string">
            <text:p>The cooking of Spain and Portugal</text:p>
          </table:table-cell>
          <table:table-cell office:value-type="string">
            <text:p>Time-life</text:p>
          </table:table-cell>
          <table:table-cell office:value-type="float" office:value="1969">
            <text:p>1969</text:p>
          </table:table-cell>
          <table:table-cell office:value-type="string">
            <text:p>Eo, 2 vol sous cartonnage - relié, 208p et spiralé, 112p. Tour complet, historique, technique et sociologique des cuisines espagnoles et portugaises. Titre de l 'édition française, 1970, préfacée par Courtine « La cuisine d'Espagne et du Portugal ».</text:p>
          </table:table-cell>
          <table:table-cell office:value-type="string">
            <text:p>Library of Congress <text:s text:c="10"/>70-82142</text:p>
          </table:table-cell>
          <table:table-cell table:number-columns-repeated="1014"/>
        </table:table-row>
        <table:table-row table:style-name="ro9">
          <table:table-cell office:value-type="string">
            <text:p>GeeurCuli</text:p>
          </table:table-cell>
          <table:table-cell table:number-columns-repeated="2" office:value-type="string">
            <text:p>Europe</text:p>
          </table:table-cell>
          <table:table-cell office:value-type="string">
            <text:p>R</text:p>
          </table:table-cell>
          <table:table-cell office:value-type="string">
            <text:p>Coll.</text:p>
          </table:table-cell>
          <table:table-cell office:value-type="string">
            <text:p>Culinaria – Spécialités de la cuisine européenne</text:p>
          </table:table-cell>
          <table:table-cell office:value-type="string">
            <text:p>Könemann</text:p>
          </table:table-cell>
          <table:table-cell office:value-type="float" office:value="1995">
            <text:p>1995</text:p>
          </table:table-cell>
          <table:table-cell office:value-type="string">
            <text:p>eo, relié, toile bleue éditeur, jaquettes ill conservées, carré, gd format, 2 vol sous boitier, 360p, 370p. Angleterre, Écosse, Irlande, Danemark, Norvège, Suède, Finlande, Russie, Pologne, Tchéquie, Slovaquie, Hongrie, Autriche, Suisse, Allemagne, Pays-bas / Belgique, France, Espagne, Portugal, Italie, Grèce, Turquie. Glossaire, biblio, histoire, socio, ingrédients.</text:p>
          </table:table-cell>
          <table:table-cell office:value-type="string">
            <text:p>3-89508-236-8</text:p>
          </table:table-cell>
          <table:table-cell table:number-columns-repeated="1014"/>
        </table:table-row>
        <table:table-row table:style-name="ro4">
          <table:table-cell office:value-type="string">
            <text:p>GefrrAde</text:p>
          </table:table-cell>
          <table:table-cell office:value-type="string">
            <text:p>Europe</text:p>
          </table:table-cell>
          <table:table-cell office:value-type="string">
            <text:p>France</text:p>
          </table:table-cell>
          <table:table-cell office:value-type="string">
            <text:p>R</text:p>
          </table:table-cell>
          <table:table-cell office:value-type="string">
            <text:p>Adèle (tante -)</text:p>
          </table:table-cell>
          <table:table-cell office:value-type="string">
            <text:p>La cuisine de tante Adèle</text:p>
          </table:table-cell>
          <table:table-cell office:value-type="string">
            <text:p>R. Simon, éditeur Paris</text:p>
          </table:table-cell>
          <table:table-cell office:value-type="float" office:value="1934">
            <text:p>1934</text:p>
          </table:table-cell>
          <table:table-cell office:value-type="string">
            <text:p>eo, broché, 320p, à noter la recette de la sauce Cumberland sans gelée de groseille !</text:p>
          </table:table-cell>
          <table:table-cell table:number-columns-repeated="1015"/>
        </table:table-row>
        <table:table-row table:style-name="ro7">
          <table:table-cell office:value-type="string">
            <text:p>GefrrAdr</text:p>
          </table:table-cell>
          <table:table-cell office:value-type="string">
            <text:p>Europe</text:p>
          </table:table-cell>
          <table:table-cell office:value-type="string">
            <text:p>France</text:p>
          </table:table-cell>
          <table:table-cell office:value-type="string">
            <text:p>R</text:p>
          </table:table-cell>
          <table:table-cell office:value-type="string">
            <text:p>Adry, René</text:p>
          </table:table-cell>
          <table:table-cell office:value-type="string">
            <text:p>Manuel de cuisine simple</text:p>
          </table:table-cell>
          <table:table-cell office:value-type="string">
            <text:p>éditions de La Mode Nationale</text:p>
          </table:table-cell>
          <table:table-cell office:value-type="float" office:value="1924">
            <text:p>1924</text:p>
          </table:table-cell>
          <table:table-cell office:value-type="string">
            <text:p>eo, non réédité, broché, exemplaire fatigué, manque dos et premier plat, scotché, 288p. Préface d'Émile Darenne, glossaire, saisonnalité, ports français et production, pêches, fromages. Très jolis cul-de-lampes.</text:p>
          </table:table-cell>
          <table:table-cell table:number-columns-repeated="1015"/>
        </table:table-row>
        <table:table-row table:style-name="ro4">
          <table:table-cell office:value-type="string">
            <text:p>GefrrAga</text:p>
          </table:table-cell>
          <table:table-cell office:value-type="string">
            <text:p>Europe</text:p>
          </table:table-cell>
          <table:table-cell office:value-type="string">
            <text:p>France</text:p>
          </table:table-cell>
          <table:table-cell office:value-type="string">
            <text:p>R</text:p>
          </table:table-cell>
          <table:table-cell office:value-type="string">
            <text:p>Agathe (tante -)</text:p>
          </table:table-cell>
          <table:table-cell office:value-type="string">
            <text:p>La bonne cuisine de tante Agathe</text:p>
          </table:table-cell>
          <table:table-cell office:value-type="string">
            <text:p>Imprimerie commerciale <text:s/>(Yvetot)</text:p>
          </table:table-cell>
          <table:table-cell office:value-type="float" office:value="1931">
            <text:p>1931</text:p>
          </table:table-cell>
          <table:table-cell office:value-type="string">
            <text:p>eo, broché, 415p. Dernier plat détaché. Préface (photo au 3ème plat) de Paul Bouillard.</text:p>
          </table:table-cell>
          <table:table-cell table:number-columns-repeated="1015"/>
        </table:table-row>
        <table:table-row table:style-name="ro9">
          <table:table-cell office:value-type="string">
            <text:p>GefrrAli67</text:p>
          </table:table-cell>
          <table:table-cell office:value-type="string">
            <text:p>Europe</text:p>
          </table:table-cell>
          <table:table-cell office:value-type="string">
            <text:p>France</text:p>
          </table:table-cell>
          <table:table-cell office:value-type="string">
            <text:p>R</text:p>
          </table:table-cell>
          <table:table-cell office:value-type="string">
            <text:p>Ali-Bab</text:p>
          </table:table-cell>
          <table:table-cell office:value-type="string">
            <text:p>Gastronomie pratique – Études culinaires</text:p>
          </table:table-cell>
          <table:table-cell office:value-type="string">
            <text:p>Flammarion</text:p>
          </table:table-cell>
          <table:table-cell office:value-type="float" office:value="1967">
            <text:p>1967</text:p>
          </table:table-cell>
          <table:table-cell office:value-type="string">
            <text:p>1ère éd. 1907, suivante largement augmentée en 1928, cette édition de 67 (9ème éd.) semble être le reprint de l'éd de 1950, elle-même de celle de 1928. Relié, pleine toile jaune éditeur, manque jaquette, sur papier jaune, fort volume, 1281p. Henri Joseph Séverin BABINSKI (1855-1931). (cf Pomiane, « Le carnet d'Anna », dans lequel les frères Babinsky sont évoqués).</text:p>
          </table:table-cell>
          <table:table-cell/>
          <table:table-cell table:style-name="ce78" office:value-type="string">
            <text:p><text:a xlink:href="http://www.annales.org/archives/x/babinsky.html">http://www.annales.org/archives/x/babinsky.html</text:a></text:p>
          </table:table-cell>
          <table:table-cell table:number-columns-repeated="1013"/>
        </table:table-row>
        <table:table-row table:style-name="ro3">
          <table:table-cell office:value-type="string">
            <text:p>GefrrAst</text:p>
          </table:table-cell>
          <table:table-cell office:value-type="string">
            <text:p>Europe</text:p>
          </table:table-cell>
          <table:table-cell office:value-type="string">
            <text:p>France</text:p>
          </table:table-cell>
          <table:table-cell office:value-type="string">
            <text:p>R</text:p>
          </table:table-cell>
          <table:table-cell office:value-type="string">
            <text:p>Astra</text:p>
          </table:table-cell>
          <table:table-cell office:value-type="string">
            <text:p>A la fortune du pot</text:p>
          </table:table-cell>
          <table:table-cell office:value-type="string">
            <text:p>auto-éd</text:p>
          </table:table-cell>
          <table:table-cell office:value-type="string">
            <text:p>sd</text:p>
          </table:table-cell>
          <table:table-cell table:style-name="ce5" office:value-type="string">
            <text:p>brochure, 30p, 26 recettes, publicité</text:p>
          </table:table-cell>
          <table:table-cell table:style-name="ce35"/>
          <table:table-cell table:number-columns-repeated="1014"/>
        </table:table-row>
        <table:table-row table:style-name="ro9">
          <table:table-cell office:value-type="string">
            <text:p>GefrrAud-54</text:p>
          </table:table-cell>
          <table:table-cell office:value-type="string">
            <text:p>Europe</text:p>
          </table:table-cell>
          <table:table-cell office:value-type="string">
            <text:p>France</text:p>
          </table:table-cell>
          <table:table-cell office:value-type="string">
            <text:p>R</text:p>
          </table:table-cell>
          <table:table-cell office:value-type="string">
            <text:p>Audot, Louis-Eustache</text:p>
          </table:table-cell>
          <table:table-cell office:value-type="string">
            <text:p>La cuisinière de la campagne et de la ville ou Nouvelle cuisine économique</text:p>
          </table:table-cell>
          <table:table-cell office:value-type="string">
            <text:p>Audot, Libraire-éditeur</text:p>
          </table:table-cell>
          <table:table-cell office:value-type="float" office:value="1854">
            <text:p>1854</text:p>
          </table:table-cell>
          <table:table-cell table:style-name="ce5" office:value-type="string">
            <text:p>1ère éd. 1814, 34ème éd. Rélié, pleine percaline verte, 4 faux nerfs, caissons et titre doré, couv détachée. 654p + 10p catalogue, 300 illustrations dont 60p d'ustensiles. Glossaire. (1783-1870). Fleurs comestibles. La cuillère parisienne ou à racine <text:s/>s'appelle encore cuilleron. Arrivée de la criste marine. Le quatre-épice comporte cannelle, muscade, poivre noir, girofle et piment de la Jamaïque !</text:p>
          </table:table-cell>
          <table:table-cell table:style-name="ce35"/>
          <table:table-cell table:number-columns-repeated="1014"/>
        </table:table-row>
        <table:table-row table:style-name="ro6">
          <table:table-cell office:value-type="string">
            <text:p>GefrrAud-100</text:p>
          </table:table-cell>
          <table:table-cell office:value-type="string">
            <text:p>Europe</text:p>
          </table:table-cell>
          <table:table-cell office:value-type="string">
            <text:p>France</text:p>
          </table:table-cell>
          <table:table-cell office:value-type="string">
            <text:p>R</text:p>
          </table:table-cell>
          <table:table-cell office:value-type="string">
            <text:p>Audot, Louis-Eustache – Babet-Charton, Henriette</text:p>
          </table:table-cell>
          <table:table-cell office:value-type="string">
            <text:p>La cuisinière de la campagne et de la ville</text:p>
          </table:table-cell>
          <table:table-cell office:value-type="string">
            <text:p>Librairie agricole de la « Maison rustique »</text:p>
          </table:table-cell>
          <table:table-cell office:value-type="float" office:value="1928">
            <text:p>1928</text:p>
          </table:table-cell>
          <table:table-cell table:style-name="ce5" office:value-type="string">
            <text:p>100ème éd. Revue, simplifiée, augmentée, glossaire adapté, relié, cartonnage éditeur illustré, dos muet toilé bleu, 738p. </text:p>
          </table:table-cell>
          <table:table-cell table:style-name="ce35"/>
          <table:table-cell table:number-columns-repeated="1014"/>
        </table:table-row>
        <table:table-row table:style-name="ro9">
          <table:table-cell office:value-type="string">
            <text:p>GefrrBes41</text:p>
          </table:table-cell>
          <table:table-cell office:value-type="string">
            <text:p>Europe</text:p>
          </table:table-cell>
          <table:table-cell office:value-type="string">
            <text:p>France</text:p>
          </table:table-cell>
          <table:table-cell office:value-type="string">
            <text:p>R</text:p>
          </table:table-cell>
          <table:table-cell office:value-type="string">
            <text:p>Besset, Jules, Besset, Marie</text:p>
          </table:table-cell>
          <table:table-cell office:value-type="string">
            <text:p>L'art culinaire contenant plus de 1200 recettes simples et pratiques pouvant se préparer au beurre, à l'huile et à la graisse</text:p>
          </table:table-cell>
          <table:table-cell office:value-type="string">
            <text:p>imprimerie régionale Toulouse</text:p>
          </table:table-cell>
          <table:table-cell office:value-type="string">
            <text:p>sd</text:p>
          </table:table-cell>
          <table:table-cell table:style-name="ce5" office:value-type="string">
            <text:p>Circa 1930, 41ème éd, broché, sans couverture, 480p. Jules Besset fut un des grands chefs d'Albi et son "Art culinaire" fut salué à l'époque par <text:s/>toute la profession pour sa clarté, son approche de l'hygiène et de la diététique. A noter toutefois que les éditions portant le nom de Marie Besset sont certes augmentées mais également expurgées des conseils d'hygiène et empiriques, malheureusement.</text:p>
          </table:table-cell>
          <table:table-cell table:style-name="ce35"/>
          <table:table-cell table:number-columns-repeated="1014"/>
        </table:table-row>
        <table:table-row table:style-name="ro6">
          <table:table-cell office:value-type="string">
            <text:p>GefrrBevPhi</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Beveridge, Brian, Philippon, Jean</text:p>
          </table:table-cell>
          <table:table-cell office:value-type="string">
            <text:p>Food and Fables – France</text:p>
          </table:table-cell>
          <table:table-cell office:value-type="string">
            <text:p>Food and Fables</text:p>
          </table:table-cell>
          <table:table-cell office:value-type="float" office:value="2008">
            <text:p>2008</text:p>
          </table:table-cell>
          <table:table-cell table:style-name="ce5" office:value-type="string">
            <text:p>eo, relié, spiralé, en anglais, 208p. Intéressant jeu entre un 'stagiaire' et un chef lyonnais, gastronomie moléculaire, histoire, recettes revisitées et expliquées.</text:p>
          </table:table-cell>
          <table:table-cell table:style-name="ce35" office:value-type="string">
            <text:p>978-0-9820665-0-8</text:p>
          </table:table-cell>
          <table:table-cell table:style-name="ce78" office:value-type="string">
            <text:p><text:a xlink:href="http://www.foodandfables.com/">http://www.foodandfables.com/</text:a></text:p>
          </table:table-cell>
          <table:table-cell table:number-columns-repeated="1013"/>
        </table:table-row>
        <table:table-row table:style-name="ro3">
          <table:table-cell office:value-type="string">
            <text:p>GefrrBis</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Bisson, Marie-Claude</text:p>
          </table:table-cell>
          <table:table-cell office:value-type="string">
            <text:p>La bonne cuisine française</text:p>
          </table:table-cell>
          <table:table-cell office:value-type="string">
            <text:p>France-loisirs</text:p>
          </table:table-cell>
          <table:table-cell office:value-type="float" office:value="1979">
            <text:p>1979</text:p>
          </table:table-cell>
          <table:table-cell table:style-name="ce5" office:value-type="string">
            <text:p>1ère éd chez Solar, relié, 859p </text:p>
          </table:table-cell>
          <table:table-cell table:style-name="ce35" office:value-type="string">
            <text:p>2-7242-0479-4</text:p>
          </table:table-cell>
          <table:table-cell table:number-columns-repeated="1014"/>
        </table:table-row>
        <table:table-row table:style-name="ro10">
          <table:table-cell office:value-type="string">
            <text:p>GefrrBon</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Bonnechère, Catherine de</text:p>
          </table:table-cell>
          <table:table-cell office:value-type="string">
            <text:p>Utile à tous – La cuisine du siècle</text:p>
          </table:table-cell>
          <table:table-cell office:value-type="string">
            <text:p>auto-éd</text:p>
          </table:table-cell>
          <table:table-cell office:value-type="float" office:value="1895">
            <text:p>1895</text:p>
          </table:table-cell>
          <table:table-cell table:style-name="ce5" office:value-type="string">
            <text:p>eo, relié, percaline bleue fatiguée, légèrement déliassé, 319p. Première édition, peu courante, de cet incontournable avant qu'il ne soit popularisé par « Le petit journal ». L'un des premiers dictionnaires culinaires <text:s/>considéré comme précurseur et modèle pour les créateurs du Larousse gastronomique en 1938. A noter : la recette de l'eau bénite !</text:p>
          </table:table-cell>
          <table:table-cell table:style-name="ce35"/>
          <table:table-cell table:style-name="ce110" office:value-type="string">
            <text:p><text:a xlink:href="http://gallica.bnf.fr/ark:/12148/bpt6k209764m.image.f1.langFR">http://gallica.bnf.fr/ark:/12148/bpt6k209764m.image.f1.langFR</text:a></text:p>
          </table:table-cell>
          <table:table-cell table:number-columns-repeated="1013"/>
        </table:table-row>
        <table:table-row table:style-name="ro7">
          <table:table-cell office:value-type="string">
            <text:p>GefrrBre01</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Breteuil, Jules, Nilrag, Touchet, J.</text:p>
          </table:table-cell>
          <table:table-cell office:value-type="string">
            <text:p>Nouveau cuisinier européen</text:p>
          </table:table-cell>
          <table:table-cell office:value-type="string">
            <text:p>Garnier</text:p>
          </table:table-cell>
          <table:table-cell office:value-type="float" office:value="1901">
            <text:p>1901</text:p>
          </table:table-cell>
          <table:table-cell table:style-name="ce5" office:value-type="string">
            <text:p>1ère éd. 1860 pour « Le cuisinier européen », 7ème édition « entièrement refondue et augmentée...), relié, toile rouge illustrée toutes faces, mors fendus, couv transparente collée, 745p + III. 225 gravures, 4pl couleurs.</text:p>
          </table:table-cell>
          <table:table-cell table:style-name="ce35"/>
          <table:table-cell table:style-name="ce110"/>
          <table:table-cell table:number-columns-repeated="1013"/>
        </table:table-row>
        <table:table-row table:style-name="ro5">
          <table:table-cell office:value-type="string">
            <text:p>GefrrBri-Es-Mo-Gi</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Brillat-Savarin] Escoffier, Auguste, Montagné, Prosper, Gilbert, Philéas</text:p>
          </table:table-cell>
          <table:table-cell office:value-type="string">
            <text:p>Le petit bréviaire des gourmands</text:p>
          </table:table-cell>
          <table:table-cell office:value-type="string">
            <text:p>éditions du Comité Brillat-Savarin</text:p>
          </table:table-cell>
          <table:table-cell office:value-type="string">
            <text:p>sd</text:p>
          </table:table-cell>
          <table:table-cell table:style-name="ce5" office:value-type="string">
            <text:p>eo, circa 1930, titre, papier jaune pâle, collé sur le premier plat, carton gaufré gris, cahier agrafé, 39p. Absent BNF. Mont-Bry, Urbain Dubois, Lucien Tendret.</text:p>
          </table:table-cell>
          <table:table-cell table:style-name="ce35"/>
          <table:table-cell table:style-name="ce110"/>
          <table:table-cell table:number-columns-repeated="1013"/>
        </table:table-row>
        <table:table-row table:style-name="ro8">
          <table:table-cell office:value-type="string">
            <text:p>GefrrBri</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Brisse, Baron</text:p>
          </table:table-cell>
          <table:table-cell office:value-type="string">
            <text:p>La cuisine à l'usage des ménages bourgeois et des petits ménages...</text:p>
          </table:table-cell>
          <table:table-cell office:value-type="string">
            <text:p>Flammarion</text:p>
          </table:table-cell>
          <table:table-cell office:value-type="string">
            <text:p>sd</text:p>
          </table:table-cell>
          <table:table-cell table:style-name="ce5" office:value-type="string">
            <text:p>...comprenant la manière de servir à nouveau tous les restes, augmenté de menus et recettes nouvelles de table et d'hygiène, du régime culinaire à suivre contre l'obésité et de 200 recettes utiles. Sd ca 1920, relié, percaline rouge, 428p. Nombreuses ill et découpes, glossaire. Un classique.</text:p>
          </table:table-cell>
          <table:table-cell table:style-name="ce35"/>
          <table:table-cell table:style-name="ce110"/>
          <table:table-cell table:number-columns-repeated="1013"/>
        </table:table-row>
        <table:table-row table:style-name="ro6">
          <table:table-cell office:value-type="string">
            <text:p>GefrrCad</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adiou, Yvan</text:p>
          </table:table-cell>
          <table:table-cell office:value-type="string">
            <text:p>L'atelier d'Yvan</text:p>
          </table:table-cell>
          <table:table-cell office:value-type="string">
            <text:p>Romain Page éditions</text:p>
          </table:table-cell>
          <table:table-cell office:value-type="float" office:value="2006">
            <text:p>2006</text:p>
          </table:table-cell>
          <table:table-cell table:style-name="ce5" office:value-type="string">
            <text:p>eo, broché, couv rempliée, 144p. Mignon petit livre de cuisine, approche cosmopolite, préface Michel Oliver</text:p>
          </table:table-cell>
          <table:table-cell table:style-name="ce35" office:value-type="string">
            <text:p>2-84350-220-9</text:p>
          </table:table-cell>
          <table:table-cell table:number-columns-repeated="1014"/>
        </table:table-row>
        <table:table-row table:style-name="ro5">
          <table:table-cell office:value-type="string">
            <text:p>GefrrCam-Dre</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amdeborde, Yves, Dreyfus, Isabelle</text:p>
          </table:table-cell>
          <table:table-cell office:value-type="string">
            <text:p>40 menus de chef à 10€ pour 4</text:p>
          </table:table-cell>
          <table:table-cell office:value-type="string">
            <text:p>Tana éditions </text:p>
          </table:table-cell>
          <table:table-cell office:value-type="float" office:value="2010">
            <text:p>2010</text:p>
          </table:table-cell>
          <table:table-cell table:style-name="ce5" office:value-type="string">
            <text:p>eo, broché, couv rempliée, 95p. Très sympathiques recettes faisant la part belle aux épices ; vu le titre, il manque malheureusement des conseils pour les achats.</text:p>
          </table:table-cell>
          <table:table-cell table:style-name="ce35" office:value-type="string">
            <text:p>978-2-84567-602-2</text:p>
          </table:table-cell>
          <table:table-cell table:number-columns-repeated="1014"/>
        </table:table-row>
        <table:table-row table:style-name="ro10">
          <table:table-cell office:value-type="string">
            <text:p>GefrrCar-ent</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arême, Antonin</text:p>
          </table:table-cell>
          <table:table-cell office:value-type="string">
            <text:p>Le cuisinier parisien ou l'art de la cuisine française au dix-neuvième siècle – Traité élémentaire et pratique des entrées froides, des socles et de l'entremets de sucre</text:p>
          </table:table-cell>
          <table:table-cell office:value-type="string">
            <text:p>Firmin Didot / éditions Dioscor</text:p>
          </table:table-cell>
          <table:table-cell office:value-type="float" office:value="1986">
            <text:p>1986</text:p>
          </table:table-cell>
          <table:table-cell table:style-name="ce5" office:value-type="string">
            <text:p>reprint de la seconde édition « revue, corrigée et augmentée » de 1828, broché, 423p. Nombreuses planches hors-texte. A lire également pour l'introduction de Carême contre les ouvrages de cuisine du temps, et ses opinions pour le moins tempétueuses !</text:p>
          </table:table-cell>
          <table:table-cell table:style-name="ce35"/>
          <table:table-cell table:number-columns-repeated="1014"/>
        </table:table-row>
        <table:table-row table:style-name="ro6">
          <table:table-cell office:value-type="string">
            <text:p>GefrrCha-Des</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handet, Henriette, Desternes, Suzanne</text:p>
          </table:table-cell>
          <table:table-cell office:value-type="string">
            <text:p>Cuisine sans frontières</text:p>
          </table:table-cell>
          <table:table-cell office:value-type="string">
            <text:p>Pierre Horay</text:p>
          </table:table-cell>
          <table:table-cell office:value-type="float" office:value="1959">
            <text:p>1959</text:p>
          </table:table-cell>
          <table:table-cell table:style-name="ce5" office:value-type="string">
            <text:p>eo, relié, 176p. Intéressant tour d'horizon des cuisines du monde. Liste d'épices et de produits exotiques. Liste des épiceries françaises ntéressantes.</text:p>
          </table:table-cell>
          <table:table-cell table:style-name="ce35"/>
          <table:table-cell table:number-columns-repeated="1014"/>
        </table:table-row>
        <table:table-row table:style-name="ro10">
          <table:table-cell office:value-type="string">
            <text:p>GefrrCla-TL</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laiborne, Craig, Franey, Pierre et al.</text:p>
          </table:table-cell>
          <table:table-cell office:value-type="string">
            <text:p>La haute cuisine française</text:p>
          </table:table-cell>
          <table:table-cell office:value-type="string">
            <text:p>Time-life</text:p>
          </table:table-cell>
          <table:table-cell office:value-type="float" office:value="1971">
            <text:p>1971</text:p>
          </table:table-cell>
          <table:table-cell table:style-name="ce4" office:value-type="string">
            <text:p>eoF, relié, 208p, préface Courtine, certainement l'une des meilleures références, trop peu connue, sur l'histoire de la haute cuisine française, grands cuisiniers (nombreuses photos), personnalités, toutes les recettes classiques, y compris les pommes soufflées ! À noter une vingtaine de pages consacrées au paquebot France</text:p>
          </table:table-cell>
          <table:table-cell table:style-name="ce35"/>
          <table:table-cell table:number-columns-repeated="1014"/>
        </table:table-row>
        <table:table-row table:style-name="ro11">
          <table:table-cell office:value-type="string">
            <text:p>GefrrCla-TL-en</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laiborne, Craig, Franey, Pierre et al.</text:p>
          </table:table-cell>
          <table:table-cell office:value-type="string">
            <text:p>Classic french cooking</text:p>
          </table:table-cell>
          <table:table-cell office:value-type="string">
            <text:p>Time-life</text:p>
          </table:table-cell>
          <table:table-cell office:value-type="float" office:value="1972">
            <text:p>1972</text:p>
          </table:table-cell>
          <table:table-cell table:style-name="ce4" office:value-type="string">
            <text:p>1ère éd. 1970, 2 vol sous cartonnage ill,- relié, 208p et spiralé, 152p, ne comportant que les recettes. Certainement l'une des meilleures références, trop peu connue, sur l'histoire de la haute cuisine française, grands cuisiniers (nombreuses photos), personnalités, toutes les recettes classiques, y compris les pommes soufflées ! À noter une vingtaine de pages consacrées au paquebot France. Manque la petite cale carton destinée à surélever le spiralé. Titre de l'édition française, préfacée par Courtine : « La haute cuisine française ».</text:p>
          </table:table-cell>
          <table:table-cell table:style-name="ce35" office:value-type="string">
            <text:p>Library of Congress <text:s text:c="10"/>79-124640</text:p>
          </table:table-cell>
          <table:table-cell table:number-columns-repeated="1014"/>
        </table:table-row>
        <table:table-row table:style-name="ro6">
          <table:table-cell office:value-type="string">
            <text:p>GefrrCol-Rus-2009</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Cuisine saine et économique</text:p>
          </table:table-cell>
          <table:table-cell office:value-type="string">
            <text:p>éditions Rustica</text:p>
          </table:table-cell>
          <table:table-cell office:value-type="float" office:value="2009">
            <text:p>2009</text:p>
          </table:table-cell>
          <table:table-cell table:style-name="ce4" office:value-type="string">
            <text:p>eo, broché, 258p. Contributions de Victor Renaud, François Couplan, Hervé This, légumes anciens, végétaux, gastro-mol</text:p>
          </table:table-cell>
          <table:table-cell table:style-name="ce35" office:value-type="string">
            <text:p>ISSN 0338-53-53</text:p>
          </table:table-cell>
          <table:table-cell table:number-columns-repeated="1014"/>
        </table:table-row>
        <table:table-row table:style-name="ro4">
          <table:table-cell office:value-type="string">
            <text:p>GefrrCol-ec</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Encyclopédie culinaire du XXe siècle</text:p>
          </table:table-cell>
          <table:table-cell office:value-type="string">
            <text:p>Culture, Arts et loisirs</text:p>
          </table:table-cell>
          <table:table-cell office:value-type="float" office:value="1966">
            <text:p>1966</text:p>
          </table:table-cell>
          <table:table-cell table:style-name="ce4" office:value-type="string">
            <text:p>eo, relié, carré, toile beige éditeur, rodhoîd conservé, 541p</text:p>
          </table:table-cell>
          <table:table-cell table:style-name="ce35"/>
          <table:table-cell table:number-columns-repeated="1014"/>
        </table:table-row>
        <table:table-row table:style-name="ro6">
          <table:table-cell office:value-type="string">
            <text:p>GefrrCol-enc-cui</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Encyclopédie de la cuisine</text:p>
          </table:table-cell>
          <table:table-cell office:value-type="string">
            <text:p>éditions Rombaldi</text:p>
          </table:table-cell>
          <table:table-cell office:value-type="float" office:value="1965">
            <text:p>1965</text:p>
          </table:table-cell>
          <table:table-cell table:style-name="ce4" office:value-type="string">
            <text:p>1ère éd. 1959, relié, tissu glacé ill. 383p. Contributions Raymond Oliver, Josette Lyon, Mapie de Toulouse-Lautrec</text:p>
          </table:table-cell>
          <table:table-cell table:style-name="ce35"/>
          <table:table-cell table:number-columns-repeated="1014"/>
        </table:table-row>
        <table:table-row table:style-name="ro5">
          <table:table-cell office:value-type="string">
            <text:p>GefrrCol-acf</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L'art culinaire français</text:p>
          </table:table-cell>
          <table:table-cell office:value-type="string">
            <text:p>Flammarion</text:p>
          </table:table-cell>
          <table:table-cell office:value-type="float" office:value="1950">
            <text:p>1950</text:p>
          </table:table-cell>
          <table:table-cell table:style-name="ce5" office:value-type="string">
            <text:p>eo, relié, sans jaquette,mors fendus, 1046p. Recettes <text:s/>d'Ali-bab, Darenne, Duval, Escoffier, Gilbert, Guérot, Montagné, Pellaprat, Urbain-Dubois… Couv André Jacquemin</text:p>
          </table:table-cell>
          <table:table-cell table:style-name="ce35"/>
          <table:table-cell table:number-columns-repeated="1014"/>
        </table:table-row>
        <table:table-row table:style-name="ro4">
          <table:table-cell office:value-type="string">
            <text:p>GefrrCol-cmi</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La cuisine moderne illustrée</text:p>
          </table:table-cell>
          <table:table-cell office:value-type="string">
            <text:p>Aristide Quillet</text:p>
          </table:table-cell>
          <table:table-cell office:value-type="float" office:value="1935">
            <text:p>1935</text:p>
          </table:table-cell>
          <table:table-cell table:style-name="ce5" office:value-type="string">
            <text:p>déliassé, 612p, complet, recettes en marge</text:p>
          </table:table-cell>
          <table:table-cell table:style-name="ce35"/>
          <table:table-cell table:number-columns-repeated="1014"/>
        </table:table-row>
        <table:table-row table:style-name="ro4">
          <table:table-cell office:value-type="string">
            <text:p>GefrrCol-LRC505</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La revue culinaire</text:p>
          </table:table-cell>
          <table:table-cell office:value-type="string">
            <text:p>Société mutualiste des cuisiniers de Paris</text:p>
          </table:table-cell>
          <table:table-cell office:value-type="float" office:value="1971">
            <text:p>1971</text:p>
          </table:table-cell>
          <table:table-cell table:style-name="ce4" office:value-type="string">
            <text:p>revue, 52è année, novembre 1971, n°505, VIII, 22p. Bar, canard soufflé.</text:p>
          </table:table-cell>
          <table:table-cell table:style-name="ce35"/>
          <table:table-cell table:number-columns-repeated="1014"/>
        </table:table-row>
        <table:table-row table:style-name="ro4">
          <table:table-cell office:value-type="string">
            <text:p>GefrrCol-bar</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Le barbecue</text:p>
          </table:table-cell>
          <table:table-cell office:value-type="string">
            <text:p>Editop</text:p>
          </table:table-cell>
          <table:table-cell office:value-type="string">
            <text:p>sd</text:p>
          </table:table-cell>
          <table:table-cell table:style-name="ce5" office:value-type="string">
            <text:p>broché, 65p, "Les cahiers de la cuisine facile", grillades</text:p>
          </table:table-cell>
          <table:table-cell table:style-name="ce35"/>
          <table:table-cell table:number-columns-repeated="1014"/>
        </table:table-row>
        <table:table-row table:style-name="ro5">
          <table:table-cell office:value-type="string">
            <text:p>GefrrCol-Gour12-17</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Le gourmet et l'école de cuisine</text:p>
          </table:table-cell>
          <table:table-cell office:value-type="string">
            <text:p>Imprimerie du Gourmet</text:p>
          </table:table-cell>
          <table:table-cell office:value-type="float" office:value="1905">
            <text:p>1905</text:p>
          </table:table-cell>
          <table:table-cell table:style-name="ce4" office:value-type="string">
            <text:p>revue, 12ème année, n°17, 10 sept 1905. Menu d'un jury dégustateur, Grimod de la Reynière. Chasse. Valeur alimentaire du riz. Prix des comestibles : poissons, viandes, fruits &amp; légumes.</text:p>
          </table:table-cell>
          <table:table-cell table:style-name="ce35"/>
          <table:table-cell table:number-columns-repeated="1014"/>
        </table:table-row>
        <table:table-row table:style-name="ro4">
          <table:table-cell office:value-type="string">
            <text:p>GefrrCol-Uni</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Le livre de cuisine "Universel"</text:p>
          </table:table-cell>
          <table:table-cell office:value-type="string">
            <text:p>Le hachoir universel</text:p>
          </table:table-cell>
          <table:table-cell office:value-type="string">
            <text:p>sd</text:p>
          </table:table-cell>
          <table:table-cell table:style-name="ce5" office:value-type="string">
            <text:p>agrafé, 30p, publicité, Cordon Bleu, pain d'épices à l'ancienne</text:p>
          </table:table-cell>
          <table:table-cell table:style-name="ce35"/>
          <table:table-cell table:number-columns-repeated="1014"/>
        </table:table-row>
        <table:table-row table:style-name="ro4">
          <table:table-cell office:value-type="string">
            <text:p>GefrrCol-nt</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Notre table - recueil de recettes <text:s/></text:p>
          </table:table-cell>
          <table:table-cell office:value-type="string">
            <text:p>Suscosse</text:p>
          </table:table-cell>
          <table:table-cell office:value-type="float" office:value="1955">
            <text:p>1955</text:p>
          </table:table-cell>
          <table:table-cell table:style-name="ce5" office:value-type="string">
            <text:p>relié, 196p, publicité gaz, Ancel, Poivrossage</text:p>
          </table:table-cell>
          <table:table-cell table:style-name="ce35"/>
          <table:table-cell table:number-columns-repeated="1014"/>
        </table:table-row>
        <table:table-row table:style-name="ro4">
          <table:table-cell office:value-type="string">
            <text:p>GefrrCol-Pen72</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Pénéla et sa maison</text:p>
          </table:table-cell>
          <table:table-cell office:value-type="string">
            <text:p>Pénéla</text:p>
          </table:table-cell>
          <table:table-cell office:value-type="float" office:value="1972">
            <text:p>1972</text:p>
          </table:table-cell>
          <table:table-cell table:style-name="ce4" office:value-type="string">
            <text:p>eo, broché carré, 160p. N°50 « Spécial cuisine ». Jolie soupe d'avocat !</text:p>
          </table:table-cell>
          <table:table-cell table:style-name="ce35"/>
          <table:table-cell table:number-columns-repeated="1014"/>
        </table:table-row>
        <table:table-row table:style-name="ro6">
          <table:table-cell office:value-type="string">
            <text:p>GefrrCol-pbm</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Pour bien manger – Guide de la bonne cuisinière</text:p>
          </table:table-cell>
          <table:table-cell office:value-type="string">
            <text:p>Le Petit Parisien</text:p>
          </table:table-cell>
          <table:table-cell office:value-type="float" office:value="1910">
            <text:p>1910</text:p>
          </table:table-cell>
          <table:table-cell table:style-name="ce4" office:value-type="string">
            <text:p>eo, relié, fatigué, manque dos et page de titre, 341p. Un autre exemplaire, fatigué, complet de sa couv, mais manque dernière page sommaire.</text:p>
          </table:table-cell>
          <table:table-cell table:style-name="ce35"/>
          <table:table-cell table:number-columns-repeated="1014"/>
        </table:table-row>
        <table:table-row table:style-name="ro4">
          <table:table-cell office:value-type="string">
            <text:p>GefrrCol-Les</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Pour mieux manger</text:p>
          </table:table-cell>
          <table:table-cell office:value-type="string">
            <text:p>Institut gastronomique de l'huile Lesieur</text:p>
          </table:table-cell>
          <table:table-cell office:value-type="float" office:value="1952">
            <text:p>1952</text:p>
          </table:table-cell>
          <table:table-cell table:style-name="ce4" office:value-type="string">
            <text:p>1 ére 1935, relié, 220p</text:p>
          </table:table-cell>
          <table:table-cell table:style-name="ce35"/>
          <table:table-cell table:number-columns-repeated="1014"/>
        </table:table-row>
        <table:table-row table:style-name="ro8">
          <table:table-cell office:value-type="string">
            <text:p>GefrrCol-RCC-2</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Recettes de chefs en chefs</text:p>
          </table:table-cell>
          <table:table-cell office:value-type="string">
            <text:p>Albin Michel</text:p>
          </table:table-cell>
          <table:table-cell office:value-type="float" office:value="1994">
            <text:p>1994</text:p>
          </table:table-cell>
          <table:table-cell table:style-name="ce4" office:value-type="string">
            <text:p>eo, relié, grand format, à l'italienne, 207p, vol. 2. Préface Michel Guérard, contributions de Firmin Arrambide, Jean-Pierre Billoux, Pierre Gagnaire, etc. Intéressante collaboration entre Nestlé et les jeunes chefs... Comme aurait pu dire le grand Auguste Escoffier « Sur le fond, nous sommes d'accord. »</text:p>
          </table:table-cell>
          <table:table-cell table:style-name="ce35" office:value-type="string">
            <text:p>2-226-06981-x</text:p>
          </table:table-cell>
          <table:table-cell table:number-columns-repeated="1014"/>
        </table:table-row>
        <table:table-row table:style-name="ro7">
          <table:table-cell office:value-type="string">
            <text:p>GefrrMag-che</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ll.</text:p>
          </table:table-cell>
          <table:table-cell office:value-type="string">
            <text:p>Vous et Maggi, le bonheur en appétit</text:p>
          </table:table-cell>
          <table:table-cell office:value-type="string">
            <text:p>Maggi</text:p>
          </table:table-cell>
          <table:table-cell office:value-type="string">
            <text:p>sd</text:p>
          </table:table-cell>
          <table:table-cell table:style-name="ce4" office:value-type="string">
            <text:p>eo, classeur plastifié, se dépliant sous forme de chevalet, trois séries de fiches perforées, promotionnel, mais pas mal fait, sauf que les recettes, au verso des fiches auraient dû être imprimées à l'envers !</text:p>
          </table:table-cell>
          <table:table-cell table:style-name="ce35"/>
          <table:table-cell table:number-columns-repeated="1014"/>
        </table:table-row>
        <table:table-row table:style-name="ro6">
          <table:table-cell office:value-type="string">
            <text:p>GefrrCon</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nstant, Christian et Pudlowski, Gilles</text:p>
          </table:table-cell>
          <table:table-cell office:value-type="string">
            <text:p>La cuisine de Christian Constant à l'hôtel de Crillon</text:p>
          </table:table-cell>
          <table:table-cell office:value-type="string">
            <text:p>Michel Lafon / Ramsay</text:p>
          </table:table-cell>
          <table:table-cell office:value-type="float" office:value="1995">
            <text:p>1995</text:p>
          </table:table-cell>
          <table:table-cell table:style-name="ce4" office:value-type="string">
            <text:p>eo, relié, cartonnage blanc éditeur, jaquette ill coul, gd format, 191p. 2 menus 1910, 1911</text:p>
          </table:table-cell>
          <table:table-cell table:style-name="ce35" office:value-type="string">
            <text:p>2-84114-116-0</text:p>
          </table:table-cell>
          <table:table-cell table:number-columns-repeated="1014"/>
        </table:table-row>
        <table:table-row table:style-name="ro6">
          <table:table-cell office:value-type="string">
            <text:p>GefrrCon-Bou</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ntour, Alfred</text:p>
          </table:table-cell>
          <table:table-cell office:value-type="string">
            <text:p>Le cuisinier bourguignon – Nouveau livre de cuisine pratique</text:p>
          </table:table-cell>
          <table:table-cell office:value-type="string">
            <text:p>imprimerie H. Lambert fils (Beaune)</text:p>
          </table:table-cell>
          <table:table-cell office:value-type="float" office:value="1891">
            <text:p>1891</text:p>
          </table:table-cell>
          <table:table-cell table:style-name="ce4" office:value-type="string">
            <text:p>eo, relié, 396p. 1er plat fendu, état d'usage. Un des incontournables, peu connu pourtant....</text:p>
          </table:table-cell>
          <table:table-cell table:style-name="ce35"/>
          <table:table-cell table:number-columns-repeated="1014"/>
        </table:table-row>
        <table:table-row table:style-name="ro5">
          <table:table-cell office:value-type="string">
            <text:p>GefrrCou-100</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urtine, Robert J. [La Reynière]</text:p>
          </table:table-cell>
          <table:table-cell office:value-type="string">
            <text:p>Cent merveilles de la cuisine française</text:p>
          </table:table-cell>
          <table:table-cell office:value-type="string">
            <text:p>Seuil</text:p>
          </table:table-cell>
          <table:table-cell office:value-type="float" office:value="1971">
            <text:p>1971</text:p>
          </table:table-cell>
          <table:table-cell table:style-name="ce4" office:value-type="string">
            <text:p>eo, relié, toile marron éditeur, jaquette conservée. 100 recettes, revisitées par le grand Courtine, qui fit les joies des lecteurs du Monde pendant longtemps sous la plume de La Reynière. Histoire, sociologie</text:p>
          </table:table-cell>
          <table:table-cell table:style-name="ce35"/>
          <table:table-cell table:number-columns-repeated="1014"/>
        </table:table-row>
        <table:table-row table:style-name="ro4">
          <table:table-cell office:value-type="string">
            <text:p>GefrrCou</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urtine, Robert J.</text:p>
          </table:table-cell>
          <table:table-cell office:value-type="string">
            <text:p>La vraie cuisine française</text:p>
          </table:table-cell>
          <table:table-cell office:value-type="string">
            <text:p>Marabout</text:p>
          </table:table-cell>
          <table:table-cell office:value-type="float" office:value="1973">
            <text:p>1973</text:p>
          </table:table-cell>
          <table:table-cell table:style-name="ce5" office:value-type="string">
            <text:p>1ère éd 1953, rééd 63, broché, 438p, préface de Curnonsky</text:p>
          </table:table-cell>
          <table:table-cell table:style-name="ce35"/>
          <table:table-cell table:number-columns-repeated="1014"/>
        </table:table-row>
        <table:table-row table:style-name="ro6">
          <table:table-cell office:value-type="string">
            <text:p>GefrrCou-Par</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ourtine, Robert J.</text:p>
          </table:table-cell>
          <table:table-cell office:value-type="string">
            <text:p>Un gourmand à Paris</text:p>
          </table:table-cell>
          <table:table-cell office:value-type="string">
            <text:p>Grasset</text:p>
          </table:table-cell>
          <table:table-cell office:value-type="float" office:value="1959">
            <text:p>1959</text:p>
          </table:table-cell>
          <table:table-cell table:style-name="ce4" office:value-type="string">
            <text:p>eo, broché, 406p. Guide des restaurants de Paris et de sa banlieue avec une recette par adresse. Histoire des restaurants.. 2ex.</text:p>
          </table:table-cell>
          <table:table-cell table:style-name="ce35"/>
          <table:table-cell table:number-columns-repeated="1014"/>
        </table:table-row>
        <table:table-row table:style-name="ro3">
          <table:table-cell office:value-type="string">
            <text:p>GefrrCur</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urnonsky</text:p>
          </table:table-cell>
          <table:table-cell office:value-type="string">
            <text:p>Cuisine et vins de France</text:p>
          </table:table-cell>
          <table:table-cell office:value-type="string">
            <text:p>Larousse</text:p>
          </table:table-cell>
          <table:table-cell office:value-type="float" office:value="1953">
            <text:p>1953</text:p>
          </table:table-cell>
          <table:table-cell table:style-name="ce5" office:value-type="string">
            <text:p>eo, relié, jaquette conservée, illustrée par Carlu, 856p</text:p>
          </table:table-cell>
          <table:table-cell table:style-name="ce35"/>
          <table:table-cell table:number-columns-repeated="1014"/>
        </table:table-row>
        <table:table-row table:style-name="ro5">
          <table:table-cell office:value-type="string">
            <text:p>GefrrCur-pro-Fr</text:p>
          </table:table-cell>
          <table:table-cell table:content-validation-name="val1" office:value-type="string">
            <text:p>Europe</text:p>
          </table:table-cell>
          <table:table-cell office:value-type="string">
            <text:p>France</text:p>
          </table:table-cell>
          <table:table-cell office:value-type="string">
            <text:p>R</text:p>
          </table:table-cell>
          <table:table-cell office:value-type="string">
            <text:p>Curnonsky</text:p>
          </table:table-cell>
          <table:table-cell office:value-type="string">
            <text:p>Recettes des provinces de France</text:p>
          </table:table-cell>
          <table:table-cell office:value-type="string">
            <text:p>Les Productions de Paris &amp; P.E. Lamaison</text:p>
          </table:table-cell>
          <table:table-cell office:value-type="float" office:value="1962">
            <text:p>1962</text:p>
          </table:table-cell>
          <table:table-cell table:style-name="ce4" office:value-type="string">
            <text:p>eo, relié carré, toile marron éditeur, photo couleur contrecollée au 1er plat, 493p. Édition en hommage à Curnonsky, mort en 1956, mais qui fait la préface de l'ouvrage !</text:p>
          </table:table-cell>
          <table:table-cell table:style-name="ce35"/>
          <table:table-cell table:number-columns-repeated="1014"/>
        </table:table-row>
        <table:table-row table:style-name="ro4">
          <table:table-cell office:value-type="string">
            <text:p>GefrrDef</text:p>
          </table:table-cell>
          <table:table-cell office:value-type="string">
            <text:p>Europe</text:p>
          </table:table-cell>
          <table:table-cell office:value-type="string">
            <text:p>France</text:p>
          </table:table-cell>
          <table:table-cell office:value-type="string">
            <text:p>R</text:p>
          </table:table-cell>
          <table:table-cell office:value-type="string">
            <text:p>Defosse, Georges &amp; Burgaud, Françoise</text:p>
          </table:table-cell>
          <table:table-cell office:value-type="string">
            <text:p>1000 menus</text:p>
          </table:table-cell>
          <table:table-cell office:value-type="string">
            <text:p>?</text:p>
          </table:table-cell>
          <table:table-cell office:value-type="string">
            <text:p>~1970</text:p>
          </table:table-cell>
          <table:table-cell office:value-type="string">
            <text:p>eo, reliure éditeur, 388p, n° 1 à 16</text:p>
          </table:table-cell>
          <table:table-cell table:number-columns-repeated="1015"/>
        </table:table-row>
        <table:table-row table:style-name="ro3">
          <table:table-cell office:value-type="string">
            <text:p>GefrrDel</text:p>
          </table:table-cell>
          <table:table-cell office:value-type="string">
            <text:p>Europe</text:p>
          </table:table-cell>
          <table:table-cell office:value-type="string">
            <text:p>France</text:p>
          </table:table-cell>
          <table:table-cell office:value-type="string">
            <text:p>R</text:p>
          </table:table-cell>
          <table:table-cell office:value-type="string">
            <text:p>Della Guardia Catherine</text:p>
          </table:table-cell>
          <table:table-cell office:value-type="string">
            <text:p>Minicocottes et cassolettes</text:p>
          </table:table-cell>
          <table:table-cell office:value-type="string">
            <text:p>SAEP</text:p>
          </table:table-cell>
          <table:table-cell office:value-type="float" office:value="2009">
            <text:p>2009</text:p>
          </table:table-cell>
          <table:table-cell table:style-name="ce14" office:value-type="string">
            <text:p>eo, broché, carré, couv rempliée, 59p</text:p>
          </table:table-cell>
          <table:table-cell office:value-type="string">
            <text:p>978-2-7372-0165-3</text:p>
          </table:table-cell>
          <table:table-cell table:number-columns-repeated="1014"/>
        </table:table-row>
        <table:table-row table:style-name="ro12">
          <table:table-cell office:value-type="string">
            <text:p>GefrrDer-Lar</text:p>
          </table:table-cell>
          <table:table-cell office:value-type="string">
            <text:p>Europe</text:p>
          </table:table-cell>
          <table:table-cell office:value-type="string">
            <text:p>France</text:p>
          </table:table-cell>
          <table:table-cell office:value-type="string">
            <text:p>R</text:p>
          </table:table-cell>
          <table:table-cell office:value-type="string">
            <text:p>Dérys, Gaston</text:p>
          </table:table-cell>
          <table:table-cell office:value-type="string">
            <text:p>L'art d'être gourmand – Essai de gastromancie</text:p>
          </table:table-cell>
          <table:table-cell office:value-type="string">
            <text:p>Albin Michel</text:p>
          </table:table-cell>
          <table:table-cell office:value-type="float" office:value="1929">
            <text:p>1929</text:p>
          </table:table-cell>
          <table:table-cell table:style-name="ce14" office:value-type="string">
            <text:p>eo, broché, couv factice, 374p. Intéressant recueil de 390 recettes, locales, étrangères et humoristiques, recueillies auprès des personnalités de l'époque et de l'histoire, dont les Dumas, les Cassagnac, les Daudet, Vicaire, Joséphine Baker, Dranem, Jean-Jacques Rousseau, Mallarmé, Pomiane (agar-agar), Rouff, Gottschalck, Dumonteil, Monselet, Poiret, Rossini, Reboux,Tendret,Bernhardt, Mac Orlan,des Ombiaux,de Croze, Curnonsky, Clouzot,Gyp, Sand, Cocteau, Vautel...</text:p>
          </table:table-cell>
          <table:table-cell table:number-columns-repeated="1015"/>
        </table:table-row>
        <table:table-row table:style-name="ro6">
          <table:table-cell office:value-type="string">
            <text:p>GefrrSPDP</text:p>
          </table:table-cell>
          <table:table-cell office:value-type="string">
            <text:p>Europe</text:p>
          </table:table-cell>
          <table:table-cell office:value-type="string">
            <text:p>France</text:p>
          </table:table-cell>
          <table:table-cell office:value-type="string">
            <text:p>R</text:p>
          </table:table-cell>
          <table:table-cell table:style-name="ce73" office:value-type="string">
            <text:p>Donies, J.</text:p>
          </table:table-cell>
          <table:table-cell office:value-type="string">
            <text:p>Des recettes, des menus</text:p>
          </table:table-cell>
          <table:table-cell office:value-type="string">
            <text:p>Syndicat de la poissonnerie en détail de Paris</text:p>
          </table:table-cell>
          <table:table-cell office:value-type="string">
            <text:p>sd</text:p>
          </table:table-cell>
          <table:table-cell office:value-type="string">
            <text:p>petit carnet agrafé, non-paginé (16p). Poissons, crustacés, etc.</text:p>
          </table:table-cell>
          <table:table-cell table:number-columns-repeated="1015"/>
        </table:table-row>
        <table:table-row table:style-name="ro3">
          <table:table-cell office:value-type="string">
            <text:p>GefrrDuba</text:p>
          </table:table-cell>
          <table:table-cell office:value-type="string">
            <text:p>Europe</text:p>
          </table:table-cell>
          <table:table-cell office:value-type="string">
            <text:p>France</text:p>
          </table:table-cell>
          <table:table-cell office:value-type="string">
            <text:p>R</text:p>
          </table:table-cell>
          <table:table-cell office:value-type="string">
            <text:p>Dubarry, Françoise &amp; Pierre</text:p>
          </table:table-cell>
          <table:table-cell office:value-type="string">
            <text:p>Cuisine d'été</text:p>
          </table:table-cell>
          <table:table-cell office:value-type="string">
            <text:p>France Loisirs</text:p>
          </table:table-cell>
          <table:table-cell office:value-type="float" office:value="1996">
            <text:p>1996</text:p>
          </table:table-cell>
          <table:table-cell office:value-type="string">
            <text:p>1ère éd. Belfond 1995, relié, 190p</text:p>
          </table:table-cell>
          <table:table-cell office:value-type="string">
            <text:p>2-7242-9422-x</text:p>
          </table:table-cell>
          <table:table-cell table:number-columns-repeated="1014"/>
        </table:table-row>
        <table:table-row table:style-name="ro6">
          <table:table-cell office:value-type="string">
            <text:p>GefrrDu Boi1</text:p>
          </table:table-cell>
          <table:table-cell office:value-type="string">
            <text:p>Europe</text:p>
          </table:table-cell>
          <table:table-cell office:value-type="string">
            <text:p>France</text:p>
          </table:table-cell>
          <table:table-cell office:value-type="string">
            <text:p>R</text:p>
          </table:table-cell>
          <table:table-cell office:value-type="string">
            <text:p>Du Bois, Marie-Ange?</text:p>
          </table:table-cell>
          <table:table-cell office:value-type="string">
            <text:p>Le savoir-cuisiner des femmes d'aujourd'hui vol 1</text:p>
          </table:table-cell>
          <table:table-cell office:value-type="string">
            <text:p>Femmes d'aujourd'hui</text:p>
          </table:table-cell>
          <table:table-cell office:value-type="float" office:value="1959">
            <text:p>1959</text:p>
          </table:table-cell>
          <table:table-cell table:style-name="ce14" office:value-type="string">
            <text:p>1ère éd. 1957, relié, 255p. "Potages, sauces, hors-d'œuvre, entrées".</text:p>
          </table:table-cell>
          <table:table-cell table:number-columns-repeated="1015"/>
        </table:table-row>
        <table:table-row table:style-name="ro6">
          <table:table-cell office:value-type="string">
            <text:p>GefrrDu Boi2</text:p>
          </table:table-cell>
          <table:table-cell office:value-type="string">
            <text:p>Europe</text:p>
          </table:table-cell>
          <table:table-cell office:value-type="string">
            <text:p>France</text:p>
          </table:table-cell>
          <table:table-cell office:value-type="string">
            <text:p>R</text:p>
          </table:table-cell>
          <table:table-cell office:value-type="string">
            <text:p>Du Bois, Marie-Ange?</text:p>
          </table:table-cell>
          <table:table-cell office:value-type="string">
            <text:p>Le savoir-cuisiner des femmes d'aujourd'hui vol 2</text:p>
          </table:table-cell>
          <table:table-cell office:value-type="string">
            <text:p>Femmes d'aujourd'hui</text:p>
          </table:table-cell>
          <table:table-cell office:value-type="float" office:value="1961">
            <text:p>1961</text:p>
          </table:table-cell>
          <table:table-cell table:style-name="ce14" office:value-type="string">
            <text:p>1ère éd. 1958, relié, 249p. "Poissons, œufs, fromages".</text:p>
          </table:table-cell>
          <table:table-cell table:number-columns-repeated="1015"/>
        </table:table-row>
        <table:table-row table:style-name="ro6">
          <table:table-cell office:value-type="string">
            <text:p>GefrrDu Boi3</text:p>
          </table:table-cell>
          <table:table-cell office:value-type="string">
            <text:p>Europe</text:p>
          </table:table-cell>
          <table:table-cell office:value-type="string">
            <text:p>France</text:p>
          </table:table-cell>
          <table:table-cell office:value-type="string">
            <text:p>R</text:p>
          </table:table-cell>
          <table:table-cell office:value-type="string">
            <text:p>Du Bois, Marie-Ange?</text:p>
          </table:table-cell>
          <table:table-cell office:value-type="string">
            <text:p>Le savoir-cuisiner des femmes d'aujourd'hui vol 3</text:p>
          </table:table-cell>
          <table:table-cell office:value-type="string">
            <text:p>Femmes d'aujourd'hui</text:p>
          </table:table-cell>
          <table:table-cell office:value-type="float" office:value="1961">
            <text:p>1961</text:p>
          </table:table-cell>
          <table:table-cell table:style-name="ce14" office:value-type="string">
            <text:p>1ère éd. 1959, relié, 253p. "Viandes, volailles, gibier".</text:p>
          </table:table-cell>
          <table:table-cell table:number-columns-repeated="1015"/>
        </table:table-row>
        <table:table-row table:style-name="ro6">
          <table:table-cell office:value-type="string">
            <text:p>GefrrDu Boi4</text:p>
          </table:table-cell>
          <table:table-cell office:value-type="string">
            <text:p>Europe</text:p>
          </table:table-cell>
          <table:table-cell office:value-type="string">
            <text:p>France</text:p>
          </table:table-cell>
          <table:table-cell office:value-type="string">
            <text:p>R</text:p>
          </table:table-cell>
          <table:table-cell office:value-type="string">
            <text:p>Du Bois, Marie-Ange?</text:p>
          </table:table-cell>
          <table:table-cell office:value-type="string">
            <text:p>Le savoir-cuisiner des femmes d'aujourd'hui vol 4</text:p>
          </table:table-cell>
          <table:table-cell office:value-type="string">
            <text:p>Femmes d'aujourd'hui</text:p>
          </table:table-cell>
          <table:table-cell office:value-type="float" office:value="1961">
            <text:p>1961</text:p>
          </table:table-cell>
          <table:table-cell table:style-name="ce14" office:value-type="string">
            <text:p>1ère éd. 1959, relié, 256p. "Légumes, pâtes, riz".</text:p>
          </table:table-cell>
          <table:table-cell table:number-columns-repeated="1015"/>
        </table:table-row>
        <table:table-row table:style-name="ro6">
          <table:table-cell office:value-type="string">
            <text:p>GefrrDu Boi5</text:p>
          </table:table-cell>
          <table:table-cell office:value-type="string">
            <text:p>Europe</text:p>
          </table:table-cell>
          <table:table-cell office:value-type="string">
            <text:p>France</text:p>
          </table:table-cell>
          <table:table-cell office:value-type="string">
            <text:p>R</text:p>
          </table:table-cell>
          <table:table-cell office:value-type="string">
            <text:p>Du Bois, Marie-Ange?</text:p>
          </table:table-cell>
          <table:table-cell office:value-type="string">
            <text:p>Le savoir-cuisiner des femmes d'aujourd'hui vol 5</text:p>
          </table:table-cell>
          <table:table-cell office:value-type="string">
            <text:p>Femmes d'aujourd'hui</text:p>
          </table:table-cell>
          <table:table-cell office:value-type="float" office:value="1959">
            <text:p>1959</text:p>
          </table:table-cell>
          <table:table-cell table:style-name="ce14" office:value-type="string">
            <text:p>eo, relié, 255p. "Entremets, pâtisserie, glaces, fruits".</text:p>
          </table:table-cell>
          <table:table-cell table:number-columns-repeated="1015"/>
        </table:table-row>
        <table:table-row table:style-name="ro13">
          <table:table-cell office:value-type="string">
            <text:p>GefrrDuboPay12</text:p>
          </table:table-cell>
          <table:table-cell office:value-type="string">
            <text:p>Europe</text:p>
          </table:table-cell>
          <table:table-cell office:value-type="string">
            <text:p>France</text:p>
          </table:table-cell>
          <table:table-cell office:value-type="string">
            <text:p>R</text:p>
          </table:table-cell>
          <table:table-cell office:value-type="string">
            <text:p>Dubois, Urbain</text:p>
          </table:table-cell>
          <table:table-cell office:value-type="string">
            <text:p>Cuisine de tous les pays</text:p>
          </table:table-cell>
          <table:table-cell office:value-type="string">
            <text:p>éditions Urbain Dubois</text:p>
          </table:table-cell>
          <table:table-cell office:value-type="float" office:value="1926">
            <text:p>1926</text:p>
          </table:table-cell>
          <table:table-cell table:style-name="ce14" office:value-type="string">
            <text:p>12ème éd. Étiquette contre-collée à l'adresse des éditions Urbain Dubois, 9, rue de la Ville l'Evêque, Paris-8e. relié, toilé gris-bleu à nervures et petits fers, titre bleu outremer au dos et premier plat, mors fendus sur la moitié, 732+48-XXIII. (à noter la pagination fantaisiste autant en début qu'en fin d'ouvrage ; les 48 pp supp sont l'addition en fin de chaque § de la 12ème éd.) Il serait intéressant de retracer l'histoire des rapports qu'Urbain Dubois et son fils ont entretenu avec leurs éditeurs, cette 12éme édition, même date, par exemple, se trouve chez Flammarion, E. Dentu et Joinville, mais pas dans ce toilé gris-bleu !</text:p>
          </table:table-cell>
          <table:table-cell/>
          <table:table-cell table:style-name="ce78" office:value-type="string">
            <text:p><text:a xlink:href="http://fr.wikipedia.org/wiki/Urbain_Dubois">http://fr.wikipedia.org/wiki/Urbain_Dubois</text:a></text:p>
          </table:table-cell>
          <table:table-cell table:number-columns-repeated="1013"/>
        </table:table-row>
        <table:table-row table:style-name="ro7">
          <table:table-cell office:value-type="string">
            <text:p>GefrrDuboEDC6</text:p>
          </table:table-cell>
          <table:table-cell office:value-type="string">
            <text:p>Europe</text:p>
          </table:table-cell>
          <table:table-cell office:value-type="string">
            <text:p>France</text:p>
          </table:table-cell>
          <table:table-cell office:value-type="string">
            <text:p>R</text:p>
          </table:table-cell>
          <table:table-cell office:value-type="string">
            <text:p>Dubois, Urbain</text:p>
          </table:table-cell>
          <table:table-cell office:value-type="string">
            <text:p>École des cuisinières</text:p>
          </table:table-cell>
          <table:table-cell office:value-type="string">
            <text:p>E. Dentu éditeur</text:p>
          </table:table-cell>
          <table:table-cell office:value-type="float" office:value="1887">
            <text:p>1887</text:p>
          </table:table-cell>
          <table:table-cell table:style-name="ce14" office:value-type="string">
            <text:p>6ème éd. Relié, dos absent, remplacé scotch noir ancien, exemplaire fatigué, mais complet, 692p. Nombreuses illustrations, glossaire. A noter la recette de la morue à la lyonnaise, différente de celle de « La cuisine d'aujourd'hui » !</text:p>
          </table:table-cell>
          <table:table-cell table:number-columns-repeated="1015"/>
        </table:table-row>
        <table:table-row table:style-name="ro5">
          <table:table-cell office:value-type="string">
            <text:p>GefrrDubo2e</text:p>
          </table:table-cell>
          <table:table-cell office:value-type="string">
            <text:p>Europe</text:p>
          </table:table-cell>
          <table:table-cell office:value-type="string">
            <text:p>France</text:p>
          </table:table-cell>
          <table:table-cell office:value-type="string">
            <text:p>R</text:p>
          </table:table-cell>
          <table:table-cell office:value-type="string">
            <text:p>Dubois, Urbain</text:p>
          </table:table-cell>
          <table:table-cell office:value-type="string">
            <text:p>La cuisine d'aujourd'hui <text:s/>École des jeunes cuisiniers</text:p>
          </table:table-cell>
          <table:table-cell office:value-type="string">
            <text:p>E. Dentu éditeur</text:p>
          </table:table-cell>
          <table:table-cell office:value-type="string">
            <text:p>sd</text:p>
          </table:table-cell>
          <table:table-cell table:style-name="ce14" office:value-type="string">
            <text:p>2ème éd., relié, fatigué, 812p, incontournable ouvrage par le promoteur du service à la russe. Urbain Dubois fit ses classes avec Carême et eu Escoffier comme apprenti !</text:p>
          </table:table-cell>
          <table:table-cell table:number-columns-repeated="1015"/>
        </table:table-row>
        <table:table-row table:style-name="ro5">
          <table:table-cell office:value-type="string">
            <text:p>GefrrDubo16e</text:p>
          </table:table-cell>
          <table:table-cell office:value-type="string">
            <text:p>Europe</text:p>
          </table:table-cell>
          <table:table-cell office:value-type="string">
            <text:p>France</text:p>
          </table:table-cell>
          <table:table-cell office:value-type="string">
            <text:p>R</text:p>
          </table:table-cell>
          <table:table-cell office:value-type="string">
            <text:p>Dubois, Urbain</text:p>
          </table:table-cell>
          <table:table-cell office:value-type="string">
            <text:p>La cuisine d'aujourd'hui (École des jeunes cuisiniers)</text:p>
          </table:table-cell>
          <table:table-cell office:value-type="string">
            <text:p>éditions Urbain Dubois</text:p>
          </table:table-cell>
          <table:table-cell office:value-type="string">
            <text:p>sd</text:p>
          </table:table-cell>
          <table:table-cell table:style-name="ce14" office:value-type="string">
            <text:p>16e éd., déliassé, fatigué, 784p, incontournable ouvrage par le promoteur du service à la russe. Urbain Dubois fit ses classes avec Carême et eu Escoffier comme apprenti !</text:p>
          </table:table-cell>
          <table:table-cell table:number-columns-repeated="1015"/>
        </table:table-row>
        <table:table-row table:style-name="ro6">
          <table:table-cell office:value-type="string">
            <text:p>GefrrDubo-NCB14</text:p>
          </table:table-cell>
          <table:table-cell office:value-type="string">
            <text:p>Europe</text:p>
          </table:table-cell>
          <table:table-cell office:value-type="string">
            <text:p>France</text:p>
          </table:table-cell>
          <table:table-cell office:value-type="string">
            <text:p>R</text:p>
          </table:table-cell>
          <table:table-cell office:value-type="string">
            <text:p>Dubois, Urbain</text:p>
          </table:table-cell>
          <table:table-cell office:value-type="string">
            <text:p>Nouvelle cuisine bourgeoise pour la ville et la campagne</text:p>
          </table:table-cell>
          <table:table-cell office:value-type="string">
            <text:p>Bernardin-Béchet et fils</text:p>
          </table:table-cell>
          <table:table-cell office:value-type="string">
            <text:p>sd</text:p>
          </table:table-cell>
          <table:table-cell table:style-name="ce14" office:value-type="string">
            <text:p>Circa 1898 ou 1899, 14ème éd, relié, plats détachés, 792p (CLII, 640). Nombreuses ill N&amp;B d'ustensiles, glossaire.</text:p>
          </table:table-cell>
          <table:table-cell table:number-columns-repeated="1015"/>
        </table:table-row>
        <table:table-row table:style-name="ro6">
          <table:table-cell office:value-type="string">
            <text:p>GefrrDubo-NCBx</text:p>
          </table:table-cell>
          <table:table-cell office:value-type="string">
            <text:p>Europe</text:p>
          </table:table-cell>
          <table:table-cell office:value-type="string">
            <text:p>France</text:p>
          </table:table-cell>
          <table:table-cell office:value-type="string">
            <text:p>R</text:p>
          </table:table-cell>
          <table:table-cell office:value-type="string">
            <text:p>Dubois, Urbain</text:p>
          </table:table-cell>
          <table:table-cell office:value-type="string">
            <text:p>Nouvelle cuisine bourgeoise pour la ville et la campagne</text:p>
          </table:table-cell>
          <table:table-cell office:value-type="string">
            <text:p>Bernardin-Béchet et fils</text:p>
          </table:table-cell>
          <table:table-cell office:value-type="string">
            <text:p>sd</text:p>
          </table:table-cell>
          <table:table-cell table:style-name="ce14" office:value-type="string">
            <text:p>Circa 1920, 746p, exemplaire très fatigué, couv papier collant, manque titre et faux titre. Nombreuses ill N&amp;B d'ustensiles, glossaire.</text:p>
          </table:table-cell>
          <table:table-cell table:number-columns-repeated="1015"/>
        </table:table-row>
        <table:table-row table:style-name="ro5">
          <table:table-cell office:value-type="string">
            <text:p>GeffrDuc-Nay-SaiN</text:p>
          </table:table-cell>
          <table:table-cell office:value-type="string">
            <text:p>Europe</text:p>
          </table:table-cell>
          <table:table-cell office:value-type="string">
            <text:p>France</text:p>
          </table:table-cell>
          <table:table-cell office:value-type="string">
            <text:p>R</text:p>
          </table:table-cell>
          <table:table-cell office:value-type="string">
            <text:p>Ducasse, Alain, Neyrat, Paule, Saintagne, Christophe</text:p>
          </table:table-cell>
          <table:table-cell office:value-type="string">
            <text:p>Nature – Simple, sain et bon</text:p>
          </table:table-cell>
          <table:table-cell office:value-type="string">
            <text:p>Alain Ducasse éditions</text:p>
          </table:table-cell>
          <table:table-cell office:value-type="float" office:value="2009">
            <text:p>2009</text:p>
          </table:table-cell>
          <table:table-cell table:style-name="ce14" office:value-type="string">
            <text:p>eo, relié à la Bradel, 361p. Du frais, de saison, des trucs simples et savoureux, avec une certaine intelligence diététique, du Ducasse à la portée de tous...!</text:p>
          </table:table-cell>
          <table:table-cell office:value-type="string">
            <text:p>978-2-84123-262-8</text:p>
          </table:table-cell>
          <table:table-cell table:number-columns-repeated="1014"/>
        </table:table-row>
        <table:table-row table:style-name="ro5">
          <table:table-cell office:value-type="string">
            <text:p>GeffrDuc-Nay-SaiP</text:p>
          </table:table-cell>
          <table:table-cell office:value-type="string">
            <text:p>Europe</text:p>
          </table:table-cell>
          <table:table-cell office:value-type="string">
            <text:p>France</text:p>
          </table:table-cell>
          <table:table-cell office:value-type="string">
            <text:p>R</text:p>
          </table:table-cell>
          <table:table-cell office:value-type="string">
            <text:p>Ducasse, Alain, Neyrat, Paule, Saintagne, Christophe</text:p>
          </table:table-cell>
          <table:table-cell office:value-type="string">
            <text:p>Nature – Simple, sain et bon – Mers &amp; océans</text:p>
          </table:table-cell>
          <table:table-cell office:value-type="string">
            <text:p>Alain Ducasse éditions</text:p>
          </table:table-cell>
          <table:table-cell office:value-type="float" office:value="2011">
            <text:p>2011</text:p>
          </table:table-cell>
          <table:table-cell table:style-name="ce14" office:value-type="string">
            <text:p>eo, relié à la Bradel, 165p. Du frais, de saison, des trucs simples et savoureux, avec une certaine intelligence diététique, du Ducasse à la portée de tous...!</text:p>
          </table:table-cell>
          <table:table-cell office:value-type="string">
            <text:p>978-2-84123-377-9</text:p>
          </table:table-cell>
          <table:table-cell table:number-columns-repeated="1014"/>
        </table:table-row>
        <table:table-row table:style-name="ro5">
          <table:table-cell office:value-type="string">
            <text:p>GeffrDuc-Nay-SaiD</text:p>
          </table:table-cell>
          <table:table-cell office:value-type="string">
            <text:p>Europe</text:p>
          </table:table-cell>
          <table:table-cell office:value-type="string">
            <text:p>France</text:p>
          </table:table-cell>
          <table:table-cell office:value-type="string">
            <text:p>R</text:p>
          </table:table-cell>
          <table:table-cell office:value-type="string">
            <text:p>Ducasse, Alain, Neyrat, Paule, Saintagne, Christophe</text:p>
          </table:table-cell>
          <table:table-cell office:value-type="string">
            <text:p>Nature – Simple, sain et bon – Desserts</text:p>
          </table:table-cell>
          <table:table-cell office:value-type="string">
            <text:p>Alain Ducasse éditions</text:p>
          </table:table-cell>
          <table:table-cell office:value-type="float" office:value="2011">
            <text:p>2011</text:p>
          </table:table-cell>
          <table:table-cell table:style-name="ce14" office:value-type="string">
            <text:p>eo, relié à la Bradel, 161p. Du frais, de saison, des trucs simples et savoureux, avec une certaine intelligence diététique, du Ducasse à la portée de tous...!</text:p>
          </table:table-cell>
          <table:table-cell office:value-type="string">
            <text:p>978-2-84123-309-0</text:p>
          </table:table-cell>
          <table:table-cell table:number-columns-repeated="1014"/>
        </table:table-row>
        <table:table-row table:style-name="ro4">
          <table:table-cell office:value-type="string">
            <text:p>GefrrDum-Cui-1</text:p>
          </table:table-cell>
          <table:table-cell office:value-type="string">
            <text:p>Europe</text:p>
          </table:table-cell>
          <table:table-cell office:value-type="string">
            <text:p>France</text:p>
          </table:table-cell>
          <table:table-cell office:value-type="string">
            <text:p>R</text:p>
          </table:table-cell>
          <table:table-cell office:value-type="string">
            <text:p>Dumont, G.</text:p>
          </table:table-cell>
          <table:table-cell office:value-type="string">
            <text:p>La cuisine bourgeoise à la portée de tous</text:p>
          </table:table-cell>
          <table:table-cell office:value-type="string">
            <text:p>« Culina » La Cornue</text:p>
          </table:table-cell>
          <table:table-cell office:value-type="float" office:value="1947">
            <text:p>1947</text:p>
          </table:table-cell>
          <table:table-cell table:style-name="ce14" office:value-type="string">
            <text:p>1ère éd. 1910, relié haut, cartonnage vert éditeur, 174p. Vol 1. « Petit dictionnaire de recettes de famille ».</text:p>
          </table:table-cell>
          <table:table-cell table:number-columns-repeated="1015"/>
        </table:table-row>
        <table:table-row table:style-name="ro6">
          <table:table-cell office:value-type="string">
            <text:p>GefrrDumo</text:p>
          </table:table-cell>
          <table:table-cell office:value-type="string">
            <text:p>Europe</text:p>
          </table:table-cell>
          <table:table-cell office:value-type="string">
            <text:p>France</text:p>
          </table:table-cell>
          <table:table-cell office:value-type="string">
            <text:p>R</text:p>
          </table:table-cell>
          <table:table-cell office:value-type="string">
            <text:p>Dumont-Lespine, G</text:p>
          </table:table-cell>
          <table:table-cell office:value-type="string">
            <text:p>Mes recettes de cuisine électrique</text:p>
          </table:table-cell>
          <table:table-cell office:value-type="string">
            <text:p>Société Als.Thom</text:p>
          </table:table-cell>
          <table:table-cell office:value-type="float" office:value="1934">
            <text:p>1934</text:p>
          </table:table-cell>
          <table:table-cell table:style-name="ce5" office:value-type="string">
            <text:p>relié 293p, introduction de Baudry de Saunier, rousseur plane en 1ere et dernière page, couvert papier cristal d'origine, publicité</text:p>
          </table:table-cell>
          <table:table-cell table:style-name="ce35"/>
          <table:table-cell table:number-columns-repeated="1014"/>
        </table:table-row>
        <table:table-row table:style-name="ro10">
          <table:table-cell office:value-type="string">
            <text:p>GefrrEme1</text:p>
          </table:table-cell>
          <table:table-cell office:value-type="string">
            <text:p>Europe</text:p>
          </table:table-cell>
          <table:table-cell office:value-type="string">
            <text:p>France</text:p>
          </table:table-cell>
          <table:table-cell office:value-type="string">
            <text:p>R</text:p>
          </table:table-cell>
          <table:table-cell office:value-type="string">
            <text:p>Emery, Sieur d'</text:p>
          </table:table-cell>
          <table:table-cell office:value-type="string">
            <text:p>Nouveau recueil de secrets et curiositez, Les plus rares &amp; admirables de tous les Effets que l'Art &amp; la Nature font capables de produire...</text:p>
          </table:table-cell>
          <table:table-cell office:value-type="string">
            <text:p>A Amsterdam, Aux dépens d'Estienne Roger, Marchand Libraire</text:p>
          </table:table-cell>
          <table:table-cell office:value-type="float" office:value="1709">
            <text:p>1709</text:p>
          </table:table-cell>
          <table:table-cell table:style-name="ce4" office:value-type="string">
            <text:p>8ème éd, tome 1 seul, relié plein veau, 7 nerfs, titre et fleurons dorés passés, ouvrage fatigué, 1ère gravure déchirée, manque 3 dernières pages du sommaire et <text:s/>cuir au 4ème plat, angles frottés. Intéressante collection des connaissances de l'époque, trucs et astuces, feux d'artifice et recettes de cuisine, dont un joli mélange d'épices !</text:p>
          </table:table-cell>
          <table:table-cell table:style-name="ce35"/>
          <table:table-cell table:number-columns-repeated="1014"/>
        </table:table-row>
        <table:table-row table:style-name="ro8">
          <table:table-cell office:value-type="string">
            <text:p>GefrrEsc-GC07</text:p>
          </table:table-cell>
          <table:table-cell office:value-type="string">
            <text:p>Europe</text:p>
          </table:table-cell>
          <table:table-cell office:value-type="string">
            <text:p>France</text:p>
          </table:table-cell>
          <table:table-cell office:value-type="string">
            <text:p>R</text:p>
          </table:table-cell>
          <table:table-cell office:value-type="string">
            <text:p>Escoffier, Auguste, Gilbert, Philéas, Fetu, Émile, Reboul, R., Suzanne, A., Dietrich, Ch., Caillat, A.</text:p>
          </table:table-cell>
          <table:table-cell office:value-type="string">
            <text:p>Le guide culinaire – Aide-mémoire de cuisine pratique</text:p>
          </table:table-cell>
          <table:table-cell office:value-type="string">
            <text:p>sne (Paris)</text:p>
          </table:table-cell>
          <table:table-cell office:value-type="float" office:value="1907">
            <text:p>1907</text:p>
          </table:table-cell>
          <table:table-cell table:style-name="ce4" office:value-type="string">
            <text:p>2e éd, relié, dos cuir noir, titres et petits filets dorés, rousseurs classiques, complet de sa planche dépliante 'garde-manger', 1247p. Seconde édition après celle de 1903 et dernière avec les menus, qui seront ensuite édités séparément lors de la réédition de 1912. absent BNF CCRF, peu courant.</text:p>
          </table:table-cell>
          <table:table-cell table:style-name="ce35"/>
          <table:table-cell table:number-columns-repeated="1014"/>
        </table:table-row>
        <table:table-row table:style-name="ro8">
          <table:table-cell office:value-type="string">
            <text:p>TcodicEsc</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Escoffier, Auguste</text:p>
          </table:table-cell>
          <table:table-cell office:value-type="string">
            <text:p>Le guide culinaire</text:p>
          </table:table-cell>
          <table:table-cell office:value-type="string">
            <text:p>Flammarion</text:p>
          </table:table-cell>
          <table:table-cell office:value-type="float" office:value="1973">
            <text:p>1973</text:p>
          </table:table-cell>
          <table:table-cell table:style-name="ce5" office:value-type="string">
            <text:p>1ère éd. 1903, relié, 942p, "La bible" dit-on ! Ré-édité en 1907, 1912, 1921, 1948, 1969. Préfaces des 4 premières éd. Hormis, bien sûr, les 5000 formules, les codifications sur lesquelles nous travaillons encore, les propos d'Escoffier sont à lire et à relire pour leur étonnante modernité.</text:p>
          </table:table-cell>
          <table:table-cell table:number-columns-repeated="1015"/>
        </table:table-row>
        <table:table-row table:style-name="ro4">
          <table:table-cell office:value-type="string">
            <text:p>GefrrEsc-mcf</text:p>
          </table:table-cell>
          <table:table-cell office:value-type="string">
            <text:p>Europe</text:p>
          </table:table-cell>
          <table:table-cell office:value-type="string">
            <text:p>France</text:p>
          </table:table-cell>
          <table:table-cell office:value-type="string">
            <text:p>R</text:p>
          </table:table-cell>
          <table:table-cell office:value-type="string">
            <text:p>Escoffier, Auguste</text:p>
          </table:table-cell>
          <table:table-cell office:value-type="string">
            <text:p>Ma cuisine</text:p>
          </table:table-cell>
          <table:table-cell office:value-type="string">
            <text:p>Flammarion</text:p>
          </table:table-cell>
          <table:table-cell office:value-type="float" office:value="1968">
            <text:p>1968</text:p>
          </table:table-cell>
          <table:table-cell table:style-name="ce4" office:value-type="string">
            <text:p>1ère éd 1934, édition de 1965, retirage de 68, relié, 704p, 3500 recettes, nombreuses ill ht couleurs</text:p>
          </table:table-cell>
          <table:table-cell table:style-name="ce35"/>
          <table:table-cell table:number-columns-repeated="1014"/>
        </table:table-row>
        <table:table-row table:style-name="ro4">
          <table:table-cell office:value-type="string">
            <text:p>GefrrEsc-mcen</text:p>
          </table:table-cell>
          <table:table-cell office:value-type="string">
            <text:p>Europe</text:p>
          </table:table-cell>
          <table:table-cell office:value-type="string">
            <text:p>France</text:p>
          </table:table-cell>
          <table:table-cell office:value-type="string">
            <text:p>R</text:p>
          </table:table-cell>
          <table:table-cell office:value-type="string">
            <text:p>Escoffier, Auguste</text:p>
          </table:table-cell>
          <table:table-cell office:value-type="string">
            <text:p>Ma cuisine</text:p>
          </table:table-cell>
          <table:table-cell office:value-type="string">
            <text:p>André L. Simon</text:p>
          </table:table-cell>
          <table:table-cell office:value-type="float" office:value="1991">
            <text:p>1991</text:p>
          </table:table-cell>
          <table:table-cell table:style-name="ce5" office:value-type="string">
            <text:p>broché, 884p, eo en 1934 chez Flammarion, 1ère trad en 1965 chez Hamlyn publishing, en anglais</text:p>
          </table:table-cell>
          <table:table-cell table:style-name="ce35"/>
          <table:table-cell table:number-columns-repeated="1014"/>
        </table:table-row>
        <table:table-row table:style-name="ro3">
          <table:table-cell office:value-type="string">
            <text:p>GefrrFlo</text:p>
          </table:table-cell>
          <table:table-cell office:value-type="string">
            <text:p>Europe</text:p>
          </table:table-cell>
          <table:table-cell office:value-type="string">
            <text:p>France</text:p>
          </table:table-cell>
          <table:table-cell office:value-type="string">
            <text:p>R</text:p>
          </table:table-cell>
          <table:table-cell office:value-type="string">
            <text:p>Floyd, Keith</text:p>
          </table:table-cell>
          <table:table-cell office:value-type="string">
            <text:p>Floyd on France</text:p>
          </table:table-cell>
          <table:table-cell office:value-type="string">
            <text:p>BBC books</text:p>
          </table:table-cell>
          <table:table-cell office:value-type="float" office:value="1994">
            <text:p>1994</text:p>
          </table:table-cell>
          <table:table-cell table:style-name="ce5" office:value-type="string">
            <text:p>poche, 320p, recettes françaises en anglais</text:p>
          </table:table-cell>
          <table:table-cell table:style-name="ce35"/>
          <table:table-cell table:number-columns-repeated="1014"/>
        </table:table-row>
        <table:table-row table:style-name="ro4">
          <table:table-cell office:value-type="string">
            <text:p>GefrrFra</text:p>
          </table:table-cell>
          <table:table-cell office:value-type="string">
            <text:p>Europe</text:p>
          </table:table-cell>
          <table:table-cell office:value-type="string">
            <text:p>France</text:p>
          </table:table-cell>
          <table:table-cell office:value-type="string">
            <text:p>R</text:p>
          </table:table-cell>
          <table:table-cell office:value-type="string">
            <text:p>Franclieu, Marquise de</text:p>
          </table:table-cell>
          <table:table-cell office:value-type="string">
            <text:p>Cuisine de France et d'Europe – 500 recettes</text:p>
          </table:table-cell>
          <table:table-cell office:value-type="string">
            <text:p>éditions du Conquistador</text:p>
          </table:table-cell>
          <table:table-cell office:value-type="float" office:value="1957">
            <text:p>1957</text:p>
          </table:table-cell>
          <table:table-cell table:style-name="ce5" office:value-type="string">
            <text:p>eo, broché, 226p.</text:p>
          </table:table-cell>
          <table:table-cell table:style-name="ce35"/>
          <table:table-cell table:number-columns-repeated="1014"/>
        </table:table-row>
        <table:table-row table:style-name="ro4">
          <table:table-cell office:value-type="string">
            <text:p>GefrrFran-car</text:p>
          </table:table-cell>
          <table:table-cell office:value-type="string">
            <text:p>Europe</text:p>
          </table:table-cell>
          <table:table-cell office:value-type="string">
            <text:p>France</text:p>
          </table:table-cell>
          <table:table-cell office:value-type="string">
            <text:p>R</text:p>
          </table:table-cell>
          <table:table-cell office:value-type="string">
            <text:p>Françoise</text:p>
          </table:table-cell>
          <table:table-cell office:value-type="string">
            <text:p>Le carnet de Françoise</text:p>
          </table:table-cell>
          <table:table-cell office:value-type="string">
            <text:p>Entente publicitaire de vente</text:p>
          </table:table-cell>
          <table:table-cell office:value-type="float" office:value="1936">
            <text:p>1936</text:p>
          </table:table-cell>
          <table:table-cell table:style-name="ce5" office:value-type="string">
            <text:p>eo, petit carnet agrafé, 24p.</text:p>
          </table:table-cell>
          <table:table-cell table:style-name="ce35"/>
          <table:table-cell table:number-columns-repeated="1014"/>
        </table:table-row>
        <table:table-row table:style-name="ro4">
          <table:table-cell office:value-type="string">
            <text:p>GefrrFri</text:p>
          </table:table-cell>
          <table:table-cell office:value-type="string">
            <text:p>Europe</text:p>
          </table:table-cell>
          <table:table-cell office:value-type="string">
            <text:p>France</text:p>
          </table:table-cell>
          <table:table-cell office:value-type="string">
            <text:p>R</text:p>
          </table:table-cell>
          <table:table-cell office:value-type="string">
            <text:p>Frigidaire</text:p>
          </table:table-cell>
          <table:table-cell office:value-type="string">
            <text:p>La cuisine au fil des saisons</text:p>
          </table:table-cell>
          <table:table-cell office:value-type="string">
            <text:p>Pema SA</text:p>
          </table:table-cell>
          <table:table-cell office:value-type="float" office:value="1960">
            <text:p>1960</text:p>
          </table:table-cell>
          <table:table-cell table:style-name="ce5" office:value-type="string">
            <text:p>relié, 144p, nombreuses et mignonnes ill couleurs dont chat dans une casserole, publicité</text:p>
          </table:table-cell>
          <table:table-cell table:style-name="ce35"/>
          <table:table-cell table:number-columns-repeated="1014"/>
        </table:table-row>
        <table:table-row table:style-name="ro7">
          <table:table-cell office:value-type="string">
            <text:p>GefrrGM-CBS1</text:p>
          </table:table-cell>
          <table:table-cell office:value-type="string">
            <text:p>Europe</text:p>
          </table:table-cell>
          <table:table-cell office:value-type="string">
            <text:p>France</text:p>
          </table:table-cell>
          <table:table-cell office:value-type="string">
            <text:p>R</text:p>
          </table:table-cell>
          <table:table-cell office:value-type="string">
            <text:p>Gault &amp; Millau, Barrier, Charles, Guérard, Michel, Oliver, Raymond, Vergé, Roger</text:p>
          </table:table-cell>
          <table:table-cell office:value-type="string">
            <text:p>Gault et Millau dans votre cuisine</text:p>
          </table:table-cell>
          <table:table-cell office:value-type="string">
            <text:p>CBS</text:p>
          </table:table-cell>
          <table:table-cell office:value-type="float" office:value="1975">
            <text:p>1975</text:p>
          </table:table-cell>
          <table:table-cell table:style-name="ce5" office:value-type="string">
            <text:p>eo, coffret façon 33 tours, couleur bordeaux, contenant 4 cassettes audio et 4 fiches plastifiées. Guérard : La poule au pot d'Eugénie, Vergé : La vraie bouillabaisse du pêcheur, Barrier : Le navarin de grand-mère et Oliver : Le curry de volaille à la Madras.</text:p>
          </table:table-cell>
          <table:table-cell table:style-name="ce35"/>
          <table:table-cell table:number-columns-repeated="1014"/>
        </table:table-row>
        <table:table-row table:style-name="ro5">
          <table:table-cell office:value-type="string">
            <text:p>GefrrGil</text:p>
          </table:table-cell>
          <table:table-cell office:value-type="string">
            <text:p>Europe</text:p>
          </table:table-cell>
          <table:table-cell office:value-type="string">
            <text:p>France</text:p>
          </table:table-cell>
          <table:table-cell office:value-type="string">
            <text:p>R</text:p>
          </table:table-cell>
          <table:table-cell office:value-type="string">
            <text:p>Gilbert, Philéas et al.</text:p>
          </table:table-cell>
          <table:table-cell office:value-type="string">
            <text:p>La cuisine à l'usage des familles par la société des cuisiniers de Paris</text:p>
          </table:table-cell>
          <table:table-cell office:value-type="string">
            <text:p>Librairie de l'enseignement technique - Léon Eyrolles</text:p>
          </table:table-cell>
          <table:table-cell office:value-type="string">
            <text:p>sd</text:p>
          </table:table-cell>
          <table:table-cell table:style-name="ce5" office:value-type="string">
            <text:p>circa 1930, relié, cartonnage rouge éditeur, manque dos, partiellement déliassé, 570p, coll "Le livre de la profession", ouvrage didactique à rapprocher de celui de Mme Saint-Ange</text:p>
          </table:table-cell>
          <table:table-cell table:style-name="ce35"/>
          <table:table-cell table:number-columns-repeated="1014"/>
        </table:table-row>
        <table:table-row table:style-name="ro5">
          <table:table-cell office:value-type="string">
            <text:p>GefrrGil-Moi</text:p>
          </table:table-cell>
          <table:table-cell office:value-type="string">
            <text:p>Europe</text:p>
          </table:table-cell>
          <table:table-cell office:value-type="string">
            <text:p>France</text:p>
          </table:table-cell>
          <table:table-cell office:value-type="string">
            <text:p>R</text:p>
          </table:table-cell>
          <table:table-cell office:value-type="string">
            <text:p>Gilbert, Philéas</text:p>
          </table:table-cell>
          <table:table-cell office:value-type="string">
            <text:p>La cuisine de tous les mois</text:p>
          </table:table-cell>
          <table:table-cell office:value-type="string">
            <text:p>Société de secours mutuels &amp; de retraites des cuisiniers de Paris</text:p>
          </table:table-cell>
          <table:table-cell office:value-type="float" office:value="1925">
            <text:p>1925</text:p>
          </table:table-cell>
          <table:table-cell table:style-name="ce5" office:value-type="string">
            <text:p>3ème éd. 1ère éd. 1893 . Relié, 811p. Un des grands classiques de la cuisine française réadapté à chaque édition. L'auteur fut à l'origine du Larousse gastronomique avec Prosper Montagné.</text:p>
          </table:table-cell>
          <table:table-cell table:style-name="ce35"/>
          <table:table-cell table:number-columns-repeated="1014"/>
        </table:table-row>
        <table:table-row table:style-name="ro6">
          <table:table-cell office:value-type="string">
            <text:p>GefrrGis-Cui</text:p>
          </table:table-cell>
          <table:table-cell office:value-type="string">
            <text:p>Europe</text:p>
          </table:table-cell>
          <table:table-cell office:value-type="string">
            <text:p>France</text:p>
          </table:table-cell>
          <table:table-cell office:value-type="string">
            <text:p>R</text:p>
          </table:table-cell>
          <table:table-cell office:value-type="string">
            <text:p>[Giscard d'Estaing] Valérie-Anne et [?] Sylvie</text:p>
          </table:table-cell>
          <table:table-cell office:value-type="string">
            <text:p>La cuisine des jeunes</text:p>
          </table:table-cell>
          <table:table-cell office:value-type="string">
            <text:p>Fayard</text:p>
          </table:table-cell>
          <table:table-cell office:value-type="float" office:value="1977">
            <text:p>1977</text:p>
          </table:table-cell>
          <table:table-cell table:style-name="ce5" office:value-type="string">
            <text:p>eo, broché, 202p. La question posée en début d'ouvrage est intéressante : « Pourquoi ce livre parmi tant d'autres », on se demande encore...</text:p>
          </table:table-cell>
          <table:table-cell table:style-name="ce35" office:value-type="string">
            <text:p>2-213-00435-8</text:p>
          </table:table-cell>
          <table:table-cell table:number-columns-repeated="1014"/>
        </table:table-row>
        <table:table-row table:style-name="ro4">
          <table:table-cell office:value-type="string">
            <text:p>GefrrGaz-fou</text:p>
          </table:table-cell>
          <table:table-cell office:value-type="string">
            <text:p>Europe</text:p>
          </table:table-cell>
          <table:table-cell office:value-type="string">
            <text:p>France</text:p>
          </table:table-cell>
          <table:table-cell office:value-type="string">
            <text:p>R</text:p>
          </table:table-cell>
          <table:table-cell office:value-type="string">
            <text:p>Gaz de Paris</text:p>
          </table:table-cell>
          <table:table-cell office:value-type="string">
            <text:p>Quelques recettes pour le four à gaz</text:p>
          </table:table-cell>
          <table:table-cell office:value-type="string">
            <text:p>Gaz de Paris</text:p>
          </table:table-cell>
          <table:table-cell office:value-type="string">
            <text:p>sd</text:p>
          </table:table-cell>
          <table:table-cell table:style-name="ce5" office:value-type="string">
            <text:p>Petit carnet agrafé, non-paginé (15p). Belles ill. H. Vincent-Anglade.</text:p>
          </table:table-cell>
          <table:table-cell table:style-name="ce35"/>
          <table:table-cell table:number-columns-repeated="1014"/>
        </table:table-row>
        <table:table-row table:style-name="ro6">
          <table:table-cell office:value-type="string">
            <text:p>GefrrGil-ncb</text:p>
          </table:table-cell>
          <table:table-cell office:value-type="string">
            <text:p>Europe</text:p>
          </table:table-cell>
          <table:table-cell office:value-type="string">
            <text:p>France</text:p>
          </table:table-cell>
          <table:table-cell office:value-type="string">
            <text:p>R</text:p>
          </table:table-cell>
          <table:table-cell office:value-type="string">
            <text:p>Gilbert, M.</text:p>
          </table:table-cell>
          <table:table-cell office:value-type="string">
            <text:p>Le nouveau cordon bleu, cuisinière des villes et des campagnes, suivi de l'office</text:p>
          </table:table-cell>
          <table:table-cell office:value-type="string">
            <text:p>Paris, chez les principaux libraires</text:p>
          </table:table-cell>
          <table:table-cell office:value-type="string">
            <text:p>sd</text:p>
          </table:table-cell>
          <table:table-cell table:style-name="ce5" office:value-type="string">
            <text:p>Ca 1845, sans reliure, 190p. Glossaire copié sur celui de Menon.</text:p>
          </table:table-cell>
          <table:table-cell table:style-name="ce35"/>
          <table:table-cell table:number-columns-repeated="1014"/>
        </table:table-row>
        <table:table-row table:style-name="ro6">
          <table:table-cell office:value-type="string">
            <text:p>GefrrGob</text:p>
          </table:table-cell>
          <table:table-cell office:value-type="string">
            <text:p>Europe</text:p>
          </table:table-cell>
          <table:table-cell office:value-type="string">
            <text:p>France</text:p>
          </table:table-cell>
          <table:table-cell office:value-type="string">
            <text:p>R</text:p>
          </table:table-cell>
          <table:table-cell office:value-type="string">
            <text:p>Gobbini, Marjorie</text:p>
          </table:table-cell>
          <table:table-cell office:value-type="string">
            <text:p>Recettes de saison - Automne / hiver</text:p>
          </table:table-cell>
          <table:table-cell office:value-type="string">
            <text:p>Human &amp; Terre</text:p>
          </table:table-cell>
          <table:table-cell office:value-type="float" office:value="2009">
            <text:p>2009</text:p>
          </table:table-cell>
          <table:table-cell table:style-name="ce5" office:value-type="string">
            <text:p>eo, plaquette agrafée, 32p, recettes de la cuisinière de Grandeur Nature, épicerie et restaurant bio à Toulouse</text:p>
          </table:table-cell>
          <table:table-cell table:style-name="ce35"/>
          <table:table-cell table:number-columns-repeated="1014"/>
        </table:table-row>
        <table:table-row table:style-name="ro6">
          <table:table-cell office:value-type="string">
            <text:p>GefrrGou</text:p>
          </table:table-cell>
          <table:table-cell office:value-type="string">
            <text:p>Europe</text:p>
          </table:table-cell>
          <table:table-cell office:value-type="string">
            <text:p>France</text:p>
          </table:table-cell>
          <table:table-cell office:value-type="string">
            <text:p>R</text:p>
          </table:table-cell>
          <table:table-cell office:value-type="string">
            <text:p>Gouffé, Jules</text:p>
          </table:table-cell>
          <table:table-cell office:value-type="string">
            <text:p>Dictionnaire illustré de cuisine</text:p>
          </table:table-cell>
          <table:table-cell office:value-type="string">
            <text:p>éditions de Lodi</text:p>
          </table:table-cell>
          <table:table-cell office:value-type="float" office:value="2004">
            <text:p>2004</text:p>
          </table:table-cell>
          <table:table-cell table:style-name="ce5" office:value-type="string">
            <text:p>poche, 319p. Ouvrage composé à partir de l'édition de 1881 du "Livre de cuisine" et arrangé sous forme de dictionnaire, sans illustrations !</text:p>
          </table:table-cell>
          <table:table-cell table:style-name="ce35" office:value-type="string">
            <text:p>2-84690-128-7</text:p>
          </table:table-cell>
          <table:table-cell table:number-columns-repeated="1014"/>
        </table:table-row>
        <table:table-row table:style-name="ro7">
          <table:table-cell office:value-type="string">
            <text:p>GefrrGui-bour</text:p>
          </table:table-cell>
          <table:table-cell office:value-type="string">
            <text:p>Europe</text:p>
          </table:table-cell>
          <table:table-cell office:value-type="string">
            <text:p>France</text:p>
          </table:table-cell>
          <table:table-cell office:value-type="string">
            <text:p>R</text:p>
          </table:table-cell>
          <table:table-cell office:value-type="string">
            <text:p>Guillot, André</text:p>
          </table:table-cell>
          <table:table-cell office:value-type="string">
            <text:p>La grande cuisine bourgeoise</text:p>
          </table:table-cell>
          <table:table-cell office:value-type="string">
            <text:p>Flammarion</text:p>
          </table:table-cell>
          <table:table-cell office:value-type="float" office:value="1976">
            <text:p>1976</text:p>
          </table:table-cell>
          <table:table-cell table:style-name="ce5" office:value-type="string">
            <text:p>eo, relié, toilé havane illustré au premier plat, sans jaquette ou rhodoïd ? <text:s/>156p. Beau témoignage d'un des derniers chefs de maison bourgeoise et intitiateur oublié de la nouvelle cuisine, très nombreuses recettes. Juteau, Bocuse, Chapel, Guérard.</text:p>
          </table:table-cell>
          <table:table-cell table:style-name="ce35" office:value-type="string">
            <text:p>2-08-200034-6</text:p>
          </table:table-cell>
          <table:table-cell table:number-columns-repeated="1014"/>
        </table:table-row>
        <table:table-row table:style-name="ro5">
          <table:table-cell office:value-type="string">
            <text:p>GefrrHay</text:p>
          </table:table-cell>
          <table:table-cell office:value-type="string">
            <text:p>Europe</text:p>
          </table:table-cell>
          <table:table-cell office:value-type="string">
            <text:p>France</text:p>
          </table:table-cell>
          <table:table-cell office:value-type="string">
            <text:p>R</text:p>
          </table:table-cell>
          <table:table-cell office:value-type="string">
            <text:p>Hayward, W.</text:p>
          </table:table-cell>
          <table:table-cell office:value-type="string">
            <text:p>La cuisine pour 3 – recettes simples et pratiques calculées pour 3 personnes</text:p>
          </table:table-cell>
          <table:table-cell office:value-type="string">
            <text:p>Librairie centrale et universitaire (Lausanne)</text:p>
          </table:table-cell>
          <table:table-cell office:value-type="float" office:value="1927">
            <text:p>1927</text:p>
          </table:table-cell>
          <table:table-cell table:style-name="ce5" office:value-type="string">
            <text:p>3ème éd. 1ère éd. 1910. Relié cartonné illustré, dos muet toilé noir, 365p. Absent BNF. </text:p>
          </table:table-cell>
          <table:table-cell table:style-name="ce35"/>
          <table:table-cell table:number-columns-repeated="1014"/>
        </table:table-row>
        <table:table-row table:style-name="ro4">
          <table:table-cell office:value-type="string">
            <text:p>GefrrJol</text:p>
          </table:table-cell>
          <table:table-cell office:value-type="string">
            <text:p>Europe</text:p>
          </table:table-cell>
          <table:table-cell office:value-type="string">
            <text:p>France</text:p>
          </table:table-cell>
          <table:table-cell office:value-type="string">
            <text:p>R</text:p>
          </table:table-cell>
          <table:table-cell office:value-type="string">
            <text:p>Jolly, martine</text:p>
          </table:table-cell>
          <table:table-cell office:value-type="string">
            <text:p>Les recettes des meilleures cuisinières de France</text:p>
          </table:table-cell>
          <table:table-cell office:value-type="string">
            <text:p>Le grand livre du mois / Albin Michel</text:p>
          </table:table-cell>
          <table:table-cell office:value-type="float" office:value="1993">
            <text:p>1993</text:p>
          </table:table-cell>
          <table:table-cell table:style-name="ce5" office:value-type="string">
            <text:p>relié, souple, 285p. Il y a t-il des recettes de femmes, des recettes d'hommes ?</text:p>
          </table:table-cell>
          <table:table-cell table:style-name="ce35" office:value-type="string">
            <text:p>2-226-06286-6</text:p>
          </table:table-cell>
          <table:table-cell table:number-columns-repeated="1014"/>
        </table:table-row>
        <table:table-row table:style-name="ro7">
          <table:table-cell office:value-type="string">
            <text:p>GefrrJou</text:p>
          </table:table-cell>
          <table:table-cell office:value-type="string">
            <text:p>Europe</text:p>
          </table:table-cell>
          <table:table-cell office:value-type="string">
            <text:p>France</text:p>
          </table:table-cell>
          <table:table-cell office:value-type="string">
            <text:p>R</text:p>
          </table:table-cell>
          <table:table-cell office:value-type="string">
            <text:p>Jourdan-Lecointe</text:p>
          </table:table-cell>
          <table:table-cell office:value-type="string">
            <text:p>Le cuisinier des cuisiniers</text:p>
          </table:table-cell>
          <table:table-cell office:value-type="string">
            <text:p>Vve Magnin et fils</text:p>
          </table:table-cell>
          <table:table-cell office:value-type="string">
            <text:p>sd</text:p>
          </table:table-cell>
          <table:table-cell table:style-name="ce5" office:value-type="string">
            <text:p>1ère éd. 1825, 30ème éd. circa 1880, à noter: apparition de l'allemande, blanquette, poulette, kari, sauce crème, du homard à l'américaine et des pommes de terre soufflées. Partie technique et descriptive (matériel) passionnante !</text:p>
          </table:table-cell>
          <table:table-cell table:style-name="ce35"/>
          <table:table-cell table:number-columns-repeated="1014"/>
        </table:table-row>
        <table:table-row table:style-name="ro5">
          <table:table-cell office:value-type="string">
            <text:p>GefrrJoy-Mon</text:p>
          </table:table-cell>
          <table:table-cell office:value-type="string">
            <text:p>Europe</text:p>
          </table:table-cell>
          <table:table-cell office:value-type="string">
            <text:p>France</text:p>
          </table:table-cell>
          <table:table-cell office:value-type="string">
            <text:p>R</text:p>
          </table:table-cell>
          <table:table-cell office:value-type="string">
            <text:p>Joyes, Claire</text:p>
          </table:table-cell>
          <table:table-cell office:value-type="string">
            <text:p>Les carnets de cuisine de Monet</text:p>
          </table:table-cell>
          <table:table-cell office:value-type="string">
            <text:p>France Loisirs</text:p>
          </table:table-cell>
          <table:table-cell office:value-type="float" office:value="1989">
            <text:p>1989</text:p>
          </table:table-cell>
          <table:table-cell table:style-name="ce4" office:value-type="string">
            <text:p>1ère éd. Éditions du Chêne, relié, sylvertex bleu, jaquette ill conservée, 190p. Préface Robuchon, archives Toulgouat, photo Naudin. Belle biographie, variétés anciennes, recettes d'artistes</text:p>
          </table:table-cell>
          <table:table-cell table:style-name="ce35" office:value-type="string">
            <text:p>2-7441-0210-5</text:p>
          </table:table-cell>
          <table:table-cell table:number-columns-repeated="1014"/>
        </table:table-row>
        <table:table-row table:style-name="ro6">
          <table:table-cell office:value-type="string">
            <text:p>GefrrKer</text:p>
          </table:table-cell>
          <table:table-cell office:value-type="string">
            <text:p>Europe</text:p>
          </table:table-cell>
          <table:table-cell office:value-type="string">
            <text:p>France</text:p>
          </table:table-cell>
          <table:table-cell office:value-type="string">
            <text:p>R</text:p>
          </table:table-cell>
          <table:table-cell office:value-type="string">
            <text:p>Kéréver, Michel</text:p>
          </table:table-cell>
          <table:table-cell office:value-type="string">
            <text:p>Le grand classique de la cuisine française</text:p>
          </table:table-cell>
          <table:table-cell office:value-type="string">
            <text:p>éditions Ouest-France</text:p>
          </table:table-cell>
          <table:table-cell office:value-type="float" office:value="2003">
            <text:p>2003</text:p>
          </table:table-cell>
          <table:table-cell table:style-name="ce5" office:value-type="string">
            <text:p>eo, broché, 704p, préface d'Alain Passard (formé par Kéréver), 600 recettes d'un des grands de la cuisine française contemporaine</text:p>
          </table:table-cell>
          <table:table-cell table:style-name="ce35" office:value-type="string">
            <text:p>2-7373-3238-9</text:p>
          </table:table-cell>
          <table:table-cell table:number-columns-repeated="1014"/>
        </table:table-row>
        <table:table-row table:style-name="ro6">
          <table:table-cell office:value-type="string">
            <text:p>GefrrKlo-Bru</text:p>
          </table:table-cell>
          <table:table-cell office:value-type="string">
            <text:p>Europe</text:p>
          </table:table-cell>
          <table:table-cell office:value-type="string">
            <text:p>France</text:p>
          </table:table-cell>
          <table:table-cell office:value-type="string">
            <text:p>R</text:p>
          </table:table-cell>
          <table:table-cell office:value-type="string">
            <text:p>Klobb, Mme, Brunhes, Mme Jean</text:p>
          </table:table-cell>
          <table:table-cell office:value-type="string">
            <text:p>150 recettes de cuisine (avec prix de revient)</text:p>
          </table:table-cell>
          <table:table-cell office:value-type="string">
            <text:p>Librairie Emmanuel Vitte</text:p>
          </table:table-cell>
          <table:table-cell office:value-type="float" office:value="1911">
            <text:p>1911</text:p>
          </table:table-cell>
          <table:table-cell table:style-name="ce5" office:value-type="string">
            <text:p>eo, petite plaquette brochée, 92p. Rare ouvrage de cuisine donnant tous les prix d'achat et donc le coût de chaque plat.</text:p>
          </table:table-cell>
          <table:table-cell table:style-name="ce35"/>
          <table:table-cell table:number-columns-repeated="1014"/>
        </table:table-row>
        <table:table-row table:style-name="ro3">
          <table:table-cell office:value-type="string">
            <text:p>GefrrLan-Vit</text:p>
          </table:table-cell>
          <table:table-cell office:value-type="string">
            <text:p>Europe</text:p>
          </table:table-cell>
          <table:table-cell office:value-type="string">
            <text:p>France</text:p>
          </table:table-cell>
          <table:table-cell office:value-type="string">
            <text:p>R</text:p>
          </table:table-cell>
          <table:table-cell office:value-type="string">
            <text:p>Lange, Élisabeth</text:p>
          </table:table-cell>
          <table:table-cell office:value-type="string">
            <text:p>Je cuisine vite</text:p>
          </table:table-cell>
          <table:table-cell office:value-type="string">
            <text:p>Marabout Flash</text:p>
          </table:table-cell>
          <table:table-cell office:value-type="float" office:value="1959">
            <text:p>1959</text:p>
          </table:table-cell>
          <table:table-cell table:style-name="ce5" office:value-type="string">
            <text:p>eo, broché carré, 160p. <text:s/></text:p>
          </table:table-cell>
          <table:table-cell table:style-name="ce35"/>
          <table:table-cell table:number-columns-repeated="1014"/>
        </table:table-row>
        <table:table-row table:style-name="ro4">
          <table:table-cell office:value-type="string">
            <text:p>GefrrLar</text:p>
          </table:table-cell>
          <table:table-cell office:value-type="string">
            <text:p>Europe</text:p>
          </table:table-cell>
          <table:table-cell office:value-type="string">
            <text:p>France</text:p>
          </table:table-cell>
          <table:table-cell office:value-type="string">
            <text:p>R</text:p>
          </table:table-cell>
          <table:table-cell office:value-type="string">
            <text:p>Larguier, Léo</text:p>
          </table:table-cell>
          <table:table-cell office:value-type="string">
            <text:p>Clarisse ou la vieille cuisinière</text:p>
          </table:table-cell>
          <table:table-cell office:value-type="string">
            <text:p>Les presses du Languedoc</text:p>
          </table:table-cell>
          <table:table-cell office:value-type="float" office:value="2001">
            <text:p>2001</text:p>
          </table:table-cell>
          <table:table-cell table:style-name="ce5" office:value-type="string">
            <text:p>1ère éd 1922 anonyme, broché, 147p. Préface de Marie Rouanet.</text:p>
          </table:table-cell>
          <table:table-cell table:style-name="ce35" office:value-type="string">
            <text:p>2-85998-241-8</text:p>
          </table:table-cell>
          <table:table-cell table:number-columns-repeated="1014"/>
        </table:table-row>
        <table:table-row table:style-name="ro6">
          <table:table-cell office:value-type="string">
            <text:p>GefrrLaV</text:p>
          </table:table-cell>
          <table:table-cell office:value-type="string">
            <text:p>Europe</text:p>
          </table:table-cell>
          <table:table-cell office:value-type="string">
            <text:p>France</text:p>
          </table:table-cell>
          <table:table-cell office:value-type="string">
            <text:p>R</text:p>
          </table:table-cell>
          <table:table-cell office:value-type="string">
            <text:p>La Varenne</text:p>
          </table:table-cell>
          <table:table-cell office:value-type="string">
            <text:p>Le cuisiner françois</text:p>
          </table:table-cell>
          <table:table-cell office:value-type="string">
            <text:p>Lacour</text:p>
          </table:table-cell>
          <table:table-cell office:value-type="float" office:value="1995">
            <text:p>1995</text:p>
          </table:table-cell>
          <table:table-cell table:style-name="ce5" office:value-type="string">
            <text:p>Fac-simile de l'édition de 1689 « Par le sieur de La Varanne, Ecuyer de Cuifine de Mr le Marq. d'Uxelles en l'an de grâce 1689 ». </text:p>
          </table:table-cell>
          <table:table-cell table:style-name="ce35" office:value-type="string">
            <text:p>2-84149-024-6</text:p>
          </table:table-cell>
          <table:table-cell table:number-columns-repeated="1014"/>
        </table:table-row>
        <table:table-row table:style-name="ro4">
          <table:table-cell office:value-type="string">
            <text:p>GefrrGri</text:p>
          </table:table-cell>
          <table:table-cell office:value-type="string">
            <text:p>Europe</text:p>
          </table:table-cell>
          <table:table-cell office:value-type="string">
            <text:p>France</text:p>
          </table:table-cell>
          <table:table-cell office:value-type="string">
            <text:p>R</text:p>
          </table:table-cell>
          <table:table-cell office:value-type="string">
            <text:p>Le grillon du foyer</text:p>
          </table:table-cell>
          <table:table-cell office:value-type="string">
            <text:p>La cuisine familiale <text:s/></text:p>
          </table:table-cell>
          <table:table-cell office:value-type="string">
            <text:p>Petit écho de la mode</text:p>
          </table:table-cell>
          <table:table-cell office:value-type="float" office:value="1926">
            <text:p>1926</text:p>
          </table:table-cell>
          <table:table-cell table:style-name="ce5" office:value-type="string">
            <text:p>eo, relié toile noire éditeur, 444p, pseudo de Liselotte ?</text:p>
          </table:table-cell>
          <table:table-cell table:style-name="ce35"/>
          <table:table-cell table:number-columns-repeated="1014"/>
        </table:table-row>
        <table:table-row table:style-name="ro4">
          <table:table-cell office:value-type="string">
            <text:p>GefrrLem</text:p>
          </table:table-cell>
          <table:table-cell office:value-type="string">
            <text:p>Europe</text:p>
          </table:table-cell>
          <table:table-cell office:value-type="string">
            <text:p>France</text:p>
          </table:table-cell>
          <table:table-cell office:value-type="string">
            <text:p>R</text:p>
          </table:table-cell>
          <table:table-cell office:value-type="string">
            <text:p>Lemoine, Mme H.</text:p>
          </table:table-cell>
          <table:table-cell office:value-type="string">
            <text:p>La nouvelle cuisine de la bonne ménagère</text:p>
          </table:table-cell>
          <table:table-cell office:value-type="string">
            <text:p>Les éditions modernes</text:p>
          </table:table-cell>
          <table:table-cell office:value-type="string">
            <text:p>sd</text:p>
          </table:table-cell>
          <table:table-cell table:style-name="ce5" office:value-type="string">
            <text:p>eo, &lt;1914, relié, petit format, 285p + 10p, état moyen, déliassé.</text:p>
          </table:table-cell>
          <table:table-cell table:style-name="ce35"/>
          <table:table-cell table:number-columns-repeated="1014"/>
        </table:table-row>
        <table:table-row table:style-name="ro3">
          <table:table-cell office:value-type="string">
            <text:p>GefrrLie-mini63</text:p>
          </table:table-cell>
          <table:table-cell office:value-type="string">
            <text:p>Europe</text:p>
          </table:table-cell>
          <table:table-cell office:value-type="string">
            <text:p>France</text:p>
          </table:table-cell>
          <table:table-cell office:value-type="string">
            <text:p>R</text:p>
          </table:table-cell>
          <table:table-cell office:value-type="string">
            <text:p>Liebig</text:p>
          </table:table-cell>
          <table:table-cell office:value-type="string">
            <text:p>sans titre</text:p>
          </table:table-cell>
          <table:table-cell office:value-type="string">
            <text:p>auto-éd</text:p>
          </table:table-cell>
          <table:table-cell office:value-type="float" office:value="1963">
            <text:p>1963</text:p>
          </table:table-cell>
          <table:table-cell table:style-name="ce5" office:value-type="string">
            <text:p>eo, petit livre agrafé, 5 par 6cm, 96p (non-paginé). </text:p>
          </table:table-cell>
          <table:table-cell table:style-name="ce35"/>
          <table:table-cell table:number-columns-repeated="1014"/>
        </table:table-row>
        <table:table-row table:style-name="ro4">
          <table:table-cell office:value-type="string">
            <text:p>GefrrLig-c&amp;m</text:p>
          </table:table-cell>
          <table:table-cell office:value-type="string">
            <text:p>Europe</text:p>
          </table:table-cell>
          <table:table-cell office:value-type="string">
            <text:p>France</text:p>
          </table:table-cell>
          <table:table-cell office:value-type="string">
            <text:p>R</text:p>
          </table:table-cell>
          <table:table-cell office:value-type="string">
            <text:p>Lignac, Cyril</text:p>
          </table:table-cell>
          <table:table-cell office:value-type="string">
            <text:p>Crèmes et mousses</text:p>
          </table:table-cell>
          <table:table-cell office:value-type="string">
            <text:p>Hachette</text:p>
          </table:table-cell>
          <table:table-cell office:value-type="float" office:value="2009">
            <text:p>2009</text:p>
          </table:table-cell>
          <table:table-cell table:style-name="ce5" office:value-type="string">
            <text:p>eo, broché, carré, 63p, recettes sucrées et salées par le vibrionnant Lignac !</text:p>
          </table:table-cell>
          <table:table-cell table:style-name="ce35" office:value-type="string">
            <text:p>978-2-0162-1144-1</text:p>
          </table:table-cell>
          <table:table-cell table:number-columns-repeated="1014"/>
        </table:table-row>
        <table:table-row table:style-name="ro4">
          <table:table-cell office:value-type="string">
            <text:p>GefrrLin</text:p>
          </table:table-cell>
          <table:table-cell office:value-type="string">
            <text:p>Europe</text:p>
          </table:table-cell>
          <table:table-cell office:value-type="string">
            <text:p>France</text:p>
          </table:table-cell>
          <table:table-cell office:value-type="string">
            <text:p>R</text:p>
          </table:table-cell>
          <table:table-cell office:value-type="string">
            <text:p>Line, Yetti</text:p>
          </table:table-cell>
          <table:table-cell office:value-type="string">
            <text:p>Menus pour grils Le Creuset</text:p>
          </table:table-cell>
          <table:table-cell office:value-type="string">
            <text:p>Edi-Ar</text:p>
          </table:table-cell>
          <table:table-cell office:value-type="float" office:value="1984">
            <text:p>1984</text:p>
          </table:table-cell>
          <table:table-cell table:style-name="ce5" office:value-type="string">
            <text:p>broché, carré, 77p, table de conversion, grillades</text:p>
          </table:table-cell>
          <table:table-cell table:style-name="ce35"/>
          <table:table-cell table:number-columns-repeated="1014"/>
        </table:table-row>
        <table:table-row table:style-name="ro3">
          <table:table-cell office:value-type="string">
            <text:p>GefrrLoz</text:p>
          </table:table-cell>
          <table:table-cell office:value-type="string">
            <text:p>Europe</text:p>
          </table:table-cell>
          <table:table-cell office:value-type="string">
            <text:p>France</text:p>
          </table:table-cell>
          <table:table-cell office:value-type="string">
            <text:p>R</text:p>
          </table:table-cell>
          <table:table-cell office:value-type="string">
            <text:p>Lozeral, Henri</text:p>
          </table:table-cell>
          <table:table-cell office:value-type="string">
            <text:p>La cuisinière du foyer</text:p>
          </table:table-cell>
          <table:table-cell office:value-type="string">
            <text:p>Albert Méricant éditeur</text:p>
          </table:table-cell>
          <table:table-cell office:value-type="string">
            <text:p>sd</text:p>
          </table:table-cell>
          <table:table-cell table:style-name="ce5" office:value-type="string">
            <text:p>déliassé, petit format, 124p</text:p>
          </table:table-cell>
          <table:table-cell table:style-name="ce35"/>
          <table:table-cell table:number-columns-repeated="1014"/>
        </table:table-row>
        <table:table-row table:style-name="ro10">
          <table:table-cell office:value-type="string">
            <text:p>GefrrMad</text:p>
          </table:table-cell>
          <table:table-cell office:value-type="string">
            <text:p>Europe</text:p>
          </table:table-cell>
          <table:table-cell office:value-type="string">
            <text:p>France</text:p>
          </table:table-cell>
          <table:table-cell office:value-type="string">
            <text:p>R</text:p>
          </table:table-cell>
          <table:table-cell office:value-type="string">
            <text:p>Madeleine, Melle</text:p>
          </table:table-cell>
          <table:table-cell office:value-type="string">
            <text:p><text:s/>La Parfaite cuisinière bourgeoise, ou la Bonne cuisine des villes et des campagnes, renfermant toutes les connaissances indispensables pour faire d'excellentes ménagères</text:p>
          </table:table-cell>
          <table:table-cell office:value-type="string">
            <text:p>Bernardin-Béchet</text:p>
          </table:table-cell>
          <table:table-cell office:value-type="string">
            <text:p>sd</text:p>
          </table:table-cell>
          <table:table-cell table:style-name="ce5" office:value-type="string">
            <text:p>Circa 1865, 1ère éd. 1863, relié demi-cuir, titre et motifs dorés, manque page de titre et dernières pages du sommaire. 300 figures in-texte. Un des nombreux avatars, bien fait, du livre de cuisine bourgeoise initié par Menon en 1746. Vicaire (547) semble ignorer l'édition de 1863, présente à la BNF.</text:p>
          </table:table-cell>
          <table:table-cell table:style-name="ce35"/>
          <table:table-cell table:number-columns-repeated="1014"/>
        </table:table-row>
        <table:table-row table:style-name="ro5">
          <table:table-cell office:value-type="string">
            <text:p>GefrrMai</text:p>
          </table:table-cell>
          <table:table-cell office:value-type="string">
            <text:p>Europe</text:p>
          </table:table-cell>
          <table:table-cell office:value-type="string">
            <text:p>France</text:p>
          </table:table-cell>
          <table:table-cell office:value-type="string">
            <text:p>R</text:p>
          </table:table-cell>
          <table:table-cell office:value-type="string">
            <text:p>Maine, Monique</text:p>
          </table:table-cell>
          <table:table-cell office:value-type="string">
            <text:p>Cuisine pour toute l'année</text:p>
          </table:table-cell>
          <table:table-cell office:value-type="string">
            <text:p>Le livre de poche</text:p>
          </table:table-cell>
          <table:table-cell office:value-type="float" office:value="1978">
            <text:p>1978</text:p>
          </table:table-cell>
          <table:table-cell table:style-name="ce5" office:value-type="string">
            <text:p>1ère éd 1969, Librairie Générale Française, broché, 373p, certainement un des premiers ouvrages présentant, dans ses menus journaliers, la disparition des entrées jusque là obligatoires à chaque repas</text:p>
          </table:table-cell>
          <table:table-cell table:style-name="ce35" office:value-type="string">
            <text:p>2-253-00912-1</text:p>
          </table:table-cell>
          <table:table-cell table:number-columns-repeated="1014"/>
        </table:table-row>
        <table:table-row table:style-name="ro4">
          <table:table-cell office:value-type="string">
            <text:p>GefrrTan-75</text:p>
          </table:table-cell>
          <table:table-cell office:value-type="string">
            <text:p>Europe</text:p>
          </table:table-cell>
          <table:table-cell office:value-type="string">
            <text:p>France</text:p>
          </table:table-cell>
          <table:table-cell office:value-type="string">
            <text:p>R</text:p>
          </table:table-cell>
          <table:table-cell office:value-type="string">
            <text:p>Tante Marie</text:p>
          </table:table-cell>
          <table:table-cell office:value-type="string">
            <text:p>La véritable cuisine de famille</text:p>
          </table:table-cell>
          <table:table-cell office:value-type="string">
            <text:p>Librairie A. Taride</text:p>
          </table:table-cell>
          <table:table-cell office:value-type="float" office:value="1975">
            <text:p>1975</text:p>
          </table:table-cell>
          <table:table-cell office:value-type="string">
            <text:p>relié, cartonnage éditeur, 357p, sans indication d'eo, édition revue et corrigée</text:p>
          </table:table-cell>
          <table:table-cell table:number-columns-repeated="1015"/>
        </table:table-row>
        <table:table-row table:style-name="ro4">
          <table:table-cell office:value-type="string">
            <text:p>GefrrTan-sd</text:p>
          </table:table-cell>
          <table:table-cell office:value-type="string">
            <text:p>Europe</text:p>
          </table:table-cell>
          <table:table-cell office:value-type="string">
            <text:p>France</text:p>
          </table:table-cell>
          <table:table-cell office:value-type="string">
            <text:p>R</text:p>
          </table:table-cell>
          <table:table-cell office:value-type="string">
            <text:p>Tante Marie</text:p>
          </table:table-cell>
          <table:table-cell office:value-type="string">
            <text:p>La véritable cuisine de famille</text:p>
          </table:table-cell>
          <table:table-cell office:value-type="string">
            <text:p>Librairie A. Taride</text:p>
          </table:table-cell>
          <table:table-cell office:value-type="string">
            <text:p>sd</text:p>
          </table:table-cell>
          <table:table-cell table:style-name="ce5" office:value-type="string">
            <text:p>déliassé, certainement une des toutes 1ères éd., 472p</text:p>
          </table:table-cell>
          <table:table-cell table:style-name="ce35"/>
          <table:table-cell table:number-columns-repeated="1014"/>
        </table:table-row>
        <table:table-row table:style-name="ro4">
          <table:table-cell office:value-type="string">
            <text:p>GefrrMat-Pom</text:p>
          </table:table-cell>
          <table:table-cell office:value-type="string">
            <text:p>Europe</text:p>
          </table:table-cell>
          <table:table-cell office:value-type="string">
            <text:p>France</text:p>
          </table:table-cell>
          <table:table-cell office:value-type="string">
            <text:p>R</text:p>
          </table:table-cell>
          <table:table-cell office:value-type="string">
            <text:p>Mathiot, Ginette</text:p>
          </table:table-cell>
          <table:table-cell office:value-type="string">
            <text:p>A table avec Édouard de Pomiane</text:p>
          </table:table-cell>
          <table:table-cell office:value-type="string">
            <text:p>Albin Michel</text:p>
          </table:table-cell>
          <table:table-cell office:value-type="float" office:value="1975">
            <text:p>1975</text:p>
          </table:table-cell>
          <table:table-cell table:style-name="ce4" office:value-type="string">
            <text:p>Eo? , broché haut, 223p. Bel hommage de Ginette à Édouard, 3 photos N&amp;B.</text:p>
          </table:table-cell>
          <table:table-cell table:style-name="ce35" office:value-type="string">
            <text:p>2-226-00224-3</text:p>
          </table:table-cell>
          <table:table-cell table:number-columns-repeated="1014"/>
        </table:table-row>
        <table:table-row table:style-name="ro6">
          <table:table-cell office:value-type="string">
            <text:p>GefrrMat-T&amp;M</text:p>
          </table:table-cell>
          <table:table-cell office:value-type="string">
            <text:p>Europe</text:p>
          </table:table-cell>
          <table:table-cell office:value-type="string">
            <text:p>France</text:p>
          </table:table-cell>
          <table:table-cell office:value-type="string">
            <text:p>R</text:p>
          </table:table-cell>
          <table:table-cell office:value-type="string">
            <text:p>Mathiot, Ginette</text:p>
          </table:table-cell>
          <table:table-cell office:value-type="string">
            <text:p>Cuisine pour toi et moi</text:p>
          </table:table-cell>
          <table:table-cell office:value-type="string">
            <text:p>Flammarion / Les éditions des Deux Coqs d'Or</text:p>
          </table:table-cell>
          <table:table-cell office:value-type="float" office:value="1969">
            <text:p>1969</text:p>
          </table:table-cell>
          <table:table-cell table:style-name="ce4" office:value-type="string">
            <text:p>eo, relié, toile rouge éditeur, sans jaquette, 316p.</text:p>
          </table:table-cell>
          <table:table-cell table:style-name="ce35"/>
          <table:table-cell table:number-columns-repeated="1014"/>
        </table:table-row>
        <table:table-row table:style-name="ro4">
          <table:table-cell office:value-type="string">
            <text:p>GefrrMat-jsc</text:p>
          </table:table-cell>
          <table:table-cell office:value-type="string">
            <text:p>Europe</text:p>
          </table:table-cell>
          <table:table-cell office:value-type="string">
            <text:p>France</text:p>
          </table:table-cell>
          <table:table-cell office:value-type="string">
            <text:p>R</text:p>
          </table:table-cell>
          <table:table-cell office:value-type="string">
            <text:p>Mathiot, Ginette</text:p>
          </table:table-cell>
          <table:table-cell office:value-type="string">
            <text:p>Je sais cuisiner</text:p>
          </table:table-cell>
          <table:table-cell office:value-type="string">
            <text:p>Albin Michel</text:p>
          </table:table-cell>
          <table:table-cell office:value-type="float" office:value="1948">
            <text:p>1948</text:p>
          </table:table-cell>
          <table:table-cell table:style-name="ce5" office:value-type="string">
            <text:p>1ère éd. 1932, relié, dos détaché, 682p, couvre-livre publicitaire pour la première édition joint.</text:p>
          </table:table-cell>
          <table:table-cell table:style-name="ce35"/>
          <table:table-cell table:number-columns-repeated="1014"/>
        </table:table-row>
        <table:table-row table:style-name="ro3">
          <table:table-cell office:value-type="string">
            <text:p>GefrrMat-cpt</text:p>
          </table:table-cell>
          <table:table-cell office:value-type="string">
            <text:p>Europe</text:p>
          </table:table-cell>
          <table:table-cell office:value-type="string">
            <text:p>France</text:p>
          </table:table-cell>
          <table:table-cell office:value-type="string">
            <text:p>R</text:p>
          </table:table-cell>
          <table:table-cell office:value-type="string">
            <text:p>Mathiot, Ginette</text:p>
          </table:table-cell>
          <table:table-cell office:value-type="string">
            <text:p>La cuisine pour tous</text:p>
          </table:table-cell>
          <table:table-cell office:value-type="string">
            <text:p>Le livre de poche</text:p>
          </table:table-cell>
          <table:table-cell office:value-type="float" office:value="1972">
            <text:p>1972</text:p>
          </table:table-cell>
          <table:table-cell table:style-name="ce5" office:value-type="string">
            <text:p>1ère éd. 1955, broché, déliassé, incontournable</text:p>
          </table:table-cell>
          <table:table-cell table:style-name="ce35"/>
          <table:table-cell table:number-columns-repeated="1014"/>
        </table:table-row>
        <table:table-row table:style-name="ro6">
          <table:table-cell office:value-type="string">
            <text:p>GefrrMél</text:p>
          </table:table-cell>
          <table:table-cell office:value-type="string">
            <text:p>Europe</text:p>
          </table:table-cell>
          <table:table-cell office:value-type="string">
            <text:p>France</text:p>
          </table:table-cell>
          <table:table-cell office:value-type="string">
            <text:p>R</text:p>
          </table:table-cell>
          <table:table-cell office:value-type="string">
            <text:p>Tante Mélanie</text:p>
          </table:table-cell>
          <table:table-cell office:value-type="string">
            <text:p>La cuisine – recettes pratiques de cuisine, pâtisserie, glace, etc.</text:p>
          </table:table-cell>
          <table:table-cell office:value-type="string">
            <text:p>Nodot</text:p>
          </table:table-cell>
          <table:table-cell office:value-type="string">
            <text:p>sd</text:p>
          </table:table-cell>
          <table:table-cell table:style-name="ce4" office:value-type="string">
            <text:p>Circa 1900, relié, toile rouge éditeur, quelques taches, 448p. Absent BNF et CCFR. Belles illustrations N&amp;B dans la section 'Menus'. Glossaire.</text:p>
          </table:table-cell>
          <table:table-cell table:style-name="ce35"/>
          <table:table-cell table:number-columns-repeated="1014"/>
        </table:table-row>
        <table:table-row table:style-name="ro4">
          <table:table-cell office:value-type="string">
            <text:p>GefrrMenCui</text:p>
          </table:table-cell>
          <table:table-cell office:value-type="string">
            <text:p>Europe</text:p>
          </table:table-cell>
          <table:table-cell office:value-type="string">
            <text:p>France</text:p>
          </table:table-cell>
          <table:table-cell office:value-type="string">
            <text:p>R</text:p>
          </table:table-cell>
          <table:table-cell office:value-type="string">
            <text:p>Menon</text:p>
          </table:table-cell>
          <table:table-cell office:value-type="string">
            <text:p>La cuisinière bourgeoise, suivie de l'office</text:p>
          </table:table-cell>
          <table:table-cell office:value-type="string">
            <text:p>sne</text:p>
          </table:table-cell>
          <table:table-cell office:value-type="string">
            <text:p>sd</text:p>
          </table:table-cell>
          <table:table-cell table:style-name="ce4" office:value-type="string">
            <text:p>Circa 1750, broché, 320p. Manque page de titre, glossaire.</text:p>
          </table:table-cell>
          <table:table-cell table:style-name="ce35"/>
          <table:table-cell table:number-columns-repeated="1014"/>
        </table:table-row>
        <table:table-row table:style-name="ro6">
          <table:table-cell office:value-type="string">
            <text:p>GefrrMenCuiFop</text:p>
          </table:table-cell>
          <table:table-cell office:value-type="string">
            <text:p>Europe</text:p>
          </table:table-cell>
          <table:table-cell office:value-type="string">
            <text:p>France</text:p>
          </table:table-cell>
          <table:table-cell office:value-type="string">
            <text:p>R</text:p>
          </table:table-cell>
          <table:table-cell office:value-type="string">
            <text:p>Menon</text:p>
          </table:table-cell>
          <table:table-cell office:value-type="string">
            <text:p>La cuisinière bourgeoise, suivie de l'office</text:p>
          </table:table-cell>
          <table:table-cell office:value-type="string">
            <text:p>François Foppens (Bruxelles)</text:p>
          </table:table-cell>
          <table:table-cell office:value-type="float" office:value="1774">
            <text:p>1774</text:p>
          </table:table-cell>
          <table:table-cell table:style-name="ce4" office:value-type="string">
            <text:p>reprint Messidor/Temps Actuels, 1981. Broché, 498p. Postface historique Alice Peeters. Glossaire. Absent de Vicaire.</text:p>
          </table:table-cell>
          <table:table-cell table:style-name="ce35" office:value-type="string">
            <text:p>2-7207-0083-7</text:p>
          </table:table-cell>
          <table:table-cell table:number-columns-repeated="1014"/>
        </table:table-row>
        <table:table-row table:style-name="ro6">
          <table:table-cell office:value-type="string">
            <text:p>GefrrMenCui-Bas</text:p>
          </table:table-cell>
          <table:table-cell office:value-type="string">
            <text:p>Europe</text:p>
          </table:table-cell>
          <table:table-cell office:value-type="string">
            <text:p>France</text:p>
          </table:table-cell>
          <table:table-cell office:value-type="string">
            <text:p>R</text:p>
          </table:table-cell>
          <table:table-cell office:value-type="string">
            <text:p>Menon</text:p>
          </table:table-cell>
          <table:table-cell office:value-type="string">
            <text:p>La cuisinière bourgeoise, suivie de l'office</text:p>
          </table:table-cell>
          <table:table-cell office:value-type="string">
            <text:p>sne</text:p>
          </table:table-cell>
          <table:table-cell office:value-type="float" office:value="2001">
            <text:p>2001</text:p>
          </table:table-cell>
          <table:table-cell table:style-name="ce4" office:value-type="string">
            <text:p>reprint éditions du Bastion, broché, 271p. Sans indication d'éditeur, mais cela semble être l'édition de Guillaume à Paris, 1822, cité par Vicaire (236)</text:p>
          </table:table-cell>
          <table:table-cell table:style-name="ce35" office:value-type="string">
            <text:p>2-7455-0142-9</text:p>
          </table:table-cell>
          <table:table-cell table:style-name="ce119" office:value-type="string">
            <text:p><text:a xlink:href="http://catalogue.bnf.fr/servlet/NoticeBib?allerA=13&amp;noPage=14&amp;idNoeud=1.3.2.1.1.1.1.1.2.1.1.1.1.1.1.1.1.1.1.1.1.1.1.1.1.1.1.1.1.1.1.1.1.1.1.1.2.1.1.1.1.1.1.1.1.1.1.1.1.1.1.1.1&amp;host=catalogue">http://catalogue.bnf.fr/servlet/NoticeBib?allerA=13&amp;noPage=14&amp;idNoeud=1.3.2.1.1.1.1.1.2.1.1.1.1.1.1.1.1.1.1.1.1.1.1.1.1.1.1.1.1.1.1.1.1.1.1.1.2.1.1.1.1.1.1.1.1.1.1.1.1.1.1.1.1&amp;host=catalogue</text:a></text:p>
          </table:table-cell>
          <table:table-cell table:number-columns-repeated="1013"/>
        </table:table-row>
        <table:table-row table:style-name="ro4">
          <table:table-cell office:value-type="string">
            <text:p>GefrrMik</text:p>
          </table:table-cell>
          <table:table-cell office:value-type="string">
            <text:p>Europe</text:p>
          </table:table-cell>
          <table:table-cell office:value-type="string">
            <text:p>France</text:p>
          </table:table-cell>
          <table:table-cell office:value-type="string">
            <text:p>R</text:p>
          </table:table-cell>
          <table:table-cell office:value-type="string">
            <text:p>Mikula, Flora et al.</text:p>
          </table:table-cell>
          <table:table-cell office:value-type="string">
            <text:p>Printemps gourmand</text:p>
          </table:table-cell>
          <table:table-cell office:value-type="string">
            <text:p>Champion</text:p>
          </table:table-cell>
          <table:table-cell office:value-type="string">
            <text:p>sd</text:p>
          </table:table-cell>
          <table:table-cell table:style-name="ce5" office:value-type="string">
            <text:p>printemps 2008, broché, 119p. "80 recettes de saison pour toute la famille".</text:p>
          </table:table-cell>
          <table:table-cell table:style-name="ce35"/>
          <table:table-cell table:number-columns-repeated="1014"/>
        </table:table-row>
        <table:table-row table:style-name="ro8">
          <table:table-cell office:value-type="string">
            <text:p>GefrrMil</text:p>
          </table:table-cell>
          <table:table-cell office:value-type="string">
            <text:p>Europe</text:p>
          </table:table-cell>
          <table:table-cell office:value-type="string">
            <text:p>France</text:p>
          </table:table-cell>
          <table:table-cell office:value-type="string">
            <text:p>R</text:p>
          </table:table-cell>
          <table:table-cell office:value-type="string">
            <text:p>Millau, Christian</text:p>
          </table:table-cell>
          <table:table-cell office:value-type="string">
            <text:p>La France à la carte</text:p>
          </table:table-cell>
          <table:table-cell office:value-type="string">
            <text:p>Chêne</text:p>
          </table:table-cell>
          <table:table-cell office:value-type="float" office:value="1986">
            <text:p>1986</text:p>
          </table:table-cell>
          <table:table-cell table:style-name="ce5" office:value-type="string">
            <text:p>eo, relié, manque jaquette, 175p, recettes de grands chefs, Maximin, Blanc, Chibois, Chapel, Trama, Gagnaire, Rostang, Loiseau, Outhier, Boyer, Deligne, Haeberlin, Vergé, Savoy, Dutournier, Robuchon, Bardet, Clément, Meneau, Daguin, Senderens, Nahmias</text:p>
          </table:table-cell>
          <table:table-cell table:style-name="ce35" office:value-type="string">
            <text:p>2-85108-44-10</text:p>
          </table:table-cell>
          <table:table-cell table:number-columns-repeated="1014"/>
        </table:table-row>
        <table:table-row table:style-name="ro6">
          <table:table-cell office:value-type="string">
            <text:p>GefrrMon-Ziz</text:p>
          </table:table-cell>
          <table:table-cell office:value-type="string">
            <text:p>Europe</text:p>
          </table:table-cell>
          <table:table-cell office:value-type="string">
            <text:p>France</text:p>
          </table:table-cell>
          <table:table-cell office:value-type="string">
            <text:p>R</text:p>
          </table:table-cell>
          <table:table-cell office:value-type="string">
            <text:p>Montagné, Prosper et <text:span text:style-name="T3">al.</text:span></text:p>
          </table:table-cell>
          <table:table-cell office:value-type="string">
            <text:p>Le trésor de la cuisine du bassin méditerranéen par 70 médecins de France</text:p>
          </table:table-cell>
          <table:table-cell office:value-type="string">
            <text:p>Laboratoires du Dr Zizine</text:p>
          </table:table-cell>
          <table:table-cell office:value-type="float" office:value="1937">
            <text:p>1937</text:p>
          </table:table-cell>
          <table:table-cell table:style-name="ce4" office:value-type="string">
            <text:p>eo, broché, 127p. Ill. V. Le Campion. Ouvrage rassemblant une partie des recettes envoyées par des médecins à la revue Grandgousier.</text:p>
          </table:table-cell>
          <table:table-cell table:style-name="ce35"/>
          <table:table-cell table:style-name="ce119"/>
          <table:table-cell table:number-columns-repeated="1013"/>
        </table:table-row>
        <table:table-row table:style-name="ro5">
          <table:table-cell office:value-type="string">
            <text:p>GefrrMon-Sal</text:p>
          </table:table-cell>
          <table:table-cell office:value-type="string">
            <text:p>Europe</text:p>
          </table:table-cell>
          <table:table-cell office:value-type="string">
            <text:p>France</text:p>
          </table:table-cell>
          <table:table-cell office:value-type="string">
            <text:p>R</text:p>
          </table:table-cell>
          <table:table-cell office:value-type="string">
            <text:p>Montagné, Prosper, Salles, Prosper</text:p>
          </table:table-cell>
          <table:table-cell office:value-type="string">
            <text:p>La grande cuisine illustrée – Sélection raisonnée de 1500 recettes de cuisine transcendante</text:p>
          </table:table-cell>
          <table:table-cell office:value-type="string">
            <text:p>auto-éd</text:p>
          </table:table-cell>
          <table:table-cell office:value-type="float" office:value="1902">
            <text:p>1902</text:p>
          </table:table-cell>
          <table:table-cell table:style-name="ce4" office:value-type="string">
            <text:p>8ème mille, relié, grand format, demie-toile gris ardoise, titre doré, mors 1er plat fendu, 1ères gardes détachées, 808p. Impr. de Monaco.</text:p>
          </table:table-cell>
          <table:table-cell table:style-name="ce35"/>
          <table:table-cell table:style-name="ce120"/>
          <table:table-cell table:number-columns-repeated="1013"/>
        </table:table-row>
        <table:table-row table:style-name="ro6">
          <table:table-cell office:value-type="string">
            <text:p>GefrrMon-Pas</text:p>
          </table:table-cell>
          <table:table-cell office:value-type="string">
            <text:p>Europe</text:p>
          </table:table-cell>
          <table:table-cell office:value-type="string">
            <text:p>France</text:p>
          </table:table-cell>
          <table:table-cell office:value-type="string">
            <text:p>R</text:p>
          </table:table-cell>
          <table:table-cell office:value-type="string">
            <text:p>Montagné, Prosper, Pascaline</text:p>
          </table:table-cell>
          <table:table-cell office:value-type="string">
            <text:p>Plus de 100 recettes réalisées par la cuisinière-chef d'Auto-Thermos</text:p>
          </table:table-cell>
          <table:table-cell office:value-type="string">
            <text:p>auto-éd</text:p>
          </table:table-cell>
          <table:table-cell office:value-type="float" office:value="1955">
            <text:p>1955</text:p>
          </table:table-cell>
          <table:table-cell table:style-name="ce4" office:value-type="string">
            <text:p>26ème édition, plaquette agrafée, 64p, exemplaire fatigué, mais complet de ses deux cartes postales illustrées par Paul Mohr.</text:p>
          </table:table-cell>
          <table:table-cell table:style-name="ce35"/>
          <table:table-cell table:style-name="ce110" office:value-type="string">
            <text:p><text:a xlink:href="http://www.artservis.info/archiv/brezen/pages/cestovani_brezen.htm">http://www.artservis.info/archiv/brezen/pages/cestovani_brezen.htm</text:a></text:p>
          </table:table-cell>
          <table:table-cell table:number-columns-repeated="1013"/>
        </table:table-row>
        <table:table-row table:style-name="ro3">
          <table:table-cell office:value-type="string">
            <text:p>GefrrMon-Cor-1</text:p>
          </table:table-cell>
          <table:table-cell office:value-type="string">
            <text:p>Europe</text:p>
          </table:table-cell>
          <table:table-cell office:value-type="string">
            <text:p>France</text:p>
          </table:table-cell>
          <table:table-cell office:value-type="string">
            <text:p>R</text:p>
          </table:table-cell>
          <table:table-cell office:value-type="string">
            <text:p>Mont-Bry</text:p>
          </table:table-cell>
          <table:table-cell office:value-type="string">
            <text:p>La cuisine fine</text:p>
          </table:table-cell>
          <table:table-cell office:value-type="string">
            <text:p>« Culina » La Cornue</text:p>
          </table:table-cell>
          <table:table-cell office:value-type="float" office:value="1947">
            <text:p>1947</text:p>
          </table:table-cell>
          <table:table-cell table:style-name="ce4" office:value-type="string">
            <text:p>eo, relié haut, cartonnage vert éditeur, 224p. Vol 1.</text:p>
          </table:table-cell>
          <table:table-cell table:style-name="ce35"/>
          <table:table-cell table:number-columns-repeated="1014"/>
        </table:table-row>
        <table:table-row table:style-name="ro10">
          <table:table-cell office:value-type="string">
            <text:p>GefrrMoz</text:p>
          </table:table-cell>
          <table:table-cell office:value-type="string">
            <text:p>Europe</text:p>
          </table:table-cell>
          <table:table-cell office:value-type="string">
            <text:p>France</text:p>
          </table:table-cell>
          <table:table-cell office:value-type="string">
            <text:p>R</text:p>
          </table:table-cell>
          <table:table-cell office:value-type="string">
            <text:p>Mozard</text:p>
          </table:table-cell>
          <table:table-cell office:value-type="string">
            <text:p>La cuisinière des cuisinières</text:p>
          </table:table-cell>
          <table:table-cell office:value-type="string">
            <text:p>chez Martial Ardant frères</text:p>
          </table:table-cell>
          <table:table-cell office:value-type="float" office:value="1840">
            <text:p>1840</text:p>
          </table:table-cell>
          <table:table-cell table:style-name="ce5" office:value-type="string">
            <text:p>nouvelle édition, broché, in-8, sans couverture, partiellement déliassé, 216p (dernières pages manquantes). Édition absente BNF, qui ne signale des ouvrages comportant 192p. Cet ouvrage étant un plagiat/copie de « La cuisinière bourgeoise » de Menon, l'éditeur devait peut-être, suivant les procès, ajouter ou supprimer des chapitres !</text:p>
          </table:table-cell>
          <table:table-cell table:style-name="ce35"/>
          <table:table-cell table:number-columns-repeated="1014"/>
        </table:table-row>
        <table:table-row table:style-name="ro6">
          <table:table-cell office:value-type="string">
            <text:p>GefrrNig-ecf</text:p>
          </table:table-cell>
          <table:table-cell office:value-type="string">
            <text:p>Europe</text:p>
          </table:table-cell>
          <table:table-cell office:value-type="string">
            <text:p>France</text:p>
          </table:table-cell>
          <table:table-cell office:value-type="string">
            <text:p>R</text:p>
          </table:table-cell>
          <table:table-cell office:value-type="string">
            <text:p>Nignon, Edouard</text:p>
          </table:table-cell>
          <table:table-cell office:value-type="string">
            <text:p>Éloges de la cuisine française</text:p>
          </table:table-cell>
          <table:table-cell office:value-type="string">
            <text:p>éditions François Bourin</text:p>
          </table:table-cell>
          <table:table-cell office:value-type="float" office:value="1992">
            <text:p>1992</text:p>
          </table:table-cell>
          <table:table-cell table:style-name="ce5" office:value-type="string">
            <text:p>1ère éd. 1933, relié, jaquette conservée, 455p, superbe réédition d'un des deux principaux ouvrages du "concurrent" d'Escoffier.</text:p>
          </table:table-cell>
          <table:table-cell table:style-name="ce35" office:value-type="string">
            <text:p>2-87686-127-5</text:p>
          </table:table-cell>
          <table:table-cell table:number-columns-repeated="1014"/>
        </table:table-row>
        <table:table-row table:style-name="ro6">
          <table:table-cell office:value-type="string">
            <text:p>GefrrNig-pcf</text:p>
          </table:table-cell>
          <table:table-cell office:value-type="string">
            <text:p>Europe</text:p>
          </table:table-cell>
          <table:table-cell office:value-type="string">
            <text:p>France</text:p>
          </table:table-cell>
          <table:table-cell office:value-type="string">
            <text:p>R</text:p>
          </table:table-cell>
          <table:table-cell office:value-type="string">
            <text:p>Nignon, Edouard</text:p>
          </table:table-cell>
          <table:table-cell office:value-type="string">
            <text:p>Précis de cuisine familiale</text:p>
          </table:table-cell>
          <table:table-cell office:value-type="string">
            <text:p>éditions de l'Ouest-éclair</text:p>
          </table:table-cell>
          <table:table-cell office:value-type="float" office:value="1935">
            <text:p>1935</text:p>
          </table:table-cell>
          <table:table-cell office:value-type="string">
            <text:p>eo, broché, 287p, ill. n. et bl. de L. Frick. Ouvrage posthume du célèbre auteur de L'Heptaméron des gourmets. 1865 -1934</text:p>
          </table:table-cell>
          <table:table-cell table:number-columns-repeated="1015"/>
        </table:table-row>
        <table:table-row table:style-name="ro9">
          <table:table-cell office:value-type="string">
            <text:p>GefrrOli-art</text:p>
          </table:table-cell>
          <table:table-cell office:value-type="string">
            <text:p>Europe</text:p>
          </table:table-cell>
          <table:table-cell office:value-type="string">
            <text:p>France</text:p>
          </table:table-cell>
          <table:table-cell office:value-type="string">
            <text:p>R</text:p>
          </table:table-cell>
          <table:table-cell office:value-type="string">
            <text:p>Oliver, Raymond</text:p>
          </table:table-cell>
          <table:table-cell office:value-type="string">
            <text:p>Art et magie de la cuisine</text:p>
          </table:table-cell>
          <table:table-cell office:value-type="string">
            <text:p>del Ducas</text:p>
          </table:table-cell>
          <table:table-cell office:value-type="float" office:value="1955">
            <text:p>1955</text:p>
          </table:table-cell>
          <table:table-cell office:value-type="string">
            <text:p>eo, relié cartonnage façon torchon de cuisine, <text:s/>4 liserés rouges sur fond blanc, initiales RO façon broderie, jaquette ill photo NB de Raymond Oliver, 305p. La préface de son 1er ouvrage, en forme d'appel à la rénovation de la cuisine et de plaidoyer artistique, est encore à lire et à faire lire ! Le titre est emprunté à celui de l'émission qu'il animait depuis 1953 à la télévision avec Catherine Langeais.</text:p>
          </table:table-cell>
          <table:table-cell/>
          <table:table-cell table:style-name="ce117" office:value-type="string">
            <text:p><text:a xlink:href="http://catalogue.bnf.fr/servlet/notices?ID=11918091,13806819,13835312,14014653&amp;idNoeud=1.1&amp;NomAutorite=Oliver%252C%2BRaymond%2B%25281909-1990%2529&amp;host=catalogue">http://catalogue.bnf.fr/servlet/notices?ID=11918091,13806819,13835312,14014653&amp;idNoeud=1.1&amp;NomAutorite=Oliver%252C%2BRaymond%2B%25281909-1990%2529&amp;host=catalogue</text:a></text:p>
          </table:table-cell>
          <table:table-cell table:number-columns-repeated="1013"/>
        </table:table-row>
        <table:table-row table:style-name="ro6">
          <table:table-cell office:value-type="string">
            <text:p>GefrrOli-Fri</text:p>
          </table:table-cell>
          <table:table-cell office:value-type="string">
            <text:p>Europe</text:p>
          </table:table-cell>
          <table:table-cell office:value-type="string">
            <text:p>France</text:p>
          </table:table-cell>
          <table:table-cell office:value-type="string">
            <text:p>R</text:p>
          </table:table-cell>
          <table:table-cell office:value-type="string">
            <text:p>Oliver, Raymond</text:p>
          </table:table-cell>
          <table:table-cell office:value-type="string">
            <text:p>La cuisine et le froid</text:p>
          </table:table-cell>
          <table:table-cell office:value-type="string">
            <text:p>Froissant - Frigidaire</text:p>
          </table:table-cell>
          <table:table-cell office:value-type="float" office:value="1961">
            <text:p>1961</text:p>
          </table:table-cell>
          <table:table-cell office:value-type="string">
            <text:p>eo, relié, format haut, 127p. Plaidoyer à lire de Raymond Oliver pour cette nouveauté, à l'époque, qu'est le réfrigérateur !</text:p>
          </table:table-cell>
          <table:table-cell/>
          <table:table-cell table:style-name="ce117"/>
          <table:table-cell table:number-columns-repeated="1013"/>
        </table:table-row>
        <table:table-row table:style-name="ro5">
          <table:table-cell office:value-type="string">
            <text:p>GefrrOli</text:p>
          </table:table-cell>
          <table:table-cell office:value-type="string">
            <text:p>Europe</text:p>
          </table:table-cell>
          <table:table-cell office:value-type="string">
            <text:p>France</text:p>
          </table:table-cell>
          <table:table-cell office:value-type="string">
            <text:p>R</text:p>
          </table:table-cell>
          <table:table-cell office:value-type="string">
            <text:p>Oliver, Raymond</text:p>
          </table:table-cell>
          <table:table-cell office:value-type="string">
            <text:p>La cuisine - sa technique - ses secrets</text:p>
          </table:table-cell>
          <table:table-cell office:value-type="string">
            <text:p>Bordas</text:p>
          </table:table-cell>
          <table:table-cell office:value-type="float" office:value="1971">
            <text:p>1971</text:p>
          </table:table-cell>
          <table:table-cell office:value-type="string">
            <text:p>eo, relié 792p, état d'usage, très nombreuses photos didactiques de Ch. Affif, large tour d'horizon de la cuisine du monde, recettes anciennes dont le pâté de poisson à la Guillaume Tirel (Taillevent)</text:p>
          </table:table-cell>
          <table:table-cell table:number-columns-repeated="1015"/>
        </table:table-row>
        <table:table-row table:style-name="ro6">
          <table:table-cell office:value-type="string">
            <text:p>GefrrPel-ctj</text:p>
          </table:table-cell>
          <table:table-cell office:value-type="string">
            <text:p>Europe</text:p>
          </table:table-cell>
          <table:table-cell office:value-type="string">
            <text:p>France</text:p>
          </table:table-cell>
          <table:table-cell office:value-type="string">
            <text:p>R</text:p>
          </table:table-cell>
          <table:table-cell office:value-type="string">
            <text:p>Pellaprat, Henri-Paul</text:p>
          </table:table-cell>
          <table:table-cell office:value-type="string">
            <text:p>La cuisine de tous les jours</text:p>
          </table:table-cell>
          <table:table-cell office:value-type="string">
            <text:p>Le cordon bleu</text:p>
          </table:table-cell>
          <table:table-cell office:value-type="string">
            <text:p>sd </text:p>
          </table:table-cell>
          <table:table-cell table:style-name="ce5" office:value-type="string">
            <text:p>postérieur à 1918, reliure toile bordeaux <text:s/>postérieure , 240p, cuisine classique et adaptée à tous par le plus connu des professeurs de la célèbre école</text:p>
          </table:table-cell>
          <table:table-cell table:style-name="ce35"/>
          <table:table-cell table:number-columns-repeated="1014"/>
        </table:table-row>
        <table:table-row table:style-name="ro5">
          <table:table-cell office:value-type="string">
            <text:p>GefrrPel-cfj</text:p>
          </table:table-cell>
          <table:table-cell office:value-type="string">
            <text:p>Europe</text:p>
          </table:table-cell>
          <table:table-cell office:value-type="string">
            <text:p>France</text:p>
          </table:table-cell>
          <table:table-cell office:value-type="string">
            <text:p>R</text:p>
          </table:table-cell>
          <table:table-cell office:value-type="string">
            <text:p>Pellaprat, Henri-Paul</text:p>
          </table:table-cell>
          <table:table-cell office:value-type="string">
            <text:p>La cuisine froide, simple et pratique – Hors-d'oeuvre Plats d'œufs froids Entrée au fromage</text:p>
          </table:table-cell>
          <table:table-cell office:value-type="string">
            <text:p>Comptoir français du livre</text:p>
          </table:table-cell>
          <table:table-cell office:value-type="float" office:value="1949">
            <text:p>1949</text:p>
          </table:table-cell>
          <table:table-cell table:style-name="ce5" office:value-type="string">
            <text:p>1ère éd. 1937, relié, jaquette ill conservée (fatiguée), 184p. Ill couleur et N&amp;B. </text:p>
          </table:table-cell>
          <table:table-cell table:style-name="ce35"/>
          <table:table-cell table:number-columns-repeated="1014"/>
        </table:table-row>
        <table:table-row table:style-name="ro4">
          <table:table-cell office:value-type="string">
            <text:p>GefrrPelacm48</text:p>
          </table:table-cell>
          <table:table-cell office:value-type="string">
            <text:p>Europe</text:p>
          </table:table-cell>
          <table:table-cell office:value-type="string">
            <text:p>France</text:p>
          </table:table-cell>
          <table:table-cell office:value-type="string">
            <text:p>R</text:p>
          </table:table-cell>
          <table:table-cell office:value-type="string">
            <text:p>Pellaprat, Henri-Paul</text:p>
          </table:table-cell>
          <table:table-cell office:value-type="string">
            <text:p>L'art culinaire moderne</text:p>
          </table:table-cell>
          <table:table-cell office:value-type="string">
            <text:p>Comptoir français du livre</text:p>
          </table:table-cell>
          <table:table-cell office:value-type="float" office:value="1948">
            <text:p>1948</text:p>
          </table:table-cell>
          <table:table-cell table:style-name="ce5" office:value-type="string">
            <text:p>1ère éd. 1936, relié, jaquette recollée sur la couverture !, 736p</text:p>
          </table:table-cell>
          <table:table-cell table:style-name="ce35"/>
          <table:table-cell table:number-columns-repeated="1014"/>
        </table:table-row>
        <table:table-row table:style-name="ro6">
          <table:table-cell office:value-type="string">
            <text:p>GefrrPel-men37</text:p>
          </table:table-cell>
          <table:table-cell office:value-type="string">
            <text:p>Europe</text:p>
          </table:table-cell>
          <table:table-cell office:value-type="string">
            <text:p>France</text:p>
          </table:table-cell>
          <table:table-cell office:value-type="string">
            <text:p>R</text:p>
          </table:table-cell>
          <table:table-cell office:value-type="string">
            <text:p>Pellaprat, Henri-Paul</text:p>
          </table:table-cell>
          <table:table-cell office:value-type="string">
            <text:p>Les menus détaillés de la ménagère – 180 menus simples et bourgeois</text:p>
          </table:table-cell>
          <table:table-cell office:value-type="string">
            <text:p>Comptoir français du livre</text:p>
          </table:table-cell>
          <table:table-cell office:value-type="float" office:value="1937">
            <text:p>1937</text:p>
          </table:table-cell>
          <table:table-cell table:style-name="ce4" office:value-type="string">
            <text:p>eo, relié, cartonnage bleu éditeur, 239p, photos NB et couleur, 775 recettes</text:p>
          </table:table-cell>
          <table:table-cell table:style-name="ce35"/>
          <table:table-cell table:number-columns-repeated="1014"/>
        </table:table-row>
        <table:table-row table:style-name="ro10">
          <table:table-cell office:value-type="string">
            <text:p>GefrrPer-Gar</text:p>
          </table:table-cell>
          <table:table-cell office:value-type="string">
            <text:p>Europe</text:p>
          </table:table-cell>
          <table:table-cell office:value-type="string">
            <text:p>France</text:p>
          </table:table-cell>
          <table:table-cell office:value-type="string">
            <text:p>R</text:p>
          </table:table-cell>
          <table:table-cell office:value-type="string">
            <text:p>Périgord, de [Horace Raisson]</text:p>
          </table:table-cell>
          <table:table-cell office:value-type="string">
            <text:p>Le trésor de la cuisinière et de la maitresse de maison</text:p>
          </table:table-cell>
          <table:table-cell office:value-type="string">
            <text:p>sne</text:p>
          </table:table-cell>
          <table:table-cell office:value-type="string">
            <text:p>sd</text:p>
          </table:table-cell>
          <table:table-cell table:style-name="ce4" office:value-type="string">
            <text:p>copie/plagiat ? Garnier ? des années 1920 du célèbre ouvrage d'Horace Raisson, relié, petit format, papier populaire, 239p. Le 1er plat, le faux titre et le titre (avec « de Périgord ») indiquent « La cuisine du jour ou l'art de bien vivre au meilleur marché possible », mais après une courte introduction, apparaît le titre originel !</text:p>
          </table:table-cell>
          <table:table-cell table:style-name="ce35"/>
          <table:table-cell table:style-name="ce78" office:value-type="string">
            <text:p><text:a xlink:href="http://gallica.bnf.fr/ark:/12148/bpt6k1107043.r=cuisine.langFR">http://gallica.bnf.fr/ark:/12148/bpt6k1107043.r=cuisine.langFR#</text:a></text:p>
          </table:table-cell>
          <table:table-cell table:number-columns-repeated="1013"/>
        </table:table-row>
        <table:table-row table:style-name="ro6">
          <table:table-cell office:value-type="string">
            <text:p>GefrrPom-6leç</text:p>
          </table:table-cell>
          <table:table-cell office:value-type="string">
            <text:p>Europe</text:p>
          </table:table-cell>
          <table:table-cell office:value-type="string">
            <text:p>France</text:p>
          </table:table-cell>
          <table:table-cell office:value-type="string">
            <text:p>R</text:p>
          </table:table-cell>
          <table:table-cell office:value-type="string">
            <text:p>Pomiane, Édouard de</text:p>
          </table:table-cell>
          <table:table-cell office:value-type="string">
            <text:p>La cuisine en 6 leçons ou l'initiation à la cuisine familiale</text:p>
          </table:table-cell>
          <table:table-cell office:value-type="string">
            <text:p>éditions Paul-Martial</text:p>
          </table:table-cell>
          <table:table-cell office:value-type="string">
            <text:p>1926~</text:p>
          </table:table-cell>
          <table:table-cell table:style-name="ce4" office:value-type="string">
            <text:p>Nouvelle édition, broché, 256p. « Rappelez-vous que la cuisine est l'antichambre du bonheur. Permettez-moi, Madame, de vous en ouvrir la porte. » !</text:p>
          </table:table-cell>
          <table:table-cell table:style-name="ce35"/>
          <table:table-cell table:number-columns-repeated="1014"/>
        </table:table-row>
        <table:table-row table:style-name="ro8">
          <table:table-cell office:value-type="string">
            <text:p>GefrrPom-Ann</text:p>
          </table:table-cell>
          <table:table-cell office:value-type="string">
            <text:p>Europe</text:p>
          </table:table-cell>
          <table:table-cell office:value-type="string">
            <text:p>France</text:p>
          </table:table-cell>
          <table:table-cell office:value-type="string">
            <text:p>R</text:p>
          </table:table-cell>
          <table:table-cell office:value-type="string">
            <text:p>Pomiane, Édouard de</text:p>
          </table:table-cell>
          <table:table-cell office:value-type="string">
            <text:p>Le carnet d'Anna</text:p>
          </table:table-cell>
          <table:table-cell office:value-type="string">
            <text:p>Calmann-Lévy</text:p>
          </table:table-cell>
          <table:table-cell office:value-type="float" office:value="1967">
            <text:p>1967</text:p>
          </table:table-cell>
          <table:table-cell table:style-name="ce4" office:value-type="string">
            <text:p>1ère éd 1938, plaquette pour les laboratoires Zizine, 1ère éd gd public, relié, haut, non paginé, 161 recettes extraites d'un cahier d'une cuisinière-bonne à tout faire, misère d'une pauvre vie. Mayonnaise au chocolat et formules typiques du début XXème. ré-éd. 1994</text:p>
          </table:table-cell>
          <table:table-cell table:style-name="ce35"/>
          <table:table-cell table:style-name="ce117" office:value-type="string">
            <text:p><text:a xlink:href="http://www.choosebooks.com/displayBookDetails.do?itemId=14203328&amp;ref=bf">http://www.choosebooks.com/displayBookDetails.do?itemId=14203328&amp;ref=bf</text:a></text:p>
          </table:table-cell>
          <table:table-cell table:number-columns-repeated="1013"/>
        </table:table-row>
        <table:table-row table:style-name="ro7">
          <table:table-cell office:value-type="string">
            <text:p>GefrrPom25</text:p>
          </table:table-cell>
          <table:table-cell office:value-type="string">
            <text:p>Europe</text:p>
          </table:table-cell>
          <table:table-cell office:value-type="string">
            <text:p>France</text:p>
          </table:table-cell>
          <table:table-cell office:value-type="string">
            <text:p>R</text:p>
          </table:table-cell>
          <table:table-cell office:value-type="string">
            <text:p>Pomiane, Édouard de</text:p>
          </table:table-cell>
          <table:table-cell office:value-type="string">
            <text:p>Le code de la bonne chère – 700 recettes simples publiées sous les auspices de la société scientifique d'hygiène alimentaire</text:p>
          </table:table-cell>
          <table:table-cell office:value-type="string">
            <text:p>Albin Michel</text:p>
          </table:table-cell>
          <table:table-cell office:value-type="float" office:value="1925">
            <text:p>1925</text:p>
          </table:table-cell>
          <table:table-cell table:style-name="ce4" office:value-type="string">
            <text:p>1ère éd. 1924 (justif imprimeur 10-25), broché, 527p. Ex fatigué, couv déchiré, manque au dos. Un des ouvrages fondateurs de la future gastronomie moléculaire !</text:p>
          </table:table-cell>
          <table:table-cell table:style-name="ce35"/>
          <table:table-cell table:style-name="ce117"/>
          <table:table-cell table:number-columns-repeated="1013"/>
        </table:table-row>
        <table:table-row table:style-name="ro4">
          <table:table-cell office:value-type="string">
            <text:p>GefrrPom</text:p>
          </table:table-cell>
          <table:table-cell office:value-type="string">
            <text:p>Europe</text:p>
          </table:table-cell>
          <table:table-cell office:value-type="string">
            <text:p>France</text:p>
          </table:table-cell>
          <table:table-cell office:value-type="string">
            <text:p>R</text:p>
          </table:table-cell>
          <table:table-cell office:value-type="string">
            <text:p>Pomiane, Édouard de</text:p>
          </table:table-cell>
          <table:table-cell office:value-type="string">
            <text:p>Le code de bonne chère</text:p>
          </table:table-cell>
          <table:table-cell office:value-type="string">
            <text:p>Le livre de poche</text:p>
          </table:table-cell>
          <table:table-cell office:value-type="float" office:value="1976">
            <text:p>1976</text:p>
          </table:table-cell>
          <table:table-cell table:style-name="ce5" office:value-type="string">
            <text:p>1ère édition 1924 Albin Michel, poche, 446p, un classique</text:p>
          </table:table-cell>
          <table:table-cell table:style-name="ce35"/>
          <table:table-cell table:number-columns-repeated="1014"/>
        </table:table-row>
        <table:table-row table:style-name="ro5">
          <table:table-cell office:value-type="string">
            <text:p>GefrrPom-rad2-49</text:p>
          </table:table-cell>
          <table:table-cell office:value-type="string">
            <text:p>Europe</text:p>
          </table:table-cell>
          <table:table-cell office:value-type="string">
            <text:p>France</text:p>
          </table:table-cell>
          <table:table-cell office:value-type="string">
            <text:p>R</text:p>
          </table:table-cell>
          <table:table-cell office:value-type="string">
            <text:p>Pomiane, Édouard de</text:p>
          </table:table-cell>
          <table:table-cell office:value-type="string">
            <text:p>Radio-cuisine – Chroniques gastronomiques diffusées par TSF</text:p>
          </table:table-cell>
          <table:table-cell office:value-type="string">
            <text:p>Albin Michel</text:p>
          </table:table-cell>
          <table:table-cell office:value-type="float" office:value="1949">
            <text:p>1949</text:p>
          </table:table-cell>
          <table:table-cell table:style-name="ce5" office:value-type="string">
            <text:p>2ème vol de la ré-édition. 1ère éd. 1936, broché, couv fatiguée (importantes traces d'une autre couverture collée postérieurement), 447p. Dont écureuil, renard et émouchet ! Bel éloge de Pasteur.</text:p>
          </table:table-cell>
          <table:table-cell table:style-name="ce35"/>
          <table:table-cell table:number-columns-repeated="1014"/>
        </table:table-row>
        <table:table-row table:style-name="ro5">
          <table:table-cell office:value-type="string">
            <text:p>GefrrPom-20</text:p>
          </table:table-cell>
          <table:table-cell office:value-type="string">
            <text:p>Europe</text:p>
          </table:table-cell>
          <table:table-cell office:value-type="string">
            <text:p>France</text:p>
          </table:table-cell>
          <table:table-cell office:value-type="string">
            <text:p>R</text:p>
          </table:table-cell>
          <table:table-cell office:value-type="string">
            <text:p>Pomiane, Édouard de</text:p>
          </table:table-cell>
          <table:table-cell office:value-type="string">
            <text:p>Vingt plats qui donnent la goutte</text:p>
          </table:table-cell>
          <table:table-cell office:value-type="string">
            <text:p>Paul-Martial</text:p>
          </table:table-cell>
          <table:table-cell office:value-type="float" office:value="1938">
            <text:p>1938</text:p>
          </table:table-cell>
          <table:table-cell table:style-name="ce5" office:value-type="string">
            <text:p>eo, relié, 99p. Ill. André Giroux.. Brochure des laboratoires Midy pour la Pipérazine. <text:s/>A noter une seconde édition brochée en 1938 sans la devise latine et un cul-de-lampe inédit au 4ème plat en plus..</text:p>
          </table:table-cell>
          <table:table-cell table:style-name="ce35"/>
          <table:table-cell table:number-columns-repeated="1014"/>
        </table:table-row>
        <table:table-row table:style-name="ro7">
          <table:table-cell office:value-type="string">
            <text:p>GefrrPom-47</text:p>
          </table:table-cell>
          <table:table-cell office:value-type="string">
            <text:p>Europe</text:p>
          </table:table-cell>
          <table:table-cell office:value-type="string">
            <text:p>France</text:p>
          </table:table-cell>
          <table:table-cell office:value-type="string">
            <text:p>R</text:p>
          </table:table-cell>
          <table:table-cell office:value-type="string">
            <text:p>Pomiane, Édouard de</text:p>
          </table:table-cell>
          <table:table-cell office:value-type="string">
            <text:p>La goutte au compte-gouttes ou 47 adaptations gastronomiques</text:p>
          </table:table-cell>
          <table:table-cell office:value-type="string">
            <text:p>Paul-Martial</text:p>
          </table:table-cell>
          <table:table-cell office:value-type="string">
            <text:p>~1940</text:p>
          </table:table-cell>
          <table:table-cell table:style-name="ce5" office:value-type="string">
            <text:p>eo, broché, couv rempliée, 47p. Ill. L. Danet. Adaptation de « 20 plats qui donnent la goutte » aux conditions de guerre. Sans date, mais en l'absence de visa de contrôle, on peut raisonnablement le dater du premier semestre 1940. Absent BNF.</text:p>
          </table:table-cell>
          <table:table-cell table:style-name="ce35"/>
          <table:table-cell table:number-columns-repeated="1014"/>
        </table:table-row>
        <table:table-row table:style-name="ro4">
          <table:table-cell office:value-type="string">
            <text:p>GefrrPre</text:p>
          </table:table-cell>
          <table:table-cell office:value-type="string">
            <text:p>Europe</text:p>
          </table:table-cell>
          <table:table-cell office:value-type="string">
            <text:p>France</text:p>
          </table:table-cell>
          <table:table-cell office:value-type="string">
            <text:p>R</text:p>
          </table:table-cell>
          <table:table-cell office:value-type="string">
            <text:p>Prévost, Françoise</text:p>
          </table:table-cell>
          <table:table-cell office:value-type="string">
            <text:p>150 recettes pour cuisinières nulles</text:p>
          </table:table-cell>
          <table:table-cell office:value-type="string">
            <text:p>Le livre de poche</text:p>
          </table:table-cell>
          <table:table-cell office:value-type="float" office:value="1987">
            <text:p>1987</text:p>
          </table:table-cell>
          <table:table-cell table:style-name="ce5" office:value-type="string">
            <text:p>1ère éd 1983, Stoclk, édition limitée pour Elf et Antar, couv ill Claire Brétécher.</text:p>
          </table:table-cell>
          <table:table-cell table:style-name="ce35" office:value-type="string">
            <text:p>2-253-03494-0</text:p>
          </table:table-cell>
          <table:table-cell table:number-columns-repeated="1014"/>
        </table:table-row>
        <table:table-row table:style-name="ro5">
          <table:table-cell office:value-type="string">
            <text:p>GefrrRay-Hy08</text:p>
          </table:table-cell>
          <table:table-cell office:value-type="string">
            <text:p>Europe</text:p>
          </table:table-cell>
          <table:table-cell office:value-type="string">
            <text:p>France</text:p>
          </table:table-cell>
          <table:table-cell office:value-type="string">
            <text:p>R</text:p>
          </table:table-cell>
          <table:table-cell office:value-type="string">
            <text:p>Raymond, Aline et <text:span text:style-name="T3">al.</text:span></text:p>
          </table:table-cell>
          <table:table-cell office:value-type="string">
            <text:p>La cuisine, l'hygiène et la table</text:p>
          </table:table-cell>
          <table:table-cell office:value-type="string">
            <text:p>Bibliothèque de la maîtresse de maison</text:p>
          </table:table-cell>
          <table:table-cell office:value-type="float" office:value="1908">
            <text:p>1908</text:p>
          </table:table-cell>
          <table:table-cell table:style-name="ce5" office:value-type="string">
            <text:p>6ème éd. Relié, pleine toile noire éditeur, partiellement déliassé, 518p (2 dernières pages manquantes). Intéressant ouvrage pour ses apports sur la diététique et la nutrition. Glossaire.</text:p>
          </table:table-cell>
          <table:table-cell table:style-name="ce35"/>
          <table:table-cell table:number-columns-repeated="1014"/>
        </table:table-row>
        <table:table-row table:style-name="ro6">
          <table:table-cell office:value-type="string">
            <text:p>GefrrRay</text:p>
          </table:table-cell>
          <table:table-cell office:value-type="string">
            <text:p>Europe</text:p>
          </table:table-cell>
          <table:table-cell office:value-type="string">
            <text:p>France</text:p>
          </table:table-cell>
          <table:table-cell office:value-type="string">
            <text:p>R</text:p>
          </table:table-cell>
          <table:table-cell office:value-type="string">
            <text:p>Raymond, Emmeline &amp; Poul Henriette</text:p>
          </table:table-cell>
          <table:table-cell office:value-type="string">
            <text:p>Le nouveau livre de cuisine</text:p>
          </table:table-cell>
          <table:table-cell office:value-type="string">
            <text:p>Firmin-Didot</text:p>
          </table:table-cell>
          <table:table-cell office:value-type="float" office:value="1888">
            <text:p>1888</text:p>
          </table:table-cell>
          <table:table-cell office:value-type="string">
            <text:p>9e éd., relié percaline rouge pour le "Comice agricole de St-Jean d'Angély", 517p, <text:s/>non encore "rangé" dans l'ordre d'Escoffier</text:p>
          </table:table-cell>
          <table:table-cell table:number-columns-repeated="1015"/>
        </table:table-row>
        <table:table-row table:style-name="ro6">
          <table:table-cell office:value-type="string">
            <text:p>GefrrRay-Lim</text:p>
          </table:table-cell>
          <table:table-cell office:value-type="string">
            <text:p>Europe</text:p>
          </table:table-cell>
          <table:table-cell office:value-type="string">
            <text:p>France</text:p>
          </table:table-cell>
          <table:table-cell office:value-type="string">
            <text:p>R</text:p>
          </table:table-cell>
          <table:table-cell office:value-type="string">
            <text:p>Raynaud, Bertrand</text:p>
          </table:table-cell>
          <table:table-cell office:value-type="string">
            <text:p>Assiettes gourmandes</text:p>
          </table:table-cell>
          <table:table-cell office:value-type="string">
            <text:p>Minerva</text:p>
          </table:table-cell>
          <table:table-cell office:value-type="float" office:value="2005">
            <text:p>2005</text:p>
          </table:table-cell>
          <table:table-cell table:style-name="ce14" office:value-type="string">
            <text:p>eo, broché grand format, 223p. Bel ouvrage et intéressantes recettes d'un amateur de cuisine, patron d'une des grandes porcelaineries de Limoges.</text:p>
          </table:table-cell>
          <table:table-cell office:value-type="string">
            <text:p>2-8307-0791-5</text:p>
          </table:table-cell>
          <table:table-cell table:number-columns-repeated="1014"/>
        </table:table-row>
        <table:table-row table:style-name="ro4">
          <table:table-cell office:value-type="string">
            <text:p>GefrrReb</text:p>
          </table:table-cell>
          <table:table-cell office:value-type="string">
            <text:p>Europe</text:p>
          </table:table-cell>
          <table:table-cell office:value-type="string">
            <text:p>France</text:p>
          </table:table-cell>
          <table:table-cell office:value-type="string">
            <text:p>R</text:p>
          </table:table-cell>
          <table:table-cell office:value-type="string">
            <text:p>Reboux, Paul</text:p>
          </table:table-cell>
          <table:table-cell office:value-type="string">
            <text:p>Plats nouveaux !</text:p>
          </table:table-cell>
          <table:table-cell office:value-type="string">
            <text:p>Flammarion</text:p>
          </table:table-cell>
          <table:table-cell office:value-type="float" office:value="1927">
            <text:p>1927</text:p>
          </table:table-cell>
          <table:table-cell office:value-type="string">
            <text:p>année de l'eo, broché, 333p, étonamment moderne et drôle, plusieurs recettes ont 50 ans d'avance…</text:p>
          </table:table-cell>
          <table:table-cell table:number-columns-repeated="1015"/>
        </table:table-row>
        <table:table-row table:style-name="ro9">
          <table:table-cell office:value-type="string">
            <text:p>GefrrRebNV-HC</text:p>
          </table:table-cell>
          <table:table-cell office:value-type="string">
            <text:p>Europe</text:p>
          </table:table-cell>
          <table:table-cell office:value-type="string">
            <text:p>France</text:p>
          </table:table-cell>
          <table:table-cell office:value-type="string">
            <text:p>R</text:p>
          </table:table-cell>
          <table:table-cell office:value-type="string">
            <text:p>Reboux, Paul</text:p>
          </table:table-cell>
          <table:table-cell office:value-type="string">
            <text:p>Nouveaux régimes ou l'art d'accommoder selon la gastronomie les ordonnances des médecins</text:p>
          </table:table-cell>
          <table:table-cell office:value-type="string">
            <text:p>Flammarion</text:p>
          </table:table-cell>
          <table:table-cell office:value-type="float" office:value="1932">
            <text:p>1932</text:p>
          </table:table-cell>
          <table:table-cell office:value-type="string">
            <text:p>eo, exemplaire nominatif hors-commerce sur Arches, in-8 non-rogné, 285p. Couv papier argenté, titre rouge, éditeur fatiguée, dos partiellement fendue, rousseurs marginales. L'eo comprenait, hormis les HC, 15ex sur hollande et 85ex sur Outhenin Chalandre pur fil. Nombreuses recettes toujours d'actualité de Reboux, mais aussi de Pomiane, d'Ali-Bab, de Meunier, d'Escoffier, etc.</text:p>
          </table:table-cell>
          <table:table-cell table:number-columns-repeated="1015"/>
        </table:table-row>
        <table:table-row table:style-name="ro3">
          <table:table-cell office:value-type="string">
            <text:p>GefrrRob</text:p>
          </table:table-cell>
          <table:table-cell office:value-type="string">
            <text:p>Europe</text:p>
          </table:table-cell>
          <table:table-cell office:value-type="string">
            <text:p>France</text:p>
          </table:table-cell>
          <table:table-cell office:value-type="string">
            <text:p>R</text:p>
          </table:table-cell>
          <table:table-cell office:value-type="string">
            <text:p>Robert-Robert</text:p>
          </table:table-cell>
          <table:table-cell office:value-type="string">
            <text:p>Les 4 saisons du gourmand </text:p>
          </table:table-cell>
          <table:table-cell office:value-type="string">
            <text:p>édition des Portiques</text:p>
          </table:table-cell>
          <table:table-cell office:value-type="float" office:value="1932">
            <text:p>1932</text:p>
          </table:table-cell>
          <table:table-cell table:style-name="ce5" office:value-type="string">
            <text:p>Broché, 249p, rare, ill. de David Burnand</text:p>
          </table:table-cell>
          <table:table-cell table:style-name="ce35"/>
          <table:table-cell table:number-columns-repeated="1014"/>
        </table:table-row>
        <table:table-row table:style-name="ro7">
          <table:table-cell office:value-type="string">
            <text:p>GefrrRobu-at</text:p>
          </table:table-cell>
          <table:table-cell office:value-type="string">
            <text:p>Europe</text:p>
          </table:table-cell>
          <table:table-cell office:value-type="string">
            <text:p>France</text:p>
          </table:table-cell>
          <table:table-cell office:value-type="string">
            <text:p>R</text:p>
          </table:table-cell>
          <table:table-cell office:value-type="string">
            <text:p>Robuchon, Joël</text:p>
          </table:table-cell>
          <table:table-cell office:value-type="string">
            <text:p>L'atelier de Joël Robuchon</text:p>
          </table:table-cell>
          <table:table-cell office:value-type="string">
            <text:p>Hachette</text:p>
          </table:table-cell>
          <table:table-cell office:value-type="float" office:value="1996">
            <text:p>1996</text:p>
          </table:table-cell>
          <table:table-cell table:style-name="ce4" office:value-type="string">
            <text:p>eo, relié, jaquette ill conservée, 247p. Belle approche en déclinaisons croisées des produits par Robuchon et les cuisiniers qu'il a formés. Cèpes, truffes, châtaignes, foie gras, caviar, ris, pomme de terre, amande</text:p>
          </table:table-cell>
          <table:table-cell table:style-name="ce35" office:value-type="string">
            <text:p>2-012-36062-4</text:p>
          </table:table-cell>
          <table:table-cell table:number-columns-repeated="1014"/>
        </table:table-row>
        <table:table-row table:style-name="ro6">
          <table:table-cell office:value-type="string">
            <text:p>GefrrRos-pbm</text:p>
          </table:table-cell>
          <table:table-cell office:value-type="string">
            <text:p>Europe</text:p>
          </table:table-cell>
          <table:table-cell office:value-type="string">
            <text:p>France</text:p>
          </table:table-cell>
          <table:table-cell office:value-type="string">
            <text:p>R</text:p>
          </table:table-cell>
          <table:table-cell office:value-type="string">
            <text:p>Rose, Melle</text:p>
          </table:table-cell>
          <table:table-cell office:value-type="string">
            <text:p>100 façons de préparer des plats bon marché</text:p>
          </table:table-cell>
          <table:table-cell office:value-type="string">
            <text:p>Flammarion</text:p>
          </table:table-cell>
          <table:table-cell office:value-type="float" office:value="1909">
            <text:p>1909</text:p>
          </table:table-cell>
          <table:table-cell table:style-name="ce4" office:value-type="string">
            <text:p>broché, 230p. Partiellement déliassé, manque dos. Auteur d'une vingtaine de « 100 façons de... » un par an à partir de 1900 !</text:p>
          </table:table-cell>
          <table:table-cell table:style-name="ce35"/>
          <table:table-cell table:number-columns-repeated="1014"/>
        </table:table-row>
        <table:table-row table:style-name="ro5">
          <table:table-cell office:value-type="string">
            <text:p>GefrrRos-MB</text:p>
          </table:table-cell>
          <table:table-cell office:value-type="string">
            <text:p>Europe</text:p>
          </table:table-cell>
          <table:table-cell office:value-type="string">
            <text:p>France</text:p>
          </table:table-cell>
          <table:table-cell office:value-type="string">
            <text:p>R</text:p>
          </table:table-cell>
          <table:table-cell office:value-type="string">
            <text:p>Rossignol, Michele et Basia</text:p>
          </table:table-cell>
          <table:table-cell office:value-type="string">
            <text:p>La cuisine sur l'eau – Le premier livre de cuisine vraiment conçu pour la vie à bord</text:p>
          </table:table-cell>
          <table:table-cell office:value-type="string">
            <text:p>édition maritimes et d'outre-mer</text:p>
          </table:table-cell>
          <table:table-cell office:value-type="float" office:value="1976">
            <text:p>1976</text:p>
          </table:table-cell>
          <table:table-cell table:style-name="ce4" office:value-type="string">
            <text:p>eo, broché, 147p. Matériel et provisions nécessaires, organisation à bord, conseils divers et recettes, dont certaines empruntées à Fallet, Cavanna, Giroud, Lalou, Groult, Guimard.</text:p>
          </table:table-cell>
          <table:table-cell table:style-name="ce35"/>
          <table:table-cell table:number-columns-repeated="1014"/>
        </table:table-row>
        <table:table-row table:style-name="ro4">
          <table:table-cell office:value-type="string">
            <text:p>GefrrRos</text:p>
          </table:table-cell>
          <table:table-cell office:value-type="string">
            <text:p>Europe</text:p>
          </table:table-cell>
          <table:table-cell office:value-type="string">
            <text:p>France</text:p>
          </table:table-cell>
          <table:table-cell office:value-type="string">
            <text:p>R</text:p>
          </table:table-cell>
          <table:table-cell office:value-type="string">
            <text:p>Rossini</text:p>
          </table:table-cell>
          <table:table-cell office:value-type="string">
            <text:p>La cuisine au gaz</text:p>
          </table:table-cell>
          <table:table-cell office:value-type="string">
            <text:p>éditions du journal « Le Bavard » (Marseille)</text:p>
          </table:table-cell>
          <table:table-cell office:value-type="float" office:value="1924">
            <text:p>1924</text:p>
          </table:table-cell>
          <table:table-cell table:style-name="ce4" office:value-type="string">
            <text:p>eo, broché, manque 1ers plats, 167p. Cuisine provençale. Nombreuses pub. Glossaire.</text:p>
          </table:table-cell>
          <table:table-cell table:style-name="ce35"/>
          <table:table-cell table:number-columns-repeated="1014"/>
        </table:table-row>
        <table:table-row table:style-name="ro9">
          <table:table-cell office:value-type="string">
            <text:p>GefrrSai</text:p>
          </table:table-cell>
          <table:table-cell office:value-type="string">
            <text:p>Europe</text:p>
          </table:table-cell>
          <table:table-cell office:value-type="string">
            <text:p>France</text:p>
          </table:table-cell>
          <table:table-cell office:value-type="string">
            <text:p>R</text:p>
          </table:table-cell>
          <table:table-cell office:value-type="string">
            <text:p>Saint-Ange, Mme E.</text:p>
          </table:table-cell>
          <table:table-cell office:value-type="string">
            <text:p>Le livre de cuisine</text:p>
          </table:table-cell>
          <table:table-cell office:value-type="string">
            <text:p>Larousse</text:p>
          </table:table-cell>
          <table:table-cell office:value-type="float" office:value="1927">
            <text:p>1927</text:p>
          </table:table-cell>
          <table:table-cell table:style-name="ce5" office:value-type="string">
            <text:p>eo, reliè, 1375p, déliassé, restauré, manque les trois dernières pages de sommaire, une des références pédagogiques préfigurant le futur Larousse gastronomique… à rapprocher également de "La cuisine à l'usage des familles…". Un autre exemplaire (130.000ème mille, sans indication de réédition) 1399p, relié, couv tissu bleu postérieur détachée, dernier cahiers déliassés.</text:p>
          </table:table-cell>
          <table:table-cell table:style-name="ce35"/>
          <table:table-cell table:style-name="ce121" office:value-type="string">
            <text:p><text:a xlink:href="http://www.amazon.fr/gp/product/2035604591">http://www.amazon.fr/gp/product/2035604591</text:a></text:p>
          </table:table-cell>
          <table:table-cell table:number-columns-repeated="1013"/>
        </table:table-row>
        <table:table-row table:style-name="ro6">
          <table:table-cell office:value-type="string">
            <text:p>GefrrSav</text:p>
          </table:table-cell>
          <table:table-cell office:value-type="string">
            <text:p>Europe</text:p>
          </table:table-cell>
          <table:table-cell office:value-type="string">
            <text:p>France</text:p>
          </table:table-cell>
          <table:table-cell office:value-type="string">
            <text:p>R</text:p>
          </table:table-cell>
          <table:table-cell office:value-type="string">
            <text:p>Savarin, Jeanne</text:p>
          </table:table-cell>
          <table:table-cell office:value-type="string">
            <text:p>Cuisine pratique de la bonne ménagère</text:p>
          </table:table-cell>
          <table:table-cell office:value-type="string">
            <text:p>Albin Michel</text:p>
          </table:table-cell>
          <table:table-cell office:value-type="string">
            <text:p>&lt;1914</text:p>
          </table:table-cell>
          <table:table-cell table:style-name="ce14" office:value-type="string">
            <text:p>eo, relié, 475p, par la petite nièce du grand Brillat-Savarin. Cuisine très Art-nouveau, intéressant (1 autre ex déliassé, autre cover, même période). Absent BNF.</text:p>
          </table:table-cell>
          <table:table-cell table:number-columns-repeated="1015"/>
        </table:table-row>
        <table:table-row table:style-name="ro5">
          <table:table-cell office:value-type="string">
            <text:p>GefrrSav-fm-mf</text:p>
          </table:table-cell>
          <table:table-cell office:value-type="string">
            <text:p>Europe</text:p>
          </table:table-cell>
          <table:table-cell office:value-type="string">
            <text:p>France</text:p>
          </table:table-cell>
          <table:table-cell office:value-type="string">
            <text:p>R</text:p>
          </table:table-cell>
          <table:table-cell office:value-type="string">
            <text:p>Savarin, Jeanne</text:p>
          </table:table-cell>
          <table:table-cell office:value-type="string">
            <text:p>[Cuisine pratique de la bonne ménagère] – Femme modèle... Mari fidèle.</text:p>
          </table:table-cell>
          <table:table-cell office:value-type="string">
            <text:p>Société Lalé</text:p>
          </table:table-cell>
          <table:table-cell office:value-type="string">
            <text:p>sd</text:p>
          </table:table-cell>
          <table:table-cell table:style-name="ce14" office:value-type="string">
            <text:p>relié, percaline bleu foncée, 475p, manque faux-titre, page de titre et 1ères pages de préface. Étonnante édition, introuvable, sur papier plus fin que l'eo. Absent BNF</text:p>
          </table:table-cell>
          <table:table-cell table:number-columns-repeated="1015"/>
        </table:table-row>
        <table:table-row table:style-name="ro6">
          <table:table-cell office:value-type="string">
            <text:p>GefrrSav-rev07</text:p>
          </table:table-cell>
          <table:table-cell office:value-type="string">
            <text:p>Europe</text:p>
          </table:table-cell>
          <table:table-cell office:value-type="string">
            <text:p>France</text:p>
          </table:table-cell>
          <table:table-cell office:value-type="string">
            <text:p>R</text:p>
          </table:table-cell>
          <table:table-cell office:value-type="string">
            <text:p>Savarin, Jeanne</text:p>
          </table:table-cell>
          <table:table-cell table:number-columns-repeated="2" office:value-type="string">
            <text:p>La cuisine des familles</text:p>
          </table:table-cell>
          <table:table-cell office:value-type="float" office:value="1907">
            <text:p>1907</text:p>
          </table:table-cell>
          <table:table-cell office:value-type="string">
            <text:p>eo, revue, année presque complète, publication très ouverte, très art nouveau, par la petite nièce du grand Brillat-Savarin, </text:p>
          </table:table-cell>
          <table:table-cell table:number-columns-repeated="1015"/>
        </table:table-row>
        <table:table-row table:style-name="ro4">
          <table:table-cell office:value-type="string">
            <text:p>GefrrSEB-JRF</text:p>
          </table:table-cell>
          <table:table-cell office:value-type="string">
            <text:p>Europe</text:p>
          </table:table-cell>
          <table:table-cell office:value-type="string">
            <text:p>France</text:p>
          </table:table-cell>
          <table:table-cell office:value-type="string">
            <text:p>R</text:p>
          </table:table-cell>
          <table:table-cell office:value-type="string">
            <text:p>SEB</text:p>
          </table:table-cell>
          <table:table-cell office:value-type="string">
            <text:p>300 recettes avec les jeunes restaurateurs de France</text:p>
          </table:table-cell>
          <table:table-cell office:value-type="string">
            <text:p>Brunétoile éditions</text:p>
          </table:table-cell>
          <table:table-cell office:value-type="float" office:value="1987">
            <text:p>1987</text:p>
          </table:table-cell>
          <table:table-cell office:value-type="string">
            <text:p>relié, 303p, 4 et préface de Christian Millau</text:p>
          </table:table-cell>
          <table:table-cell table:number-columns-repeated="1015"/>
        </table:table-row>
        <table:table-row table:style-name="ro3">
          <table:table-cell office:value-type="string">
            <text:p>GefrrSEB-Par</text:p>
          </table:table-cell>
          <table:table-cell office:value-type="string">
            <text:p>Europe</text:p>
          </table:table-cell>
          <table:table-cell office:value-type="string">
            <text:p>France</text:p>
          </table:table-cell>
          <table:table-cell office:value-type="string">
            <text:p>R</text:p>
          </table:table-cell>
          <table:table-cell office:value-type="string">
            <text:p>SEB / Bernard, Françoise</text:p>
          </table:table-cell>
          <table:table-cell office:value-type="string">
            <text:p>Par ici la bonne cuisine...</text:p>
          </table:table-cell>
          <table:table-cell office:value-type="string">
            <text:p>SEB</text:p>
          </table:table-cell>
          <table:table-cell office:value-type="float" office:value="1958">
            <text:p>1958</text:p>
          </table:table-cell>
          <table:table-cell office:value-type="string">
            <text:p>eo, broché, 192p. <text:s/>Incontournable... pour les photos...</text:p>
          </table:table-cell>
          <table:table-cell table:number-columns-repeated="1015"/>
        </table:table-row>
        <table:table-row table:style-name="ro3">
          <table:table-cell office:value-type="string">
            <text:p>GefrrX-lcf</text:p>
          </table:table-cell>
          <table:table-cell office:value-type="string">
            <text:p>Europe</text:p>
          </table:table-cell>
          <table:table-cell office:value-type="string">
            <text:p>France</text:p>
          </table:table-cell>
          <table:table-cell office:value-type="string">
            <text:p>R</text:p>
          </table:table-cell>
          <table:table-cell office:value-type="string">
            <text:p>sna</text:p>
          </table:table-cell>
          <table:table-cell office:value-type="string">
            <text:p>La cuisine familiale</text:p>
          </table:table-cell>
          <table:table-cell office:value-type="string">
            <text:p>P. Orsoni</text:p>
          </table:table-cell>
          <table:table-cell office:value-type="float" office:value="1914">
            <text:p>1914</text:p>
          </table:table-cell>
          <table:table-cell office:value-type="string">
            <text:p>reliure postérieure, 140p, exemples de menus !</text:p>
          </table:table-cell>
          <table:table-cell table:number-columns-repeated="1015"/>
        </table:table-row>
        <table:table-row table:style-name="ro4">
          <table:table-cell office:value-type="string">
            <text:p>GefrrX-lcpm</text:p>
          </table:table-cell>
          <table:table-cell office:value-type="string">
            <text:p>Europe</text:p>
          </table:table-cell>
          <table:table-cell office:value-type="string">
            <text:p>France</text:p>
          </table:table-cell>
          <table:table-cell office:value-type="string">
            <text:p>R</text:p>
          </table:table-cell>
          <table:table-cell office:value-type="string">
            <text:p>sna</text:p>
          </table:table-cell>
          <table:table-cell office:value-type="string">
            <text:p>La cuisinière des petits ménages</text:p>
          </table:table-cell>
          <table:table-cell office:value-type="string">
            <text:p>A.-L. Guyot éditeur</text:p>
          </table:table-cell>
          <table:table-cell office:value-type="string">
            <text:p>sd</text:p>
          </table:table-cell>
          <table:table-cell office:value-type="string">
            <text:p>circa 1890, déliassé, fatigué, 186p, notes en marge.</text:p>
          </table:table-cell>
          <table:table-cell table:number-columns-repeated="1015"/>
        </table:table-row>
        <table:table-row table:style-name="ro6">
          <table:table-cell office:value-type="string">
            <text:p>GefrrX-lc</text:p>
          </table:table-cell>
          <table:table-cell office:value-type="string">
            <text:p>Europe</text:p>
          </table:table-cell>
          <table:table-cell office:value-type="string">
            <text:p>France</text:p>
          </table:table-cell>
          <table:table-cell office:value-type="string">
            <text:p>R</text:p>
          </table:table-cell>
          <table:table-cell office:value-type="string">
            <text:p>sna</text:p>
          </table:table-cell>
          <table:table-cell office:value-type="string">
            <text:p>La cuisine</text:p>
          </table:table-cell>
          <table:table-cell office:value-type="string">
            <text:p>sne</text:p>
          </table:table-cell>
          <table:table-cell office:value-type="string">
            <text:p>sd</text:p>
          </table:table-cell>
          <table:table-cell office:value-type="string">
            <text:p>circa 1920, reliure postérieure, toile rouge, 446p, relié malgré le manque des 80 premières pages, un des mystères de la bibliothèque…</text:p>
          </table:table-cell>
          <table:table-cell table:number-columns-repeated="1015"/>
        </table:table-row>
        <table:table-row table:style-name="ro4">
          <table:table-cell office:value-type="string">
            <text:p>GefralrSch</text:p>
          </table:table-cell>
          <table:table-cell office:value-type="string">
            <text:p>Europe</text:p>
          </table:table-cell>
          <table:table-cell office:value-type="string">
            <text:p>France - Alsace</text:p>
          </table:table-cell>
          <table:table-cell office:value-type="string">
            <text:p>R</text:p>
          </table:table-cell>
          <table:table-cell office:value-type="string">
            <text:p>Schmid, père &amp; fils</text:p>
          </table:table-cell>
          <table:table-cell office:value-type="string">
            <text:p>Bonne recettes pour les gourmets</text:p>
          </table:table-cell>
          <table:table-cell office:value-type="string">
            <text:p>auto-éd</text:p>
          </table:table-cell>
          <table:table-cell office:value-type="string">
            <text:p>sd</text:p>
          </table:table-cell>
          <table:table-cell table:style-name="ce5" office:value-type="string">
            <text:p>petit carnet agrafé, non-paginé (16p). Recettes alsaciennes, lorraines et suisses.</text:p>
          </table:table-cell>
          <table:table-cell table:number-columns-repeated="1015"/>
        </table:table-row>
        <table:table-row table:style-name="ro4">
          <table:table-cell office:value-type="string">
            <text:p>GefrrTou-cvb</text:p>
          </table:table-cell>
          <table:table-cell office:value-type="string">
            <text:p>Europe</text:p>
          </table:table-cell>
          <table:table-cell office:value-type="string">
            <text:p>France</text:p>
          </table:table-cell>
          <table:table-cell office:value-type="string">
            <text:p>R</text:p>
          </table:table-cell>
          <table:table-cell office:value-type="string">
            <text:p>Toulouse-Lautrec, Mapie de</text:p>
          </table:table-cell>
          <table:table-cell office:value-type="string">
            <text:p>Cuisinez vite et bien</text:p>
          </table:table-cell>
          <table:table-cell office:value-type="string">
            <text:p>Hachette E.G.I.</text:p>
          </table:table-cell>
          <table:table-cell office:value-type="float" office:value="1963">
            <text:p>1963</text:p>
          </table:table-cell>
          <table:table-cell table:style-name="ce4" office:value-type="string">
            <text:p>eo, broché, petit format, 159p, série "Vie pratique", ill et photos couleurs</text:p>
          </table:table-cell>
          <table:table-cell table:style-name="ce35"/>
          <table:table-cell table:number-columns-repeated="1014"/>
        </table:table-row>
        <table:table-row table:style-name="ro4">
          <table:table-cell office:value-type="string">
            <text:p>GefrrTou-ecmr</text:p>
          </table:table-cell>
          <table:table-cell office:value-type="string">
            <text:p>Europe</text:p>
          </table:table-cell>
          <table:table-cell office:value-type="string">
            <text:p>France</text:p>
          </table:table-cell>
          <table:table-cell office:value-type="string">
            <text:p>R</text:p>
          </table:table-cell>
          <table:table-cell office:value-type="string">
            <text:p>Toulouse-Lautrec, Mapie de</text:p>
          </table:table-cell>
          <table:table-cell office:value-type="string">
            <text:p>Elle cuisine, menus et recettes</text:p>
          </table:table-cell>
          <table:table-cell office:value-type="string">
            <text:p>Arthème Fayard</text:p>
          </table:table-cell>
          <table:table-cell office:value-type="float" office:value="1959">
            <text:p>1959</text:p>
          </table:table-cell>
          <table:table-cell table:style-name="ce5" office:value-type="string">
            <text:p>1ère éd. 1957, relié, 160p, collection "Elle" encyclopédie, intéressante approche par évènements</text:p>
          </table:table-cell>
          <table:table-cell table:style-name="ce35"/>
          <table:table-cell table:number-columns-repeated="1014"/>
        </table:table-row>
        <table:table-row table:style-name="ro3">
          <table:table-cell office:value-type="string">
            <text:p>GefrrTou-lbr</text:p>
          </table:table-cell>
          <table:table-cell office:value-type="string">
            <text:p>Europe</text:p>
          </table:table-cell>
          <table:table-cell office:value-type="string">
            <text:p>France</text:p>
          </table:table-cell>
          <table:table-cell office:value-type="string">
            <text:p>R</text:p>
          </table:table-cell>
          <table:table-cell office:value-type="string">
            <text:p>Toulouse-Lautrec, Mapie de</text:p>
          </table:table-cell>
          <table:table-cell office:value-type="string">
            <text:p>Les bonnes recettes</text:p>
          </table:table-cell>
          <table:table-cell office:value-type="string">
            <text:p>Fabbri O.D.E.J.</text:p>
          </table:table-cell>
          <table:table-cell office:value-type="float" office:value="1961">
            <text:p>1961</text:p>
          </table:table-cell>
          <table:table-cell table:style-name="ce4" office:value-type="string">
            <text:p>eo, spiralé, 80p, agréables ill pointillistes de Kowska</text:p>
          </table:table-cell>
          <table:table-cell table:style-name="ce35"/>
          <table:table-cell table:number-columns-repeated="1014"/>
        </table:table-row>
        <table:table-row table:style-name="ro6">
          <table:table-cell office:value-type="string">
            <text:p>GefrrTro-lca</text:p>
          </table:table-cell>
          <table:table-cell office:value-type="string">
            <text:p>Europe</text:p>
          </table:table-cell>
          <table:table-cell office:value-type="string">
            <text:p>France</text:p>
          </table:table-cell>
          <table:table-cell office:value-type="string">
            <text:p>R</text:p>
          </table:table-cell>
          <table:table-cell office:value-type="string">
            <text:p>Troisgros, Michel</text:p>
          </table:table-cell>
          <table:table-cell office:value-type="string">
            <text:p>La cuisine acidulée</text:p>
          </table:table-cell>
          <table:table-cell office:value-type="string">
            <text:p>Le livre de poche</text:p>
          </table:table-cell>
          <table:table-cell office:value-type="float" office:value="2005">
            <text:p>2005</text:p>
          </table:table-cell>
          <table:table-cell table:style-name="ce4" office:value-type="string">
            <text:p>1ère éd. 2002, <text:s/>Le Cherche-midi. Broché, 287p. Beaucoup d'épices !!! Rare approche de l'acide en cuisine, saveur trop peu travaillée</text:p>
          </table:table-cell>
          <table:table-cell table:style-name="ce35" office:value-type="string">
            <text:p>2-253-01634-9</text:p>
          </table:table-cell>
          <table:table-cell table:number-columns-repeated="1014"/>
        </table:table-row>
        <table:table-row table:style-name="ro4">
          <table:table-cell office:value-type="string">
            <text:p>GefrrTup-4s</text:p>
          </table:table-cell>
          <table:table-cell office:value-type="string">
            <text:p>Europe</text:p>
          </table:table-cell>
          <table:table-cell office:value-type="string">
            <text:p>France</text:p>
          </table:table-cell>
          <table:table-cell office:value-type="string">
            <text:p>R</text:p>
          </table:table-cell>
          <table:table-cell office:value-type="string">
            <text:p>Tupperware - Biarrotte, Christiane et al.</text:p>
          </table:table-cell>
          <table:table-cell office:value-type="string">
            <text:p>Les 4 saisons de la cuisine</text:p>
          </table:table-cell>
          <table:table-cell office:value-type="string">
            <text:p>Tupperware</text:p>
          </table:table-cell>
          <table:table-cell office:value-type="float" office:value="1984">
            <text:p>1984</text:p>
          </table:table-cell>
          <table:table-cell office:value-type="string">
            <text:p>eo, relié, 143p, un onglet pour chaque saison</text:p>
          </table:table-cell>
          <table:table-cell table:number-columns-repeated="1015"/>
        </table:table-row>
        <table:table-row table:style-name="ro6">
          <table:table-cell office:value-type="string">
            <text:p>GefrrCor</text:p>
          </table:table-cell>
          <table:table-cell office:value-type="string">
            <text:p>Europe</text:p>
          </table:table-cell>
          <table:table-cell office:value-type="string">
            <text:p>France</text:p>
          </table:table-cell>
          <table:table-cell office:value-type="string">
            <text:p>R</text:p>
          </table:table-cell>
          <table:table-cell office:value-type="string">
            <text:p>Un cuisinier du cordon bleu</text:p>
          </table:table-cell>
          <table:table-cell office:value-type="string">
            <text:p>Nouveau manuel de la cuisinière bourgeoise et économique</text:p>
          </table:table-cell>
          <table:table-cell office:value-type="string">
            <text:p>Béchet</text:p>
          </table:table-cell>
          <table:table-cell office:value-type="string">
            <text:p>~1895</text:p>
          </table:table-cell>
          <table:table-cell table:style-name="ce5" office:value-type="string">
            <text:p>1ère éd. 1865, broché, 332p, manque couv. et 2 premières pages</text:p>
          </table:table-cell>
          <table:table-cell table:number-columns-repeated="1015"/>
        </table:table-row>
        <table:table-row table:style-name="ro10">
          <table:table-cell office:value-type="string">
            <text:p>GefrrViart-1837</text:p>
          </table:table-cell>
          <table:table-cell office:value-type="string">
            <text:p>Europe</text:p>
          </table:table-cell>
          <table:table-cell office:value-type="string">
            <text:p>France</text:p>
          </table:table-cell>
          <table:table-cell office:value-type="string">
            <text:p>R</text:p>
          </table:table-cell>
          <table:table-cell office:value-type="string">
            <text:p>Viart, Fouret, Délan</text:p>
          </table:table-cell>
          <table:table-cell office:value-type="string">
            <text:p>Le cuisinier Royal</text:p>
          </table:table-cell>
          <table:table-cell office:value-type="string">
            <text:p>Gustave Barba</text:p>
          </table:table-cell>
          <table:table-cell office:value-type="float" office:value="1837">
            <text:p>1837</text:p>
          </table:table-cell>
          <table:table-cell table:style-name="ce4" office:value-type="string">
            <text:p>15ème éd., augmentée de 1200 articles par Fouret et Délan, belle reliure cuir romantique à grands et petits fers, roulettes aux 2è et 3è plats, tranches dorées, coins fatigués, intérieur propre (qq rousseurs, mouillure en bas de reliure), 618p. Belle édition de cette référence culinaire qui vit les grands noms du début XIXe y contribuer.</text:p>
          </table:table-cell>
          <table:table-cell table:number-columns-repeated="1015"/>
        </table:table-row>
        <table:table-row table:style-name="ro6">
          <table:table-cell office:value-type="string">
            <text:p>GefrraCou</text:p>
          </table:table-cell>
          <table:table-cell office:value-type="string">
            <text:p>Europe</text:p>
          </table:table-cell>
          <table:table-cell office:value-type="string">
            <text:p>France - Alsace</text:p>
          </table:table-cell>
          <table:table-cell office:value-type="string">
            <text:p>R</text:p>
          </table:table-cell>
          <table:table-cell office:value-type="string">
            <text:p>Couffignal, Huguette</text:p>
          </table:table-cell>
          <table:table-cell office:value-type="string">
            <text:p>La cuisine rustique – Alsace</text:p>
          </table:table-cell>
          <table:table-cell office:value-type="string">
            <text:p>Morel</text:p>
          </table:table-cell>
          <table:table-cell office:value-type="float" office:value="1970">
            <text:p>1970</text:p>
          </table:table-cell>
          <table:table-cell table:style-name="ce4" office:value-type="string">
            <text:p>eo, relié bradel carré, toile cirée rouge, bouton laiton au milieu du dos, signet fil de chanvre, 188p. Petits chocs en 1ère de couv.</text:p>
          </table:table-cell>
          <table:table-cell table:number-columns-repeated="1015"/>
        </table:table-row>
        <table:table-row table:style-name="ro4">
          <table:table-cell office:value-type="string">
            <text:p>GefralrGir</text:p>
          </table:table-cell>
          <table:table-cell office:value-type="string">
            <text:p>Europe</text:p>
          </table:table-cell>
          <table:table-cell office:value-type="string">
            <text:p>France - Alsace</text:p>
          </table:table-cell>
          <table:table-cell office:value-type="string">
            <text:p>R</text:p>
          </table:table-cell>
          <table:table-cell office:value-type="string">
            <text:p>Girard, Sylvie</text:p>
          </table:table-cell>
          <table:table-cell office:value-type="string">
            <text:p>Alsace</text:p>
          </table:table-cell>
          <table:table-cell office:value-type="string">
            <text:p>éditions du Fanal / Timelife</text:p>
          </table:table-cell>
          <table:table-cell office:value-type="float" office:value="1994">
            <text:p>1994</text:p>
          </table:table-cell>
          <table:table-cell table:style-name="ce5" office:value-type="string">
            <text:p>eo, relié, 142p, collection "Cuisines régionales de France"</text:p>
          </table:table-cell>
          <table:table-cell office:value-type="string">
            <text:p>2-7344-0693-4</text:p>
          </table:table-cell>
          <table:table-cell table:number-columns-repeated="1014"/>
        </table:table-row>
        <table:table-row table:style-name="ro6">
          <table:table-cell office:value-type="string">
            <text:p>GefralrHin</text:p>
          </table:table-cell>
          <table:table-cell office:value-type="string">
            <text:p>Europe</text:p>
          </table:table-cell>
          <table:table-cell office:value-type="string">
            <text:p>France - Alsace</text:p>
          </table:table-cell>
          <table:table-cell office:value-type="string">
            <text:p>R</text:p>
          </table:table-cell>
          <table:table-cell office:value-type="string">
            <text:p>Hinkel-Rudrauf, Marguerite</text:p>
          </table:table-cell>
          <table:table-cell office:value-type="string">
            <text:p>La cuisine alsacienne</text:p>
          </table:table-cell>
          <table:table-cell office:value-type="string">
            <text:p>édition M. Hiinkel-Rudrauf</text:p>
          </table:table-cell>
          <table:table-cell office:value-type="float" office:value="1946">
            <text:p>1946</text:p>
          </table:table-cell>
          <table:table-cell table:style-name="ce5" office:value-type="string">
            <text:p>2ème éd., relié, cartonnage beige, dos gris éditeur, 544p. Recettes végétariennes, aspérule, spécialités locales, 2600 formules.</text:p>
          </table:table-cell>
          <table:table-cell table:number-columns-repeated="1015"/>
        </table:table-row>
        <table:table-row table:style-name="ro4">
          <table:table-cell office:value-type="string">
            <text:p>GefrantrEbr</text:p>
          </table:table-cell>
          <table:table-cell office:value-type="string">
            <text:p>Europe</text:p>
          </table:table-cell>
          <table:table-cell office:value-type="string">
            <text:p>France – Antilles</text:p>
          </table:table-cell>
          <table:table-cell office:value-type="string">
            <text:p>R</text:p>
          </table:table-cell>
          <table:table-cell office:value-type="string">
            <text:p>Ebroin, Ary</text:p>
          </table:table-cell>
          <table:table-cell office:value-type="string">
            <text:p>La cuisine créole</text:p>
          </table:table-cell>
          <table:table-cell office:value-type="string">
            <text:p>Émile Désormeaux éditeur</text:p>
          </table:table-cell>
          <table:table-cell office:value-type="float" office:value="1972">
            <text:p>1972</text:p>
          </table:table-cell>
          <table:table-cell table:style-name="ce5" office:value-type="string">
            <text:p>eo, broché, carré, 79p. Vraies recettes-pays ! Martinique, Guadeloupe</text:p>
          </table:table-cell>
          <table:table-cell table:number-columns-repeated="1015"/>
        </table:table-row>
        <table:table-row table:style-name="ro6">
          <table:table-cell office:value-type="string">
            <text:p>Gefrantrcol</text:p>
          </table:table-cell>
          <table:table-cell office:value-type="string">
            <text:p>Europe</text:p>
          </table:table-cell>
          <table:table-cell office:value-type="string">
            <text:p>France – Antilles</text:p>
          </table:table-cell>
          <table:table-cell office:value-type="string">
            <text:p>R</text:p>
          </table:table-cell>
          <table:table-cell office:value-type="string">
            <text:p>Coll.</text:p>
          </table:table-cell>
          <table:table-cell office:value-type="string">
            <text:p>La cuisine créole traditionnelle</text:p>
          </table:table-cell>
          <table:table-cell office:value-type="string">
            <text:p>Émile Désormeaux éditeur</text:p>
          </table:table-cell>
          <table:table-cell office:value-type="float" office:value="1977">
            <text:p>1977</text:p>
          </table:table-cell>
          <table:table-cell table:style-name="ce5" office:value-type="string">
            <text:p>eo, broché carré, 128p. Vraies recettes-pays ! Martinique, Guadeloupe, ouvrage à comparer avec celui d'Ary Ebroin.</text:p>
          </table:table-cell>
          <table:table-cell office:value-type="string">
            <text:p>2-85-275-116-x</text:p>
          </table:table-cell>
          <table:table-cell table:number-columns-repeated="1014"/>
        </table:table-row>
        <table:table-row table:style-name="ro10">
          <table:table-cell office:value-type="string">
            <text:p>GefrantrcolTL</text:p>
          </table:table-cell>
          <table:table-cell office:value-type="string">
            <text:p>Europe</text:p>
          </table:table-cell>
          <table:table-cell office:value-type="string">
            <text:p>France – Antilles</text:p>
          </table:table-cell>
          <table:table-cell office:value-type="string">
            <text:p>R</text:p>
          </table:table-cell>
          <table:table-cell office:value-type="string">
            <text:p>Coll.</text:p>
          </table:table-cell>
          <table:table-cell office:value-type="string">
            <text:p>Recettes : La cuisine antillaise</text:p>
          </table:table-cell>
          <table:table-cell office:value-type="string">
            <text:p>Time-life</text:p>
          </table:table-cell>
          <table:table-cell office:value-type="float" office:value="1971">
            <text:p>1971</text:p>
          </table:table-cell>
          <table:table-cell table:style-name="ce5" office:value-type="string">
            <text:p>relié spiralé, 144p, couv cartonnée. Coll. La cuisine à travers le monde. Glossaire, index en français et en antillais, créole, Saint-Domingue, Haïti, Cuba, Jamaïque, Barbade, Trinidad, Martinique, Curaçao, Saint-Vincent, Porto-Rico, Aruba, Guadeloupe, Montserrat, Saint-Martin, Grenade, Tobago, Anguilla, îles vierges. Épices, plantain, édam farci !</text:p>
          </table:table-cell>
          <table:table-cell/>
          <table:table-cell table:style-name="ce119"/>
          <table:table-cell table:number-columns-repeated="1013"/>
        </table:table-row>
        <table:table-row table:style-name="ro4">
          <table:table-cell office:value-type="string">
            <text:p>GefrrborBon</text:p>
          </table:table-cell>
          <table:table-cell office:value-type="string">
            <text:p>Europe</text:p>
          </table:table-cell>
          <table:table-cell office:value-type="string">
            <text:p>France - Aquitaine - Bordelais</text:p>
          </table:table-cell>
          <table:table-cell office:value-type="string">
            <text:p>R</text:p>
          </table:table-cell>
          <table:table-cell office:value-type="string">
            <text:p>Bontou, Alcide</text:p>
          </table:table-cell>
          <table:table-cell office:value-type="string">
            <text:p>Traité de cuisine bourgeoise bordelaise</text:p>
          </table:table-cell>
          <table:table-cell office:value-type="string">
            <text:p>Féret &amp; fils, Bordeaux</text:p>
          </table:table-cell>
          <table:table-cell office:value-type="float" office:value="1914">
            <text:p>1914</text:p>
          </table:table-cell>
          <table:table-cell table:style-name="ce5" office:value-type="string">
            <text:p>4ème éd., relié, 392p (manque 6 premiers et 50 derniers ff), état moyen, partiellement déliassé. </text:p>
          </table:table-cell>
          <table:table-cell/>
          <table:table-cell table:style-name="ce110"/>
          <table:table-cell table:number-columns-repeated="1013"/>
        </table:table-row>
        <table:table-row table:style-name="ro4">
          <table:table-cell office:value-type="string">
            <text:p>GefrborrGir</text:p>
          </table:table-cell>
          <table:table-cell office:value-type="string">
            <text:p>Europe</text:p>
          </table:table-cell>
          <table:table-cell office:value-type="string">
            <text:p>France - Aquitaine - Bordelais</text:p>
          </table:table-cell>
          <table:table-cell office:value-type="string">
            <text:p>R</text:p>
          </table:table-cell>
          <table:table-cell office:value-type="string">
            <text:p>Girard, Sylvie</text:p>
          </table:table-cell>
          <table:table-cell office:value-type="string">
            <text:p>Bordelais</text:p>
          </table:table-cell>
          <table:table-cell office:value-type="string">
            <text:p>éditions du Fanal / Timelife</text:p>
          </table:table-cell>
          <table:table-cell office:value-type="float" office:value="1995">
            <text:p>1995</text:p>
          </table:table-cell>
          <table:table-cell table:style-name="ce5" office:value-type="string">
            <text:p>eo, relié, 142p, collection "Cuisines régionales de France"</text:p>
          </table:table-cell>
          <table:table-cell office:value-type="string">
            <text:p>2-7344-0722-1</text:p>
          </table:table-cell>
          <table:table-cell table:number-columns-repeated="1014"/>
        </table:table-row>
        <table:table-row table:style-name="ro4">
          <table:table-cell office:value-type="string">
            <text:p>GefrlanPuj</text:p>
          </table:table-cell>
          <table:table-cell office:value-type="string">
            <text:p>Europe</text:p>
          </table:table-cell>
          <table:table-cell office:value-type="string">
            <text:p>France - Aquitaine - Gascogne - Landes</text:p>
          </table:table-cell>
          <table:table-cell office:value-type="string">
            <text:p>R</text:p>
          </table:table-cell>
          <table:table-cell office:value-type="string">
            <text:p>Pujol, Alain</text:p>
          </table:table-cell>
          <table:table-cell office:value-type="string">
            <text:p>La cuisine des mémés</text:p>
          </table:table-cell>
          <table:table-cell office:value-type="string">
            <text:p>Sud-Ouest</text:p>
          </table:table-cell>
          <table:table-cell office:value-type="float" office:value="1985">
            <text:p>1985</text:p>
          </table:table-cell>
          <table:table-cell table:style-name="ce4" office:value-type="string">
            <text:p>eo, broché, 205p, recettes anciennes des Landes, histoire, dont une somptueuse salade de fèves…</text:p>
          </table:table-cell>
          <table:table-cell office:value-type="string">
            <text:p>2-905983-00-0</text:p>
          </table:table-cell>
          <table:table-cell table:number-columns-repeated="1014"/>
        </table:table-row>
        <table:table-row table:style-name="ro6">
          <table:table-cell office:value-type="string">
            <text:p>GefrlanRiv</text:p>
          </table:table-cell>
          <table:table-cell office:value-type="string">
            <text:p>Europe</text:p>
          </table:table-cell>
          <table:table-cell office:value-type="string">
            <text:p>France - Aquitaine - Gascogne - Landes</text:p>
          </table:table-cell>
          <table:table-cell office:value-type="string">
            <text:p>R</text:p>
          </table:table-cell>
          <table:table-cell office:value-type="string">
            <text:p>Rivoyre, Éliane &amp; Jaquette de</text:p>
          </table:table-cell>
          <table:table-cell office:value-type="string">
            <text:p>La cuisine landaise</text:p>
          </table:table-cell>
          <table:table-cell office:value-type="string">
            <text:p>Denoël</text:p>
          </table:table-cell>
          <table:table-cell office:value-type="float" office:value="1980">
            <text:p>1980</text:p>
          </table:table-cell>
          <table:table-cell table:style-name="ce5" office:value-type="string">
            <text:p>eo, relié, toile bleue éditeur, jaquette ill photo coul, 284p, coll "Cuisines du terroir", sans ISBN, iconographie ancienne NB</text:p>
          </table:table-cell>
          <table:table-cell table:number-columns-repeated="1015"/>
        </table:table-row>
        <table:table-row table:style-name="ro4">
          <table:table-cell office:value-type="string">
            <text:p>GefrperGir</text:p>
          </table:table-cell>
          <table:table-cell office:value-type="string">
            <text:p>Europe</text:p>
          </table:table-cell>
          <table:table-cell office:value-type="string">
            <text:p>France - Aquitaine - Périgord</text:p>
          </table:table-cell>
          <table:table-cell office:value-type="string">
            <text:p>R</text:p>
          </table:table-cell>
          <table:table-cell office:value-type="string">
            <text:p>Girard, Sylvie</text:p>
          </table:table-cell>
          <table:table-cell office:value-type="string">
            <text:p>Périgord</text:p>
          </table:table-cell>
          <table:table-cell office:value-type="string">
            <text:p>éditions du Fanal / Timelife</text:p>
          </table:table-cell>
          <table:table-cell office:value-type="float" office:value="1993">
            <text:p>1993</text:p>
          </table:table-cell>
          <table:table-cell table:style-name="ce5" office:value-type="string">
            <text:p>eo, relié, 142p, collection "Cuisines régionales de France"</text:p>
          </table:table-cell>
          <table:table-cell office:value-type="string">
            <text:p>2-7344-0678-0</text:p>
          </table:table-cell>
          <table:table-cell table:number-columns-repeated="1014"/>
        </table:table-row>
        <table:table-row table:style-name="ro4">
          <table:table-cell office:value-type="string">
            <text:p>GefrperThi</text:p>
          </table:table-cell>
          <table:table-cell office:value-type="string">
            <text:p>Europe</text:p>
          </table:table-cell>
          <table:table-cell office:value-type="string">
            <text:p>France - Aquitaine -Périgord </text:p>
          </table:table-cell>
          <table:table-cell office:value-type="string">
            <text:p>R</text:p>
          </table:table-cell>
          <table:table-cell office:value-type="string">
            <text:p>Thibault, Clémentine</text:p>
          </table:table-cell>
          <table:table-cell office:value-type="string">
            <text:p>La cuisine du Périgord</text:p>
          </table:table-cell>
          <table:table-cell office:value-type="string">
            <text:p>Sud-Ouest</text:p>
          </table:table-cell>
          <table:table-cell office:value-type="float" office:value="1989">
            <text:p>1989</text:p>
          </table:table-cell>
          <table:table-cell office:value-type="string">
            <text:p>eo, agrafé, 32p</text:p>
          </table:table-cell>
          <table:table-cell office:value-type="string">
            <text:p>2-905983-27-2</text:p>
          </table:table-cell>
          <table:table-cell table:number-columns-repeated="1014"/>
        </table:table-row>
        <table:table-row table:style-name="ro4">
          <table:table-cell office:value-type="string">
            <text:p>GefrbrerGir</text:p>
          </table:table-cell>
          <table:table-cell office:value-type="string">
            <text:p>Europe</text:p>
          </table:table-cell>
          <table:table-cell office:value-type="string">
            <text:p>France - Bretagne</text:p>
          </table:table-cell>
          <table:table-cell office:value-type="string">
            <text:p>R</text:p>
          </table:table-cell>
          <table:table-cell office:value-type="string">
            <text:p>Girard, Sylvie</text:p>
          </table:table-cell>
          <table:table-cell office:value-type="string">
            <text:p>Bretagne</text:p>
          </table:table-cell>
          <table:table-cell office:value-type="string">
            <text:p>éditions du Fanal / Timelife</text:p>
          </table:table-cell>
          <table:table-cell office:value-type="float" office:value="1994">
            <text:p>1994</text:p>
          </table:table-cell>
          <table:table-cell table:style-name="ce5" office:value-type="string">
            <text:p>eo, relié, 142p, collection "Cuisines régionales de France"</text:p>
          </table:table-cell>
          <table:table-cell office:value-type="string">
            <text:p>2-7344-0715-9</text:p>
          </table:table-cell>
          <table:table-cell table:number-columns-repeated="1014"/>
        </table:table-row>
        <table:table-row table:style-name="ro4">
          <table:table-cell office:value-type="string">
            <text:p>GefrcenCha</text:p>
          </table:table-cell>
          <table:table-cell office:value-type="string">
            <text:p>Europe</text:p>
          </table:table-cell>
          <table:table-cell office:value-type="string">
            <text:p>France - Centre</text:p>
          </table:table-cell>
          <table:table-cell office:value-type="string">
            <text:p>R</text:p>
          </table:table-cell>
          <table:table-cell office:value-type="string">
            <text:p>Chanville, Hubert de, Roques, Pascale et al.</text:p>
          </table:table-cell>
          <table:table-cell office:value-type="string">
            <text:p>La cuisine tourangelle</text:p>
          </table:table-cell>
          <table:table-cell office:value-type="string">
            <text:p>Mame</text:p>
          </table:table-cell>
          <table:table-cell office:value-type="float" office:value="1986">
            <text:p>1986</text:p>
          </table:table-cell>
          <table:table-cell table:style-name="ce4" office:value-type="string">
            <text:p>eo, broché, 127p, recettes de chefs du Val-de-Loire, dont Thierry Marx !</text:p>
          </table:table-cell>
          <table:table-cell office:value-type="string">
            <text:p>2-7289-0250-x</text:p>
          </table:table-cell>
          <table:table-cell table:number-columns-repeated="1014"/>
        </table:table-row>
        <table:table-row table:style-name="ro14">
          <table:table-cell office:value-type="string">
            <text:p>GfrColIsn-Afr</text:p>
          </table:table-cell>
          <table:table-cell office:value-type="string">
            <text:p>Afrique du nord / proche-orient</text:p>
          </table:table-cell>
          <table:table-cell office:value-type="string">
            <text:p>France et colonies – Algérie, Maroc, Tunisie</text:p>
          </table:table-cell>
          <table:table-cell office:value-type="string">
            <text:p>R</text:p>
          </table:table-cell>
          <table:table-cell office:value-type="string">
            <text:p>Isnard, Léon</text:p>
          </table:table-cell>
          <table:table-cell office:value-type="string">
            <text:p>La gastronomie africaine</text:p>
          </table:table-cell>
          <table:table-cell office:value-type="string">
            <text:p>L. Fouque (Oran)</text:p>
          </table:table-cell>
          <table:table-cell office:value-type="string">
            <text:p>1920~</text:p>
          </table:table-cell>
          <table:table-cell table:style-name="ce82" office:value-type="string">
            <office:annotation draw:style-name="gr1" draw:text-style-name="P1" svg:width="6.826cm" svg:height="4.392cm" svg:x="27.464cm" svg:y="241.049cm" draw:caption-point-x="-0.667cm" draw:caption-point-y="0.369cm">
              <dc:date>1899-12-30T00:00:00</dc:date>
              <text:p text:style-name="P1"><text:span text:style-name="T2">“</text:span><text:span text:style-name="T2">The final example of the impact of colonial</text:span></text:p>
              <text:p text:style-name="P1"><text:span text:style-name="T2">cooking on metropolitan traditions comes from</text:span></text:p>
              <text:p text:style-name="P1"><text:span text:style-name="T2">Chef Léon Isnard, whose book </text:span><text:span text:style-name="T3">La Gastronomie</text:span></text:p>
              <text:p text:style-name="P1"><text:span text:style-name="T3">africaine </text:span><text:span text:style-name="T2">ran through several editions in the late</text:span></text:p>
              <text:p text:style-name="P1"><text:span text:style-name="T2">1920s and early 1930s. Isnard sought not only to</text:span></text:p>
              <text:p text:style-name="P1"><text:span text:style-name="T2">give French readers a taste of French Algeria,</text:span></text:p>
              <text:p text:style-name="P1"><text:span text:style-name="T2">Tunisia, and Morocco, but also to elevate the food</text:span></text:p>
              <text:p text:style-name="P1"><text:span text:style-name="T2">of North Africa to the status of true gourmet food.”</text:span></text:p>
              <text:p text:style-name="P1"><text:span text:style-name="T2">Cf lien, page 15</text:span></text:p>
            </office:annotation>
            <text:p>eo, broché, 213p. Rare, absent BNF,, mais exemplaire en triste état (manque couverture, 5 dernières pp, et divers dont une partie du dictionnaire). C'est le premier ouvrage à aborder la cuisine de ces nouvelles colonies. Léon Isnard avait, quelques années avant, écrit “L'Algérie gourmande” (5000ex, même éditeur), il collabora ensuite à l'éphémère revue “La cuisine algérienne” dans les années 30. On signale une réédition chez Albin-Michel en 1930.</text:p>
          </table:table-cell>
          <table:table-cell/>
          <table:table-cell table:style-name="ce78" office:value-type="string">
            <text:p><text:a xlink:href="http://www.thewha.org/bulletins/spring_2008.pdf">http://www.thewha.org/bulletins/spring_2008.pdf</text:a></text:p>
          </table:table-cell>
          <table:table-cell table:number-columns-repeated="1013"/>
        </table:table-row>
        <table:table-row table:style-name="ro14">
          <table:table-cell office:value-type="string">
            <text:p>GfrColIsn-Afr</text:p>
          </table:table-cell>
          <table:table-cell office:value-type="string">
            <text:p>Afrique du nord / proche-orient</text:p>
          </table:table-cell>
          <table:table-cell office:value-type="string">
            <text:p>France et colonies – Algérie</text:p>
          </table:table-cell>
          <table:table-cell office:value-type="string">
            <text:p>R</text:p>
          </table:table-cell>
          <table:table-cell office:value-type="string">
            <text:p>Raffi-Mallebay, Mme, Rosanette, Mme, Isnard, Léon</text:p>
          </table:table-cell>
          <table:table-cell office:value-type="string">
            <text:p>La cuisine algérienne et le home – Cuisine algérienne et confort – Le gourmet africain</text:p>
          </table:table-cell>
          <table:table-cell office:value-type="string">
            <text:p>Auto-édition</text:p>
          </table:table-cell>
          <table:table-cell office:value-type="string">
            <text:p>1931 /1933</text:p>
          </table:table-cell>
          <table:table-cell table:style-name="ce82" office:value-type="string">
            <text:p>eo, revue mensuelle, n°1 et 2 au premier titre, ensuite 3, 5, 9, 11, 13, 15 (“Cuisine algérienne et confort, 1ère et 2ème année), ensuite 23, 24 + deux sans couv donc non-datés (3ème année, “Le gourmet africain”). Éphémère et rare revue (la BNF ne signale que ces années là) d'une vingtaine de pages, passée en pagination continue en 1933, animée, entre autres par Léon Isnard, auteur de “L'Algérie gourmande” et de “La gastronomie africaine”.</text:p>
          </table:table-cell>
          <table:table-cell table:number-columns-repeated="1015"/>
        </table:table-row>
        <table:table-row table:style-name="ro15">
          <table:table-cell office:value-type="string">
            <text:p>GefrMid-Cous</text:p>
          </table:table-cell>
          <table:table-cell office:value-type="string">
            <text:p>Europe</text:p>
          </table:table-cell>
          <table:table-cell office:value-type="string">
            <text:p>France – Midi-Pyrénées</text:p>
          </table:table-cell>
          <table:table-cell office:value-type="string">
            <text:p>R</text:p>
          </table:table-cell>
          <table:table-cell office:value-type="string">
            <text:p>Gouvion, Colette, Cousteaux, Fernand, Shaw, Dorian</text:p>
          </table:table-cell>
          <table:table-cell office:value-type="string">
            <text:p>Terroirs &amp; gastronomie en Midi-Pyrénées</text:p>
          </table:table-cell>
          <table:table-cell office:value-type="string">
            <text:p>éditions du Rouergue</text:p>
          </table:table-cell>
          <table:table-cell office:value-type="float" office:value="1997">
            <text:p>1997</text:p>
          </table:table-cell>
          <table:table-cell table:style-name="ce82" office:value-type="string">
            <text:p>eo, broché, grand format, couv rempliée,285p. Éloge des chefs et des produits de la région.</text:p>
          </table:table-cell>
          <table:table-cell office:value-type="string">
            <text:p>2-84156-074-0</text:p>
          </table:table-cell>
          <table:table-cell table:number-columns-repeated="1014"/>
        </table:table-row>
        <table:table-row table:style-name="ro7">
          <table:table-cell office:value-type="string">
            <text:p>GefrNorSév</text:p>
          </table:table-cell>
          <table:table-cell office:value-type="string">
            <text:p>Europe</text:p>
          </table:table-cell>
          <table:table-cell office:value-type="string">
            <text:p>France – Nord Pas-de-Calais</text:p>
          </table:table-cell>
          <table:table-cell office:value-type="string">
            <text:p>R</text:p>
          </table:table-cell>
          <table:table-cell office:value-type="string">
            <text:p>Sévin, Charline, Marmiton</text:p>
          </table:table-cell>
          <table:table-cell office:value-type="string">
            <text:p>La cuisinière du Nord</text:p>
          </table:table-cell>
          <table:table-cell office:value-type="string">
            <text:p>Solar</text:p>
          </table:table-cell>
          <table:table-cell office:value-type="float" office:value="1995">
            <text:p>1995</text:p>
          </table:table-cell>
          <table:table-cell table:style-name="ce4" office:value-type="string">
            <text:p>« Édition entièrement refondue et mise à jour par Claude Tchou », relié, 303p. Préface Jacques Duquesne. Recettes reprises des chroniques journalistiques locales de Marmiton dans les années 30.</text:p>
          </table:table-cell>
          <table:table-cell office:value-type="string">
            <text:p>2-263-02216-3</text:p>
          </table:table-cell>
          <table:table-cell table:number-columns-repeated="1014"/>
        </table:table-row>
        <table:table-row table:style-name="ro4">
          <table:table-cell office:value-type="string">
            <text:p>GefrnorGir</text:p>
          </table:table-cell>
          <table:table-cell office:value-type="string">
            <text:p>Europe</text:p>
          </table:table-cell>
          <table:table-cell office:value-type="string">
            <text:p>France - Normandie</text:p>
          </table:table-cell>
          <table:table-cell office:value-type="string">
            <text:p>R</text:p>
          </table:table-cell>
          <table:table-cell office:value-type="string">
            <text:p>Girard, Sylvie</text:p>
          </table:table-cell>
          <table:table-cell office:value-type="string">
            <text:p>Normandie</text:p>
          </table:table-cell>
          <table:table-cell office:value-type="string">
            <text:p>éditions du Fanal / Timelife</text:p>
          </table:table-cell>
          <table:table-cell office:value-type="float" office:value="1995">
            <text:p>1995</text:p>
          </table:table-cell>
          <table:table-cell table:style-name="ce5" office:value-type="string">
            <text:p>eo, relié, 142p, collection "Cuisines régionales de France"</text:p>
          </table:table-cell>
          <table:table-cell office:value-type="string">
            <text:p>2-7344-0709-4</text:p>
          </table:table-cell>
          <table:table-cell table:number-columns-repeated="1014"/>
        </table:table-row>
        <table:table-row table:style-name="ro6">
          <table:table-cell office:value-type="string">
            <text:p>GefrCouOue</text:p>
          </table:table-cell>
          <table:table-cell office:value-type="string">
            <text:p>Europe</text:p>
          </table:table-cell>
          <table:table-cell office:value-type="string">
            <text:p>France – Ouest</text:p>
          </table:table-cell>
          <table:table-cell office:value-type="string">
            <text:p>R</text:p>
          </table:table-cell>
          <table:table-cell office:value-type="string">
            <text:p>Courtine, R.-J.</text:p>
          </table:table-cell>
          <table:table-cell office:value-type="string">
            <text:p>Recettes et traditions culinaires de l'Ouest de la France</text:p>
          </table:table-cell>
          <table:table-cell office:value-type="string">
            <text:p>La Manufacture</text:p>
          </table:table-cell>
          <table:table-cell office:value-type="float" office:value="1994">
            <text:p>1994</text:p>
          </table:table-cell>
          <table:table-cell table:style-name="ce4" office:value-type="string">
            <text:p>eo, broché, 90p. Vol 3 de la collection. Anjou et Maine, Bretagne, Normandie, Charentes, Poitou et Vendée.</text:p>
          </table:table-cell>
          <table:table-cell office:value-type="string">
            <text:p>2-7377-0279-8</text:p>
          </table:table-cell>
          <table:table-cell table:number-columns-repeated="1014"/>
        </table:table-row>
        <table:table-row table:style-name="ro7">
          <table:table-cell office:value-type="string">
            <text:p>GefrParis_Lall</text:p>
          </table:table-cell>
          <table:table-cell office:value-type="string">
            <text:p>Europe</text:p>
          </table:table-cell>
          <table:table-cell office:value-type="string">
            <text:p>France – Paris</text:p>
          </table:table-cell>
          <table:table-cell office:value-type="string">
            <text:p>R</text:p>
          </table:table-cell>
          <table:table-cell office:value-type="string">
            <text:p>Lallemand, Roger</text:p>
          </table:table-cell>
          <table:table-cell office:value-type="string">
            <text:p>La cuisine de Paris et de l'île de France</text:p>
          </table:table-cell>
          <table:table-cell office:value-type="string">
            <text:p>Quartier latin</text:p>
          </table:table-cell>
          <table:table-cell office:value-type="float" office:value="1975">
            <text:p>1975</text:p>
          </table:table-cell>
          <table:table-cell table:style-name="ce4" office:value-type="string">
            <text:p>eo, broché, jaquette conservée, 240p. Peu d'ouvrages sont consacrés à Paris et à l'île de France. A rapprocher du livre de Christian Boudan « Paris cuisine au milieu du monde ». n°10 de la collection « La cuisine de chez nous ».</text:p>
          </table:table-cell>
          <table:table-cell table:number-columns-repeated="1015"/>
        </table:table-row>
        <table:table-row table:style-name="ro4">
          <table:table-cell office:value-type="string">
            <text:p>GefrrPdLPatCR</text:p>
          </table:table-cell>
          <table:table-cell office:value-type="string">
            <text:p>Europe</text:p>
          </table:table-cell>
          <table:table-cell office:value-type="string">
            <text:p>France – Pays-de-Loire</text:p>
          </table:table-cell>
          <table:table-cell office:value-type="string">
            <text:p>R</text:p>
          </table:table-cell>
          <table:table-cell office:value-type="string">
            <text:p>Denoueix, Martine et <text:span text:style-name="T8">al.</text:span></text:p>
          </table:table-cell>
          <table:table-cell office:value-type="string">
            <text:p>Patrimoine gastronomique en Pays-de-Loire</text:p>
          </table:table-cell>
          <table:table-cell office:value-type="string">
            <text:p>Conseil Régional Pays-de-Loire</text:p>
          </table:table-cell>
          <table:table-cell office:value-type="float" office:value="1993">
            <text:p>1993</text:p>
          </table:table-cell>
          <table:table-cell table:style-name="ce4" office:value-type="string">
            <text:p>eo, broché, 207p. Conseils diététiques, informations sur les produits de la région, cartes vins</text:p>
          </table:table-cell>
          <table:table-cell office:value-type="string">
            <text:p>2-908924-23-4</text:p>
          </table:table-cell>
          <table:table-cell table:number-columns-repeated="1014"/>
        </table:table-row>
        <table:table-row table:style-name="ro5">
          <table:table-cell office:value-type="string">
            <text:p>GefrrPdLPon</text:p>
          </table:table-cell>
          <table:table-cell office:value-type="string">
            <text:p>Europe</text:p>
          </table:table-cell>
          <table:table-cell office:value-type="string">
            <text:p>France – Pays-de-Loire</text:p>
          </table:table-cell>
          <table:table-cell office:value-type="string">
            <text:p>R</text:p>
          </table:table-cell>
          <table:table-cell office:value-type="string">
            <text:p>Pontavice, Gilles et Bleuzen du</text:p>
          </table:table-cell>
          <table:table-cell office:value-type="string">
            <text:p>La cuisine des châteaux de la Loire</text:p>
          </table:table-cell>
          <table:table-cell office:value-type="string">
            <text:p>Ouest-France</text:p>
          </table:table-cell>
          <table:table-cell office:value-type="float" office:value="1997">
            <text:p>1997</text:p>
          </table:table-cell>
          <table:table-cell table:style-name="ce4" office:value-type="string">
            <text:p>eo, broché, couv rempliée, 127p. 105 recettes issues des carnets et des usages de plusieurs châtelains de la Loire. Belle iconographie et plusieurs trucs et astuces à noter...</text:p>
          </table:table-cell>
          <table:table-cell office:value-type="string">
            <text:p>2-7373-2175-1</text:p>
          </table:table-cell>
          <table:table-cell table:number-columns-repeated="1014"/>
        </table:table-row>
        <table:table-row table:style-name="ro4">
          <table:table-cell office:value-type="string">
            <text:p>GefrpcrBen</text:p>
          </table:table-cell>
          <table:table-cell office:value-type="string">
            <text:p>Europe</text:p>
          </table:table-cell>
          <table:table-cell office:value-type="string">
            <text:p>France - Poitou-Charente</text:p>
          </table:table-cell>
          <table:table-cell office:value-type="string">
            <text:p>R</text:p>
          </table:table-cell>
          <table:table-cell office:value-type="string">
            <text:p>Benoit, lilyane &amp; Claverie, Agnès</text:p>
          </table:table-cell>
          <table:table-cell office:value-type="string">
            <text:p>La cuisine charentaise</text:p>
          </table:table-cell>
          <table:table-cell office:value-type="string">
            <text:p>Sud-Ouest</text:p>
          </table:table-cell>
          <table:table-cell office:value-type="float" office:value="1994">
            <text:p>1994</text:p>
          </table:table-cell>
          <table:table-cell table:style-name="ce5" office:value-type="string">
            <text:p>eo, broché, 126p</text:p>
          </table:table-cell>
          <table:table-cell table:style-name="ce35" office:value-type="string">
            <text:p>2-87901-146-9</text:p>
          </table:table-cell>
          <table:table-cell table:number-columns-repeated="1014"/>
        </table:table-row>
        <table:table-row table:style-name="ro4">
          <table:table-cell office:value-type="string">
            <text:p>GefrpcrEsq</text:p>
          </table:table-cell>
          <table:table-cell office:value-type="string">
            <text:p>Europe</text:p>
          </table:table-cell>
          <table:table-cell office:value-type="string">
            <text:p>France - Poitou-Charente</text:p>
          </table:table-cell>
          <table:table-cell office:value-type="string">
            <text:p>R</text:p>
          </table:table-cell>
          <table:table-cell office:value-type="string">
            <text:p>Esquine, Christian &amp; Labour, Jean-Luc</text:p>
          </table:table-cell>
          <table:table-cell office:value-type="string">
            <text:p>Les meilleures recettes charentaises</text:p>
          </table:table-cell>
          <table:table-cell office:value-type="string">
            <text:p>Ouest-France</text:p>
          </table:table-cell>
          <table:table-cell office:value-type="float" office:value="1981">
            <text:p>1981</text:p>
          </table:table-cell>
          <table:table-cell table:style-name="ce5" office:value-type="string">
            <text:p>eo, agrafé, 32p</text:p>
          </table:table-cell>
          <table:table-cell table:style-name="ce35" office:value-type="string">
            <text:p>2-85882-321-9</text:p>
          </table:table-cell>
          <table:table-cell table:number-columns-repeated="1014"/>
        </table:table-row>
        <table:table-row table:style-name="ro6">
          <table:table-cell office:value-type="string">
            <text:p>GefrpcrPro</text:p>
          </table:table-cell>
          <table:table-cell office:value-type="string">
            <text:p>Europe</text:p>
          </table:table-cell>
          <table:table-cell office:value-type="string">
            <text:p>France - Poitou-Charente</text:p>
          </table:table-cell>
          <table:table-cell office:value-type="string">
            <text:p>R</text:p>
          </table:table-cell>
          <table:table-cell office:value-type="string">
            <text:p>Progneaux, Jean E.</text:p>
          </table:table-cell>
          <table:table-cell office:value-type="string">
            <text:p>Les spécialités et recettes gastronomiques charentaises</text:p>
          </table:table-cell>
          <table:table-cell office:value-type="string">
            <text:p>Quartier latin</text:p>
          </table:table-cell>
          <table:table-cell office:value-type="float" office:value="1971">
            <text:p>1971</text:p>
          </table:table-cell>
          <table:table-cell table:style-name="ce5" office:value-type="string">
            <text:p>4ème éd., 15ème mille, broché, 192p, la référence !</text:p>
          </table:table-cell>
          <table:table-cell table:style-name="ce35"/>
          <table:table-cell table:number-columns-repeated="1014"/>
        </table:table-row>
        <table:table-row table:style-name="ro6">
          <table:table-cell office:value-type="string">
            <text:p>GefrpcrRou</text:p>
          </table:table-cell>
          <table:table-cell office:value-type="string">
            <text:p>Europe</text:p>
          </table:table-cell>
          <table:table-cell office:value-type="string">
            <text:p>France - Poitou-Charente - Saintonge </text:p>
          </table:table-cell>
          <table:table-cell office:value-type="string">
            <text:p>R</text:p>
          </table:table-cell>
          <table:table-cell office:value-type="string">
            <text:p>Clion, Pierre</text:p>
          </table:table-cell>
          <table:table-cell office:value-type="string">
            <text:p>Recettes traditionnelles du pays charentais</text:p>
          </table:table-cell>
          <table:table-cell office:value-type="string">
            <text:p>éditions Aubéron</text:p>
          </table:table-cell>
          <table:table-cell office:value-type="float" office:value="1994">
            <text:p>1994</text:p>
          </table:table-cell>
          <table:table-cell table:style-name="ce5" office:value-type="string">
            <text:p>eo, relié, 300p</text:p>
          </table:table-cell>
          <table:table-cell table:style-name="ce35" office:value-type="string">
            <text:p>2-908650-17-7</text:p>
          </table:table-cell>
          <table:table-cell table:number-columns-repeated="1014"/>
        </table:table-row>
        <table:table-row table:style-name="ro6">
          <table:table-cell office:value-type="string">
            <text:p>GefrpcsrCli</text:p>
          </table:table-cell>
          <table:table-cell office:value-type="string">
            <text:p>Europe</text:p>
          </table:table-cell>
          <table:table-cell office:value-type="string">
            <text:p>France - Poitou-Charentes</text:p>
          </table:table-cell>
          <table:table-cell office:value-type="string">
            <text:p>R</text:p>
          </table:table-cell>
          <table:table-cell office:value-type="string">
            <text:p>Rouyer, Isabelle</text:p>
          </table:table-cell>
          <table:table-cell office:value-type="string">
            <text:p>Dictionnaire de la cuisine de Poitou-Charentes et de Vendée</text:p>
          </table:table-cell>
          <table:table-cell office:value-type="string">
            <text:p>éditions Bonneton</text:p>
          </table:table-cell>
          <table:table-cell office:value-type="float" office:value="1993">
            <text:p>1993</text:p>
          </table:table-cell>
          <table:table-cell office:value-type="string">
            <text:p>eo, relié, 159p </text:p>
          </table:table-cell>
          <table:table-cell office:value-type="string">
            <text:p>2-86253-142-1</text:p>
          </table:table-cell>
          <table:table-cell table:number-columns-repeated="1014"/>
        </table:table-row>
        <table:table-row table:style-name="ro3">
          <table:table-cell office:value-type="string">
            <text:p>GefrrrBoc</text:p>
          </table:table-cell>
          <table:table-cell office:value-type="string">
            <text:p>Europe</text:p>
          </table:table-cell>
          <table:table-cell office:value-type="string">
            <text:p>France - régions</text:p>
          </table:table-cell>
          <table:table-cell office:value-type="string">
            <text:p>R</text:p>
          </table:table-cell>
          <table:table-cell office:value-type="string">
            <text:p>Bocage, Julie</text:p>
          </table:table-cell>
          <table:table-cell office:value-type="string">
            <text:p>Cuisine des terroirs</text:p>
          </table:table-cell>
          <table:table-cell office:value-type="string">
            <text:p>Soline</text:p>
          </table:table-cell>
          <table:table-cell office:value-type="float" office:value="1993">
            <text:p>1993</text:p>
          </table:table-cell>
          <table:table-cell table:style-name="ce14" office:value-type="string">
            <text:p>eo, grand format (25.37cm), relié, 255p. </text:p>
          </table:table-cell>
          <table:table-cell office:value-type="string">
            <text:p>2-87677-168-3</text:p>
          </table:table-cell>
          <table:table-cell table:number-columns-repeated="1014"/>
        </table:table-row>
        <table:table-row table:style-name="ro6">
          <table:table-cell office:value-type="string">
            <text:p>GefrrrCha</text:p>
          </table:table-cell>
          <table:table-cell office:value-type="string">
            <text:p>Europe</text:p>
          </table:table-cell>
          <table:table-cell office:value-type="string">
            <text:p>France - régions</text:p>
          </table:table-cell>
          <table:table-cell office:value-type="string">
            <text:p>R</text:p>
          </table:table-cell>
          <table:table-cell office:value-type="string">
            <text:p>Chaudron, Maud</text:p>
          </table:table-cell>
          <table:table-cell office:value-type="string">
            <text:p>Cuisine d'Occitanie</text:p>
          </table:table-cell>
          <table:table-cell office:value-type="string">
            <text:p>Lacour (Nîmes)</text:p>
          </table:table-cell>
          <table:table-cell office:value-type="float" office:value="2001">
            <text:p>2001</text:p>
          </table:table-cell>
          <table:table-cell table:style-name="ce14" office:value-type="string">
            <text:p>eo, broché, 247p. <text:s/>Malgré le terme « d'Occitanie », l'ouvrage recense, en un fourre-tout, des recettes corses, lorraines, vosgiennes et même une irlandaise !</text:p>
          </table:table-cell>
          <table:table-cell office:value-type="string">
            <text:p>2-64692-106-7</text:p>
          </table:table-cell>
          <table:table-cell table:number-columns-repeated="1014"/>
        </table:table-row>
        <table:table-row table:style-name="ro4">
          <table:table-cell office:value-type="string">
            <text:p>GefrrrColl-290</text:p>
          </table:table-cell>
          <table:table-cell office:value-type="string">
            <text:p>Europe</text:p>
          </table:table-cell>
          <table:table-cell office:value-type="string">
            <text:p>France - régions</text:p>
          </table:table-cell>
          <table:table-cell office:value-type="string">
            <text:p>R</text:p>
          </table:table-cell>
          <table:table-cell office:value-type="string">
            <text:p>Coll.</text:p>
          </table:table-cell>
          <table:table-cell office:value-type="string">
            <text:p>Cuisine traditionnelle de nos régions</text:p>
          </table:table-cell>
          <table:table-cell office:value-type="string">
            <text:p>Succès du livre</text:p>
          </table:table-cell>
          <table:table-cell office:value-type="float" office:value="2008">
            <text:p>2008</text:p>
          </table:table-cell>
          <table:table-cell table:style-name="ce14" office:value-type="string">
            <text:p>1ère éd. 2001, Groupe PPO, relié, 320p. « Plus de 290 recettes du terroir »</text:p>
          </table:table-cell>
          <table:table-cell office:value-type="string">
            <text:p>978-2-738-2237-46</text:p>
          </table:table-cell>
          <table:table-cell table:number-columns-repeated="1014"/>
        </table:table-row>
        <table:table-row table:style-name="ro6">
          <table:table-cell office:value-type="string">
            <text:p>GefrrrCouf-Ch</text:p>
          </table:table-cell>
          <table:table-cell office:value-type="string">
            <text:p>Europe</text:p>
          </table:table-cell>
          <table:table-cell office:value-type="string">
            <text:p>France - régions</text:p>
          </table:table-cell>
          <table:table-cell office:value-type="string">
            <text:p>R</text:p>
          </table:table-cell>
          <table:table-cell office:value-type="string">
            <text:p>Couffignal, Huguette</text:p>
          </table:table-cell>
          <table:table-cell office:value-type="string">
            <text:p>La cuisine rustique – Charente Gascogne Guyenne Quercy</text:p>
          </table:table-cell>
          <table:table-cell office:value-type="string">
            <text:p>Morel</text:p>
          </table:table-cell>
          <table:table-cell office:value-type="float" office:value="1969">
            <text:p>1969</text:p>
          </table:table-cell>
          <table:table-cell table:style-name="ce14" office:value-type="string">
            <text:p>eo, relié bradel carré, toile cirée rouge, bouton laiton au milieu du dos, signet fil de chanvre, 231p. Petits chocs en 1ère de couv.</text:p>
          </table:table-cell>
          <table:table-cell table:number-columns-repeated="1015"/>
        </table:table-row>
        <table:table-row table:style-name="ro5">
          <table:table-cell office:value-type="string">
            <text:p>GefrrrCou</text:p>
          </table:table-cell>
          <table:table-cell office:value-type="string">
            <text:p>Europe</text:p>
          </table:table-cell>
          <table:table-cell office:value-type="string">
            <text:p>France - régions</text:p>
          </table:table-cell>
          <table:table-cell office:value-type="string">
            <text:p>R</text:p>
          </table:table-cell>
          <table:table-cell office:value-type="string">
            <text:p>Courtine, R.-J.</text:p>
          </table:table-cell>
          <table:table-cell office:value-type="string">
            <text:p>La cuisine des terroirs</text:p>
          </table:table-cell>
          <table:table-cell office:value-type="string">
            <text:p>éditions La Manufacture</text:p>
          </table:table-cell>
          <table:table-cell office:value-type="float" office:value="1994">
            <text:p>1994</text:p>
          </table:table-cell>
          <table:table-cell office:value-type="string">
            <text:p>eo, relié, carré, gd format, 571p. 1400 recettes régionales par le grand Courtine, qui fit les joies des lecteurs du Monde pendant longtemps sous la plume de La Reynière.</text:p>
          </table:table-cell>
          <table:table-cell office:value-type="string">
            <text:p>2-7377-0393-x</text:p>
          </table:table-cell>
          <table:table-cell table:number-columns-repeated="1014"/>
        </table:table-row>
        <table:table-row table:style-name="ro7">
          <table:table-cell office:value-type="string">
            <text:p>GefrrrCro-gb</text:p>
          </table:table-cell>
          <table:table-cell office:value-type="string">
            <text:p>Europe</text:p>
          </table:table-cell>
          <table:table-cell office:value-type="string">
            <text:p>France - régions</text:p>
          </table:table-cell>
          <table:table-cell office:value-type="string">
            <text:p>R</text:p>
          </table:table-cell>
          <table:table-cell office:value-type="string">
            <text:p>Croze, Austin de</text:p>
          </table:table-cell>
          <table:table-cell office:value-type="string">
            <text:p>What to eat &amp; drink in France – A guide to the caracteristic recipes &amp; wines of each french province</text:p>
          </table:table-cell>
          <table:table-cell office:value-type="string">
            <text:p>Frederick Warne &amp; co (Londres)</text:p>
          </table:table-cell>
          <table:table-cell office:value-type="float" office:value="1931">
            <text:p>1931</text:p>
          </table:table-cell>
          <table:table-cell office:value-type="string">
            <text:p>eo, broché, 332p. En anglais. Intéressant guide promotionnel des cuisines et des vins des régions françaises. Glossaire culinaire. Marmotte.</text:p>
          </table:table-cell>
          <table:table-cell table:number-columns-repeated="1015"/>
        </table:table-row>
        <table:table-row table:style-name="ro6">
          <table:table-cell office:value-type="string">
            <text:p>GefrrrFis-TL</text:p>
          </table:table-cell>
          <table:table-cell office:value-type="string">
            <text:p>Europe</text:p>
          </table:table-cell>
          <table:table-cell office:value-type="string">
            <text:p>France - régions</text:p>
          </table:table-cell>
          <table:table-cell office:value-type="string">
            <text:p>R</text:p>
          </table:table-cell>
          <table:table-cell office:value-type="string">
            <text:p>Fisher, M.F.K. et al.</text:p>
          </table:table-cell>
          <table:table-cell office:value-type="string">
            <text:p>La cuisine des provinces de France</text:p>
          </table:table-cell>
          <table:table-cell office:value-type="string">
            <text:p>Time-life</text:p>
          </table:table-cell>
          <table:table-cell office:value-type="float" office:value="1969">
            <text:p>1969</text:p>
          </table:table-cell>
          <table:table-cell office:value-type="string">
            <text:p>eoF, relié, 206p, préface Courtine, tour complet, historique, technique et sociologique des cuisines françaises, glossaire</text:p>
          </table:table-cell>
          <table:table-cell table:number-columns-repeated="1015"/>
        </table:table-row>
        <table:table-row table:style-name="ro10">
          <table:table-cell office:value-type="string">
            <text:p>GefrrrFis-TL-en</text:p>
          </table:table-cell>
          <table:table-cell office:value-type="string">
            <text:p>Europe</text:p>
          </table:table-cell>
          <table:table-cell office:value-type="string">
            <text:p>France - régions</text:p>
          </table:table-cell>
          <table:table-cell office:value-type="string">
            <text:p>R</text:p>
          </table:table-cell>
          <table:table-cell office:value-type="string">
            <text:p>Fisher, M.F.K. et al.</text:p>
          </table:table-cell>
          <table:table-cell office:value-type="string">
            <text:p>The cooking of provincial France</text:p>
          </table:table-cell>
          <table:table-cell office:value-type="string">
            <text:p>Time-life</text:p>
          </table:table-cell>
          <table:table-cell office:value-type="float" office:value="1971">
            <text:p>1971</text:p>
          </table:table-cell>
          <table:table-cell office:value-type="string">
            <text:p>1ère éd. 1968, 2 vol sous cartonnage ill, - relié, 206p et spiralé, 112p ne comportant que les recettes, tour complet, historique, technique et sociologique des cuisines françaises, glossaire. Titre de l'édition française 1969,, préfacée par Courtine « La cuisine des provinces de France ». manque la cale carton destiné au spiralé.</text:p>
          </table:table-cell>
          <table:table-cell office:value-type="string">
            <text:p>Library of Congress <text:s text:c="10"/>67-20204</text:p>
          </table:table-cell>
          <table:table-cell table:number-columns-repeated="1014"/>
        </table:table-row>
        <table:table-row table:style-name="ro6">
          <table:table-cell office:value-type="string">
            <text:p>GefrrrPam</text:p>
          </table:table-cell>
          <table:table-cell office:value-type="string">
            <text:p>Europe</text:p>
          </table:table-cell>
          <table:table-cell office:value-type="string">
            <text:p>France - régions</text:p>
          </table:table-cell>
          <table:table-cell office:value-type="string">
            <text:p>R</text:p>
          </table:table-cell>
          <table:table-cell office:value-type="string">
            <text:p>Pampille</text:p>
          </table:table-cell>
          <table:table-cell office:value-type="string">
            <text:p>Les bons plats de France - cuisine régionale </text:p>
          </table:table-cell>
          <table:table-cell office:value-type="string">
            <text:p>Fayard</text:p>
          </table:table-cell>
          <table:table-cell office:value-type="float" office:value="1912">
            <text:p>1912</text:p>
          </table:table-cell>
          <table:table-cell table:style-name="ce5" office:value-type="string">
            <text:p>eo, relié, 192p, fatigué, un des exemples d'ouvrages culinaires discrètement politiques (Pampille était l'épouse de Léon Daudet !)</text:p>
          </table:table-cell>
          <table:table-cell table:style-name="ce35"/>
          <table:table-cell table:number-columns-repeated="1014"/>
        </table:table-row>
        <table:table-row table:style-name="ro10">
          <table:table-cell office:value-type="string">
            <text:p>GefrrrSFG</text:p>
          </table:table-cell>
          <table:table-cell office:value-type="string">
            <text:p>Europe</text:p>
          </table:table-cell>
          <table:table-cell office:value-type="string">
            <text:p>France - régions</text:p>
          </table:table-cell>
          <table:table-cell office:value-type="string">
            <text:p>R</text:p>
          </table:table-cell>
          <table:table-cell office:value-type="string">
            <text:p>Sans-filistes gastronomes, Les, Corcellet</text:p>
          </table:table-cell>
          <table:table-cell office:value-type="string">
            <text:p>Les bonnes recettes des provinces françaises</text:p>
          </table:table-cell>
          <table:table-cell office:value-type="string">
            <text:p>Flammarion</text:p>
          </table:table-cell>
          <table:table-cell office:value-type="float" office:value="1929">
            <text:p>1929</text:p>
          </table:table-cell>
          <table:table-cell table:style-name="ce5" office:value-type="string">
            <text:p>10ème mille, broché, 456p. Sponsorisé par l'épicerie Corcellet, ce concours lancé sur les ondes de Radio-Paris, fut un immense succès. Le jury chargé de départager les candidates était composé de Louis Forest, Maringer, Gottschalk, Cerf, Escoffier, Montagné, Philéas Gilbert, Dorin, Chartier et Paradon. Un autre exemplaire, daté au 4ème plat (10-35).</text:p>
          </table:table-cell>
          <table:table-cell table:style-name="ce35"/>
          <table:table-cell table:number-columns-repeated="1014"/>
        </table:table-row>
        <table:table-row table:style-name="ro4">
          <table:table-cell office:value-type="string">
            <text:p>GefrrrSon</text:p>
          </table:table-cell>
          <table:table-cell office:value-type="string">
            <text:p>Europe</text:p>
          </table:table-cell>
          <table:table-cell office:value-type="string">
            <text:p>France - régions</text:p>
          </table:table-cell>
          <table:table-cell office:value-type="string">
            <text:p>R</text:p>
          </table:table-cell>
          <table:table-cell office:value-type="string">
            <text:p>Sonrel, Andrée</text:p>
          </table:table-cell>
          <table:table-cell office:value-type="string">
            <text:p>Les recettes de chez nous</text:p>
          </table:table-cell>
          <table:table-cell office:value-type="string">
            <text:p>éditions Pierre Roger - La Samaritaine</text:p>
          </table:table-cell>
          <table:table-cell office:value-type="string">
            <text:p>~1930</text:p>
          </table:table-cell>
          <table:table-cell office:value-type="string">
            <text:p>eo, relié, 443p, certainement offert par La Samaritaine</text:p>
          </table:table-cell>
          <table:table-cell table:number-columns-repeated="1015"/>
        </table:table-row>
        <table:table-row table:style-name="ro8">
          <table:table-cell office:value-type="string">
            <text:p>GefrrhMeil</text:p>
          </table:table-cell>
          <table:table-cell office:value-type="string">
            <text:p>Europe</text:p>
          </table:table-cell>
          <table:table-cell office:value-type="string">
            <text:p>France - régions</text:p>
          </table:table-cell>
          <table:table-cell office:value-type="string">
            <text:p>R</text:p>
          </table:table-cell>
          <table:table-cell office:value-type="string">
            <text:p>Meilheurat, Pascal</text:p>
          </table:table-cell>
          <table:table-cell office:value-type="string">
            <text:p>Dédicaces gourmandes – Rhône-Alpes</text:p>
          </table:table-cell>
          <table:table-cell office:value-type="string">
            <text:p>MP Plus</text:p>
          </table:table-cell>
          <table:table-cell office:value-type="float" office:value="1996">
            <text:p>1996</text:p>
          </table:table-cell>
          <table:table-cell office:value-type="string">
            <text:p>eo, relié, cartonnage blanc éditeur illustré, jaquette bordeaux illustrée conservée, 127p. Ouvrage dont une part des bénéfices a été reversée à l'ADOT (association des dons d'organes), préface de Raymond Barre. Graphisme Alain Vavro, photos Étienne Heimermann.</text:p>
          </table:table-cell>
          <table:table-cell table:number-columns-repeated="1015"/>
        </table:table-row>
        <table:table-row table:style-name="ro4">
          <table:table-cell office:value-type="string">
            <text:p>GefrbourGir</text:p>
          </table:table-cell>
          <table:table-cell office:value-type="string">
            <text:p>Europe</text:p>
          </table:table-cell>
          <table:table-cell office:value-type="string">
            <text:p>France - Rhône-Alpes - Bourgogne</text:p>
          </table:table-cell>
          <table:table-cell office:value-type="string">
            <text:p>R</text:p>
          </table:table-cell>
          <table:table-cell office:value-type="string">
            <text:p>Girard, Sylvie</text:p>
          </table:table-cell>
          <table:table-cell office:value-type="string">
            <text:p>Bourgogne</text:p>
          </table:table-cell>
          <table:table-cell office:value-type="string">
            <text:p>éditions du Fanal / Timelife</text:p>
          </table:table-cell>
          <table:table-cell office:value-type="float" office:value="1994">
            <text:p>1994</text:p>
          </table:table-cell>
          <table:table-cell office:value-type="string">
            <text:p>eo, relié, 142p, collection "Cuisines régionales de France"</text:p>
          </table:table-cell>
          <table:table-cell office:value-type="string">
            <text:p>2-7344-0685-3</text:p>
          </table:table-cell>
          <table:table-cell table:number-columns-repeated="1014"/>
        </table:table-row>
        <table:table-row table:style-name="ro6">
          <table:table-cell office:value-type="string">
            <text:p>GefrbresrTen</text:p>
          </table:table-cell>
          <table:table-cell office:value-type="string">
            <text:p>Europe</text:p>
          </table:table-cell>
          <table:table-cell office:value-type="string">
            <text:p>France - Rhône-Alpes - Bresse - Bugey</text:p>
          </table:table-cell>
          <table:table-cell office:value-type="string">
            <text:p>R</text:p>
          </table:table-cell>
          <table:table-cell office:value-type="string">
            <text:p>Tendret, Lucien</text:p>
          </table:table-cell>
          <table:table-cell office:value-type="string">
            <text:p>La table au pays de Brillat-Savarin</text:p>
          </table:table-cell>
          <table:table-cell office:value-type="string">
            <text:p>éditions Rabelais</text:p>
          </table:table-cell>
          <table:table-cell office:value-type="float" office:value="1972">
            <text:p>1972</text:p>
          </table:table-cell>
          <table:table-cell office:value-type="string">
            <text:p>repro de l'éd. de 1892, broché, 252p, à savourer !!!</text:p>
          </table:table-cell>
          <table:table-cell table:number-columns-repeated="1015"/>
        </table:table-row>
        <table:table-row table:style-name="ro4">
          <table:table-cell office:value-type="string">
            <text:p>GefrLyrGir</text:p>
          </table:table-cell>
          <table:table-cell office:value-type="string">
            <text:p>Europe</text:p>
          </table:table-cell>
          <table:table-cell office:value-type="string">
            <text:p>France - Rhône-Alpes - Lyonnais</text:p>
          </table:table-cell>
          <table:table-cell office:value-type="string">
            <text:p>R</text:p>
          </table:table-cell>
          <table:table-cell office:value-type="string">
            <text:p>Girard, Sylvie</text:p>
          </table:table-cell>
          <table:table-cell office:value-type="string">
            <text:p>Lyonnais</text:p>
          </table:table-cell>
          <table:table-cell office:value-type="string">
            <text:p>éditions du Fanal / Timelife</text:p>
          </table:table-cell>
          <table:table-cell office:value-type="float" office:value="1994">
            <text:p>1994</text:p>
          </table:table-cell>
          <table:table-cell office:value-type="string">
            <text:p>eo, relié, 142p, collection "Cuisines régionales de France"</text:p>
          </table:table-cell>
          <table:table-cell office:value-type="string">
            <text:p>2-7344-0698-5</text:p>
          </table:table-cell>
          <table:table-cell table:number-columns-repeated="1014"/>
        </table:table-row>
        <table:table-row table:style-name="ro6">
          <table:table-cell office:value-type="string">
            <text:p>GefrSarGir</text:p>
          </table:table-cell>
          <table:table-cell office:value-type="string">
            <text:p>Europe</text:p>
          </table:table-cell>
          <table:table-cell office:value-type="string">
            <text:p>France - Rhône-Alpes - Savoie - Dauphiné</text:p>
          </table:table-cell>
          <table:table-cell office:value-type="string">
            <text:p>R</text:p>
          </table:table-cell>
          <table:table-cell office:value-type="string">
            <text:p>Girard, Sylvie</text:p>
          </table:table-cell>
          <table:table-cell office:value-type="string">
            <text:p>Savoie - Dauphiné</text:p>
          </table:table-cell>
          <table:table-cell office:value-type="string">
            <text:p>éditions du Fanal / Timelife</text:p>
          </table:table-cell>
          <table:table-cell office:value-type="float" office:value="1995">
            <text:p>1995</text:p>
          </table:table-cell>
          <table:table-cell office:value-type="string">
            <text:p>eo, relié, 142p, collection "Cuisines régionales de France"</text:p>
          </table:table-cell>
          <table:table-cell office:value-type="string">
            <text:p>2-7344-0727-2</text:p>
          </table:table-cell>
          <table:table-cell table:number-columns-repeated="1014"/>
        </table:table-row>
        <table:table-row table:style-name="ro4">
          <table:table-cell office:value-type="string">
            <text:p>GefrrocClau</text:p>
          </table:table-cell>
          <table:table-cell office:value-type="string">
            <text:p>Europe</text:p>
          </table:table-cell>
          <table:table-cell office:value-type="string">
            <text:p>France – sud - Occitanie</text:p>
          </table:table-cell>
          <table:table-cell office:value-type="string">
            <text:p>R</text:p>
          </table:table-cell>
          <table:table-cell office:value-type="string">
            <text:p>Claustres, Francine</text:p>
          </table:table-cell>
          <table:table-cell office:value-type="string">
            <text:p>La cuisine occitane</text:p>
          </table:table-cell>
          <table:table-cell office:value-type="string">
            <text:p>Sud-Ouest</text:p>
          </table:table-cell>
          <table:table-cell office:value-type="float" office:value="2003">
            <text:p>2003</text:p>
          </table:table-cell>
          <table:table-cell table:style-name="ce14" office:value-type="string">
            <text:p>eo, relié, 252p. Ill. Nathalie Magrou.</text:p>
          </table:table-cell>
          <table:table-cell office:value-type="string">
            <text:p>2-87901-500-6</text:p>
          </table:table-cell>
          <table:table-cell table:number-columns-repeated="1014"/>
        </table:table-row>
        <table:table-row table:style-name="ro4">
          <table:table-cell office:value-type="string">
            <text:p>GefrocrCou</text:p>
          </table:table-cell>
          <table:table-cell office:value-type="string">
            <text:p>Europe</text:p>
          </table:table-cell>
          <table:table-cell office:value-type="string">
            <text:p>France – sud - Occitanie</text:p>
          </table:table-cell>
          <table:table-cell office:value-type="string">
            <text:p>R</text:p>
          </table:table-cell>
          <table:table-cell office:value-type="string">
            <text:p>Couffignal, Huguette</text:p>
          </table:table-cell>
          <table:table-cell office:value-type="string">
            <text:p>La cuisine des pays d'Oc</text:p>
          </table:table-cell>
          <table:table-cell office:value-type="string">
            <text:p>Solar</text:p>
          </table:table-cell>
          <table:table-cell office:value-type="float" office:value="1976">
            <text:p>1976</text:p>
          </table:table-cell>
          <table:table-cell table:style-name="ce5" office:value-type="string">
            <text:p>eo, relié, 192p. Une des grandes références en cuisine occitane.</text:p>
          </table:table-cell>
          <table:table-cell office:value-type="string">
            <text:p>2-263-00034-8</text:p>
          </table:table-cell>
          <table:table-cell table:number-columns-repeated="1014"/>
        </table:table-row>
        <table:table-row table:style-name="ro6">
          <table:table-cell office:value-type="string">
            <text:p>GefrocrCol-Sop</text:p>
          </table:table-cell>
          <table:table-cell office:value-type="string">
            <text:p>Europe</text:p>
          </table:table-cell>
          <table:table-cell office:value-type="string">
            <text:p>France – sud - Occitanie</text:p>
          </table:table-cell>
          <table:table-cell office:value-type="string">
            <text:p>R</text:p>
          </table:table-cell>
          <table:table-cell office:value-type="string">
            <text:p>Loddo, Daniel, Ricard, Céline et <text:span text:style-name="T8">al.</text:span></text:p>
          </table:table-cell>
          <table:table-cell office:value-type="string">
            <text:p>Sopas e menudalhas - recettes occitanes de soupes et légumes</text:p>
          </table:table-cell>
          <table:table-cell office:value-type="string">
            <text:p>C.O.R.D.A.E. <text:s/>/ La Talvera</text:p>
          </table:table-cell>
          <table:table-cell office:value-type="string">
            <text:p>sd</text:p>
          </table:table-cell>
          <table:table-cell table:style-name="ce4" office:value-type="string">
            <text:p>broché, 56p. Recueil bilingue de recettes orales du Quercy, du Rouergue et de l'albigeois. Mortairol, reponchon, aligot…</text:p>
          </table:table-cell>
          <table:table-cell office:value-type="string">
            <text:p>2-9510822-8-2</text:p>
          </table:table-cell>
          <table:table-cell table:number-columns-repeated="1014"/>
        </table:table-row>
        <table:table-row table:style-name="ro6">
          <table:table-cell office:value-type="string">
            <text:p>GefrrocCol-Car</text:p>
          </table:table-cell>
          <table:table-cell office:value-type="string">
            <text:p>Europe</text:p>
          </table:table-cell>
          <table:table-cell office:value-type="string">
            <text:p>France – sud - Occitanie</text:p>
          </table:table-cell>
          <table:table-cell office:value-type="string">
            <text:p>R</text:p>
          </table:table-cell>
          <table:table-cell office:value-type="string">
            <text:p>Loddo, Daniel, Ricard, Céline et <text:span text:style-name="T8">al.</text:span></text:p>
          </table:table-cell>
          <table:table-cell office:value-type="string">
            <text:p>Carns e salvatgina – Recettes occitanes de viandes et gibier</text:p>
          </table:table-cell>
          <table:table-cell office:value-type="string">
            <text:p>C.O.R.D.A.E. <text:s/>/ La Talvera</text:p>
          </table:table-cell>
          <table:table-cell office:value-type="string">
            <text:p>sd.</text:p>
          </table:table-cell>
          <table:table-cell table:style-name="ce4" office:value-type="string">
            <text:p>broché, 64p. Recueil bilingue de recettes orales du Quercy, du Rouergue et de l'albigeois. Pola farcida, mica, alicot, salpiquet, dauba, tripon, sanquetas...</text:p>
          </table:table-cell>
          <table:table-cell office:value-type="string">
            <text:p>978-2-9517853-1-3</text:p>
          </table:table-cell>
          <table:table-cell table:number-columns-repeated="1014"/>
        </table:table-row>
        <table:table-row table:style-name="ro4">
          <table:table-cell office:value-type="string">
            <text:p>GefrrocCol-Liq</text:p>
          </table:table-cell>
          <table:table-cell office:value-type="string">
            <text:p>Europe</text:p>
          </table:table-cell>
          <table:table-cell office:value-type="string">
            <text:p>France – sud - Occitanie</text:p>
          </table:table-cell>
          <table:table-cell office:value-type="string">
            <text:p>R</text:p>
          </table:table-cell>
          <table:table-cell office:value-type="string">
            <text:p>Loddo, Daniel, Ricard, Céline et <text:span text:style-name="T8">al.</text:span></text:p>
          </table:table-cell>
          <table:table-cell office:value-type="string">
            <text:p>Liquors e confiments</text:p>
          </table:table-cell>
          <table:table-cell office:value-type="string">
            <text:p>C.O.R.D.A.E. <text:s/>/ La Talvera</text:p>
          </table:table-cell>
          <table:table-cell office:value-type="string">
            <text:p>sd.</text:p>
          </table:table-cell>
          <table:table-cell table:style-name="ce4" office:value-type="string">
            <text:p>broché, 48p. Recueil bilingue de recettes orales du Quercy, du Rouergue et de l'albigeois. </text:p>
          </table:table-cell>
          <table:table-cell office:value-type="string">
            <text:p>978-2-9510822-2-3</text:p>
          </table:table-cell>
          <table:table-cell table:number-columns-repeated="1014"/>
        </table:table-row>
        <table:table-row table:style-name="ro6">
          <table:table-cell office:value-type="string">
            <text:p>GefrocrMon-fo</text:p>
          </table:table-cell>
          <table:table-cell office:value-type="string">
            <text:p>Europe</text:p>
          </table:table-cell>
          <table:table-cell office:value-type="string">
            <text:p>France – sud - Occitanie</text:p>
          </table:table-cell>
          <table:table-cell office:value-type="string">
            <text:p>R</text:p>
          </table:table-cell>
          <table:table-cell office:value-type="string">
            <text:p>Montagné, Prosper</text:p>
          </table:table-cell>
          <table:table-cell office:value-type="string">
            <text:p>Le festin occitan</text:p>
          </table:table-cell>
          <table:table-cell office:value-type="string">
            <text:p>Atelier du Gué</text:p>
          </table:table-cell>
          <table:table-cell office:value-type="float" office:value="1999">
            <text:p>1999</text:p>
          </table:table-cell>
          <table:table-cell table:style-name="ce14" office:value-type="string">
            <text:p>1ère éd. 1929, broché, 119p. Prosper Montagné est le créateur du Larousse gastronomique (1938). 1865 - 1948</text:p>
          </table:table-cell>
          <table:table-cell table:number-columns-repeated="1015"/>
        </table:table-row>
        <table:table-row table:style-name="ro7">
          <table:table-cell office:value-type="string">
            <text:p>GefrocrMon-gm-eo</text:p>
          </table:table-cell>
          <table:table-cell office:value-type="string">
            <text:p>Europe</text:p>
          </table:table-cell>
          <table:table-cell office:value-type="string">
            <text:p>France – sud - Occitanie </text:p>
          </table:table-cell>
          <table:table-cell office:value-type="string">
            <text:p>R</text:p>
          </table:table-cell>
          <table:table-cell office:value-type="string">
            <text:p>Montagné, Prosper et al.</text:p>
          </table:table-cell>
          <table:table-cell office:value-type="string">
            <text:p>Gastronomie méridionale</text:p>
          </table:table-cell>
          <table:table-cell office:value-type="string">
            <text:p>Les feuillets occitans</text:p>
          </table:table-cell>
          <table:table-cell office:value-type="float" office:value="1927">
            <text:p>1927</text:p>
          </table:table-cell>
          <table:table-cell office:value-type="string">
            <text:p>eo, <text:s/>plaquette agrafée, 54p, 1er n° spécial consacré à la gastronomie, numéroté p58 à p104. Rare édition originale de ce classique, réédité par l'Atelier du Gué en 1999. Cassoulet, Anatole France « Clémence », escargot.</text:p>
          </table:table-cell>
          <table:table-cell table:number-columns-repeated="1015"/>
        </table:table-row>
        <table:table-row table:style-name="ro6">
          <table:table-cell office:value-type="string">
            <text:p>GefrocrMon-gm</text:p>
          </table:table-cell>
          <table:table-cell office:value-type="string">
            <text:p>Europe</text:p>
          </table:table-cell>
          <table:table-cell office:value-type="string">
            <text:p>France – sud – Occitanie</text:p>
          </table:table-cell>
          <table:table-cell office:value-type="string">
            <text:p>R</text:p>
          </table:table-cell>
          <table:table-cell office:value-type="string">
            <text:p>Montagné, Prosper et al.</text:p>
          </table:table-cell>
          <table:table-cell office:value-type="string">
            <text:p>Gastronomie méridionale</text:p>
          </table:table-cell>
          <table:table-cell office:value-type="string">
            <text:p>Atelier du Gué</text:p>
          </table:table-cell>
          <table:table-cell office:value-type="float" office:value="1999">
            <text:p>1999</text:p>
          </table:table-cell>
          <table:table-cell table:style-name="ce14" office:value-type="string">
            <text:p>eo, broché, 111p, Préface de Jean-Claude Martinez, textes extraits des "Feuillets occitans", parus à Paris en Juin 1927</text:p>
          </table:table-cell>
          <table:table-cell table:number-columns-repeated="1015"/>
        </table:table-row>
        <table:table-row table:style-name="ro10">
          <table:table-cell office:value-type="string">
            <text:p>GefrrocMér_Laf</text:p>
          </table:table-cell>
          <table:table-cell office:value-type="string">
            <text:p>Europe</text:p>
          </table:table-cell>
          <table:table-cell office:value-type="string">
            <text:p>France – sud - Occitanie</text:p>
          </table:table-cell>
          <table:table-cell office:value-type="string">
            <text:p>R</text:p>
          </table:table-cell>
          <table:table-cell office:value-type="string">
            <text:p>sna</text:p>
          </table:table-cell>
          <table:table-cell office:value-type="string">
            <text:p>Le cuisinier méridional d'après la méthode provençale et languedocienne</text:p>
          </table:table-cell>
          <table:table-cell office:value-type="string">
            <text:p>éditions Laffont, Avignon</text:p>
          </table:table-cell>
          <table:table-cell office:value-type="float" office:value="1984">
            <text:p>1984</text:p>
          </table:table-cell>
          <table:table-cell table:style-name="ce14" office:value-type="string">
            <text:p>reprint de l'édition de 1839 (1ère éd. 1935), augmenté d'une préface d'Émile Bonnel « et d'un choix de textes et documents », broché, couv rempliée, grand format, 251p. L'ouvrage, que certains pensent pouvoir <text:s/>attribuer à Pierre Chaillot, historien local, est un des tout premiers à aborder la cuisine du sud-occitan. <text:s/>Absent de la BNF. Glossaire. Table de conversion.</text:p>
          </table:table-cell>
          <table:table-cell table:number-columns-repeated="1015"/>
        </table:table-row>
        <table:table-row table:style-name="ro6">
          <table:table-cell office:value-type="string">
            <text:p>GefrocrRos-Hou</text:p>
          </table:table-cell>
          <table:table-cell office:value-type="string">
            <text:p>Europe</text:p>
          </table:table-cell>
          <table:table-cell office:value-type="string">
            <text:p>France – sud – Occitanie</text:p>
          </table:table-cell>
          <table:table-cell office:value-type="string">
            <text:p>R</text:p>
          </table:table-cell>
          <table:table-cell office:value-type="string">
            <text:p>Rossi-Lagorce, Régine, Houdart, Marie-France</text:p>
          </table:table-cell>
          <table:table-cell office:value-type="string">
            <text:p>Bouligou et farcidure</text:p>
          </table:table-cell>
          <table:table-cell office:value-type="string">
            <text:p>Maïade</text:p>
          </table:table-cell>
          <table:table-cell office:value-type="float" office:value="2004">
            <text:p>2004</text:p>
          </table:table-cell>
          <table:table-cell table:style-name="ce14" office:value-type="string">
            <text:p>eo, broché, 158p. Ill. Barbara Paczula. Très belle approche de la cuisine occitane du Limousin, mêlant textes littéraires et recettes. Épices.</text:p>
          </table:table-cell>
          <table:table-cell office:value-type="string">
            <text:p>2-9517987-6-8</text:p>
          </table:table-cell>
          <table:table-cell table:number-columns-repeated="1014"/>
        </table:table-row>
        <table:table-row table:style-name="ro4">
          <table:table-cell office:value-type="string">
            <text:p>GefrocrVer</text:p>
          </table:table-cell>
          <table:table-cell office:value-type="string">
            <text:p>Europe</text:p>
          </table:table-cell>
          <table:table-cell office:value-type="string">
            <text:p>France – sud – Occitanie</text:p>
          </table:table-cell>
          <table:table-cell office:value-type="string">
            <text:p>R</text:p>
          </table:table-cell>
          <table:table-cell office:value-type="string">
            <text:p>Vergé-Allard, Gislena</text:p>
          </table:table-cell>
          <table:table-cell office:value-type="string">
            <text:p>Cosinar dens la cheminea</text:p>
          </table:table-cell>
          <table:table-cell office:value-type="string">
            <text:p>IEO – Novelum</text:p>
          </table:table-cell>
          <table:table-cell office:value-type="float" office:value="2007">
            <text:p>2007</text:p>
          </table:table-cell>
          <table:table-cell table:style-name="ce14" office:value-type="string">
            <text:p>eo, broché, 63p. Ill. Didier Eymet. Jolie sélection de recettes occitanes, édition bilingue.</text:p>
          </table:table-cell>
          <table:table-cell table:style-name="ce35" office:value-type="string">
            <text:p>978-2-85910-382-8</text:p>
          </table:table-cell>
          <table:table-cell table:number-columns-repeated="1014"/>
        </table:table-row>
        <table:table-row table:style-name="ro4">
          <table:table-cell office:value-type="string">
            <text:p>GefrrrCou5</text:p>
          </table:table-cell>
          <table:table-cell office:value-type="string">
            <text:p>Europe</text:p>
          </table:table-cell>
          <table:table-cell office:value-type="string">
            <text:p>France – Sud-Est </text:p>
          </table:table-cell>
          <table:table-cell office:value-type="string">
            <text:p>R</text:p>
          </table:table-cell>
          <table:table-cell office:value-type="string">
            <text:p>Courtine, R.-J.</text:p>
          </table:table-cell>
          <table:table-cell office:value-type="string">
            <text:p>Le guide de la cuisine des terroirs - vol 5</text:p>
          </table:table-cell>
          <table:table-cell office:value-type="string">
            <text:p>La Manufacture</text:p>
          </table:table-cell>
          <table:table-cell office:value-type="float" office:value="1992">
            <text:p>1992</text:p>
          </table:table-cell>
          <table:table-cell office:value-type="string">
            <text:p>eo, broché, 156p, format étroit, Rhône-Alpes, Roussillon, Provence et Méditerranée</text:p>
          </table:table-cell>
          <table:table-cell office:value-type="string">
            <text:p>2-7377-0217-8</text:p>
          </table:table-cell>
          <table:table-cell table:number-columns-repeated="1014"/>
        </table:table-row>
        <table:table-row table:style-name="ro4">
          <table:table-cell office:value-type="string">
            <text:p>GefrprorLamCur</text:p>
          </table:table-cell>
          <table:table-cell office:value-type="string">
            <text:p>Europe</text:p>
          </table:table-cell>
          <table:table-cell office:value-type="string">
            <text:p>France – Sud-Est </text:p>
          </table:table-cell>
          <table:table-cell office:value-type="string">
            <text:p>R</text:p>
          </table:table-cell>
          <table:table-cell office:value-type="string">
            <text:p>Lamaison, P.-E. , Curnonsky et al.</text:p>
          </table:table-cell>
          <table:table-cell office:value-type="string">
            <text:p>Sud-est et Méditerranée</text:p>
          </table:table-cell>
          <table:table-cell office:value-type="string">
            <text:p>Publications françaises</text:p>
          </table:table-cell>
          <table:table-cell office:value-type="float" office:value="1951">
            <text:p>1951</text:p>
          </table:table-cell>
          <table:table-cell office:value-type="string">
            <text:p>eo, relié toile grise éditeur, jaquette conservée, coll. Recettes et paysages</text:p>
          </table:table-cell>
          <table:table-cell table:number-columns-repeated="1015"/>
        </table:table-row>
        <table:table-row table:style-name="ro4">
          <table:table-cell office:value-type="string">
            <text:p>GefrprorFil</text:p>
          </table:table-cell>
          <table:table-cell office:value-type="string">
            <text:p>Europe</text:p>
          </table:table-cell>
          <table:table-cell office:value-type="string">
            <text:p>France – Sud-Est <text:s/>Corse</text:p>
          </table:table-cell>
          <table:table-cell office:value-type="string">
            <text:p>R</text:p>
          </table:table-cell>
          <table:table-cell office:value-type="string">
            <text:p>Filippini, Maria Nunzia</text:p>
          </table:table-cell>
          <table:table-cell office:value-type="string">
            <text:p>La cuisine corse</text:p>
          </table:table-cell>
          <table:table-cell office:value-type="string">
            <text:p>La Marge / Desjo</text:p>
          </table:table-cell>
          <table:table-cell office:value-type="string">
            <text:p>sd</text:p>
          </table:table-cell>
          <table:table-cell office:value-type="string">
            <text:p>Circa années 70, broché, 119p. 240 recettes. Absent BNF malgré un n° de dépôt légal !</text:p>
          </table:table-cell>
          <table:table-cell table:number-columns-repeated="1015"/>
        </table:table-row>
        <table:table-row table:style-name="ro5">
          <table:table-cell office:value-type="string">
            <text:p>GefrprorPia</text:p>
          </table:table-cell>
          <table:table-cell office:value-type="string">
            <text:p>Europe</text:p>
          </table:table-cell>
          <table:table-cell office:value-type="string">
            <text:p>France – Sud-Est <text:s/>Corse</text:p>
          </table:table-cell>
          <table:table-cell office:value-type="string">
            <text:p>R</text:p>
          </table:table-cell>
          <table:table-cell office:value-type="string">
            <text:p>Pia, Maria</text:p>
          </table:table-cell>
          <table:table-cell office:value-type="string">
            <text:p>Cuisine corse – Les recettes de Maria Pia</text:p>
          </table:table-cell>
          <table:table-cell office:value-type="string">
            <text:p>Empreinte imp. (Cannes)</text:p>
          </table:table-cell>
          <table:table-cell office:value-type="float" office:value="1998">
            <text:p>1998</text:p>
          </table:table-cell>
          <table:table-cell office:value-type="string">
            <text:p>Étonnant ouvrage, édité certainement à compte d'auteur et relié maison, 56p mais paginé 28p, impression uniquement sur la page de droite, plantes corses contrecollées au sd et 3ème plats. Absent BNF</text:p>
          </table:table-cell>
          <table:table-cell table:number-columns-repeated="1015"/>
        </table:table-row>
        <table:table-row table:style-name="ro4">
          <table:table-cell office:value-type="string">
            <text:p>GefrprorBar</text:p>
          </table:table-cell>
          <table:table-cell office:value-type="string">
            <text:p>Europe</text:p>
          </table:table-cell>
          <table:table-cell office:value-type="string">
            <text:p>France - sud-est - Provence</text:p>
          </table:table-cell>
          <table:table-cell office:value-type="string">
            <text:p>R</text:p>
          </table:table-cell>
          <table:table-cell office:value-type="string">
            <text:p>Barberousse, Michel</text:p>
          </table:table-cell>
          <table:table-cell office:value-type="string">
            <text:p>Cuisine provençale</text:p>
          </table:table-cell>
          <table:table-cell office:value-type="string">
            <text:p>compte d'auteur</text:p>
          </table:table-cell>
          <table:table-cell office:value-type="string">
            <text:p>sd</text:p>
          </table:table-cell>
          <table:table-cell office:value-type="string">
            <text:p>eo?, broché, 133p. Intéressante compilation de recettes et de tours de main. Dans le genre de Morel...</text:p>
          </table:table-cell>
          <table:table-cell table:number-columns-repeated="1015"/>
        </table:table-row>
        <table:table-row table:style-name="ro6">
          <table:table-cell office:value-type="string">
            <text:p>GefrprodBet-Lor</text:p>
          </table:table-cell>
          <table:table-cell office:value-type="string">
            <text:p>Europe</text:p>
          </table:table-cell>
          <table:table-cell office:value-type="string">
            <text:p>France - sud-est - Provence</text:p>
          </table:table-cell>
          <table:table-cell office:value-type="string">
            <text:p>D</text:p>
          </table:table-cell>
          <table:table-cell office:value-type="string">
            <text:p>Betti, Christian, Lorente, Ange</text:p>
          </table:table-cell>
          <table:table-cell office:value-type="string">
            <text:p>Secrets gourmands de Provence</text:p>
          </table:table-cell>
          <table:table-cell office:value-type="string">
            <text:p>Les créations du Pélican / Édigroup</text:p>
          </table:table-cell>
          <table:table-cell office:value-type="float" office:value="2005">
            <text:p>2005</text:p>
          </table:table-cell>
          <table:table-cell office:value-type="string">
            <text:p>eo, relié toile noire éditeur, jaquette conservée (fatiguée), grand format, 240p. Tour d'horizon des chefs du sud-est et des produits emblématiques.</text:p>
          </table:table-cell>
          <table:table-cell office:value-type="string">
            <text:p>2-7191-0752-2</text:p>
          </table:table-cell>
          <table:table-cell table:number-columns-repeated="1014"/>
        </table:table-row>
        <table:table-row table:style-name="ro4">
          <table:table-cell office:value-type="string">
            <text:p>GefrprodBla</text:p>
          </table:table-cell>
          <table:table-cell office:value-type="string">
            <text:p>Europe</text:p>
          </table:table-cell>
          <table:table-cell office:value-type="string">
            <text:p>France - sud-est - Provence</text:p>
          </table:table-cell>
          <table:table-cell office:value-type="string">
            <text:p>D</text:p>
          </table:table-cell>
          <table:table-cell office:value-type="string">
            <text:p>Blanchet, Philippe, Favrat, Claude</text:p>
          </table:table-cell>
          <table:table-cell office:value-type="string">
            <text:p>Dictionnaire de la cuisine de Provence</text:p>
          </table:table-cell>
          <table:table-cell office:value-type="string">
            <text:p>Bonneton</text:p>
          </table:table-cell>
          <table:table-cell office:value-type="float" office:value="1994">
            <text:p>1994</text:p>
          </table:table-cell>
          <table:table-cell office:value-type="string">
            <text:p>eo, relié, petit format, 159p.</text:p>
          </table:table-cell>
          <table:table-cell office:value-type="string">
            <text:p>2-86253-149-9</text:p>
          </table:table-cell>
          <table:table-cell table:number-columns-repeated="1014"/>
        </table:table-row>
        <table:table-row table:style-name="ro4">
          <table:table-cell office:value-type="string">
            <text:p>GefrprorCha</text:p>
          </table:table-cell>
          <table:table-cell office:value-type="string">
            <text:p>Europe</text:p>
          </table:table-cell>
          <table:table-cell office:value-type="string">
            <text:p>France - sud-est - Provence</text:p>
          </table:table-cell>
          <table:table-cell office:value-type="string">
            <text:p>R</text:p>
          </table:table-cell>
          <table:table-cell office:value-type="string">
            <text:p>Charial-Thuilier, Jean-André</text:p>
          </table:table-cell>
          <table:table-cell office:value-type="string">
            <text:p>Bouquet de provence</text:p>
          </table:table-cell>
          <table:table-cell office:value-type="string">
            <text:p>Solar</text:p>
          </table:table-cell>
          <table:table-cell office:value-type="float" office:value="1991">
            <text:p>1991</text:p>
          </table:table-cell>
          <table:table-cell office:value-type="string">
            <text:p>relié, jaquette conservée, 117p, sélection de recettes de l'Oustaù de Baumanière</text:p>
          </table:table-cell>
          <table:table-cell office:value-type="string">
            <text:p>2-263-01751-8</text:p>
          </table:table-cell>
          <table:table-cell table:number-columns-repeated="1014"/>
        </table:table-row>
        <table:table-row table:style-name="ro4">
          <table:table-cell office:value-type="string">
            <text:p>GefrprorDuc</text:p>
          </table:table-cell>
          <table:table-cell office:value-type="string">
            <text:p>Europe</text:p>
          </table:table-cell>
          <table:table-cell office:value-type="string">
            <text:p>France - sud-est - Provence</text:p>
          </table:table-cell>
          <table:table-cell office:value-type="string">
            <text:p>R</text:p>
          </table:table-cell>
          <table:table-cell office:value-type="string">
            <text:p>Ducasse, Alain</text:p>
          </table:table-cell>
          <table:table-cell office:value-type="string">
            <text:p>Les recettes de la Riviera</text:p>
          </table:table-cell>
          <table:table-cell office:value-type="string">
            <text:p>Albin Michel</text:p>
          </table:table-cell>
          <table:table-cell office:value-type="float" office:value="1997">
            <text:p>1997</text:p>
          </table:table-cell>
          <table:table-cell office:value-type="string">
            <text:p>1ère éd illustrée en 1992, relié, dos toilé bleu éditeur, 255p</text:p>
          </table:table-cell>
          <table:table-cell office:value-type="string">
            <text:p>2-226-08534-3</text:p>
          </table:table-cell>
          <table:table-cell table:number-columns-repeated="1014"/>
        </table:table-row>
        <table:table-row table:style-name="ro4">
          <table:table-cell office:value-type="string">
            <text:p>GefrprorEsc</text:p>
          </table:table-cell>
          <table:table-cell office:value-type="string">
            <text:p>Europe</text:p>
          </table:table-cell>
          <table:table-cell office:value-type="string">
            <text:p>France - sud-est - Provence</text:p>
          </table:table-cell>
          <table:table-cell office:value-type="string">
            <text:p>R</text:p>
          </table:table-cell>
          <table:table-cell office:value-type="string">
            <text:p>Escudier, Jean-Noël</text:p>
          </table:table-cell>
          <table:table-cell office:value-type="string">
            <text:p>La véritable cuisine provençale et niçoise</text:p>
          </table:table-cell>
          <table:table-cell office:value-type="string">
            <text:p>éditions Provencia</text:p>
          </table:table-cell>
          <table:table-cell office:value-type="float" office:value="1964">
            <text:p>1964</text:p>
          </table:table-cell>
          <table:table-cell office:value-type="string">
            <text:p>relié, jaquette, 330p, édition augmentée du Languedoc et de la Corse</text:p>
          </table:table-cell>
          <table:table-cell table:number-columns-repeated="1015"/>
        </table:table-row>
        <table:table-row table:style-name="ro4">
          <table:table-cell office:value-type="string">
            <text:p>GefrprorNoe</text:p>
          </table:table-cell>
          <table:table-cell office:value-type="string">
            <text:p>Europe</text:p>
          </table:table-cell>
          <table:table-cell office:value-type="string">
            <text:p>France - sud-est - Provence</text:p>
          </table:table-cell>
          <table:table-cell office:value-type="string">
            <text:p>R</text:p>
          </table:table-cell>
          <table:table-cell office:value-type="string">
            <text:p>Noël, Noëlle</text:p>
          </table:table-cell>
          <table:table-cell office:value-type="string">
            <text:p>La cuisine provençale d'hier et d'aujourd'hui</text:p>
          </table:table-cell>
          <table:table-cell office:value-type="string">
            <text:p>Lacour</text:p>
          </table:table-cell>
          <table:table-cell office:value-type="float" office:value="2002">
            <text:p>2002</text:p>
          </table:table-cell>
          <table:table-cell table:style-name="ce14" office:value-type="string">
            <text:p>eo, broché, 194p. </text:p>
          </table:table-cell>
          <table:table-cell office:value-type="string">
            <text:p>2-84149-212-5</text:p>
          </table:table-cell>
          <table:table-cell table:number-columns-repeated="1014"/>
        </table:table-row>
        <table:table-row table:style-name="ro4">
          <table:table-cell office:value-type="string">
            <text:p>GefrprorReb-2001</text:p>
          </table:table-cell>
          <table:table-cell office:value-type="string">
            <text:p>Europe</text:p>
          </table:table-cell>
          <table:table-cell office:value-type="string">
            <text:p>France - sud-est - Provence</text:p>
          </table:table-cell>
          <table:table-cell office:value-type="string">
            <text:p>R</text:p>
          </table:table-cell>
          <table:table-cell office:value-type="string">
            <text:p>Reboul, J.-B.</text:p>
          </table:table-cell>
          <table:table-cell office:value-type="string">
            <text:p>La cuisinière provençale</text:p>
          </table:table-cell>
          <table:table-cell office:value-type="string">
            <text:p>Paul Tacussel éditeur</text:p>
          </table:table-cell>
          <table:table-cell office:value-type="float" office:value="2001">
            <text:p>2001</text:p>
          </table:table-cell>
          <table:table-cell table:style-name="ce14" office:value-type="string">
            <text:p>1ère éd. 1897, 27ème édition, relié, cartonnage jaune éditeur, 477p. L'incontournable !</text:p>
          </table:table-cell>
          <table:table-cell office:value-type="string">
            <text:p>2-903-963-05-3</text:p>
          </table:table-cell>
          <table:table-cell table:number-columns-repeated="1014"/>
        </table:table-row>
        <table:table-row table:style-name="ro6">
          <table:table-cell table:number-columns-repeated="2"/>
          <table:table-cell office:value-type="string">
            <text:p>France - sud-est - Provence</text:p>
          </table:table-cell>
          <table:table-cell office:value-type="string">
            <text:p>voir aussi →</text:p>
          </table:table-cell>
          <table:table-cell office:value-type="string">
            <text:p>Rossini</text:p>
          </table:table-cell>
          <table:table-cell office:value-type="string">
            <text:p>La cuisine au gaz</text:p>
          </table:table-cell>
          <table:table-cell table:number-columns-repeated="2"/>
          <table:table-cell table:style-name="ce14"/>
          <table:table-cell table:number-columns-repeated="1015"/>
        </table:table-row>
        <table:table-row table:style-name="ro6">
          <table:table-cell office:value-type="string">
            <text:p>GefrproThé-Cha</text:p>
          </table:table-cell>
          <table:table-cell office:value-type="string">
            <text:p>Europe</text:p>
          </table:table-cell>
          <table:table-cell office:value-type="string">
            <text:p>France - sud-est - Provence</text:p>
          </table:table-cell>
          <table:table-cell office:value-type="string">
            <text:p>R</text:p>
          </table:table-cell>
          <table:table-cell office:value-type="string">
            <text:p>Thévenet, Ch., et <text:span text:style-name="T3">al.</text:span></text:p>
          </table:table-cell>
          <table:table-cell office:value-type="string">
            <text:p>Se nourrir de plaisir – La cuisine du « château »</text:p>
          </table:table-cell>
          <table:table-cell office:value-type="string">
            <text:p>Solal (Marseille)</text:p>
          </table:table-cell>
          <table:table-cell office:value-type="float" office:value="2003">
            <text:p>2003</text:p>
          </table:table-cell>
          <table:table-cell table:style-name="ce14" office:value-type="string">
            <text:p>eo, broché, 315p. Ouvrage collectif réalisé par des infirmières de l'hôpital de la Timone à Marseille. Cuisine simple, naturelle, provençale...</text:p>
          </table:table-cell>
          <table:table-cell office:value-type="string">
            <text:p>2-914513-42-9</text:p>
          </table:table-cell>
          <table:table-cell table:number-columns-repeated="1014"/>
        </table:table-row>
        <table:table-row table:style-name="ro4">
          <table:table-cell office:value-type="string">
            <text:p>GefrprorVer</text:p>
          </table:table-cell>
          <table:table-cell office:value-type="string">
            <text:p>Europe</text:p>
          </table:table-cell>
          <table:table-cell office:value-type="string">
            <text:p>France - sud-est - Provence</text:p>
          </table:table-cell>
          <table:table-cell office:value-type="string">
            <text:p>R</text:p>
          </table:table-cell>
          <table:table-cell office:value-type="string">
            <text:p>Vergé, Roger</text:p>
          </table:table-cell>
          <table:table-cell office:value-type="string">
            <text:p>Les tables de mon moulin</text:p>
          </table:table-cell>
          <table:table-cell office:value-type="string">
            <text:p>Flammarion</text:p>
          </table:table-cell>
          <table:table-cell office:value-type="float" office:value="1996">
            <text:p>1996</text:p>
          </table:table-cell>
          <table:table-cell office:value-type="string">
            <text:p>eo, relié, jaquette conservée, 159p</text:p>
          </table:table-cell>
          <table:table-cell office:value-type="string">
            <text:p>2-08-200596-8</text:p>
          </table:table-cell>
          <table:table-cell table:number-columns-repeated="1014"/>
        </table:table-row>
        <table:table-row table:style-name="ro6">
          <table:table-cell office:value-type="string">
            <text:p>GefrrrCou4</text:p>
          </table:table-cell>
          <table:table-cell office:value-type="string">
            <text:p>Europe</text:p>
          </table:table-cell>
          <table:table-cell office:value-type="string">
            <text:p>France - régions</text:p>
          </table:table-cell>
          <table:table-cell office:value-type="string">
            <text:p>R</text:p>
          </table:table-cell>
          <table:table-cell office:value-type="string">
            <text:p>Courtine, R.-J.</text:p>
          </table:table-cell>
          <table:table-cell office:value-type="string">
            <text:p>Le guide de la cuisine des terroirs - vol 4</text:p>
          </table:table-cell>
          <table:table-cell office:value-type="string">
            <text:p>La Manufacture</text:p>
          </table:table-cell>
          <table:table-cell office:value-type="float" office:value="1992">
            <text:p>1992</text:p>
          </table:table-cell>
          <table:table-cell office:value-type="string">
            <text:p>eo, broché, format étroit, 111p. <text:s/>Albigeois, Béarn, Bordelais, Gascogne, Languedoc toulousain, Pays basque, Périgord et Quercy.</text:p>
          </table:table-cell>
          <table:table-cell office:value-type="string">
            <text:p>2-7377-0168-6</text:p>
          </table:table-cell>
          <table:table-cell table:number-columns-repeated="1014"/>
        </table:table-row>
        <table:table-row table:style-name="ro6">
          <table:table-cell office:value-type="string">
            <text:p>GefrarirBel</text:p>
          </table:table-cell>
          <table:table-cell office:value-type="string">
            <text:p>Europe</text:p>
          </table:table-cell>
          <table:table-cell office:value-type="string">
            <text:p>France - sud-ouest - Ariège</text:p>
          </table:table-cell>
          <table:table-cell office:value-type="string">
            <text:p>R</text:p>
          </table:table-cell>
          <table:table-cell office:value-type="string">
            <text:p>Belard, Line</text:p>
          </table:table-cell>
          <table:table-cell office:value-type="string">
            <text:p>La cuisine ariégeoise traditionnelle</text:p>
          </table:table-cell>
          <table:table-cell office:value-type="string">
            <text:p>Lacour (Nîmes)</text:p>
          </table:table-cell>
          <table:table-cell office:value-type="float" office:value="2000">
            <text:p>2000</text:p>
          </table:table-cell>
          <table:table-cell office:value-type="string">
            <text:p>eo, broché, 133p, prix 2000 du musée pyrénéen de Niaux, écureuil, ours, ortie, corbeau, tête de violon (fougères), maïs, millas, acacia, abignades (tripes d'oie)</text:p>
          </table:table-cell>
          <table:table-cell office:value-type="string">
            <text:p>2-84406-775-1</text:p>
          </table:table-cell>
          <table:table-cell table:number-columns-repeated="1014"/>
        </table:table-row>
        <table:table-row table:style-name="ro4">
          <table:table-cell office:value-type="string">
            <text:p>GefrarirCla</text:p>
          </table:table-cell>
          <table:table-cell office:value-type="string">
            <text:p>Europe</text:p>
          </table:table-cell>
          <table:table-cell office:value-type="string">
            <text:p>France - sud-ouest - Ariège</text:p>
          </table:table-cell>
          <table:table-cell office:value-type="string">
            <text:p>R</text:p>
          </table:table-cell>
          <table:table-cell office:value-type="string">
            <text:p>Claustres, Francine</text:p>
          </table:table-cell>
          <table:table-cell office:value-type="string">
            <text:p>La cuisine ariégeoise </text:p>
          </table:table-cell>
          <table:table-cell office:value-type="string">
            <text:p>Sud-Ouest</text:p>
          </table:table-cell>
          <table:table-cell office:value-type="float" office:value="1995">
            <text:p>1995</text:p>
          </table:table-cell>
          <table:table-cell office:value-type="string">
            <text:p>eo, broché, 126p. </text:p>
          </table:table-cell>
          <table:table-cell office:value-type="string">
            <text:p>2-87901-180-9</text:p>
          </table:table-cell>
          <table:table-cell table:number-columns-repeated="1014"/>
        </table:table-row>
        <table:table-row table:style-name="ro4">
          <table:table-cell office:value-type="string">
            <text:p>GefrcatrEzg</text:p>
          </table:table-cell>
          <table:table-cell office:value-type="string">
            <text:p>Europe</text:p>
          </table:table-cell>
          <table:table-cell office:value-type="string">
            <text:p>France - sud-ouest - Catalogne</text:p>
          </table:table-cell>
          <table:table-cell office:value-type="string">
            <text:p>R</text:p>
          </table:table-cell>
          <table:table-cell office:value-type="string">
            <text:p>Ezgulian, Sonia</text:p>
          </table:table-cell>
          <table:table-cell office:value-type="string">
            <text:p>Cuisinière catalane</text:p>
          </table:table-cell>
          <table:table-cell office:value-type="string">
            <text:p>éditions Stéphane Bachès</text:p>
          </table:table-cell>
          <table:table-cell office:value-type="float" office:value="2008">
            <text:p>2008</text:p>
          </table:table-cell>
          <table:table-cell office:value-type="string">
            <text:p>eo, relié, 66p. Présenté 'façon cahier d'écolier', bel ensemble de recettes catalanes revisitées.</text:p>
          </table:table-cell>
          <table:table-cell office:value-type="string">
            <text:p>978-2-915266-22-1</text:p>
          </table:table-cell>
          <table:table-cell table:number-columns-repeated="1014"/>
        </table:table-row>
        <table:table-row table:style-name="ro4">
          <table:table-cell office:value-type="string">
            <text:p>GefrcatrThi</text:p>
          </table:table-cell>
          <table:table-cell office:value-type="string">
            <text:p>Europe</text:p>
          </table:table-cell>
          <table:table-cell office:value-type="string">
            <text:p>France - sud-ouest - Catalogne</text:p>
          </table:table-cell>
          <table:table-cell office:value-type="string">
            <text:p>R</text:p>
          </table:table-cell>
          <table:table-cell office:value-type="string">
            <text:p>Thibaut Comelade, Éliane</text:p>
          </table:table-cell>
          <table:table-cell office:value-type="string">
            <text:p>La cuisine catalane</text:p>
          </table:table-cell>
          <table:table-cell office:value-type="string">
            <text:p>Jacques Lanore</text:p>
          </table:table-cell>
          <table:table-cell office:value-type="float" office:value="1999">
            <text:p>1999</text:p>
          </table:table-cell>
          <table:table-cell office:value-type="string">
            <text:p>4e éd., relié carré, 253p, vol 1, ill Pierre Fournel</text:p>
          </table:table-cell>
          <table:table-cell office:value-type="string">
            <text:p>2 86 268 011-7</text:p>
          </table:table-cell>
          <table:table-cell table:number-columns-repeated="1014"/>
        </table:table-row>
        <table:table-row table:style-name="ro6">
          <table:table-cell office:value-type="string">
            <text:p>GefrchaDup</text:p>
          </table:table-cell>
          <table:table-cell office:value-type="string">
            <text:p>Europe</text:p>
          </table:table-cell>
          <table:table-cell office:value-type="string">
            <text:p>France - sud-ouest - Chalosse</text:p>
          </table:table-cell>
          <table:table-cell office:value-type="string">
            <text:p>R</text:p>
          </table:table-cell>
          <table:table-cell office:value-type="string">
            <text:p>Dupouy, Lucette</text:p>
          </table:table-cell>
          <table:table-cell office:value-type="string">
            <text:p>En Chalosse - recettes d'hier et d'aujourd'hui</text:p>
          </table:table-cell>
          <table:table-cell office:value-type="string">
            <text:p>sne</text:p>
          </table:table-cell>
          <table:table-cell office:value-type="float" office:value="1979">
            <text:p>1979</text:p>
          </table:table-cell>
          <table:table-cell office:value-type="string">
            <text:p>eo, <text:s/>plaquette agrafée carrée, <text:s/>58p, ill Martine Darricau, millas, pastis, abignades (tripes d'oie), panturon (sauce de pire de mouton)</text:p>
          </table:table-cell>
          <table:table-cell table:number-columns-repeated="1015"/>
        </table:table-row>
        <table:table-row table:style-name="ro4">
          <table:table-cell office:value-type="string">
            <text:p>GefrgasrEzg</text:p>
          </table:table-cell>
          <table:table-cell office:value-type="string">
            <text:p>Europe</text:p>
          </table:table-cell>
          <table:table-cell office:value-type="string">
            <text:p>France - Sud-ouest - Gascogne </text:p>
          </table:table-cell>
          <table:table-cell office:value-type="string">
            <text:p>R</text:p>
          </table:table-cell>
          <table:table-cell office:value-type="string">
            <text:p>Ezgulian, Sonia</text:p>
          </table:table-cell>
          <table:table-cell office:value-type="string">
            <text:p>Cuisinière gasconne</text:p>
          </table:table-cell>
          <table:table-cell office:value-type="string">
            <text:p>éditions Stéphane Bachès</text:p>
          </table:table-cell>
          <table:table-cell office:value-type="float" office:value="2007">
            <text:p>2007</text:p>
          </table:table-cell>
          <table:table-cell office:value-type="string">
            <text:p>eo, relié, 63p. Présenté 'façon cahier d'écolier', bel ensemble de recettes gasconnes revisitées.</text:p>
          </table:table-cell>
          <table:table-cell office:value-type="string">
            <text:p>978-2-915266-51-1</text:p>
          </table:table-cell>
          <table:table-cell table:number-columns-repeated="1014"/>
        </table:table-row>
        <table:table-row table:style-name="ro4">
          <table:table-cell office:value-type="string">
            <text:p>GefrgasrGir</text:p>
          </table:table-cell>
          <table:table-cell office:value-type="string">
            <text:p>Europe</text:p>
          </table:table-cell>
          <table:table-cell office:value-type="string">
            <text:p>France - Sud-ouest - Gascogne / Béarn</text:p>
          </table:table-cell>
          <table:table-cell office:value-type="string">
            <text:p>R</text:p>
          </table:table-cell>
          <table:table-cell office:value-type="string">
            <text:p>Girard, Sylvie</text:p>
          </table:table-cell>
          <table:table-cell office:value-type="string">
            <text:p>Gascogne - Béarn</text:p>
          </table:table-cell>
          <table:table-cell office:value-type="string">
            <text:p>éditions du Fanal / Timelife</text:p>
          </table:table-cell>
          <table:table-cell office:value-type="float" office:value="1994">
            <text:p>1994</text:p>
          </table:table-cell>
          <table:table-cell office:value-type="string">
            <text:p>eo, relié, 142p, collection "Cuisines régionales de France"</text:p>
          </table:table-cell>
          <table:table-cell table:number-columns-repeated="1015"/>
        </table:table-row>
        <table:table-row table:style-name="ro4">
          <table:table-cell office:value-type="string">
            <text:p>GefrrLangLed</text:p>
          </table:table-cell>
          <table:table-cell office:value-type="string">
            <text:p>Europe</text:p>
          </table:table-cell>
          <table:table-cell office:value-type="string">
            <text:p>France - Sud-ouest – Languedoc</text:p>
          </table:table-cell>
          <table:table-cell office:value-type="string">
            <text:p>R</text:p>
          </table:table-cell>
          <table:table-cell office:value-type="string">
            <text:p>Ledrole, Robert</text:p>
          </table:table-cell>
          <table:table-cell office:value-type="string">
            <text:p>Recettes en Languedoc – Saveurs des terroirs</text:p>
          </table:table-cell>
          <table:table-cell office:value-type="string">
            <text:p>Groupe Verneuil-Calade</text:p>
          </table:table-cell>
          <table:table-cell office:value-type="float" office:value="1996">
            <text:p>1996</text:p>
          </table:table-cell>
          <table:table-cell table:style-name="ce14" office:value-type="string">
            <text:p>eo, broché, 192p. Recettes traditionnelles écrites à la main.</text:p>
          </table:table-cell>
          <table:table-cell office:value-type="string">
            <text:p>2-910-159-05-1</text:p>
          </table:table-cell>
          <table:table-cell table:number-columns-repeated="1014"/>
        </table:table-row>
        <table:table-row table:style-name="ro4">
          <table:table-cell office:value-type="string">
            <text:p>GefrmprMai</text:p>
          </table:table-cell>
          <table:table-cell office:value-type="string">
            <text:p>Europe</text:p>
          </table:table-cell>
          <table:table-cell office:value-type="string">
            <text:p>France - Sud-ouest - Midi-Pyrénées</text:p>
          </table:table-cell>
          <table:table-cell office:value-type="string">
            <text:p>R</text:p>
          </table:table-cell>
          <table:table-cell office:value-type="string">
            <text:p>Maïté et Micheline</text:p>
          </table:table-cell>
          <table:table-cell office:value-type="string">
            <text:p>La cuisine des mousquetaires</text:p>
          </table:table-cell>
          <table:table-cell office:value-type="string">
            <text:p>édition de la presqu'ile</text:p>
          </table:table-cell>
          <table:table-cell office:value-type="float" office:value="1991">
            <text:p>1991</text:p>
          </table:table-cell>
          <table:table-cell table:style-name="ce5" office:value-type="string">
            <text:p>eo, broché, 183p, les recettes de maïté, racontée par Alain Pujol, France3 Aquitaine</text:p>
          </table:table-cell>
          <table:table-cell table:style-name="ce35" office:value-type="string">
            <text:p>2-87938-001-4</text:p>
          </table:table-cell>
          <table:table-cell table:number-columns-repeated="1014"/>
        </table:table-row>
        <table:table-row table:style-name="ro8">
          <table:table-cell office:value-type="string">
            <text:p>GefrrVan-sa</text:p>
          </table:table-cell>
          <table:table-cell office:value-type="string">
            <text:p>Europe</text:p>
          </table:table-cell>
          <table:table-cell office:value-type="string">
            <text:p>France - Sud-ouest - Midi-Pyrénées</text:p>
          </table:table-cell>
          <table:table-cell office:value-type="string">
            <text:p>R</text:p>
          </table:table-cell>
          <table:table-cell office:value-type="string">
            <text:p>Vanel, Lucien</text:p>
          </table:table-cell>
          <table:table-cell office:value-type="string">
            <text:p>Saveurs et humeurs</text:p>
          </table:table-cell>
          <table:table-cell office:value-type="string">
            <text:p>éditions Daniel Briand</text:p>
          </table:table-cell>
          <table:table-cell office:value-type="string">
            <text:p>sd</text:p>
          </table:table-cell>
          <table:table-cell table:style-name="ce4" office:value-type="string">
            <text:p>Sans date, référencé en 1996, mais l'ouvrage a obtenu le prix spécial du jury des Arts Culinaires Brillat-Savarin en 1993 ! Relié, grand format, jaquette ill conservée, 317p. Joli panorama des acteurs et des produits de la gastronomie de Midi-Pyrénées par l'ancien pape de la cuisine toulousaine</text:p>
          </table:table-cell>
          <table:table-cell office:value-type="string">
            <text:p>2-903716-15-3</text:p>
          </table:table-cell>
          <table:table-cell table:style-name="ce119" office:value-type="string">
            <text:p><text:a xlink:href="http://www.crl.midipyrenees.fr/annuaire_detail.asp?PK_annu=57&amp;cat=1&amp;cat1=&amp;txt=&amp;dep=&amp;nv=&amp;page=2">http://www.crl.midipyrenees.fr/annuaire_detail.asp?PK_annu=57&amp;cat=1&amp;cat1=&amp;txt=&amp;dep=&amp;nv=&amp;page=2</text:a></text:p>
          </table:table-cell>
          <table:table-cell table:number-columns-repeated="1013"/>
        </table:table-row>
        <table:table-row table:style-name="ro6">
          <table:table-cell office:value-type="string">
            <text:p>GefrmprCla</text:p>
          </table:table-cell>
          <table:table-cell office:value-type="string">
            <text:p>Europe</text:p>
          </table:table-cell>
          <table:table-cell office:value-type="string">
            <text:p>France - sud-ouest - Midi-Pyrénées (Toulouse)</text:p>
          </table:table-cell>
          <table:table-cell office:value-type="string">
            <text:p>R</text:p>
          </table:table-cell>
          <table:table-cell office:value-type="string">
            <text:p>Claustres, Francine</text:p>
          </table:table-cell>
          <table:table-cell office:value-type="string">
            <text:p>La cuisine toulousaine</text:p>
          </table:table-cell>
          <table:table-cell office:value-type="string">
            <text:p>Sud-Ouest</text:p>
          </table:table-cell>
          <table:table-cell office:value-type="float" office:value="1994">
            <text:p>1994</text:p>
          </table:table-cell>
          <table:table-cell table:style-name="ce5" office:value-type="string">
            <text:p>eo, broché, 127p</text:p>
          </table:table-cell>
          <table:table-cell office:value-type="string">
            <text:p>2.87901.144.2</text:p>
          </table:table-cell>
          <table:table-cell table:number-columns-repeated="1014"/>
        </table:table-row>
        <table:table-row table:style-name="ro4">
          <table:table-cell office:value-type="string">
            <text:p>GefrocLamCur</text:p>
          </table:table-cell>
          <table:table-cell office:value-type="string">
            <text:p>Europe</text:p>
          </table:table-cell>
          <table:table-cell office:value-type="string">
            <text:p>France - sud-ouest - Pyrénées</text:p>
          </table:table-cell>
          <table:table-cell office:value-type="string">
            <text:p>R</text:p>
          </table:table-cell>
          <table:table-cell office:value-type="string">
            <text:p>Lamaison, P.-E. , Curnonsky et al.</text:p>
          </table:table-cell>
          <table:table-cell office:value-type="string">
            <text:p>Sud-ouest et Pyrénées</text:p>
          </table:table-cell>
          <table:table-cell office:value-type="string">
            <text:p>Publications françaises</text:p>
          </table:table-cell>
          <table:table-cell office:value-type="float" office:value="1950">
            <text:p>1950</text:p>
          </table:table-cell>
          <table:table-cell office:value-type="string">
            <text:p>eo, relié toile grise éditeur, jaquette conservée, 175p, coll. Recettes et paysages</text:p>
          </table:table-cell>
          <table:table-cell table:number-columns-repeated="1015"/>
        </table:table-row>
        <table:table-row table:style-name="ro4">
          <table:table-cell office:value-type="string">
            <text:p>GeirrWil</text:p>
          </table:table-cell>
          <table:table-cell office:value-type="string">
            <text:p>Europe</text:p>
          </table:table-cell>
          <table:table-cell office:value-type="string">
            <text:p>Irlande</text:p>
          </table:table-cell>
          <table:table-cell office:value-type="string">
            <text:p>R</text:p>
          </table:table-cell>
          <table:table-cell office:value-type="string">
            <text:p>Wilson, Anne</text:p>
          </table:table-cell>
          <table:table-cell office:value-type="string">
            <text:p>Cuisine irlandaise</text:p>
          </table:table-cell>
          <table:table-cell office:value-type="string">
            <text:p>Könemann</text:p>
          </table:table-cell>
          <table:table-cell office:value-type="float" office:value="1997">
            <text:p>1997</text:p>
          </table:table-cell>
          <table:table-cell office:value-type="string">
            <text:p>eoF, 1ère éd. 1992 chez Murdoch, plaquette agrafée 64p</text:p>
          </table:table-cell>
          <table:table-cell office:value-type="string">
            <text:p>3-89508-327-5</text:p>
          </table:table-cell>
          <table:table-cell table:number-columns-repeated="1014"/>
        </table:table-row>
        <table:table-row table:style-name="ro4">
          <table:table-cell office:value-type="string">
            <text:p>GeitrBuo</text:p>
          </table:table-cell>
          <table:table-cell office:value-type="string">
            <text:p>Europe</text:p>
          </table:table-cell>
          <table:table-cell office:value-type="string">
            <text:p>Italie</text:p>
          </table:table-cell>
          <table:table-cell office:value-type="string">
            <text:p>R</text:p>
          </table:table-cell>
          <table:table-cell office:value-type="string">
            <text:p>Buonassisi, Rosario</text:p>
          </table:table-cell>
          <table:table-cell office:value-type="string">
            <text:p>Pizza, gastronomie et histoire</text:p>
          </table:table-cell>
          <table:table-cell office:value-type="string">
            <text:p>Les éditions du Carrousel</text:p>
          </table:table-cell>
          <table:table-cell office:value-type="float" office:value="1999">
            <text:p>1999</text:p>
          </table:table-cell>
          <table:table-cell office:value-type="string">
            <text:p>eoF, 1ère éd. 1997, relié, jaquette ill., 167p. La bible !!! trad. Lucie Mollof</text:p>
          </table:table-cell>
          <table:table-cell table:number-columns-repeated="1015"/>
        </table:table-row>
        <table:table-row table:style-name="ro5">
          <table:table-cell office:value-type="string">
            <text:p>GeitrDam</text:p>
          </table:table-cell>
          <table:table-cell office:value-type="string">
            <text:p>Europe</text:p>
          </table:table-cell>
          <table:table-cell office:value-type="string">
            <text:p>Italie</text:p>
          </table:table-cell>
          <table:table-cell office:value-type="string">
            <text:p>R</text:p>
          </table:table-cell>
          <table:table-cell office:value-type="string">
            <text:p>Damiani, Licio, Barberis, Corado &amp; Nistri, Rossano</text:p>
          </table:table-cell>
          <table:table-cell office:value-type="string">
            <text:p>L'oie, des recettes italiennes les plus anciennes à l'art culinaire d'aujourd'hui</text:p>
          </table:table-cell>
          <table:table-cell office:value-type="string">
            <text:p>Könemann</text:p>
          </table:table-cell>
          <table:table-cell office:value-type="float" office:value="1998">
            <text:p>1998</text:p>
          </table:table-cell>
          <table:table-cell office:value-type="string">
            <text:p>eoF, relié, jaquette conservée, 160p, format à l'italienne !, volaille, histoire, recettes anciennes</text:p>
          </table:table-cell>
          <table:table-cell office:value-type="string">
            <text:p>3-8290-1461-9</text:p>
          </table:table-cell>
          <table:table-cell table:number-columns-repeated="1014"/>
        </table:table-row>
        <table:table-row table:style-name="ro4">
          <table:table-cell office:value-type="string">
            <text:p>GeitdEnit-dep</text:p>
          </table:table-cell>
          <table:table-cell office:value-type="string">
            <text:p>Europe</text:p>
          </table:table-cell>
          <table:table-cell office:value-type="string">
            <text:p>Italie</text:p>
          </table:table-cell>
          <table:table-cell office:value-type="string">
            <text:p>D</text:p>
          </table:table-cell>
          <table:table-cell office:value-type="string">
            <text:p>Office du tourisme italien</text:p>
          </table:table-cell>
          <table:table-cell office:value-type="string">
            <text:p>Manger à l'italienne</text:p>
          </table:table-cell>
          <table:table-cell office:value-type="string">
            <text:p>ENIT</text:p>
          </table:table-cell>
          <table:table-cell office:value-type="string">
            <text:p>sd</text:p>
          </table:table-cell>
          <table:table-cell table:style-name="ce14" office:value-type="string">
            <text:p>Circa 1960, dépliant 12 volets et carte intérieure, glossaire et spécialités régionales</text:p>
          </table:table-cell>
          <table:table-cell table:number-columns-repeated="1015"/>
        </table:table-row>
        <table:table-row table:style-name="ro6">
          <table:table-cell office:value-type="string">
            <text:p>GeitrGes</text:p>
          </table:table-cell>
          <table:table-cell office:value-type="string">
            <text:p>Europe</text:p>
          </table:table-cell>
          <table:table-cell office:value-type="string">
            <text:p>Italie</text:p>
          </table:table-cell>
          <table:table-cell office:value-type="string">
            <text:p>R</text:p>
          </table:table-cell>
          <table:table-cell office:value-type="string">
            <text:p>Gesine Baur, Eva &amp; Ohlbaum, Isolde</text:p>
          </table:table-cell>
          <table:table-cell office:value-type="string">
            <text:p>A la table de Verdi</text:p>
          </table:table-cell>
          <table:table-cell office:value-type="string">
            <text:p>éditions du Chène</text:p>
          </table:table-cell>
          <table:table-cell office:value-type="float" office:value="2001">
            <text:p>2001</text:p>
          </table:table-cell>
          <table:table-cell table:style-name="ce14" office:value-type="string">
            <text:p>eoF, 1ère éd. 2000, Rolf Heyne, Munich. Relié, jaquette ill. 232p. Très belle approche conjointe du musicien, de sa vie et de la cuisine qui l'environnait</text:p>
          </table:table-cell>
          <table:table-cell office:value-type="string">
            <text:p>2-84-277-341-1</text:p>
          </table:table-cell>
          <table:table-cell table:number-columns-repeated="1014"/>
        </table:table-row>
        <table:table-row table:style-name="ro6">
          <table:table-cell office:value-type="string">
            <text:p>GeitrLor</text:p>
          </table:table-cell>
          <table:table-cell office:value-type="string">
            <text:p>Europe</text:p>
          </table:table-cell>
          <table:table-cell office:value-type="string">
            <text:p>Italie</text:p>
          </table:table-cell>
          <table:table-cell office:value-type="string">
            <text:p>R</text:p>
          </table:table-cell>
          <table:table-cell office:value-type="string">
            <text:p>Loren, Sophia</text:p>
          </table:table-cell>
          <table:table-cell office:value-type="string">
            <text:p>La cuisine à l'italienne</text:p>
          </table:table-cell>
          <table:table-cell office:value-type="string">
            <text:p>Le livre de poche</text:p>
          </table:table-cell>
          <table:table-cell office:value-type="float" office:value="1976">
            <text:p>1976</text:p>
          </table:table-cell>
          <table:table-cell table:style-name="ce14" office:value-type="string">
            <text:p>1ère éd chez Rizzoli à Milan, 1971, Laffont, 1972, broché, 211p. À voir pour les haricots à la truffe, entre autres !</text:p>
          </table:table-cell>
          <table:table-cell office:value-type="string">
            <text:p>2-253-01155-x</text:p>
          </table:table-cell>
          <table:table-cell table:number-columns-repeated="1014"/>
        </table:table-row>
        <table:table-row table:style-name="ro6">
          <table:table-cell office:value-type="string">
            <text:p>GeitrRoo-TL</text:p>
          </table:table-cell>
          <table:table-cell office:value-type="string">
            <text:p>Europe</text:p>
          </table:table-cell>
          <table:table-cell office:value-type="string">
            <text:p>Italie</text:p>
          </table:table-cell>
          <table:table-cell office:value-type="string">
            <text:p>R</text:p>
          </table:table-cell>
          <table:table-cell office:value-type="string">
            <text:p>Root, Waverley et al.</text:p>
          </table:table-cell>
          <table:table-cell office:value-type="string">
            <text:p>La cuisine italienne</text:p>
          </table:table-cell>
          <table:table-cell office:value-type="string">
            <text:p>Time-life</text:p>
          </table:table-cell>
          <table:table-cell office:value-type="float" office:value="1969">
            <text:p>1969</text:p>
          </table:table-cell>
          <table:table-cell office:value-type="string">
            <text:p>eoF, relié, 208p, préface Courtine, tour complet, historique, technique et sociologique des cuisines italienne, un autre exemplaire</text:p>
          </table:table-cell>
          <table:table-cell table:number-columns-repeated="1015"/>
        </table:table-row>
        <table:table-row table:style-name="ro7">
          <table:table-cell office:value-type="string">
            <text:p>GeitrRoo-TL-en</text:p>
          </table:table-cell>
          <table:table-cell office:value-type="string">
            <text:p>Europe</text:p>
          </table:table-cell>
          <table:table-cell office:value-type="string">
            <text:p>Italie</text:p>
          </table:table-cell>
          <table:table-cell office:value-type="string">
            <text:p>R</text:p>
          </table:table-cell>
          <table:table-cell office:value-type="string">
            <text:p>Root, Waverley et al.</text:p>
          </table:table-cell>
          <table:table-cell office:value-type="string">
            <text:p>The cooking of Italy</text:p>
          </table:table-cell>
          <table:table-cell office:value-type="string">
            <text:p>Time-life</text:p>
          </table:table-cell>
          <table:table-cell office:value-type="float" office:value="1972">
            <text:p>1972</text:p>
          </table:table-cell>
          <table:table-cell office:value-type="string">
            <text:p>1ère éd.1968, 2 vol sous cartonnage ill, - relié, 206p et spiralé, 104p ne contenant que les recettes, tour complet, historique, technique et sociologique des cuisines italienne. Titre de l'édition française, préfacée par Courtine « La cuisine italienne ». </text:p>
          </table:table-cell>
          <table:table-cell office:value-type="string">
            <text:p>Library of Congress <text:s text:c="10"/>68-19230</text:p>
          </table:table-cell>
          <table:table-cell table:number-columns-repeated="1014"/>
        </table:table-row>
        <table:table-row table:style-name="ro4">
          <table:table-cell office:value-type="string">
            <text:p>GeitrRus</text:p>
          </table:table-cell>
          <table:table-cell office:value-type="string">
            <text:p>Europe</text:p>
          </table:table-cell>
          <table:table-cell office:value-type="string">
            <text:p>Italie, étrusque et romaine</text:p>
          </table:table-cell>
          <table:table-cell office:value-type="string">
            <text:p>R</text:p>
          </table:table-cell>
          <table:table-cell office:value-type="string">
            <text:p>Ruspoli, Mario</text:p>
          </table:table-cell>
          <table:table-cell office:value-type="string">
            <text:p>petit bréviaire de la cuisine étrusque et romaine</text:p>
          </table:table-cell>
          <table:table-cell office:value-type="string">
            <text:p>compte d'auteur</text:p>
          </table:table-cell>
          <table:table-cell office:value-type="float" office:value="1975">
            <text:p>1975</text:p>
          </table:table-cell>
          <table:table-cell office:value-type="string">
            <text:p>eo, broché, 185p, dédicacé, ill. Mose</text:p>
          </table:table-cell>
          <table:table-cell office:value-type="string">
            <text:p>imp. 3201.2.75</text:p>
          </table:table-cell>
          <table:table-cell table:number-columns-repeated="1014"/>
        </table:table-row>
        <table:table-row table:style-name="ro6">
          <table:table-cell office:value-type="string">
            <text:p>GeitrMid</text:p>
          </table:table-cell>
          <table:table-cell office:value-type="string">
            <text:p>Europe</text:p>
          </table:table-cell>
          <table:table-cell office:value-type="string">
            <text:p>Italie – sud</text:p>
          </table:table-cell>
          <table:table-cell office:value-type="string">
            <text:p>R</text:p>
          </table:table-cell>
          <table:table-cell office:value-type="string">
            <text:p>Middione, Carlo</text:p>
          </table:table-cell>
          <table:table-cell office:value-type="string">
            <text:p>The food of Southern Italy</text:p>
          </table:table-cell>
          <table:table-cell office:value-type="string">
            <text:p>William Morrow &amp; co (New York)</text:p>
          </table:table-cell>
          <table:table-cell office:value-type="float" office:value="1987">
            <text:p>1987</text:p>
          </table:table-cell>
          <table:table-cell table:style-name="ce14" office:value-type="string">
            <text:p>eo, relié, dos silvertex blanc cassé, couv cartonnée vert, jaquette conservée (quelques déchirures), 331p, cahier photos couleur en milieu d'ouvrage.</text:p>
          </table:table-cell>
          <table:table-cell office:value-type="string">
            <text:p>0-688-05042-5</text:p>
          </table:table-cell>
          <table:table-cell table:number-columns-repeated="1014"/>
        </table:table-row>
        <table:table-row table:style-name="ro6">
          <table:table-cell office:value-type="string">
            <text:p>GepbrEnd</text:p>
          </table:table-cell>
          <table:table-cell office:value-type="string">
            <text:p>Europe</text:p>
          </table:table-cell>
          <table:table-cell office:value-type="string">
            <text:p>Pays-Bas</text:p>
          </table:table-cell>
          <table:table-cell office:value-type="string">
            <text:p>R</text:p>
          </table:table-cell>
          <table:table-cell office:value-type="string">
            <text:p>Van der Endt, Cila</text:p>
          </table:table-cell>
          <table:table-cell office:value-type="string">
            <text:p>Inter Scaldes &amp; Jannis Brevet</text:p>
          </table:table-cell>
          <table:table-cell office:value-type="string">
            <text:p>Terra / Lannoo</text:p>
          </table:table-cell>
          <table:table-cell office:value-type="float" office:value="2002">
            <text:p>2002</text:p>
          </table:table-cell>
          <table:table-cell office:value-type="string">
            <text:p>eo, relié toile bordeaux éditeur, jaquette conservée, grand format, carré 30.30, <text:s/>nombreuses recettes épicées</text:p>
          </table:table-cell>
          <table:table-cell table:style-name="ce109" office:value-type="float" office:value="9058970787">
            <text:p>9 058 970 787</text:p>
          </table:table-cell>
          <table:table-cell table:number-columns-repeated="1014"/>
        </table:table-row>
        <table:table-row table:style-name="ro6">
          <table:table-cell office:value-type="string">
            <text:p>GepsrBro-TL</text:p>
          </table:table-cell>
          <table:table-cell office:value-type="string">
            <text:p>Europe</text:p>
          </table:table-cell>
          <table:table-cell office:value-type="string">
            <text:p>Pays scandinaves</text:p>
          </table:table-cell>
          <table:table-cell office:value-type="string">
            <text:p>R</text:p>
          </table:table-cell>
          <table:table-cell office:value-type="string">
            <text:p>Brown, Dale et al.</text:p>
          </table:table-cell>
          <table:table-cell office:value-type="string">
            <text:p>La cuisine scandinave</text:p>
          </table:table-cell>
          <table:table-cell office:value-type="string">
            <text:p>Time-life</text:p>
          </table:table-cell>
          <table:table-cell office:value-type="float" office:value="1969">
            <text:p>1969</text:p>
          </table:table-cell>
          <table:table-cell office:value-type="string">
            <text:p>eoF, relié, 208p, préface Courtine, tour complet, historique, technique et sociologique des cuisines scandinaves</text:p>
          </table:table-cell>
          <table:table-cell table:style-name="ce109"/>
          <table:table-cell table:number-columns-repeated="1014"/>
        </table:table-row>
        <table:table-row table:style-name="ro5">
          <table:table-cell office:value-type="string">
            <text:p>GepsrBro-TL-en</text:p>
          </table:table-cell>
          <table:table-cell office:value-type="string">
            <text:p>Europe</text:p>
          </table:table-cell>
          <table:table-cell office:value-type="string">
            <text:p>Pays scandinaves</text:p>
          </table:table-cell>
          <table:table-cell office:value-type="string">
            <text:p>R</text:p>
          </table:table-cell>
          <table:table-cell office:value-type="string">
            <text:p>Brown, Dale et al.</text:p>
          </table:table-cell>
          <table:table-cell office:value-type="string">
            <text:p>The cooking of Scandinavian</text:p>
          </table:table-cell>
          <table:table-cell office:value-type="string">
            <text:p>Time-life</text:p>
          </table:table-cell>
          <table:table-cell office:value-type="float" office:value="1968">
            <text:p>1968</text:p>
          </table:table-cell>
          <table:table-cell office:value-type="string">
            <text:p>Eo, 2 vol sous cartonnage - relié, 206p et spiralé, 96p. Tour complet, historique, technique et sociologique des cuisines scandinaves. Titre de l'édition française, 1969, préfacée par Courtine, « La cuisine scandinave ».</text:p>
          </table:table-cell>
          <table:table-cell table:style-name="ce109" office:value-type="string">
            <text:p>Library of Congress <text:s text:c="10"/>68-21587</text:p>
          </table:table-cell>
          <table:table-cell table:number-columns-repeated="1014"/>
        </table:table-row>
        <table:table-row table:style-name="ro7">
          <table:table-cell office:value-type="string">
            <text:p>GepsdCur-Vik</text:p>
          </table:table-cell>
          <table:table-cell office:value-type="string">
            <text:p>Europe</text:p>
          </table:table-cell>
          <table:table-cell office:value-type="string">
            <text:p>Pays scandinaves</text:p>
          </table:table-cell>
          <table:table-cell office:value-type="string">
            <text:p>D</text:p>
          </table:table-cell>
          <table:table-cell office:value-type="string">
            <text:p>Curnonsky</text:p>
          </table:table-cell>
          <table:table-cell office:value-type="string">
            <text:p>Vikings d'hier et d'aujourd'hui</text:p>
          </table:table-cell>
          <table:table-cell office:value-type="string">
            <text:p>sne</text:p>
          </table:table-cell>
          <table:table-cell office:value-type="float" office:value="1930">
            <text:p>1930</text:p>
          </table:table-cell>
          <table:table-cell office:value-type="string">
            <text:p>eo, broché, 96p. Manque peut-être page de titre. Contributions de Paul Reboux, Hugues Delorme, Alexander Bugge et Georges Brochmann. Couv. Marcel Sahut, têtes de chapitres et culs-de-lampes Robert Simon, estampes Égil Iveland.</text:p>
          </table:table-cell>
          <table:table-cell table:style-name="ce109"/>
          <table:table-cell table:number-columns-repeated="1014"/>
        </table:table-row>
        <table:table-row table:style-name="ro4">
          <table:table-cell office:value-type="string">
            <text:p>GepsrKoe</text:p>
          </table:table-cell>
          <table:table-cell office:value-type="string">
            <text:p>Europe</text:p>
          </table:table-cell>
          <table:table-cell office:value-type="string">
            <text:p>Pays scandinaves</text:p>
          </table:table-cell>
          <table:table-cell office:value-type="string">
            <text:p>R</text:p>
          </table:table-cell>
          <table:table-cell office:value-type="string">
            <text:p>Köehler, Bettina</text:p>
          </table:table-cell>
          <table:table-cell office:value-type="string">
            <text:p>Cuisine scandinave</text:p>
          </table:table-cell>
          <table:table-cell office:value-type="string">
            <text:p>Hachette</text:p>
          </table:table-cell>
          <table:table-cell office:value-type="float" office:value="1996">
            <text:p>1996</text:p>
          </table:table-cell>
          <table:table-cell office:value-type="string">
            <text:p>eoF, broché, 63p, <text:s/>gravlax, rollmops, tartare de hareng et betterave, fromage frais à l'ortie</text:p>
          </table:table-cell>
          <table:table-cell office:value-type="string">
            <text:p>2-01-620681-0</text:p>
          </table:table-cell>
          <table:table-cell table:number-columns-repeated="1014"/>
        </table:table-row>
        <table:table-row table:style-name="ro4">
          <table:table-cell office:value-type="string">
            <text:p>GeprOta</text:p>
          </table:table-cell>
          <table:table-cell office:value-type="string">
            <text:p>Europe</text:p>
          </table:table-cell>
          <table:table-cell office:value-type="string">
            <office:annotation draw:style-name="gr1" draw:text-style-name="P1" svg:width="4.577cm" svg:height="2.514cm" svg:x="8.229cm" svg:y="330.493cm" draw:caption-point-x="-0.411cm" draw:caption-point-y="-1.079cm">
              <dc:date>1899-12-30T00:00:00</dc:date>
              <text:p text:style-name="P1"><text:span text:style-name="T4">Portugal : voir aussi Espagne &amp; Portugal, édition Time-Life</text:span></text:p>
              <text:p text:style-name="P1"/>
            </office:annotation>
            <text:p>Portugal</text:p>
          </table:table-cell>
          <table:table-cell office:value-type="string">
            <text:p>R</text:p>
          </table:table-cell>
          <table:table-cell office:value-type="string">
            <text:p>Otal, Liliane</text:p>
          </table:table-cell>
          <table:table-cell office:value-type="string">
            <text:p>La cuisine portugaise</text:p>
          </table:table-cell>
          <table:table-cell office:value-type="string">
            <text:p>Sud-Ouest</text:p>
          </table:table-cell>
          <table:table-cell office:value-type="float" office:value="2009">
            <text:p>2009</text:p>
          </table:table-cell>
          <table:table-cell office:value-type="string">
            <text:p>eo, broché, 64p. Collection "Couleur cuisine". Tour d'horizon intéressant.</text:p>
          </table:table-cell>
          <table:table-cell office:value-type="string">
            <text:p>978-2-87901-944-4</text:p>
          </table:table-cell>
          <table:table-cell table:number-columns-repeated="1014"/>
        </table:table-row>
        <table:table-row table:style-name="ro8">
          <table:table-cell office:value-type="string">
            <text:p>GeukrAvi-coll</text:p>
          </table:table-cell>
          <table:table-cell office:value-type="string">
            <text:p>Europe</text:p>
          </table:table-cell>
          <table:table-cell office:value-type="string">
            <text:p>Royaume-Uni</text:p>
          </table:table-cell>
          <table:table-cell office:value-type="string">
            <text:p>R</text:p>
          </table:table-cell>
          <table:table-cell office:value-type="string">
            <text:p>Avila, Kay</text:p>
          </table:table-cell>
          <table:table-cell office:value-type="string">
            <text:p>Take twelve cooks</text:p>
          </table:table-cell>
          <table:table-cell office:value-type="string">
            <text:p>Thames McDonald</text:p>
          </table:table-cell>
          <table:table-cell office:value-type="float" office:value="1986">
            <text:p>1986</text:p>
          </table:table-cell>
          <table:table-cell office:value-type="string">
            <text:p>eo, relié, jaquette ill conservée, 128p. Par l'animatrice de l'émission culinaire « Take six cooks », recettes de Raymond Blanc, Prue Leith, Nico Ladenis, Richard Shepherd, Joyce Molyneux, Anton Mosimann, Pierre Koffmann, Albert &amp; Michel Roux, Peter Kromberg, Jane Grigson, Michael Nadell et John Huber.</text:p>
          </table:table-cell>
          <table:table-cell office:value-type="string">
            <text:p>0-356-12287-5</text:p>
          </table:table-cell>
          <table:table-cell table:number-columns-repeated="1014"/>
        </table:table-row>
        <table:table-row table:style-name="ro6">
          <table:table-cell office:value-type="string">
            <text:p>GeukrBai-TL</text:p>
          </table:table-cell>
          <table:table-cell office:value-type="string">
            <text:p>Europe</text:p>
          </table:table-cell>
          <table:table-cell office:value-type="string">
            <text:p>Royaume-Uni</text:p>
          </table:table-cell>
          <table:table-cell office:value-type="string">
            <text:p>R</text:p>
          </table:table-cell>
          <table:table-cell office:value-type="string">
            <text:p>Bailey, Adrian et al.</text:p>
          </table:table-cell>
          <table:table-cell office:value-type="string">
            <text:p>La cuisine des Îles britanniques</text:p>
          </table:table-cell>
          <table:table-cell office:value-type="string">
            <text:p>Time-life</text:p>
          </table:table-cell>
          <table:table-cell office:value-type="float" office:value="1970">
            <text:p>1970</text:p>
          </table:table-cell>
          <table:table-cell office:value-type="string">
            <text:p>eoF, relié, 208p, préface Courtine, tour complet, historique, technique et sociologique des cuisines du Royaume-Unie</text:p>
          </table:table-cell>
          <table:table-cell table:number-columns-repeated="1015"/>
        </table:table-row>
        <table:table-row table:style-name="ro4">
          <table:table-cell office:value-type="string">
            <text:p>GeukrCol</text:p>
          </table:table-cell>
          <table:table-cell office:value-type="string">
            <text:p>Europe</text:p>
          </table:table-cell>
          <table:table-cell office:value-type="string">
            <text:p>Royaume-Uni</text:p>
          </table:table-cell>
          <table:table-cell office:value-type="string">
            <text:p>R</text:p>
          </table:table-cell>
          <table:table-cell office:value-type="string">
            <text:p>coll.</text:p>
          </table:table-cell>
          <table:table-cell office:value-type="string">
            <text:p>The good Housekeeping step-by-step cook book</text:p>
          </table:table-cell>
          <table:table-cell office:value-type="string">
            <text:p>Book club associates</text:p>
          </table:table-cell>
          <table:table-cell office:value-type="float" office:value="1980">
            <text:p>1980</text:p>
          </table:table-cell>
          <table:table-cell table:style-name="ce14" office:value-type="string">
            <text:p>eo, relié, jaquette ill., 512p, en anglais, très bien fait, dont marmelade d'oranges amères</text:p>
          </table:table-cell>
          <table:table-cell table:number-columns-repeated="1015"/>
        </table:table-row>
        <table:table-row table:style-name="ro16">
          <table:table-cell office:value-type="string">
            <text:p>GeukrCra-cp</text:p>
          </table:table-cell>
          <table:table-cell office:value-type="string">
            <text:p>Europe</text:p>
          </table:table-cell>
          <table:table-cell office:value-type="string">
            <text:p>Royaume-Uni</text:p>
          </table:table-cell>
          <table:table-cell office:value-type="string">
            <text:p>R</text:p>
          </table:table-cell>
          <table:table-cell office:value-type="string">
            <text:p>Cradock, Fanny &amp; Johnnie</text:p>
          </table:table-cell>
          <table:table-cell office:value-type="string">
            <text:p>Cradock cookery programme</text:p>
          </table:table-cell>
          <table:table-cell office:value-type="string">
            <text:p>Purnell / BPC publishing</text:p>
          </table:table-cell>
          <table:table-cell office:value-type="float" office:value="1970">
            <text:p>1970</text:p>
          </table:table-cell>
          <table:table-cell office:value-type="string">
            <text:p>eo, 5 grands classeurs, 80 n°, 1792p, complet, <text:span text:style-name="T10">la </text:span><text:span text:style-name="T6">référence </text:span><text:span text:style-name="T6">des seventies ! En anglais</text:span></text:p>
          </table:table-cell>
          <table:table-cell table:number-columns-repeated="1015"/>
        </table:table-row>
        <table:table-row table:style-name="ro4">
          <table:table-cell office:value-type="string">
            <text:p>GeukrCra-dt</text:p>
          </table:table-cell>
          <table:table-cell office:value-type="string">
            <text:p>Europe</text:p>
          </table:table-cell>
          <table:table-cell office:value-type="string">
            <text:p>Royaume-Uni</text:p>
          </table:table-cell>
          <table:table-cell office:value-type="string">
            <text:p>R</text:p>
          </table:table-cell>
          <table:table-cell office:value-type="string">
            <text:p>Cradock, Fanny &amp; Johnnie "Bon viveur"</text:p>
          </table:table-cell>
          <table:table-cell office:value-type="string">
            <text:p>The Daily Telegraph cook's book</text:p>
          </table:table-cell>
          <table:table-cell office:value-type="string">
            <text:p>Collins Fontana books</text:p>
          </table:table-cell>
          <table:table-cell office:value-type="float" office:value="1969">
            <text:p>1969</text:p>
          </table:table-cell>
          <table:table-cell office:value-type="string">
            <text:p>broché, poche, 366p, par les célèbres Cradock, en anglais</text:p>
          </table:table-cell>
          <table:table-cell table:number-columns-repeated="1015"/>
        </table:table-row>
        <table:table-row table:style-name="ro4">
          <table:table-cell office:value-type="string">
            <text:p>GeukrGri-ef</text:p>
          </table:table-cell>
          <table:table-cell office:value-type="string">
            <text:p>Europe</text:p>
          </table:table-cell>
          <table:table-cell office:value-type="string">
            <text:p>Royaume-Uni</text:p>
          </table:table-cell>
          <table:table-cell office:value-type="string">
            <text:p>R</text:p>
          </table:table-cell>
          <table:table-cell office:value-type="string">
            <text:p>Grigson, Jane</text:p>
          </table:table-cell>
          <table:table-cell office:value-type="string">
            <text:p>English food</text:p>
          </table:table-cell>
          <table:table-cell office:value-type="string">
            <text:p>Macmillan</text:p>
          </table:table-cell>
          <table:table-cell office:value-type="float" office:value="1974">
            <text:p>1974</text:p>
          </table:table-cell>
          <table:table-cell office:value-type="string">
            <text:p>eoGB, relié, jaquette ill., 322p. La Ginette Mathiot anglaise ! En anglais</text:p>
          </table:table-cell>
          <table:table-cell table:number-columns-repeated="1015"/>
        </table:table-row>
        <table:table-row table:style-name="ro4">
          <table:table-cell office:value-type="string">
            <text:p>GerusrGol</text:p>
          </table:table-cell>
          <table:table-cell office:value-type="string">
            <text:p>Europe</text:p>
          </table:table-cell>
          <table:table-cell office:value-type="string">
            <text:p>Russie</text:p>
          </table:table-cell>
          <table:table-cell office:value-type="string">
            <text:p>R</text:p>
          </table:table-cell>
          <table:table-cell office:value-type="string">
            <text:p>Golodnyj, Youri</text:p>
          </table:table-cell>
          <table:table-cell office:value-type="string">
            <text:p>Savoir préparer la cuisine russe</text:p>
          </table:table-cell>
          <table:table-cell office:value-type="string">
            <text:p>Créalivres</text:p>
          </table:table-cell>
          <table:table-cell office:value-type="float" office:value="1990">
            <text:p>1990</text:p>
          </table:table-cell>
          <table:table-cell office:value-type="string">
            <text:p>eo, relié, couv rempliée, format étroit, 89p</text:p>
          </table:table-cell>
          <table:table-cell office:value-type="string">
            <text:p>2-86721-146-8</text:p>
          </table:table-cell>
          <table:table-cell table:number-columns-repeated="1014"/>
        </table:table-row>
        <table:table-row table:style-name="ro6">
          <table:table-cell office:value-type="string">
            <text:p>GerusrPap-TL</text:p>
          </table:table-cell>
          <table:table-cell office:value-type="string">
            <text:p>Europe</text:p>
          </table:table-cell>
          <table:table-cell office:value-type="string">
            <text:p>Russie</text:p>
          </table:table-cell>
          <table:table-cell office:value-type="string">
            <text:p>R</text:p>
          </table:table-cell>
          <table:table-cell office:value-type="string">
            <text:p>Papashvily, et al.</text:p>
          </table:table-cell>
          <table:table-cell office:value-type="string">
            <text:p>La cuisine russe <text:s/></text:p>
          </table:table-cell>
          <table:table-cell office:value-type="string">
            <text:p>Time-life</text:p>
          </table:table-cell>
          <table:table-cell office:value-type="float" office:value="1971">
            <text:p>1971</text:p>
          </table:table-cell>
          <table:table-cell office:value-type="string">
            <text:p>eoF, relié, 208p, préface Courtine, tour complet, historique, technique et sociologique des cuisines russes.</text:p>
          </table:table-cell>
          <table:table-cell table:number-columns-repeated="1015"/>
        </table:table-row>
        <table:table-row table:style-name="ro7">
          <table:table-cell office:value-type="string">
            <text:p>GerusrPap-TL-en</text:p>
          </table:table-cell>
          <table:table-cell office:value-type="string">
            <text:p>Europe</text:p>
          </table:table-cell>
          <table:table-cell office:value-type="string">
            <text:p>Russie</text:p>
          </table:table-cell>
          <table:table-cell office:value-type="string">
            <text:p>R</text:p>
          </table:table-cell>
          <table:table-cell office:value-type="string">
            <text:p>Papashvily, et al.</text:p>
          </table:table-cell>
          <table:table-cell office:value-type="string">
            <text:p>Russian cooking</text:p>
          </table:table-cell>
          <table:table-cell office:value-type="string">
            <text:p>Time-life</text:p>
          </table:table-cell>
          <table:table-cell office:value-type="float" office:value="1971">
            <text:p>1971</text:p>
          </table:table-cell>
          <table:table-cell office:value-type="string">
            <text:p>1ère éd. 1969, 2 vol sous cartonnage - relié, 206p et spiralé, 112p ne comportant que les recettes. Tour complet, historique, technique et sociologique des cuisines russes. 1ère éd française 1971, préfacée par Courtine, « La cuisine russe ».</text:p>
          </table:table-cell>
          <table:table-cell office:value-type="string">
            <text:p>Library of Congress <text:s text:c="10"/>78-103302</text:p>
          </table:table-cell>
          <table:table-cell table:number-columns-repeated="1014"/>
        </table:table-row>
        <table:table-row table:style-name="ro3">
          <table:table-cell office:value-type="string">
            <text:p>GerusrWit</text:p>
          </table:table-cell>
          <table:table-cell office:value-type="string">
            <text:p>Europe</text:p>
          </table:table-cell>
          <table:table-cell office:value-type="string">
            <text:p>Russie</text:p>
          </table:table-cell>
          <table:table-cell office:value-type="string">
            <text:p>R</text:p>
          </table:table-cell>
          <table:table-cell office:value-type="string">
            <text:p>Witwicka, H. &amp; Soskine, S.</text:p>
          </table:table-cell>
          <table:table-cell office:value-type="string">
            <text:p>La cuisine russe classique</text:p>
          </table:table-cell>
          <table:table-cell office:value-type="string">
            <text:p>Albin Michel</text:p>
          </table:table-cell>
          <table:table-cell office:value-type="float" office:value="1992">
            <text:p>1992</text:p>
          </table:table-cell>
          <table:table-cell table:style-name="ce5" office:value-type="string">
            <text:p>première éd. 1968, broché, 153p, une des références !</text:p>
          </table:table-cell>
          <table:table-cell table:style-name="ce35" office:value-type="string">
            <text:p>2-226-05068-x</text:p>
          </table:table-cell>
          <table:table-cell table:number-columns-repeated="1014"/>
        </table:table-row>
        <table:table-row table:style-name="ro4">
          <table:table-cell office:value-type="string">
            <text:p>GerusrIke</text:p>
          </table:table-cell>
          <table:table-cell office:value-type="string">
            <text:p>Europe</text:p>
          </table:table-cell>
          <table:table-cell office:value-type="string">
            <text:p>Suède</text:p>
          </table:table-cell>
          <table:table-cell office:value-type="string">
            <text:p>R</text:p>
          </table:table-cell>
          <table:table-cell office:value-type="string">
            <text:p>Coll.</text:p>
          </table:table-cell>
          <table:table-cell office:value-type="string">
            <text:p>Ikéa, la Suède et sa gastronomie</text:p>
          </table:table-cell>
          <table:table-cell office:value-type="string">
            <text:p>Ikéa</text:p>
          </table:table-cell>
          <table:table-cell office:value-type="float" office:value="2006">
            <text:p>2006</text:p>
          </table:table-cell>
          <table:table-cell table:style-name="ce4" office:value-type="string">
            <text:p>1ère éd. 2000, relié, carré, 95p.</text:p>
          </table:table-cell>
          <table:table-cell table:style-name="ce35" office:value-type="string">
            <text:p>91-7843-154-9</text:p>
          </table:table-cell>
          <table:table-cell table:number-columns-repeated="1014"/>
        </table:table-row>
        <table:table-row table:style-name="ro5">
          <table:table-cell office:value-type="string">
            <text:p>GesuirEbe75</text:p>
          </table:table-cell>
          <table:table-cell office:value-type="string">
            <text:p>Europe</text:p>
          </table:table-cell>
          <table:table-cell office:value-type="string">
            <text:p>Suisse</text:p>
          </table:table-cell>
          <table:table-cell office:value-type="string">
            <text:p>R</text:p>
          </table:table-cell>
          <table:table-cell office:value-type="string">
            <text:p>Ebert, Jenny Lina</text:p>
          </table:table-cell>
          <table:table-cell office:value-type="string">
            <text:p>La cuisinière suisse – Nouveau manuel de cuisine bernois pour la ville et la campagne</text:p>
          </table:table-cell>
          <table:table-cell office:value-type="string">
            <text:p>Chez Rodolphe Jenni – Berne</text:p>
          </table:table-cell>
          <table:table-cell office:value-type="float" office:value="1875">
            <text:p>1875</text:p>
          </table:table-cell>
          <table:table-cell table:style-name="ce4" office:value-type="string">
            <text:p>3ème éd. Relié, percaline marron, fers et roulettes dorées (mors détachés), 478p, 7p supplément consacré aux écrevisses, fruits de mer et escargots.</text:p>
          </table:table-cell>
          <table:table-cell table:style-name="ce35"/>
          <table:table-cell table:number-columns-repeated="1014"/>
        </table:table-row>
        <table:table-row table:style-name="ro4">
          <table:table-cell office:value-type="string">
            <text:p>GesuiFrie</text:p>
          </table:table-cell>
          <table:table-cell office:value-type="string">
            <text:p>Europe</text:p>
          </table:table-cell>
          <table:table-cell office:value-type="string">
            <text:p>Suisse</text:p>
          </table:table-cell>
          <table:table-cell office:value-type="string">
            <text:p>D</text:p>
          </table:table-cell>
          <table:table-cell office:value-type="string">
            <text:p>Friedrich, Ina</text:p>
          </table:table-cell>
          <table:table-cell office:value-type="string">
            <text:p>Leitfaden vegetarische Ernährung</text:p>
          </table:table-cell>
          <table:table-cell office:value-type="string">
            <text:p>Taschenbuch / Eurobooks</text:p>
          </table:table-cell>
          <table:table-cell office:value-type="float" office:value="1998">
            <text:p>1998</text:p>
          </table:table-cell>
          <table:table-cell table:style-name="ce5" office:value-type="string">
            <text:p>relié, 240p, en allemand. Diététique, micronutirments, recettes végétariennes</text:p>
          </table:table-cell>
          <table:table-cell table:style-name="ce35" office:value-type="string">
            <text:p>3-85049-563-9</text:p>
          </table:table-cell>
          <table:table-cell table:number-columns-repeated="1014"/>
        </table:table-row>
        <table:table-row table:style-name="ro6">
          <table:table-cell office:value-type="string">
            <text:p>GecrWes-TL</text:p>
          </table:table-cell>
          <table:table-cell office:value-type="string">
            <text:p>Europe centrale</text:p>
          </table:table-cell>
          <table:table-cell office:value-type="string">
            <text:p>Autriche, Hongrie, Tchécoslovaquie, Yougoslavie</text:p>
          </table:table-cell>
          <table:table-cell table:style-name="ce36" office:value-type="string">
            <text:p>R</text:p>
          </table:table-cell>
          <table:table-cell office:value-type="string">
            <text:p>Wechsberg, Joseph et al.</text:p>
          </table:table-cell>
          <table:table-cell office:value-type="string">
            <text:p>La cuisine viennoise</text:p>
          </table:table-cell>
          <table:table-cell office:value-type="string">
            <text:p>Time-life</text:p>
          </table:table-cell>
          <table:table-cell office:value-type="float" office:value="1969">
            <text:p>1969</text:p>
          </table:table-cell>
          <table:table-cell office:value-type="string">
            <text:p>eoF, relié, 208p, préface Courtine, tour complet, historique, technique et sociologique des cuisines austro-hongroises</text:p>
          </table:table-cell>
          <table:table-cell table:style-name="ce35"/>
          <table:table-cell table:number-columns-repeated="1014"/>
        </table:table-row>
        <table:table-row table:style-name="ro6">
          <table:table-cell office:value-type="string">
            <text:p>GinrMoh</text:p>
          </table:table-cell>
          <table:table-cell office:value-type="string">
            <text:p>Inde</text:p>
          </table:table-cell>
          <table:table-cell/>
          <table:table-cell table:style-name="ce36" office:value-type="string">
            <text:p>R</text:p>
          </table:table-cell>
          <table:table-cell office:value-type="string">
            <text:p>Mohan, Rocky</text:p>
          </table:table-cell>
          <table:table-cell office:value-type="string">
            <text:p>L'art de la cuisine indienne</text:p>
          </table:table-cell>
          <table:table-cell office:value-type="string">
            <text:p>EDL</text:p>
          </table:table-cell>
          <table:table-cell office:value-type="float" office:value="2001">
            <text:p>2001</text:p>
          </table:table-cell>
          <table:table-cell office:value-type="string">
            <text:p>eoF, 1999 Roli books, relié, 144p, description des épices et aromates, intéressants massale, excellente référence</text:p>
          </table:table-cell>
          <table:table-cell office:value-type="string">
            <text:p>2-84308-283-8</text:p>
          </table:table-cell>
          <table:table-cell table:number-columns-repeated="1014"/>
        </table:table-row>
        <table:table-row table:style-name="ro6">
          <table:table-cell office:value-type="string">
            <text:p>GinrMuk</text:p>
          </table:table-cell>
          <table:table-cell office:value-type="string">
            <text:p>Inde</text:p>
          </table:table-cell>
          <table:table-cell/>
          <table:table-cell table:style-name="ce36" office:value-type="string">
            <text:p>R</text:p>
          </table:table-cell>
          <table:table-cell office:value-type="string">
            <text:p>Mukherjee, Danielle</text:p>
          </table:table-cell>
          <table:table-cell office:value-type="string">
            <text:p>La cuisine indienne facile et bon marché</text:p>
          </table:table-cell>
          <table:table-cell office:value-type="string">
            <text:p>Guy Authier</text:p>
          </table:table-cell>
          <table:table-cell office:value-type="float" office:value="1978">
            <text:p>1978</text:p>
          </table:table-cell>
          <table:table-cell office:value-type="string">
            <text:p>eo, broché, 360p. La cuisine indienne, une vraie cuisine indienne adaptée à l'occident. Intéressants glossaires, ingrédients, épices et matériels.</text:p>
          </table:table-cell>
          <table:table-cell table:number-columns-repeated="1015"/>
        </table:table-row>
        <table:table-row table:style-name="ro6">
          <table:table-cell office:value-type="string">
            <text:p>GinrRam-TL</text:p>
          </table:table-cell>
          <table:table-cell office:value-type="string">
            <text:p>Inde</text:p>
          </table:table-cell>
          <table:table-cell/>
          <table:table-cell table:style-name="ce36" office:value-type="string">
            <text:p>R</text:p>
          </table:table-cell>
          <table:table-cell office:value-type="string">
            <text:p>Rama Rau, Santha et al.</text:p>
          </table:table-cell>
          <table:table-cell office:value-type="string">
            <text:p>La cuisine de l'Inde</text:p>
          </table:table-cell>
          <table:table-cell office:value-type="string">
            <text:p>Time-life</text:p>
          </table:table-cell>
          <table:table-cell office:value-type="float" office:value="1970">
            <text:p>1970</text:p>
          </table:table-cell>
          <table:table-cell office:value-type="string">
            <text:p>eoF, relié, 208p, préface Courtine, tour complet, historique, technique et sociologique des cuisines indiennes</text:p>
          </table:table-cell>
          <table:table-cell table:number-columns-repeated="1015"/>
        </table:table-row>
        <table:table-row table:style-name="ro6">
          <table:table-cell office:value-type="string">
            <text:p>GmedrPal</text:p>
          </table:table-cell>
          <table:table-cell office:value-type="string">
            <text:p>Méditerranée</text:p>
          </table:table-cell>
          <table:table-cell office:value-type="string">
            <text:p>Méditerranée <text:s/></text:p>
          </table:table-cell>
          <table:table-cell table:style-name="ce36" office:value-type="string">
            <text:p>R</text:p>
          </table:table-cell>
          <table:table-cell office:value-type="string">
            <text:p>Palmyre Tiano</text:p>
          </table:table-cell>
          <table:table-cell office:value-type="string">
            <text:p>La Méditerranée en 150 recettes</text:p>
          </table:table-cell>
          <table:table-cell office:value-type="string">
            <text:p>Solar</text:p>
          </table:table-cell>
          <table:table-cell office:value-type="float" office:value="2005">
            <text:p>2005</text:p>
          </table:table-cell>
          <table:table-cell office:value-type="string">
            <text:p>eo, broché carré, 143p. Édité pour le groupe Carrefour, nombreux plagiats de l'ouvrage de Marie-Claude Bisson !</text:p>
          </table:table-cell>
          <table:table-cell office:value-type="string">
            <text:p>2-263-03944-9</text:p>
          </table:table-cell>
          <table:table-cell table:number-columns-repeated="1014"/>
        </table:table-row>
        <table:table-row table:style-name="ro8">
          <table:table-cell office:value-type="string">
            <text:p>GoerSod</text:p>
          </table:table-cell>
          <table:table-cell office:value-type="string">
            <text:p>Orient - extrême</text:p>
          </table:table-cell>
          <table:table-cell office:value-type="string">
            <text:p>Asie</text:p>
          </table:table-cell>
          <table:table-cell table:style-name="ce36" office:value-type="string">
            <text:p>R</text:p>
          </table:table-cell>
          <table:table-cell office:value-type="string">
            <text:p>Coll.</text:p>
          </table:table-cell>
          <table:table-cell office:value-type="string">
            <text:p>Petit livre de recettes de cuisine sino-vietnamiennes et exotiques</text:p>
          </table:table-cell>
          <table:table-cell office:value-type="string">
            <text:p>SODPIC</text:p>
          </table:table-cell>
          <table:table-cell office:value-type="float" office:value="1960">
            <text:p>1960</text:p>
          </table:table-cell>
          <table:table-cell table:style-name="ce14" office:value-type="string">
            <text:p>eo, plaquette agrafée, couv remplacée (titre 1er plat d'origine collée dessus), 40p. Document issu, a priori, d'un grossiste asiatique pour promouvoir ses produits, intéressante liste d'ingrédients dont nid d'hirondelle, estomac de requin, beignet de crevette, glutamate,, méduse</text:p>
          </table:table-cell>
          <table:table-cell table:number-columns-repeated="1015"/>
        </table:table-row>
        <table:table-row table:style-name="ro6">
          <table:table-cell office:value-type="string">
            <text:p>GoerDon</text:p>
          </table:table-cell>
          <table:table-cell office:value-type="string">
            <text:p>Orient - extrême</text:p>
          </table:table-cell>
          <table:table-cell office:value-type="string">
            <text:p>Asie</text:p>
          </table:table-cell>
          <table:table-cell office:value-type="string">
            <text:p>R</text:p>
          </table:table-cell>
          <table:table-cell office:value-type="string">
            <text:p>Dong-Kinh</text:p>
          </table:table-cell>
          <table:table-cell office:value-type="string">
            <text:p>L'art culinaire chinois et vietnamien</text:p>
          </table:table-cell>
          <table:table-cell office:value-type="string">
            <text:p>Dong-Kinh</text:p>
          </table:table-cell>
          <table:table-cell office:value-type="float" office:value="1961">
            <text:p>1961</text:p>
          </table:table-cell>
          <table:table-cell table:style-name="ce14" office:value-type="string">
            <text:p>1ère éd 1958, broché, 38p. Document issu d'un grossiste asiatique pour promouvoir ses produits, intéressante liste d'ingrédients,</text:p>
          </table:table-cell>
          <table:table-cell table:number-columns-repeated="1015"/>
        </table:table-row>
        <table:table-row table:style-name="ro4">
          <table:table-cell office:value-type="string">
            <text:p>GoerVas</text:p>
          </table:table-cell>
          <table:table-cell office:value-type="string">
            <text:p>Orient - extrême</text:p>
          </table:table-cell>
          <table:table-cell office:value-type="string">
            <text:p>Asie</text:p>
          </table:table-cell>
          <table:table-cell table:style-name="ce36" office:value-type="string">
            <text:p>R</text:p>
          </table:table-cell>
          <table:table-cell office:value-type="string">
            <text:p>Vassalo, Jody</text:p>
          </table:table-cell>
          <table:table-cell office:value-type="string">
            <text:p>Curry party</text:p>
          </table:table-cell>
          <table:table-cell office:value-type="string">
            <text:p>Marabout</text:p>
          </table:table-cell>
          <table:table-cell office:value-type="float" office:value="2004">
            <text:p>2004</text:p>
          </table:table-cell>
          <table:table-cell office:value-type="string">
            <text:p>eo, broché, haut, couv rempliée, 159p. Recettes indiennes et thaïlandaises.</text:p>
          </table:table-cell>
          <table:table-cell office:value-type="string">
            <text:p>2-501-04185-2</text:p>
          </table:table-cell>
          <table:table-cell table:number-columns-repeated="1014"/>
        </table:table-row>
        <table:table-row table:style-name="ro4">
          <table:table-cell office:value-type="string">
            <text:p>GoerWil</text:p>
          </table:table-cell>
          <table:table-cell office:value-type="string">
            <text:p>Orient - extrême</text:p>
          </table:table-cell>
          <table:table-cell office:value-type="string">
            <text:p>Asie</text:p>
          </table:table-cell>
          <table:table-cell table:style-name="ce36" office:value-type="string">
            <text:p>R</text:p>
          </table:table-cell>
          <table:table-cell office:value-type="string">
            <text:p>Wilson, Anne</text:p>
          </table:table-cell>
          <table:table-cell office:value-type="string">
            <text:p>Les cuisines asiatiques</text:p>
          </table:table-cell>
          <table:table-cell office:value-type="string">
            <text:p>Könemann</text:p>
          </table:table-cell>
          <table:table-cell office:value-type="float" office:value="2000">
            <text:p>2000</text:p>
          </table:table-cell>
          <table:table-cell table:style-name="ce14" office:value-type="string">
            <text:p>eoF, 1ère éd. 1997, agrafé, 111p, petit tour des cuisines locales, jolies recettes, ingrédients bien présentés.</text:p>
          </table:table-cell>
          <table:table-cell office:value-type="string">
            <text:p>3-8290-5594-3</text:p>
          </table:table-cell>
          <table:table-cell table:number-columns-repeated="1014"/>
        </table:table-row>
        <table:table-row table:style-name="ro6">
          <table:table-cell office:value-type="string">
            <text:p>GoeindrHol</text:p>
          </table:table-cell>
          <table:table-cell office:value-type="string">
            <text:p>Orient - extrême</text:p>
          </table:table-cell>
          <table:table-cell office:value-type="string">
            <text:p>Bali ( Indonésie )</text:p>
          </table:table-cell>
          <table:table-cell table:style-name="ce36" office:value-type="string">
            <text:p>R</text:p>
          </table:table-cell>
          <table:table-cell office:value-type="string">
            <text:p>Holzen, Heinz von &amp; Arsana, Lother</text:p>
          </table:table-cell>
          <table:table-cell office:value-type="string">
            <text:p>Cuisine de Bali (recettes originales de l'île des dieux)</text:p>
          </table:table-cell>
          <table:table-cell office:value-type="string">
            <text:p>Périplus</text:p>
          </table:table-cell>
          <table:table-cell office:value-type="float" office:value="2004">
            <text:p>2004</text:p>
          </table:table-cell>
          <table:table-cell office:value-type="string">
            <text:p>eo, broché, couv. rempliée, 120p, très intéressant en éthno.</text:p>
          </table:table-cell>
          <table:table-cell office:value-type="string">
            <text:p>962.593.095.7</text:p>
          </table:table-cell>
          <table:table-cell table:number-columns-repeated="1014"/>
        </table:table-row>
        <table:table-row table:style-name="ro6">
          <table:table-cell office:value-type="string">
            <text:p>GoechirBli</text:p>
          </table:table-cell>
          <table:table-cell office:value-type="string">
            <text:p>Orient - extrême</text:p>
          </table:table-cell>
          <table:table-cell office:value-type="string">
            <text:p>Chine</text:p>
          </table:table-cell>
          <table:table-cell table:style-name="ce36" office:value-type="string">
            <text:p>R</text:p>
          </table:table-cell>
          <table:table-cell office:value-type="string">
            <text:p>Blin, Aglaé</text:p>
          </table:table-cell>
          <table:table-cell office:value-type="string">
            <text:p>Je cuisine chinois</text:p>
          </table:table-cell>
          <table:table-cell office:value-type="string">
            <text:p>Robert Morel</text:p>
          </table:table-cell>
          <table:table-cell office:value-type="float" office:value="1982">
            <text:p>1982</text:p>
          </table:table-cell>
          <table:table-cell office:value-type="string">
            <text:p>1ère éd. 1979, 3ème éd., relié, carré, toile rouge éditeur, quelques petits chocs et tâches sur les plats, non-paginé, 39p, série 'pratique', <text:s/>ill Marie Morel.</text:p>
          </table:table-cell>
          <table:table-cell table:number-columns-repeated="1015"/>
        </table:table-row>
        <table:table-row table:style-name="ro5">
          <table:table-cell office:value-type="string">
            <text:p>GoechirHan</text:p>
          </table:table-cell>
          <table:table-cell office:value-type="string">
            <text:p>Orient - extrême</text:p>
          </table:table-cell>
          <table:table-cell office:value-type="string">
            <text:p>Chine</text:p>
          </table:table-cell>
          <table:table-cell table:style-name="ce36" office:value-type="string">
            <text:p>R</text:p>
          </table:table-cell>
          <table:table-cell office:value-type="string">
            <text:p>Hannedouche et al.</text:p>
          </table:table-cell>
          <table:table-cell office:value-type="string">
            <text:p>Livret de recettes franco-chinoises</text:p>
          </table:table-cell>
          <table:table-cell office:value-type="string">
            <text:p>Groupe Accor</text:p>
          </table:table-cell>
          <table:table-cell office:value-type="float" office:value="2005">
            <text:p>2005</text:p>
          </table:table-cell>
          <table:table-cell office:value-type="string">
            <text:p>eo, spiralé, 28p, formant chevalet de table, non-diffusé, recettes chinoises créées ou adaptées par les chefs du groupe dans le cadre d'un échange franco-chinois, quelques erreurs classiques sur les épices</text:p>
          </table:table-cell>
          <table:table-cell office:value-type="string">
            <text:p>non-diffusé</text:p>
          </table:table-cell>
          <table:table-cell table:number-columns-repeated="1014"/>
        </table:table-row>
        <table:table-row table:style-name="ro6">
          <table:table-cell office:value-type="string">
            <text:p>GoechirHah-TL</text:p>
          </table:table-cell>
          <table:table-cell office:value-type="string">
            <text:p>Orient - extrême</text:p>
          </table:table-cell>
          <table:table-cell office:value-type="string">
            <text:p>Chine</text:p>
          </table:table-cell>
          <table:table-cell table:style-name="ce36" office:value-type="string">
            <text:p>R</text:p>
          </table:table-cell>
          <table:table-cell office:value-type="string">
            <text:p>Hahn, Emily</text:p>
          </table:table-cell>
          <table:table-cell office:value-type="string">
            <text:p>La cuisine chinoise</text:p>
          </table:table-cell>
          <table:table-cell office:value-type="string">
            <text:p>Time-life</text:p>
          </table:table-cell>
          <table:table-cell office:value-type="float" office:value="1969">
            <text:p>1969</text:p>
          </table:table-cell>
          <table:table-cell office:value-type="string">
            <text:p>eoF, relié, 206p, préface Courtine, tour complet, historique, technique et sociologique des cuisines chinoises, un autre exemplaire.</text:p>
          </table:table-cell>
          <table:table-cell table:number-columns-repeated="1015"/>
        </table:table-row>
        <table:table-row table:style-name="ro7">
          <table:table-cell office:value-type="string">
            <text:p>GoechirHah-TL-en</text:p>
          </table:table-cell>
          <table:table-cell office:value-type="string">
            <text:p>Orient - extrême</text:p>
          </table:table-cell>
          <table:table-cell office:value-type="string">
            <text:p>Chine</text:p>
          </table:table-cell>
          <table:table-cell office:value-type="string">
            <text:p>R</text:p>
          </table:table-cell>
          <table:table-cell office:value-type="string">
            <text:p>Hahn, Emily</text:p>
          </table:table-cell>
          <table:table-cell office:value-type="string">
            <text:p>The cooking of China</text:p>
          </table:table-cell>
          <table:table-cell office:value-type="string">
            <text:p>Time-life</text:p>
          </table:table-cell>
          <table:table-cell office:value-type="float" office:value="1973">
            <text:p>1973</text:p>
          </table:table-cell>
          <table:table-cell office:value-type="string">
            <text:p>1ère éd. 1968, 2 vol sous cartonnage ill - relié, 206p et spiralé 120p, tour complet, historique, technique et sociologique des cuisines chinoises. Titre de l'éd française, préfacée par Courtine « La cuisine chinoise ».</text:p>
          </table:table-cell>
          <table:table-cell office:value-type="string">
            <text:p>Library of Congress <text:s text:c="10"/>68-56965</text:p>
          </table:table-cell>
          <table:table-cell table:number-columns-repeated="1014"/>
        </table:table-row>
        <table:table-row table:style-name="ro7">
          <table:table-cell office:value-type="string">
            <text:p>GoechirHom</text:p>
          </table:table-cell>
          <table:table-cell office:value-type="string">
            <text:p>Orient - extrême</text:p>
          </table:table-cell>
          <table:table-cell office:value-type="string">
            <text:p>Chine</text:p>
          </table:table-cell>
          <table:table-cell table:style-name="ce36" office:value-type="string">
            <text:p>R</text:p>
          </table:table-cell>
          <table:table-cell office:value-type="string">
            <text:p>Hom, Ken</text:p>
          </table:table-cell>
          <table:table-cell office:value-type="string">
            <text:p>Saveurs de Chine</text:p>
          </table:table-cell>
          <table:table-cell office:value-type="string">
            <text:p>Flammarion</text:p>
          </table:table-cell>
          <table:table-cell office:value-type="float" office:value="1990">
            <text:p>1990</text:p>
          </table:table-cell>
          <table:table-cell office:value-type="string">
            <text:p>eoF, même date pour l'édition US « The taste of China » Pavilion Books, relié carré, grand format, jaquette conservée, 192p. Traduction Sylvie Girard. Très intéressant texte éthno-culinaire et belle iconographie.</text:p>
          </table:table-cell>
          <table:table-cell office:value-type="string">
            <text:p>2-08-200565-8</text:p>
          </table:table-cell>
          <table:table-cell table:number-columns-repeated="1014"/>
        </table:table-row>
        <table:table-row table:style-name="ro6">
          <table:table-cell office:value-type="string">
            <text:p>GoechirHom-wok</text:p>
          </table:table-cell>
          <table:table-cell office:value-type="string">
            <text:p>Orient - extrême</text:p>
          </table:table-cell>
          <table:table-cell office:value-type="string">
            <text:p>Chine</text:p>
          </table:table-cell>
          <table:table-cell office:value-type="string">
            <text:p>R</text:p>
          </table:table-cell>
          <table:table-cell office:value-type="string">
            <text:p>Hom, Ken</text:p>
          </table:table-cell>
          <table:table-cell office:value-type="string">
            <text:p>Le meilleur de ma cuisine – Wok &amp; co</text:p>
          </table:table-cell>
          <table:table-cell office:value-type="string">
            <text:p>Hachette</text:p>
          </table:table-cell>
          <table:table-cell office:value-type="float" office:value="2005">
            <text:p>2005</text:p>
          </table:table-cell>
          <table:table-cell office:value-type="string">
            <text:p>eoF, relié carré, toilé bleu, jaquette conservée, 232p. Complet de son guide « Les ingrédients asiatiques ». Simple et bien...!</text:p>
          </table:table-cell>
          <table:table-cell office:value-type="string">
            <text:p>2-01-235-790-3</text:p>
          </table:table-cell>
          <table:table-cell table:style-name="ce78" office:value-type="string">
            <text:p><text:a xlink:href="http://www.kenhom.com/AboutKenHom/Books.aspx">http://www.kenhom.com/AboutKenHom/Books.aspx</text:a></text:p>
          </table:table-cell>
          <table:table-cell table:number-columns-repeated="1013"/>
        </table:table-row>
        <table:table-row table:style-name="ro8">
          <table:table-cell office:value-type="string">
            <text:p>GoechirLec06</text:p>
          </table:table-cell>
          <table:table-cell office:value-type="string">
            <text:p>Orient - extrême</text:p>
          </table:table-cell>
          <table:table-cell office:value-type="string">
            <text:p>Chine</text:p>
          </table:table-cell>
          <table:table-cell office:value-type="string">
            <text:p>R</text:p>
          </table:table-cell>
          <table:table-cell office:value-type="string">
            <text:p>Lecourt Henri, Palpant, P.</text:p>
          </table:table-cell>
          <table:table-cell office:value-type="string">
            <text:p>La cuisine chinoise</text:p>
          </table:table-cell>
          <table:table-cell office:value-type="string">
            <text:p>Université du Québec à Chicoutimi</text:p>
          </table:table-cell>
          <table:table-cell office:value-type="float" office:value="2006">
            <text:p>2006</text:p>
          </table:table-cell>
          <table:table-cell office:value-type="string">
            <text:p>Version imprimante de l'eo de 1925 (en dossier), revue par P. Palpant, en tenant compte de la réédition de Robert Laffont (1968). 350p. Intéressante approche de la cuisine chinoise, malgré le regard colonial toujours prégnant, nombreux ingrédients peu courants.</text:p>
          </table:table-cell>
          <table:table-cell/>
          <table:table-cell table:style-name="ce78" office:value-type="string">
            <text:p><text:a xlink:href="http://www.uqac.ca/">http://www.uqac.ca/</text:a></text:p>
          </table:table-cell>
          <table:table-cell table:number-columns-repeated="1013"/>
        </table:table-row>
        <table:table-row table:style-name="ro5">
          <table:table-cell office:value-type="string">
            <text:p>GoechirSia</text:p>
          </table:table-cell>
          <table:table-cell office:value-type="string">
            <text:p>Orient - extrême</text:p>
          </table:table-cell>
          <table:table-cell office:value-type="string">
            <text:p>Chine</text:p>
          </table:table-cell>
          <table:table-cell table:style-name="ce36" office:value-type="string">
            <text:p>R</text:p>
          </table:table-cell>
          <table:table-cell office:value-type="string">
            <text:p>Sia's, Mary</text:p>
          </table:table-cell>
          <table:table-cell office:value-type="string">
            <text:p>Chinese coobook</text:p>
          </table:table-cell>
          <table:table-cell office:value-type="string">
            <text:p>University of Hawaii Press</text:p>
          </table:table-cell>
          <table:table-cell office:value-type="float" office:value="1967">
            <text:p>1967</text:p>
          </table:table-cell>
          <table:table-cell office:value-type="string">
            <text:p>1ère éd. 1956, relié, jaquette conservée, 172p. En anglais. Écrit par une universitaire, prof de cuisine. Dont 'poivre' du Sichuan, thé, vin, méthodes et techniques de cuisson</text:p>
          </table:table-cell>
          <table:table-cell table:number-columns-repeated="1015"/>
        </table:table-row>
        <table:table-row table:style-name="ro4">
          <table:table-cell office:value-type="string">
            <text:p>GoechirVas</text:p>
          </table:table-cell>
          <table:table-cell office:value-type="string">
            <text:p>Orient - extrême</text:p>
          </table:table-cell>
          <table:table-cell office:value-type="string">
            <text:p>Chine</text:p>
          </table:table-cell>
          <table:table-cell office:value-type="string">
            <text:p>R</text:p>
          </table:table-cell>
          <table:table-cell office:value-type="string">
            <text:p>Vassallo, Jody</text:p>
          </table:table-cell>
          <table:table-cell office:value-type="string">
            <text:p>Basic chinois</text:p>
          </table:table-cell>
          <table:table-cell office:value-type="string">
            <text:p>Marabout</text:p>
          </table:table-cell>
          <table:table-cell office:value-type="float" office:value="2008">
            <text:p>2008</text:p>
          </table:table-cell>
          <table:table-cell office:value-type="string">
            <text:p>eoF, broché haut, couv rempliée, 160p. Technques &amp; ingrédients.</text:p>
          </table:table-cell>
          <table:table-cell office:value-type="string">
            <text:p>978-2-501-05001-2</text:p>
          </table:table-cell>
          <table:table-cell table:number-columns-repeated="1014"/>
        </table:table-row>
        <table:table-row table:style-name="ro6">
          <table:table-cell office:value-type="string">
            <text:p>GoechirNgu</text:p>
          </table:table-cell>
          <table:table-cell office:value-type="string">
            <text:p>Orient - extrême</text:p>
          </table:table-cell>
          <table:table-cell office:value-type="string">
            <text:p>Chine &amp; Vietnam</text:p>
          </table:table-cell>
          <table:table-cell table:style-name="ce36" office:value-type="string">
            <text:p>R</text:p>
          </table:table-cell>
          <table:table-cell office:value-type="string">
            <text:p>Nguyen Ngoc rao</text:p>
          </table:table-cell>
          <table:table-cell office:value-type="string">
            <text:p>La cuisine vietnamienne et chinoise</text:p>
          </table:table-cell>
          <table:table-cell office:value-type="string">
            <text:p>Marabout</text:p>
          </table:table-cell>
          <table:table-cell office:value-type="float" office:value="1977">
            <text:p>1977</text:p>
          </table:table-cell>
          <table:table-cell table:style-name="ce14" office:value-type="string">
            <text:p>eo, broché, 188p, bien fait comme la plupart des guides Marabout, il est amusant de relire le glossaire aujourd'hui…</text:p>
          </table:table-cell>
          <table:table-cell table:number-columns-repeated="1015"/>
        </table:table-row>
        <table:table-row table:style-name="ro6">
          <table:table-cell office:value-type="string">
            <text:p>GoejaprCol-sus</text:p>
          </table:table-cell>
          <table:table-cell office:value-type="string">
            <text:p>Orient - extrême</text:p>
          </table:table-cell>
          <table:table-cell office:value-type="string">
            <text:p>Entrées, hors-d'œuvre Japon</text:p>
          </table:table-cell>
          <table:table-cell table:style-name="ce36" office:value-type="string">
            <text:p>R</text:p>
          </table:table-cell>
          <table:table-cell office:value-type="string">
            <text:p>coll.</text:p>
          </table:table-cell>
          <table:table-cell office:value-type="string">
            <text:p>Sushis</text:p>
          </table:table-cell>
          <table:table-cell office:value-type="string">
            <text:p>Solar</text:p>
          </table:table-cell>
          <table:table-cell office:value-type="float" office:value="2003">
            <text:p>2003</text:p>
          </table:table-cell>
          <table:table-cell office:value-type="string">
            <text:p>eoF, broché, couv. rempliée, 96p, grand format, bonne base pour approcher la diversité, intéressante pâte à crèpe fine p94</text:p>
          </table:table-cell>
          <table:table-cell office:value-type="string">
            <text:p>2-263-03400-5</text:p>
          </table:table-cell>
          <table:table-cell table:number-columns-repeated="1014"/>
        </table:table-row>
        <table:table-row table:style-name="ro6">
          <table:table-cell office:value-type="string">
            <text:p>GoejaprKos</text:p>
          </table:table-cell>
          <table:table-cell office:value-type="string">
            <text:p>Orient - extrême</text:p>
          </table:table-cell>
          <table:table-cell office:value-type="string">
            <text:p>Japon</text:p>
          </table:table-cell>
          <table:table-cell table:style-name="ce36" office:value-type="string">
            <text:p>R</text:p>
          </table:table-cell>
          <table:table-cell office:value-type="string">
            <text:p>Kosaki, Takayuki &amp; Wagner, Walter</text:p>
          </table:table-cell>
          <table:table-cell office:value-type="string">
            <text:p>The food of Japan</text:p>
          </table:table-cell>
          <table:table-cell office:value-type="string">
            <text:p>Periplus éditions</text:p>
          </table:table-cell>
          <table:table-cell office:value-type="float" office:value="1995">
            <text:p>1995</text:p>
          </table:table-cell>
          <table:table-cell table:style-name="ce4" office:value-type="string">
            <text:p>eo, broché, couv. rempliée, 132p, en anglais, ingrédients bien présentés, belle synthèse du raffinement culinaire japonais</text:p>
          </table:table-cell>
          <table:table-cell office:value-type="string">
            <text:p>962-593-010-8</text:p>
          </table:table-cell>
          <table:table-cell table:number-columns-repeated="1014"/>
        </table:table-row>
        <table:table-row table:style-name="ro4">
          <table:table-cell office:value-type="string">
            <text:p>GoejaprSch</text:p>
          </table:table-cell>
          <table:table-cell office:value-type="string">
            <text:p>Orient - extrême</text:p>
          </table:table-cell>
          <table:table-cell office:value-type="string">
            <text:p>Japon</text:p>
          </table:table-cell>
          <table:table-cell table:style-name="ce36" office:value-type="string">
            <text:p>R</text:p>
          </table:table-cell>
          <table:table-cell office:value-type="string">
            <text:p>Schmidt, Jérôme &amp; Martin-Delpierre, Hervé</text:p>
          </table:table-cell>
          <table:table-cell office:value-type="string">
            <text:p>Sushis, sashimis, yakitoris et compagnie</text:p>
          </table:table-cell>
          <table:table-cell office:value-type="string">
            <text:p>Librio</text:p>
          </table:table-cell>
          <table:table-cell office:value-type="float" office:value="2005">
            <text:p>2005</text:p>
          </table:table-cell>
          <table:table-cell table:style-name="ce5" office:value-type="string">
            <text:p>eo, broché, 63p, étonnante recette de langue de bœuf au barbecue !</text:p>
          </table:table-cell>
          <table:table-cell office:value-type="string">
            <text:p>2.290.34855.4</text:p>
          </table:table-cell>
          <table:table-cell table:number-columns-repeated="1014"/>
        </table:table-row>
        <table:table-row table:style-name="ro6">
          <table:table-cell office:value-type="string">
            <text:p>GoejaprSte-TL</text:p>
          </table:table-cell>
          <table:table-cell office:value-type="string">
            <text:p>Orient - extrême</text:p>
          </table:table-cell>
          <table:table-cell office:value-type="string">
            <text:p>Japon</text:p>
          </table:table-cell>
          <table:table-cell table:style-name="ce36" office:value-type="string">
            <text:p>R</text:p>
          </table:table-cell>
          <table:table-cell office:value-type="string">
            <text:p>Steinberg, Rafael et al.</text:p>
          </table:table-cell>
          <table:table-cell office:value-type="string">
            <text:p>La cuisine japonaise</text:p>
          </table:table-cell>
          <table:table-cell office:value-type="string">
            <text:p>Time-life</text:p>
          </table:table-cell>
          <table:table-cell office:value-type="float" office:value="1970">
            <text:p>1970</text:p>
          </table:table-cell>
          <table:table-cell office:value-type="string">
            <text:p>eoF, relié, 208p, préface Courtine, tour complet, historique, technique et sociologique des cuisines japonaises</text:p>
          </table:table-cell>
          <table:table-cell table:number-columns-repeated="1015"/>
        </table:table-row>
        <table:table-row table:style-name="ro6">
          <table:table-cell office:value-type="string">
            <text:p>GoejaprTam</text:p>
          </table:table-cell>
          <table:table-cell office:value-type="string">
            <text:p>Orient - extrême</text:p>
          </table:table-cell>
          <table:table-cell office:value-type="string">
            <text:p>Japon</text:p>
          </table:table-cell>
          <table:table-cell office:value-type="string">
            <text:p>R</text:p>
          </table:table-cell>
          <table:table-cell office:value-type="string">
            <text:p>Tamaki, Katsunori</text:p>
          </table:table-cell>
          <table:table-cell office:value-type="string">
            <text:p>200 recettes de cuisine japonaises familiales et de tradition</text:p>
          </table:table-cell>
          <table:table-cell office:value-type="string">
            <text:p>Jacques Grancher</text:p>
          </table:table-cell>
          <table:table-cell office:value-type="string">
            <text:p>~1980</text:p>
          </table:table-cell>
          <table:table-cell office:value-type="string">
            <text:p>Circa 1980, relié, couv ill., 208p. Ingrédients bien détaillés, intéressant glossaire.</text:p>
          </table:table-cell>
          <table:table-cell office:value-type="string">
            <text:p>978-2-733-900-321</text:p>
          </table:table-cell>
          <table:table-cell table:number-columns-repeated="1014"/>
        </table:table-row>
        <table:table-row table:style-name="ro4">
          <table:table-cell office:value-type="string">
            <text:p>Goejap/corWil</text:p>
          </table:table-cell>
          <table:table-cell office:value-type="string">
            <text:p>Orient - extrême</text:p>
          </table:table-cell>
          <table:table-cell office:value-type="string">
            <text:p>Japon &amp; Corée</text:p>
          </table:table-cell>
          <table:table-cell table:style-name="ce36" office:value-type="string">
            <text:p>R</text:p>
          </table:table-cell>
          <table:table-cell office:value-type="string">
            <text:p>Wilson, Anne</text:p>
          </table:table-cell>
          <table:table-cell office:value-type="string">
            <text:p>Cuisine japonaise et coréenne</text:p>
          </table:table-cell>
          <table:table-cell office:value-type="string">
            <text:p>Könemann</text:p>
          </table:table-cell>
          <table:table-cell office:value-type="float" office:value="2003">
            <text:p>2003</text:p>
          </table:table-cell>
          <table:table-cell office:value-type="string">
            <text:p>eoF, agrafé, 64p</text:p>
          </table:table-cell>
          <table:table-cell office:value-type="string">
            <text:p>88-7525-009-x</text:p>
          </table:table-cell>
          <table:table-cell table:number-columns-repeated="1014"/>
        </table:table-row>
        <table:table-row table:style-name="ro3">
          <table:table-cell office:value-type="string">
            <text:p>GoetharCol</text:p>
          </table:table-cell>
          <table:table-cell office:value-type="string">
            <text:p>Orient - extrême</text:p>
          </table:table-cell>
          <table:table-cell office:value-type="string">
            <text:p>Thaïlande</text:p>
          </table:table-cell>
          <table:table-cell table:style-name="ce36" office:value-type="string">
            <text:p>R</text:p>
          </table:table-cell>
          <table:table-cell office:value-type="string">
            <text:p>coll.</text:p>
          </table:table-cell>
          <table:table-cell office:value-type="string">
            <text:p>Cuisine thaïe</text:p>
          </table:table-cell>
          <table:table-cell office:value-type="string">
            <text:p>Maxi-livres</text:p>
          </table:table-cell>
          <table:table-cell office:value-type="float" office:value="2004">
            <text:p>2004</text:p>
          </table:table-cell>
          <table:table-cell table:style-name="ce5" office:value-type="string">
            <text:p>eoF, 1ère éd. 2003, broché, 47p</text:p>
          </table:table-cell>
          <table:table-cell office:value-type="string">
            <text:p>2-7434-4943-8</text:p>
          </table:table-cell>
          <table:table-cell table:number-columns-repeated="1014"/>
        </table:table-row>
        <table:table-row table:style-name="ro4">
          <table:table-cell office:value-type="string">
            <text:p>GopalgrBou</text:p>
          </table:table-cell>
          <table:table-cell office:value-type="string">
            <text:p>Orient - proche &amp; moyen</text:p>
          </table:table-cell>
          <table:table-cell office:value-type="string">
            <text:p>Algérie</text:p>
          </table:table-cell>
          <table:table-cell table:style-name="ce36" office:value-type="string">
            <text:p>R</text:p>
          </table:table-cell>
          <table:table-cell office:value-type="string">
            <text:p>Bouayed, Fatima Zohra</text:p>
          </table:table-cell>
          <table:table-cell office:value-type="string">
            <text:p>La cuisine algérienne</text:p>
          </table:table-cell>
          <table:table-cell office:value-type="string">
            <text:p>Messidor / Temps actuels</text:p>
          </table:table-cell>
          <table:table-cell office:value-type="float" office:value="1983">
            <text:p>1983</text:p>
          </table:table-cell>
          <table:table-cell table:style-name="ce5" office:value-type="string">
            <text:p>eo, relié, 412p, considéré comme la référence…</text:p>
          </table:table-cell>
          <table:table-cell office:value-type="string">
            <text:p>2-201-016-48-8</text:p>
          </table:table-cell>
          <table:table-cell table:number-columns-repeated="1014"/>
        </table:table-row>
        <table:table-row table:style-name="ro6">
          <table:table-cell office:value-type="string">
            <text:p>GopmedrWil</text:p>
          </table:table-cell>
          <table:table-cell office:value-type="string">
            <text:p>Orient - proche &amp; moyen</text:p>
          </table:table-cell>
          <table:table-cell office:value-type="string">
            <text:p>Entrées, hors-d'œuvre moyen-orient</text:p>
          </table:table-cell>
          <table:table-cell table:style-name="ce36" office:value-type="string">
            <text:p>R</text:p>
          </table:table-cell>
          <table:table-cell office:value-type="string">
            <text:p>Wilson, Anne</text:p>
          </table:table-cell>
          <table:table-cell office:value-type="string">
            <text:p>Mezze, les en-cas méditéranéens</text:p>
          </table:table-cell>
          <table:table-cell office:value-type="string">
            <text:p>Könemann</text:p>
          </table:table-cell>
          <table:table-cell office:value-type="float" office:value="2000">
            <text:p>2000</text:p>
          </table:table-cell>
          <table:table-cell office:value-type="string">
            <text:p>eoF, 1ère éd. 1999, agrafé, 64p</text:p>
          </table:table-cell>
          <table:table-cell office:value-type="string">
            <text:p>3-8290-3159-9</text:p>
          </table:table-cell>
          <table:table-cell table:number-columns-repeated="1014"/>
        </table:table-row>
        <table:table-row table:style-name="ro4">
          <table:table-cell office:value-type="string">
            <text:p>GopirrX</text:p>
          </table:table-cell>
          <table:table-cell office:value-type="string">
            <text:p>Orient - proche &amp; moyen</text:p>
          </table:table-cell>
          <table:table-cell office:value-type="string">
            <text:p>Iran</text:p>
          </table:table-cell>
          <table:table-cell table:style-name="ce36" office:value-type="string">
            <text:p>R</text:p>
          </table:table-cell>
          <table:table-cell table:number-columns-repeated="3" office:value-type="string">
            <text:p>?</text:p>
          </table:table-cell>
          <table:table-cell office:value-type="float" office:value="1942">
            <text:p>1942</text:p>
          </table:table-cell>
          <table:table-cell office:value-type="string">
            <text:p>relié, 250p env, ouvrage en perse ! Copie d'un livre français, à traduire,</text:p>
          </table:table-cell>
          <table:table-cell table:number-columns-repeated="1015"/>
        </table:table-row>
        <table:table-row table:style-name="ro4">
          <table:table-cell office:value-type="string">
            <text:p>GoplirCol</text:p>
          </table:table-cell>
          <table:table-cell office:value-type="string">
            <text:p>Orient - proche &amp; moyen</text:p>
          </table:table-cell>
          <table:table-cell office:value-type="string">
            <text:p>Liban</text:p>
          </table:table-cell>
          <table:table-cell table:style-name="ce36" office:value-type="string">
            <text:p>R</text:p>
          </table:table-cell>
          <table:table-cell office:value-type="string">
            <text:p>coll.</text:p>
          </table:table-cell>
          <table:table-cell office:value-type="string">
            <text:p>Les grands classiques de la cuisine libanaise</text:p>
          </table:table-cell>
          <table:table-cell office:value-type="string">
            <text:p>Librillis</text:p>
          </table:table-cell>
          <table:table-cell office:value-type="float" office:value="2003">
            <text:p>2003</text:p>
          </table:table-cell>
          <table:table-cell office:value-type="string">
            <text:p>eo, relié, couv. cartonnée ill., 61p</text:p>
          </table:table-cell>
          <table:table-cell office:value-type="string">
            <text:p>2-84887-013-3</text:p>
          </table:table-cell>
          <table:table-cell table:number-columns-repeated="1014"/>
        </table:table-row>
        <table:table-row table:style-name="ro5">
          <table:table-cell office:value-type="string">
            <text:p>GoplirAou</text:p>
          </table:table-cell>
          <table:table-cell office:value-type="string">
            <text:p>Orient - proche &amp; moyen</text:p>
          </table:table-cell>
          <table:table-cell office:value-type="string">
            <text:p>Liban</text:p>
          </table:table-cell>
          <table:table-cell office:value-type="string">
            <text:p>R</text:p>
          </table:table-cell>
          <table:table-cell office:value-type="string">
            <text:p>Aoun, Fayez</text:p>
          </table:table-cell>
          <table:table-cell office:value-type="string">
            <text:p>280 recettes de cuisine familiales libanaises</text:p>
          </table:table-cell>
          <table:table-cell office:value-type="string">
            <text:p>Jacques Grancher</text:p>
          </table:table-cell>
          <table:table-cell office:value-type="float" office:value="1980">
            <text:p>1980</text:p>
          </table:table-cell>
          <table:table-cell table:style-name="ce14" office:value-type="string">
            <text:p>eo, relié, toilé bleu éditeur, jaquette ill conservée (fatiguée), 250p. Un des incontournables de la cuisine libanaise, même si l'on peut regretter que le m'loukhiyé y soit traité trop simplement...</text:p>
          </table:table-cell>
          <table:table-cell table:number-columns-repeated="1015"/>
        </table:table-row>
        <table:table-row table:style-name="ro4">
          <table:table-cell office:value-type="string">
            <text:p>GopmarAmh-can</text:p>
          </table:table-cell>
          <table:table-cell office:value-type="string">
            <text:p>Orient - proche &amp; moyen</text:p>
          </table:table-cell>
          <table:table-cell office:value-type="string">
            <text:p>Maroc</text:p>
          </table:table-cell>
          <table:table-cell table:style-name="ce36" office:value-type="string">
            <text:p>R</text:p>
          </table:table-cell>
          <table:table-cell office:value-type="string">
            <text:p>Amhaouche, Rachida</text:p>
          </table:table-cell>
          <table:table-cell office:value-type="string">
            <text:p>Canapés et salés</text:p>
          </table:table-cell>
          <table:table-cell office:value-type="string">
            <text:p>Les éditions Chaaraoui</text:p>
          </table:table-cell>
          <table:table-cell office:value-type="float" office:value="2006">
            <text:p>2006</text:p>
          </table:table-cell>
          <table:table-cell table:style-name="ce14" office:value-type="string">
            <text:p>eo, agrafé, 64p, batbouts, fakkas, briouates</text:p>
          </table:table-cell>
          <table:table-cell office:value-type="string">
            <text:p>9954-459-38-3</text:p>
          </table:table-cell>
          <table:table-cell table:number-columns-repeated="1014"/>
        </table:table-row>
        <table:table-row table:style-name="ro4">
          <table:table-cell office:value-type="string">
            <text:p>GopmarAmh-poi</text:p>
          </table:table-cell>
          <table:table-cell office:value-type="string">
            <text:p>Orient - proche &amp; moyen</text:p>
          </table:table-cell>
          <table:table-cell office:value-type="string">
            <text:p>Maroc</text:p>
          </table:table-cell>
          <table:table-cell table:style-name="ce36" office:value-type="string">
            <text:p>R</text:p>
          </table:table-cell>
          <table:table-cell office:value-type="string">
            <text:p>Amhaouche, Rachida</text:p>
          </table:table-cell>
          <table:table-cell office:value-type="string">
            <text:p>Poissons</text:p>
          </table:table-cell>
          <table:table-cell office:value-type="string">
            <text:p>Les éditions Chaaraoui</text:p>
          </table:table-cell>
          <table:table-cell office:value-type="float" office:value="2007">
            <text:p>2007</text:p>
          </table:table-cell>
          <table:table-cell table:style-name="ce14" office:value-type="string">
            <text:p>eo, agrafé, 64p, m'hancha, pastilla poisson</text:p>
          </table:table-cell>
          <table:table-cell office:value-type="string">
            <text:p>9954-1-3002-0</text:p>
          </table:table-cell>
          <table:table-cell table:number-columns-repeated="1014"/>
        </table:table-row>
        <table:table-row table:style-name="ro4">
          <table:table-cell office:value-type="string">
            <text:p>GopmarAmh-taj</text:p>
          </table:table-cell>
          <table:table-cell office:value-type="string">
            <text:p>Orient - proche &amp; moyen</text:p>
          </table:table-cell>
          <table:table-cell office:value-type="string">
            <text:p>Maroc</text:p>
          </table:table-cell>
          <table:table-cell table:style-name="ce36" office:value-type="string">
            <text:p>R</text:p>
          </table:table-cell>
          <table:table-cell office:value-type="string">
            <text:p>Amhaouche, Rachida</text:p>
          </table:table-cell>
          <table:table-cell office:value-type="string">
            <text:p>Tajines</text:p>
          </table:table-cell>
          <table:table-cell office:value-type="string">
            <text:p>Les éditions Chaaraoui</text:p>
          </table:table-cell>
          <table:table-cell office:value-type="float" office:value="2007">
            <text:p>2007</text:p>
          </table:table-cell>
          <table:table-cell table:style-name="ce14" office:value-type="string">
            <text:p>eo, agrafé, 64p, meslalla, guernina, lquim, mlokhiyas</text:p>
          </table:table-cell>
          <table:table-cell office:value-type="string">
            <text:p>9954-1-3005-5</text:p>
          </table:table-cell>
          <table:table-cell table:number-columns-repeated="1014"/>
        </table:table-row>
        <table:table-row table:style-name="ro4">
          <table:table-cell office:value-type="string">
            <text:p>GopmarBel</text:p>
          </table:table-cell>
          <table:table-cell office:value-type="string">
            <text:p>Orient - proche &amp; moyen</text:p>
          </table:table-cell>
          <table:table-cell office:value-type="string">
            <text:p>Maroc</text:p>
          </table:table-cell>
          <table:table-cell table:style-name="ce36" office:value-type="string">
            <text:p>R</text:p>
          </table:table-cell>
          <table:table-cell office:value-type="string">
            <text:p>Bellahsen, Fabien &amp; Rouche, Daniel</text:p>
          </table:table-cell>
          <table:table-cell office:value-type="string">
            <text:p>Cuisine marocaine</text:p>
          </table:table-cell>
          <table:table-cell office:value-type="string">
            <text:p>EDL</text:p>
          </table:table-cell>
          <table:table-cell office:value-type="float" office:value="2003">
            <text:p>2003</text:p>
          </table:table-cell>
          <table:table-cell office:value-type="string">
            <text:p>eo?, agrafé, 63p, coll. "Mini-délices"</text:p>
          </table:table-cell>
          <table:table-cell office:value-type="string">
            <text:p>2-84690-098-1</text:p>
          </table:table-cell>
          <table:table-cell table:number-columns-repeated="1014"/>
        </table:table-row>
        <table:table-row table:style-name="ro4">
          <table:table-cell office:value-type="string">
            <text:p>GopmarBen-sal</text:p>
          </table:table-cell>
          <table:table-cell office:value-type="string">
            <text:p>Orient - proche &amp; moyen</text:p>
          </table:table-cell>
          <table:table-cell office:value-type="string">
            <text:p>Maroc</text:p>
          </table:table-cell>
          <table:table-cell table:style-name="ce36" office:value-type="string">
            <text:p>R</text:p>
          </table:table-cell>
          <table:table-cell office:value-type="string">
            <text:p>Benkirane, Fettouma</text:p>
          </table:table-cell>
          <table:table-cell office:value-type="string">
            <text:p>Salés et sucrés marocains</text:p>
          </table:table-cell>
          <table:table-cell office:value-type="string">
            <text:p>La librairie papeterie nationale</text:p>
          </table:table-cell>
          <table:table-cell office:value-type="float" office:value="2006">
            <text:p>2006</text:p>
          </table:table-cell>
          <table:table-cell table:style-name="ce14" office:value-type="string">
            <text:p>eo, broché, 63p.briouats, pastillas, khliî, harchas, m'hancha, beghrir, , m'semmen, feqqas</text:p>
          </table:table-cell>
          <table:table-cell office:value-type="string">
            <text:p>9954-433-31-7</text:p>
          </table:table-cell>
          <table:table-cell table:number-columns-repeated="1014"/>
        </table:table-row>
        <table:table-row table:style-name="ro6">
          <table:table-cell office:value-type="string">
            <text:p>GopmarCol-Rev</text:p>
          </table:table-cell>
          <table:table-cell office:value-type="string">
            <text:p>Orient - proche &amp; moyen</text:p>
          </table:table-cell>
          <table:table-cell office:value-type="string">
            <text:p>Maroc</text:p>
          </table:table-cell>
          <table:table-cell table:style-name="ce36" office:value-type="string">
            <text:p>R</text:p>
          </table:table-cell>
          <table:table-cell office:value-type="string">
            <text:p>coll.</text:p>
          </table:table-cell>
          <table:table-cell office:value-type="string">
            <text:p>La cuisine marocaine - Toute la gastronomie orientale</text:p>
          </table:table-cell>
          <table:table-cell office:value-type="string">
            <text:p>Républic press</text:p>
          </table:table-cell>
          <table:table-cell office:value-type="float" office:value="2007">
            <text:p>2007</text:p>
          </table:table-cell>
          <table:table-cell office:value-type="string">
            <text:p>revue, n°1, trimestriel, juin, 51p</text:p>
          </table:table-cell>
          <table:table-cell office:value-type="string">
            <text:p>issn ?</text:p>
          </table:table-cell>
          <table:table-cell table:number-columns-repeated="1014"/>
        </table:table-row>
        <table:table-row table:style-name="ro4">
          <table:table-cell office:value-type="string">
            <text:p>GopmarDam-bis</text:p>
          </table:table-cell>
          <table:table-cell office:value-type="string">
            <text:p>Orient - proche &amp; moyen</text:p>
          </table:table-cell>
          <table:table-cell office:value-type="string">
            <text:p>Maroc</text:p>
          </table:table-cell>
          <table:table-cell table:style-name="ce36" office:value-type="string">
            <text:p>R</text:p>
          </table:table-cell>
          <table:table-cell office:value-type="string">
            <text:p>Damak, Sarah</text:p>
          </table:table-cell>
          <table:table-cell office:value-type="string">
            <text:p>Les biscuits</text:p>
          </table:table-cell>
          <table:table-cell office:value-type="string">
            <text:p>Maison Yamama</text:p>
          </table:table-cell>
          <table:table-cell office:value-type="float" office:value="2009">
            <text:p>2009</text:p>
          </table:table-cell>
          <table:table-cell table:style-name="ce14" office:value-type="string">
            <text:p>eo, agrafé, 63p, tirage 10000ex., ghrayba, makroudhs</text:p>
          </table:table-cell>
          <table:table-cell office:value-type="string">
            <text:p>978-9973-24-846-6</text:p>
          </table:table-cell>
          <table:table-cell table:number-columns-repeated="1014"/>
        </table:table-row>
        <table:table-row table:style-name="ro5">
          <table:table-cell office:value-type="string">
            <text:p>GopmarDam-p-m</text:p>
          </table:table-cell>
          <table:table-cell office:value-type="string">
            <text:p>Orient - proche &amp; moyen</text:p>
          </table:table-cell>
          <table:table-cell office:value-type="string">
            <text:p>Maroc</text:p>
          </table:table-cell>
          <table:table-cell table:style-name="ce36" office:value-type="string">
            <text:p>R</text:p>
          </table:table-cell>
          <table:table-cell office:value-type="string">
            <text:p>Damak, Sarah</text:p>
          </table:table-cell>
          <table:table-cell office:value-type="string">
            <text:p>Les plats marocains</text:p>
          </table:table-cell>
          <table:table-cell office:value-type="string">
            <text:p>Maison Yamama</text:p>
          </table:table-cell>
          <table:table-cell office:value-type="float" office:value="2009">
            <text:p>2009</text:p>
          </table:table-cell>
          <table:table-cell table:style-name="ce14" office:value-type="string">
            <text:p>eo, agrafé, 63p, tirage 10000ex., hrira, pastillia, maakouda,, tajine, rfissa, seffa, briwet, caak, sellou, m'hancha, ghéraïba, besboussa, beghrir, harcha, batbout, m'semmen</text:p>
          </table:table-cell>
          <table:table-cell office:value-type="string">
            <text:p>978-9973-24-848-0</text:p>
          </table:table-cell>
          <table:table-cell table:number-columns-repeated="1014"/>
        </table:table-row>
        <table:table-row table:style-name="ro4">
          <table:table-cell office:value-type="string">
            <text:p>GopmarDam-poi</text:p>
          </table:table-cell>
          <table:table-cell office:value-type="string">
            <text:p>Orient - proche &amp; moyen</text:p>
          </table:table-cell>
          <table:table-cell office:value-type="string">
            <text:p>Maroc</text:p>
          </table:table-cell>
          <table:table-cell table:style-name="ce36" office:value-type="string">
            <text:p>R</text:p>
          </table:table-cell>
          <table:table-cell office:value-type="string">
            <text:p>Damak, Sarah</text:p>
          </table:table-cell>
          <table:table-cell office:value-type="string">
            <text:p>Les poissons</text:p>
          </table:table-cell>
          <table:table-cell office:value-type="string">
            <text:p>Maison Yamama</text:p>
          </table:table-cell>
          <table:table-cell office:value-type="float" office:value="2009">
            <text:p>2009</text:p>
          </table:table-cell>
          <table:table-cell table:style-name="ce14" office:value-type="string">
            <text:p>eo, agrafé, 63p, tirage 10000ex., kefta, bichilimoun</text:p>
          </table:table-cell>
          <table:table-cell office:value-type="string">
            <text:p>978-9973-24-851-0</text:p>
          </table:table-cell>
          <table:table-cell table:number-columns-repeated="1014"/>
        </table:table-row>
        <table:table-row table:style-name="ro4">
          <table:table-cell office:value-type="string">
            <text:p>GopmarDam-sou</text:p>
          </table:table-cell>
          <table:table-cell office:value-type="string">
            <text:p>Orient - proche &amp; moyen</text:p>
          </table:table-cell>
          <table:table-cell office:value-type="string">
            <text:p>Maroc</text:p>
          </table:table-cell>
          <table:table-cell table:style-name="ce36" office:value-type="string">
            <text:p>R</text:p>
          </table:table-cell>
          <table:table-cell office:value-type="string">
            <text:p>Damak, Sarah</text:p>
          </table:table-cell>
          <table:table-cell office:value-type="string">
            <text:p>Les soupes</text:p>
          </table:table-cell>
          <table:table-cell office:value-type="string">
            <text:p>Maison Yamama</text:p>
          </table:table-cell>
          <table:table-cell office:value-type="float" office:value="2009">
            <text:p>2009</text:p>
          </table:table-cell>
          <table:table-cell table:style-name="ce14" office:value-type="string">
            <text:p>eo, agrafé, 63p, tirage 10000ex., hrira, chorba, tchich, douida</text:p>
          </table:table-cell>
          <table:table-cell office:value-type="string">
            <text:p>978-9973-24-841-1</text:p>
          </table:table-cell>
          <table:table-cell table:number-columns-repeated="1014"/>
        </table:table-row>
        <table:table-row table:style-name="ro6">
          <table:table-cell office:value-type="string">
            <text:p>GopmarMor</text:p>
          </table:table-cell>
          <table:table-cell office:value-type="string">
            <text:p>Orient - proche &amp; moyen</text:p>
          </table:table-cell>
          <table:table-cell office:value-type="string">
            <text:p>Maroc</text:p>
          </table:table-cell>
          <table:table-cell table:style-name="ce36" office:value-type="string">
            <text:p>R</text:p>
          </table:table-cell>
          <table:table-cell office:value-type="string">
            <text:p>Morse, Kitty</text:p>
          </table:table-cell>
          <table:table-cell office:value-type="string">
            <text:p>Cooking at the kasbah</text:p>
          </table:table-cell>
          <table:table-cell office:value-type="string">
            <text:p>Chronicle books</text:p>
          </table:table-cell>
          <table:table-cell office:value-type="float" office:value="1998">
            <text:p>1998</text:p>
          </table:table-cell>
          <table:table-cell table:style-name="ce14" office:value-type="string">
            <text:p>eo, broché, couv rempliée, carré, 156p. L'ouvrage de référence, par la spécialiste aux Etats-Unis, de la cuisine du Maghreb.</text:p>
          </table:table-cell>
          <table:table-cell office:value-type="string">
            <text:p>978-0-8118-1503-1</text:p>
          </table:table-cell>
          <table:table-cell table:number-columns-repeated="1014"/>
        </table:table-row>
        <table:table-row table:style-name="ro4">
          <table:table-cell office:value-type="string">
            <text:p>GopsyrMar</text:p>
          </table:table-cell>
          <table:table-cell office:value-type="string">
            <text:p>Orient - proche &amp; moyen</text:p>
          </table:table-cell>
          <table:table-cell office:value-type="string">
            <text:p>Syrie</text:p>
          </table:table-cell>
          <table:table-cell table:style-name="ce36" office:value-type="string">
            <text:p>R</text:p>
          </table:table-cell>
          <table:table-cell office:value-type="string">
            <text:p>Marty-Lemoine, Evelyne</text:p>
          </table:table-cell>
          <table:table-cell office:value-type="string">
            <text:p>La cuisine familiale syrienne</text:p>
          </table:table-cell>
          <table:table-cell office:value-type="string">
            <text:p>Publisud</text:p>
          </table:table-cell>
          <table:table-cell office:value-type="float" office:value="1997">
            <text:p>1997</text:p>
          </table:table-cell>
          <table:table-cell table:style-name="ce4" office:value-type="string">
            <text:p>eo, broché, 164p, une des bonnes références</text:p>
          </table:table-cell>
          <table:table-cell office:value-type="string">
            <text:p>2-86600-804-9</text:p>
          </table:table-cell>
          <table:table-cell table:number-columns-repeated="1014"/>
        </table:table-row>
        <table:table-row table:style-name="ro6">
          <table:table-cell office:value-type="string">
            <text:p>GoptunrDam</text:p>
          </table:table-cell>
          <table:table-cell office:value-type="string">
            <text:p>Orient - proche &amp; moyen</text:p>
          </table:table-cell>
          <table:table-cell office:value-type="string">
            <text:p>Tunisie</text:p>
          </table:table-cell>
          <table:table-cell table:style-name="ce36" office:value-type="string">
            <text:p>R</text:p>
          </table:table-cell>
          <table:table-cell office:value-type="string">
            <text:p>Damak, Sarah</text:p>
          </table:table-cell>
          <table:table-cell office:value-type="string">
            <text:p>Les plats tunisiens</text:p>
          </table:table-cell>
          <table:table-cell office:value-type="string">
            <text:p>Maison Yamama</text:p>
          </table:table-cell>
          <table:table-cell office:value-type="float" office:value="2009">
            <text:p>2009</text:p>
          </table:table-cell>
          <table:table-cell table:style-name="ce4" office:value-type="string">
            <text:p>eo, agrafé, 63p. Ahlelem, kammounia, mloukhia, guenaouia (gombos), madfouna, merguezia, kabkabou…</text:p>
          </table:table-cell>
          <table:table-cell table:number-columns-repeated="1015"/>
        </table:table-row>
        <table:table-row table:style-name="ro6">
          <table:table-cell office:value-type="string">
            <text:p>GoptunrDam-pât</text:p>
          </table:table-cell>
          <table:table-cell office:value-type="string">
            <text:p>Orient - proche &amp; moyen</text:p>
          </table:table-cell>
          <table:table-cell office:value-type="string">
            <text:p>Tunisie</text:p>
          </table:table-cell>
          <table:table-cell table:style-name="ce36" office:value-type="string">
            <text:p>R</text:p>
          </table:table-cell>
          <table:table-cell office:value-type="string">
            <text:p>Damak, Sarah</text:p>
          </table:table-cell>
          <table:table-cell office:value-type="string">
            <text:p>Pâtisseries tunisiennes</text:p>
          </table:table-cell>
          <table:table-cell office:value-type="string">
            <text:p>Maison Yamama</text:p>
          </table:table-cell>
          <table:table-cell office:value-type="float" office:value="2009">
            <text:p>2009</text:p>
          </table:table-cell>
          <table:table-cell table:style-name="ce4" office:value-type="string">
            <text:p>eo, agrafé, 63p. Assida, la zriga, balouza, bouza, mhalbia, ourta, hrissa, rfissa, youyou, lamkhakh, lakflouka, mhancha, samsa, , tekwa</text:p>
          </table:table-cell>
          <table:table-cell office:value-type="string">
            <text:p>978-2-841-614271</text:p>
          </table:table-cell>
          <table:table-cell table:number-columns-repeated="1014"/>
        </table:table-row>
        <table:table-row table:style-name="ro4">
          <table:table-cell office:value-type="string">
            <text:p>GoptunrKou</text:p>
          </table:table-cell>
          <table:table-cell office:value-type="string">
            <text:p>Orient - proche &amp; moyen</text:p>
          </table:table-cell>
          <table:table-cell office:value-type="string">
            <text:p>Tunisie</text:p>
          </table:table-cell>
          <table:table-cell table:style-name="ce36" office:value-type="string">
            <text:p>R</text:p>
          </table:table-cell>
          <table:table-cell office:value-type="string">
            <text:p>Kouki, Mohamed</text:p>
          </table:table-cell>
          <table:table-cell office:value-type="string">
            <text:p>Cuisine et pâtisserie tunisiennes</text:p>
          </table:table-cell>
          <table:table-cell office:value-type="string">
            <text:p>Le patrimoine tunisien</text:p>
          </table:table-cell>
          <table:table-cell office:value-type="float" office:value="1997">
            <text:p>1997</text:p>
          </table:table-cell>
          <table:table-cell table:style-name="ce14" office:value-type="string">
            <text:p>eo, broché, 271p, tirage à 2000ex, vraies recettes et joli chapitre sur les ingrédients et les épices.</text:p>
          </table:table-cell>
          <table:table-cell office:value-type="string">
            <text:p>9973-9721-2-0</text:p>
          </table:table-cell>
          <table:table-cell table:number-columns-repeated="1014"/>
        </table:table-row>
        <table:table-row table:style-name="ro4">
          <table:table-cell office:value-type="string">
            <text:p>GopturrBel</text:p>
          </table:table-cell>
          <table:table-cell office:value-type="string">
            <text:p>Orient - proche &amp; moyen</text:p>
          </table:table-cell>
          <table:table-cell office:value-type="string">
            <text:p>Turquie</text:p>
          </table:table-cell>
          <table:table-cell table:style-name="ce36" office:value-type="string">
            <text:p>R</text:p>
          </table:table-cell>
          <table:table-cell office:value-type="string">
            <text:p>Bellahsen, Fabien &amp; Rouche, Daniel</text:p>
          </table:table-cell>
          <table:table-cell office:value-type="string">
            <text:p>Cuisine turque</text:p>
          </table:table-cell>
          <table:table-cell office:value-type="string">
            <text:p>EDL</text:p>
          </table:table-cell>
          <table:table-cell office:value-type="float" office:value="2003">
            <text:p>2003</text:p>
          </table:table-cell>
          <table:table-cell office:value-type="string">
            <text:p>eo?, agrafé, 63p, coll. "Mini-délices"</text:p>
          </table:table-cell>
          <table:table-cell office:value-type="string">
            <text:p>2-84690-099-x</text:p>
          </table:table-cell>
          <table:table-cell table:number-columns-repeated="1014"/>
        </table:table-row>
        <table:table-row table:style-name="ro4">
          <table:table-cell office:value-type="string">
            <text:p>GopturrSav</text:p>
          </table:table-cell>
          <table:table-cell office:value-type="string">
            <text:p>Orient - proche &amp; moyen</text:p>
          </table:table-cell>
          <table:table-cell office:value-type="string">
            <text:p>Turquie</text:p>
          </table:table-cell>
          <table:table-cell table:style-name="ce36" office:value-type="string">
            <text:p>R</text:p>
          </table:table-cell>
          <table:table-cell office:value-type="string">
            <text:p>Savkay, Tugrul</text:p>
          </table:table-cell>
          <table:table-cell office:value-type="string">
            <text:p>La cuisine turque</text:p>
          </table:table-cell>
          <table:table-cell office:value-type="string">
            <text:p>Mert Basim</text:p>
          </table:table-cell>
          <table:table-cell office:value-type="float" office:value="2003">
            <text:p>2003</text:p>
          </table:table-cell>
          <table:table-cell table:style-name="ce14" office:value-type="string">
            <text:p>eo, broché, 192p. Notes introductives intéressantes</text:p>
          </table:table-cell>
          <table:table-cell office:value-type="string">
            <text:p>975-285-115-0</text:p>
          </table:table-cell>
          <table:table-cell table:number-columns-repeated="1014"/>
        </table:table-row>
        <table:table-row table:style-name="ro6">
          <table:table-cell office:value-type="string">
            <text:p>GoprKha</text:p>
          </table:table-cell>
          <table:table-cell office:value-type="string">
            <text:p>Orient - proche &amp; moyen</text:p>
          </table:table-cell>
          <table:table-cell/>
          <table:table-cell table:style-name="ce36" office:value-type="string">
            <text:p>R</text:p>
          </table:table-cell>
          <table:table-cell office:value-type="string">
            <text:p>Khawam, René R.</text:p>
          </table:table-cell>
          <table:table-cell office:value-type="string">
            <text:p>La cuisine arabe</text:p>
          </table:table-cell>
          <table:table-cell office:value-type="string">
            <text:p>Albin Michel</text:p>
          </table:table-cell>
          <table:table-cell office:value-type="float" office:value="1975">
            <text:p>1975</text:p>
          </table:table-cell>
          <table:table-cell office:value-type="string">
            <text:p>1ère éd. 1970, broché, 184p. <text:s/>Ouvrage de référence incontournable d'une cuisine trop ignorée, sachant conjuguer alimentation et médecine, truffe, épices</text:p>
          </table:table-cell>
          <table:table-cell office:value-type="string">
            <text:p>2-226-03433-1</text:p>
          </table:table-cell>
          <table:table-cell table:number-columns-repeated="1014"/>
        </table:table-row>
        <table:table-row table:style-name="ro6">
          <table:table-cell office:value-type="string">
            <text:p>GoprNic-TL</text:p>
          </table:table-cell>
          <table:table-cell office:value-type="string">
            <text:p>Orient - proche &amp; moyen</text:p>
          </table:table-cell>
          <table:table-cell/>
          <table:table-cell table:style-name="ce36" office:value-type="string">
            <text:p>R</text:p>
          </table:table-cell>
          <table:table-cell office:value-type="string">
            <text:p>Nickles, Harry et al.</text:p>
          </table:table-cell>
          <table:table-cell office:value-type="string">
            <text:p>La cuisine du moyen-orient</text:p>
          </table:table-cell>
          <table:table-cell office:value-type="string">
            <text:p>Time-life</text:p>
          </table:table-cell>
          <table:table-cell office:value-type="float" office:value="1970">
            <text:p>1970</text:p>
          </table:table-cell>
          <table:table-cell office:value-type="string">
            <text:p>eoF, relié, 206p, préface Courtine, tour complet, historique, technique et sociologique des cuisines moyen-orientales</text:p>
          </table:table-cell>
          <table:table-cell table:number-columns-repeated="1015"/>
        </table:table-row>
        <table:table-row table:style-name="ro5">
          <table:table-cell office:value-type="string">
            <text:p>GoprOsm-Kam</text:p>
          </table:table-cell>
          <table:table-cell office:value-type="string">
            <text:p>Orient - proche &amp; moyen</text:p>
          </table:table-cell>
          <table:table-cell/>
          <table:table-cell table:style-name="ce36" office:value-type="string">
            <text:p>R</text:p>
          </table:table-cell>
          <table:table-cell office:value-type="string">
            <text:p>Osman Yassine, Sima &amp; Kamal, Sadouf</text:p>
          </table:table-cell>
          <table:table-cell office:value-type="string">
            <text:p>Cuisine du moyen-orient</text:p>
          </table:table-cell>
          <table:table-cell office:value-type="string">
            <text:p>Dar El-Ilm lil-Malayin</text:p>
          </table:table-cell>
          <table:table-cell office:value-type="float" office:value="2003">
            <text:p>2003</text:p>
          </table:table-cell>
          <table:table-cell office:value-type="string">
            <text:p>3ème édition, relié, gd format, 259p. Titre d'origine : "Alif Baa' Al Tabikh", trad. Laila el Hasan. De la Turquie à l'Arabie Saudite, en passant par la Syrie, le Liban…</text:p>
          </table:table-cell>
          <table:table-cell office:value-type="string">
            <text:p>9963-9-3125-9</text:p>
          </table:table-cell>
          <table:table-cell table:number-columns-repeated="1014"/>
        </table:table-row>
        <table:table-row table:style-name="ro4">
          <table:table-cell office:value-type="string">
            <text:p>GwrAla</text:p>
          </table:table-cell>
          <table:table-cell table:number-columns-repeated="2" office:value-type="string">
            <text:p>Monde</text:p>
          </table:table-cell>
          <table:table-cell table:style-name="ce36" office:value-type="string">
            <text:p>R</text:p>
          </table:table-cell>
          <table:table-cell office:value-type="string">
            <text:p>Alaoui, Abdel</text:p>
          </table:table-cell>
          <table:table-cell office:value-type="string">
            <text:p>La cuisine d'Abdel</text:p>
          </table:table-cell>
          <table:table-cell office:value-type="string">
            <text:p>Hugo &amp; Cie</text:p>
          </table:table-cell>
          <table:table-cell office:value-type="float" office:value="2010">
            <text:p>2010</text:p>
          </table:table-cell>
          <table:table-cell office:value-type="string">
            <text:p>eo, broché, couv rempliée, 64p. Recettes fusion, décalées, à l'image de l'animateur-chef de Canal +.</text:p>
          </table:table-cell>
          <table:table-cell office:value-type="string">
            <text:p>978-2-755-604870</text:p>
          </table:table-cell>
          <table:table-cell table:number-columns-repeated="1014"/>
        </table:table-row>
        <table:table-row table:style-name="ro6">
          <table:table-cell office:value-type="string">
            <text:p>GwrBen</text:p>
          </table:table-cell>
          <table:table-cell table:number-columns-repeated="2" office:value-type="string">
            <text:p>Monde</text:p>
          </table:table-cell>
          <table:table-cell table:style-name="ce36" office:value-type="string">
            <text:p>R</text:p>
          </table:table-cell>
          <table:table-cell office:value-type="string">
            <text:p>Ben, Allan</text:p>
          </table:table-cell>
          <table:table-cell office:value-type="string">
            <text:p>Art &amp; cook – Recettes pour la galerie</text:p>
          </table:table-cell>
          <table:table-cell office:value-type="string">
            <text:p>Agnès Viénot</text:p>
          </table:table-cell>
          <table:table-cell office:value-type="float" office:value="2005">
            <text:p>2005</text:p>
          </table:table-cell>
          <table:table-cell office:value-type="string">
            <text:p>EoF, 2005 chez Universe Publishing, USA. Broché, carré, 144p. Interprétations culturelles de recettes par un designer-photographe</text:p>
          </table:table-cell>
          <table:table-cell office:value-type="string">
            <text:p>2-914645-75-9</text:p>
          </table:table-cell>
          <table:table-cell table:number-columns-repeated="1014"/>
        </table:table-row>
        <table:table-row table:style-name="ro4">
          <table:table-cell office:value-type="string">
            <text:p>GwrBur</text:p>
          </table:table-cell>
          <table:table-cell table:number-columns-repeated="2" office:value-type="string">
            <text:p>Monde</text:p>
          </table:table-cell>
          <table:table-cell table:style-name="ce36" office:value-type="string">
            <text:p>R</text:p>
          </table:table-cell>
          <table:table-cell office:value-type="string">
            <text:p>Burt, Alison</text:p>
          </table:table-cell>
          <table:table-cell office:value-type="string">
            <text:p>Fondue cookery</text:p>
          </table:table-cell>
          <table:table-cell office:value-type="string">
            <text:p>Paul Hamlyn</text:p>
          </table:table-cell>
          <table:table-cell office:value-type="float" office:value="1979">
            <text:p>1979</text:p>
          </table:table-cell>
          <table:table-cell office:value-type="string">
            <text:p>1ère éd 1970, relié, jaquette conservée, en anglais, 114p, intéressant chapitre consacré aux sauces.</text:p>
          </table:table-cell>
          <table:table-cell office:value-type="string">
            <text:p>0-600-33465-1</text:p>
          </table:table-cell>
          <table:table-cell table:number-columns-repeated="1014"/>
        </table:table-row>
        <table:table-row table:style-name="ro7">
          <table:table-cell office:value-type="string">
            <text:p>GwrCha</text:p>
          </table:table-cell>
          <table:table-cell table:number-columns-repeated="2" office:value-type="string">
            <text:p>Monde</text:p>
          </table:table-cell>
          <table:table-cell table:style-name="ce36" office:value-type="string">
            <text:p>R</text:p>
          </table:table-cell>
          <table:table-cell office:value-type="string">
            <text:p>Chaliand, Gérard</text:p>
          </table:table-cell>
          <table:table-cell office:value-type="string">
            <text:p>Cuisine d'ailleurs – Plats régionaux du monde</text:p>
          </table:table-cell>
          <table:table-cell office:value-type="string">
            <text:p>Seuil</text:p>
          </table:table-cell>
          <table:table-cell office:value-type="float" office:value="1981">
            <text:p>1981</text:p>
          </table:table-cell>
          <table:table-cell office:value-type="string">
            <text:p>eo, broché, 1989p. Étonnant ouvrage de la part d'un prof de l'ENA, spécialiste de géopolitique, poëte aussi, mais passionné de cuisine et qui fait un tour du monde des gastronomies qu'il a croisé pendant sa vie professionnelle.</text:p>
          </table:table-cell>
          <table:table-cell office:value-type="string">
            <text:p>2-02-005761-1</text:p>
          </table:table-cell>
          <table:table-cell table:number-columns-repeated="1014"/>
        </table:table-row>
        <table:table-row table:style-name="ro5">
          <table:table-cell office:value-type="string">
            <text:p>GwrCol-Trop</text:p>
          </table:table-cell>
          <table:table-cell table:number-columns-repeated="2" office:value-type="string">
            <text:p>Monde</text:p>
          </table:table-cell>
          <table:table-cell office:value-type="string">
            <text:p>R</text:p>
          </table:table-cell>
          <table:table-cell office:value-type="string">
            <text:p>coll.</text:p>
          </table:table-cell>
          <table:table-cell office:value-type="string">
            <text:p>Cuisine des îles et des tropiques</text:p>
          </table:table-cell>
          <table:table-cell office:value-type="string">
            <text:p>Orphie (Île de la Réunion)</text:p>
          </table:table-cell>
          <table:table-cell office:value-type="float" office:value="1996">
            <text:p>1996</text:p>
          </table:table-cell>
          <table:table-cell office:value-type="string">
            <text:p>Eo, 2 volumes reliés, jaquettes conservées, silvertex crème ill doré, 223p + 223p. Tour du monde des cuisines des tropiques. Antilles, Inde, Vietnam, Saint-Domingue, DOM, etc.</text:p>
          </table:table-cell>
          <table:table-cell office:value-type="string">
            <text:p>2-87763-046-3</text:p>
          </table:table-cell>
          <table:table-cell table:number-columns-repeated="1014"/>
        </table:table-row>
        <table:table-row table:style-name="ro3">
          <table:table-cell office:value-type="string">
            <text:p>GwrCol-315</text:p>
          </table:table-cell>
          <table:table-cell table:number-columns-repeated="2" office:value-type="string">
            <text:p>Monde</text:p>
          </table:table-cell>
          <table:table-cell table:style-name="ce36" office:value-type="string">
            <text:p>R</text:p>
          </table:table-cell>
          <table:table-cell office:value-type="string">
            <text:p>coll.</text:p>
          </table:table-cell>
          <table:table-cell office:value-type="string">
            <text:p>Les 315 meilleures recettes</text:p>
          </table:table-cell>
          <table:table-cell office:value-type="string">
            <text:p>Page-one publishing KB</text:p>
          </table:table-cell>
          <table:table-cell office:value-type="float" office:value="2005">
            <text:p>2005</text:p>
          </table:table-cell>
          <table:table-cell office:value-type="string">
            <text:p>eo, relié 640p, tout mélangé mais intéressant</text:p>
          </table:table-cell>
          <table:table-cell office:value-type="string">
            <text:p>2-7434-5649-3</text:p>
          </table:table-cell>
          <table:table-cell table:number-columns-repeated="1014"/>
        </table:table-row>
        <table:table-row table:style-name="ro4">
          <table:table-cell office:value-type="string">
            <text:p>GwrCol-lcm</text:p>
          </table:table-cell>
          <table:table-cell table:number-columns-repeated="2" office:value-type="string">
            <text:p>Monde</text:p>
          </table:table-cell>
          <table:table-cell table:style-name="ce36" office:value-type="string">
            <text:p>R</text:p>
          </table:table-cell>
          <table:table-cell office:value-type="string">
            <text:p>coll.</text:p>
          </table:table-cell>
          <table:table-cell office:value-type="string">
            <text:p>Les cuisines du monde</text:p>
          </table:table-cell>
          <table:table-cell office:value-type="string">
            <text:p>Larousse</text:p>
          </table:table-cell>
          <table:table-cell office:value-type="float" office:value="1994">
            <text:p>1994</text:p>
          </table:table-cell>
          <table:table-cell table:style-name="ce14" office:value-type="string">
            <text:p>1ère éd. 1993, relié, 544p, rapide mais joli tour d'horizon des cuisines du monde, claires illustrations.</text:p>
          </table:table-cell>
          <table:table-cell office:value-type="string">
            <text:p>2-03-507050-3</text:p>
          </table:table-cell>
          <table:table-cell table:number-columns-repeated="1014"/>
        </table:table-row>
        <table:table-row table:style-name="ro6">
          <table:table-cell office:value-type="string">
            <text:p>GwrDel</text:p>
          </table:table-cell>
          <table:table-cell table:number-columns-repeated="2" office:value-type="string">
            <text:p>Monde</text:p>
          </table:table-cell>
          <table:table-cell table:style-name="ce36" office:value-type="string">
            <text:p>R</text:p>
          </table:table-cell>
          <table:table-cell office:value-type="string">
            <text:p>Deloffre, Claude</text:p>
          </table:table-cell>
          <table:table-cell office:value-type="string">
            <text:p>Petits larcins culinaires - Ballade dans ma bibliothèque idéale</text:p>
          </table:table-cell>
          <table:table-cell office:value-type="string">
            <text:p>Tana éditions </text:p>
          </table:table-cell>
          <table:table-cell office:value-type="float" office:value="2009">
            <text:p>2009</text:p>
          </table:table-cell>
          <table:table-cell table:style-name="ce14" office:value-type="string">
            <text:p>eo, broché, 99p. Coll "Foood". Écrit par une ancienne libraire, autour de sa collection de livres culinaires, approche et texte ludiques.</text:p>
          </table:table-cell>
          <table:table-cell office:value-type="string">
            <text:p>978-2-84567-496-7</text:p>
          </table:table-cell>
          <table:table-cell table:number-columns-repeated="1014"/>
        </table:table-row>
        <table:table-row table:style-name="ro6">
          <table:table-cell office:value-type="string">
            <text:p>GwrFiel-TL</text:p>
          </table:table-cell>
          <table:table-cell table:number-columns-repeated="2" office:value-type="string">
            <text:p>Monde</text:p>
          </table:table-cell>
          <table:table-cell table:style-name="ce36" office:value-type="string">
            <text:p>R</text:p>
          </table:table-cell>
          <table:table-cell office:value-type="string">
            <text:p>Field, Michael et al.</text:p>
          </table:table-cell>
          <table:table-cell office:value-type="string">
            <text:p>Petites cuisines du vieux monde</text:p>
          </table:table-cell>
          <table:table-cell office:value-type="string">
            <text:p>Time-life</text:p>
          </table:table-cell>
          <table:table-cell office:value-type="float" office:value="1971">
            <text:p>1971</text:p>
          </table:table-cell>
          <table:table-cell table:style-name="ce14" office:value-type="string">
            <text:p>eoF, relié, 208p, dernier volume de la collection, consacré à la Suisse, Bénélux, Pologne, Roumanie, Bulgarie et Afrique du nord, préface Courtine,</text:p>
          </table:table-cell>
          <table:table-cell table:number-columns-repeated="1015"/>
        </table:table-row>
        <table:table-row table:style-name="ro6">
          <table:table-cell office:value-type="string">
            <text:p>GwrJoy65</text:p>
          </table:table-cell>
          <table:table-cell table:number-columns-repeated="2" office:value-type="string">
            <text:p>Monde</text:p>
          </table:table-cell>
          <table:table-cell table:style-name="ce36" office:value-type="string">
            <text:p>R</text:p>
          </table:table-cell>
          <table:table-cell office:value-type="string">
            <text:p>Joyce-Cowen, Lenore</text:p>
          </table:table-cell>
          <table:table-cell office:value-type="string">
            <text:p>Un million de menus</text:p>
          </table:table-cell>
          <table:table-cell office:value-type="string">
            <text:p>Robert Laffont</text:p>
          </table:table-cell>
          <table:table-cell office:value-type="float" office:value="1965">
            <text:p>1965</text:p>
          </table:table-cell>
          <table:table-cell table:style-name="ce14" office:value-type="string">
            <text:p>eoF, relié, spiralé sous couverture tissu, titre en creux, jaquette conservée, 231p.pagination découpée horizontalement (entrée, plat, dessert)</text:p>
          </table:table-cell>
          <table:table-cell table:number-columns-repeated="1015"/>
        </table:table-row>
        <table:table-row table:style-name="ro4">
          <table:table-cell office:value-type="string">
            <text:p>GwrJoy93</text:p>
          </table:table-cell>
          <table:table-cell table:number-columns-repeated="2" office:value-type="string">
            <text:p>Monde</text:p>
          </table:table-cell>
          <table:table-cell table:style-name="ce36" office:value-type="string">
            <text:p>R</text:p>
          </table:table-cell>
          <table:table-cell office:value-type="string">
            <text:p>Joyce-Cowen, Lenore</text:p>
          </table:table-cell>
          <table:table-cell office:value-type="string">
            <text:p>Million menus cookbook</text:p>
          </table:table-cell>
          <table:table-cell office:value-type="string">
            <text:p>Reed international books limited</text:p>
          </table:table-cell>
          <table:table-cell office:value-type="float" office:value="1993">
            <text:p>1993</text:p>
          </table:table-cell>
          <table:table-cell table:style-name="ce14" office:value-type="string">
            <text:p>1ère éd. 1964, relié spirale en 3 parties indépendantes, entrées-plats-desserts, 200p. </text:p>
          </table:table-cell>
          <table:table-cell office:value-type="string">
            <text:p>0-600-57601-9</text:p>
          </table:table-cell>
          <table:table-cell table:number-columns-repeated="1014"/>
        </table:table-row>
        <table:table-row table:style-name="ro5">
          <table:table-cell office:value-type="string">
            <text:p>GwrKal</text:p>
          </table:table-cell>
          <table:table-cell table:number-columns-repeated="2" office:value-type="string">
            <text:p>Monde</text:p>
          </table:table-cell>
          <table:table-cell table:style-name="ce36" office:value-type="string">
            <text:p>R</text:p>
          </table:table-cell>
          <table:table-cell office:value-type="string">
            <text:p>Kalenuik, Ron</text:p>
          </table:table-cell>
          <table:table-cell office:value-type="string">
            <text:p>Les plaisirs de la bonne table 2</text:p>
          </table:table-cell>
          <table:table-cell office:value-type="string">
            <text:p>Magnanimity house publishers</text:p>
          </table:table-cell>
          <table:table-cell office:value-type="float" office:value="1994">
            <text:p>1994</text:p>
          </table:table-cell>
          <table:table-cell table:style-name="ce14" office:value-type="string">
            <text:p>eoF, relié, fort volume de 800p, la démonstration par l'exemple de la capacité américaine à agréger les cultures, l'incontournable rôti de boeuf au coca, une superbe pâte à pizza…</text:p>
          </table:table-cell>
          <table:table-cell office:value-type="string">
            <text:p>1-55185-414-7</text:p>
          </table:table-cell>
          <table:table-cell table:number-columns-repeated="1014"/>
        </table:table-row>
        <table:table-row table:style-name="ro17">
          <table:table-cell office:value-type="string">
            <text:p>GwrMat</text:p>
          </table:table-cell>
          <table:table-cell table:number-columns-repeated="2" office:value-type="string">
            <text:p>Monde</text:p>
          </table:table-cell>
          <table:table-cell table:style-name="ce36" office:value-type="string">
            <text:p>R</text:p>
          </table:table-cell>
          <table:table-cell office:value-type="string">
            <text:p>Mathiot, Ginette</text:p>
          </table:table-cell>
          <table:table-cell office:value-type="string">
            <text:p>Cuisine de tous les pays</text:p>
          </table:table-cell>
          <table:table-cell office:value-type="string">
            <text:p>Le livre de poche</text:p>
          </table:table-cell>
          <table:table-cell office:value-type="float" office:value="1980">
            <text:p>1980</text:p>
          </table:table-cell>
          <table:table-cell table:style-name="ce14" office:value-type="string">
            <text:p>1ère éd 1965 ?; broché, usage, 442p</text:p>
          </table:table-cell>
          <table:table-cell office:value-type="string">
            <text:p>2-253-00650-5</text:p>
          </table:table-cell>
          <table:table-cell table:number-columns-repeated="1014"/>
        </table:table-row>
        <table:table-row table:style-name="ro18">
          <table:table-cell office:value-type="string">
            <text:p>GwrMen</text:p>
          </table:table-cell>
          <table:table-cell table:number-columns-repeated="2" office:value-type="string">
            <text:p>Monde</text:p>
          </table:table-cell>
          <table:table-cell table:style-name="ce36" office:value-type="string">
            <text:p>R</text:p>
          </table:table-cell>
          <table:table-cell table:style-name="ce36" office:value-type="string">
            <text:p>Mengelatte, Pierre, Bickel, Walter, Abélanet, Albin</text:p>
          </table:table-cell>
          <table:table-cell table:style-name="ce36" office:value-type="string">
            <text:p>Buffets &amp; Réceptions</text:p>
          </table:table-cell>
          <table:table-cell table:style-name="ce36" office:value-type="string">
            <text:p>éditions René Kramer - diffusion Vilo Paris</text:p>
          </table:table-cell>
          <table:table-cell table:style-name="ce36" office:value-type="float" office:value="1983">
            <text:p>1983</text:p>
          </table:table-cell>
          <table:table-cell table:style-name="ce83" office:value-type="string">
            <text:p>eoF ?, reliure éditeur rouge, jaquette ill couleurs, 893p, nombreuses ill couleurs et N&amp;B, glossaire, pays d'Europe + Tunisie, URSS, <text:s/>USA</text:p>
          </table:table-cell>
          <table:table-cell table:style-name="ce36" table:number-columns-repeated="2"/>
          <table:table-cell table:number-columns-repeated="1013"/>
        </table:table-row>
        <table:table-row table:style-name="ro18">
          <table:table-cell office:value-type="string">
            <text:p>GwrOli</text:p>
          </table:table-cell>
          <table:table-cell table:number-columns-repeated="2" office:value-type="string">
            <text:p>Monde</text:p>
          </table:table-cell>
          <table:table-cell office:value-type="string">
            <text:p>R</text:p>
          </table:table-cell>
          <table:table-cell table:style-name="ce36" office:value-type="string">
            <text:p>Oliver, Raymond</text:p>
          </table:table-cell>
          <table:table-cell table:style-name="ce36" office:value-type="string">
            <text:p>La gastronomie à travers le monde</text:p>
          </table:table-cell>
          <table:table-cell table:style-name="ce36" office:value-type="string">
            <text:p>Hachette</text:p>
          </table:table-cell>
          <table:table-cell table:style-name="ce36" office:value-type="float" office:value="1963">
            <text:p>1963</text:p>
          </table:table-cell>
          <table:table-cell table:style-name="ce83" office:value-type="string">
            <text:p>eo, relié, toilé beige éditeur, sans jaquette, 366p. Joli tour du monde d'un cuisinier français, très français...</text:p>
          </table:table-cell>
          <table:table-cell table:style-name="ce36" table:number-columns-repeated="2"/>
          <table:table-cell table:number-columns-repeated="1013"/>
        </table:table-row>
        <table:table-row table:style-name="ro4">
          <table:table-cell table:style-name="ce6" office:value-type="string">
            <text:p>GwrOst</text:p>
          </table:table-cell>
          <table:table-cell table:number-columns-repeated="2" table:style-name="ce36" office:value-type="string">
            <text:p>Monde</text:p>
          </table:table-cell>
          <table:table-cell table:style-name="ce36" office:value-type="string">
            <text:p>R</text:p>
          </table:table-cell>
          <table:table-cell table:style-name="ce36" office:value-type="string">
            <text:p>Oster et al.</text:p>
          </table:table-cell>
          <table:table-cell table:style-name="ce36" office:value-type="string">
            <text:p>Délicieuses recettes faites avec Osterizer</text:p>
          </table:table-cell>
          <table:table-cell table:style-name="ce36" office:value-type="string">
            <text:p>John Oster</text:p>
          </table:table-cell>
          <table:table-cell table:style-name="ce36" office:value-type="float" office:value="1952">
            <text:p>1952</text:p>
          </table:table-cell>
          <table:table-cell table:style-name="ce84" office:value-type="string">
            <text:p>eoF, plaquette agrafée, 48p. Livret de recettes et de conseils pour utiliser l'Osterizer, blender américain</text:p>
          </table:table-cell>
          <table:table-cell table:style-name="ce36" table:number-columns-repeated="2"/>
          <table:table-cell table:number-columns-repeated="1013"/>
        </table:table-row>
        <table:table-row table:style-name="ro3">
          <table:table-cell table:style-name="ce7" office:value-type="string">
            <text:p>H</text:p>
          </table:table-cell>
          <table:table-cell table:style-name="ce37" table:number-columns-repeated="7"/>
          <table:table-cell table:style-name="ce85"/>
          <table:table-cell table:style-name="ce37" table:number-columns-repeated="2"/>
          <table:table-cell table:style-name="ce131"/>
          <table:table-cell table:number-columns-repeated="1012"/>
        </table:table-row>
        <table:table-row table:style-name="ro4">
          <table:table-cell table:style-name="ce8" office:value-type="string">
            <text:p>TsrDur</text:p>
          </table:table-cell>
          <table:table-cell table:style-name="ce38" office:value-type="string">
            <text:p>aa<text:span text:style-name="T6">Soupes</text:span></text:p>
          </table:table-cell>
          <table:table-cell table:style-name="ce61" office:value-type="string">
            <text:p>Soupes</text:p>
          </table:table-cell>
          <table:table-cell table:style-name="ce62" office:value-type="string">
            <text:p>R</text:p>
          </table:table-cell>
          <table:table-cell table:style-name="ce61" office:value-type="string">
            <text:p>Durand, Roland</text:p>
          </table:table-cell>
          <table:table-cell table:style-name="ce61" office:value-type="string">
            <text:p>Soupes salées, soupes sucrées</text:p>
          </table:table-cell>
          <table:table-cell table:style-name="ce61" office:value-type="string">
            <text:p>J'ai lu</text:p>
          </table:table-cell>
          <table:table-cell table:style-name="ce61" office:value-type="float" office:value="2006">
            <text:p>2006</text:p>
          </table:table-cell>
          <table:table-cell table:style-name="ce86" office:value-type="string">
            <text:p>1ère éd. Flammarion 2001, poche, couv rempliée, 170p</text:p>
          </table:table-cell>
          <table:table-cell table:style-name="ce61" office:value-type="string">
            <text:p>2-290-35115-6</text:p>
          </table:table-cell>
          <table:table-cell table:style-name="ce61"/>
          <table:table-cell table:number-columns-repeated="1013"/>
        </table:table-row>
        <table:table-row table:style-name="ro4">
          <table:table-cell office:value-type="string">
            <text:p>TenrCol</text:p>
          </table:table-cell>
          <table:table-cell table:style-name="ce32" office:value-type="string">
            <text:p>a<text:span text:style-name="T6">Entrées, hors-d'œuvre</text:span></text:p>
          </table:table-cell>
          <table:table-cell office:value-type="string">
            <text:p>Apéros</text:p>
          </table:table-cell>
          <table:table-cell table:style-name="ce62" office:value-type="string">
            <text:p>R</text:p>
          </table:table-cell>
          <table:table-cell office:value-type="string">
            <text:p>coll.</text:p>
          </table:table-cell>
          <table:table-cell office:value-type="string">
            <text:p>Réussir vos amuse-gueule</text:p>
          </table:table-cell>
          <table:table-cell office:value-type="string">
            <text:p>Chantecler</text:p>
          </table:table-cell>
          <table:table-cell office:value-type="float" office:value="1990">
            <text:p>1990</text:p>
          </table:table-cell>
          <table:table-cell table:style-name="ce5" office:value-type="string">
            <text:p>eoF ?, relié, haut, 118p, Italie, Espagne, Grèce, moyen-orient, plein d'idées</text:p>
          </table:table-cell>
          <table:table-cell table:style-name="ce35" office:value-type="string">
            <text:p>2.8034.1944.0</text:p>
          </table:table-cell>
          <table:table-cell table:number-columns-repeated="1014"/>
        </table:table-row>
        <table:table-row table:style-name="ro4">
          <table:table-cell office:value-type="string">
            <text:p>TenrDuh</text:p>
          </table:table-cell>
          <table:table-cell table:style-name="ce32" office:value-type="string">
            <text:p>a<text:span text:style-name="T6">Entrées, hors-d'œuvre</text:span></text:p>
          </table:table-cell>
          <table:table-cell office:value-type="string">
            <text:p>Apéros</text:p>
          </table:table-cell>
          <table:table-cell table:style-name="ce62" office:value-type="string">
            <text:p>R</text:p>
          </table:table-cell>
          <table:table-cell office:value-type="string">
            <text:p>Duhamel, Sabine</text:p>
          </table:table-cell>
          <table:table-cell office:value-type="string">
            <text:p>Apéritifs du monde</text:p>
          </table:table-cell>
          <table:table-cell office:value-type="string">
            <text:p>Cook it !</text:p>
          </table:table-cell>
          <table:table-cell office:value-type="float" office:value="2005">
            <text:p>2005</text:p>
          </table:table-cell>
          <table:table-cell table:style-name="ce5" office:value-type="string">
            <text:p>eo, broché, 100p, poche, les amuse-ballots typiques houmous, tzatziki, samoussas, etc…</text:p>
          </table:table-cell>
          <table:table-cell table:style-name="ce35" office:value-type="string">
            <text:p>2-84472-694-1</text:p>
          </table:table-cell>
          <table:table-cell table:number-columns-repeated="1014"/>
        </table:table-row>
        <table:table-row table:style-name="ro6">
          <table:table-cell office:value-type="string">
            <text:p>TenrRou</text:p>
          </table:table-cell>
          <table:table-cell table:style-name="ce32" office:value-type="string">
            <text:p>a<text:span text:style-name="T6">Entrées, hors-d'œuvre</text:span></text:p>
          </table:table-cell>
          <table:table-cell office:value-type="string">
            <text:p>Apéros</text:p>
          </table:table-cell>
          <table:table-cell table:style-name="ce62" office:value-type="string">
            <text:p>R</text:p>
          </table:table-cell>
          <table:table-cell office:value-type="string">
            <text:p>Rousset, Paulette</text:p>
          </table:table-cell>
          <table:table-cell office:value-type="string">
            <text:p>Mes apéri-trucs - 100 amuse-gueules pour vos apéritifs ambiance</text:p>
          </table:table-cell>
          <table:table-cell office:value-type="string">
            <text:p>éditions de Saxe</text:p>
          </table:table-cell>
          <table:table-cell office:value-type="float" office:value="1987">
            <text:p>1987</text:p>
          </table:table-cell>
          <table:table-cell table:style-name="ce5" office:value-type="string">
            <text:p>brochure éditée pour les 3 Suisses, 65p, toujours édité (2005)</text:p>
          </table:table-cell>
          <table:table-cell table:style-name="ce35"/>
          <table:table-cell table:number-columns-repeated="1014"/>
        </table:table-row>
        <table:table-row table:style-name="ro6">
          <table:table-cell office:value-type="string">
            <text:p>TenrVas</text:p>
          </table:table-cell>
          <table:table-cell table:style-name="ce32" office:value-type="string">
            <text:p>a<text:span text:style-name="T6">Entrées, hors-d'œuvre</text:span></text:p>
          </table:table-cell>
          <table:table-cell office:value-type="string">
            <text:p>Brunch</text:p>
          </table:table-cell>
          <table:table-cell table:style-name="ce62" office:value-type="string">
            <text:p>R</text:p>
          </table:table-cell>
          <table:table-cell office:value-type="string">
            <text:p>Vassallo, Jody</text:p>
          </table:table-cell>
          <table:table-cell office:value-type="string">
            <text:p>Brunch</text:p>
          </table:table-cell>
          <table:table-cell office:value-type="string">
            <text:p>Fioréditions / Marie-Claire</text:p>
          </table:table-cell>
          <table:table-cell office:value-type="float" office:value="2003">
            <text:p>2003</text:p>
          </table:table-cell>
          <table:table-cell table:style-name="ce5" office:value-type="string">
            <text:p>1ère éd. française Könemann en 2001, or. Murdoch, 2000. Broché carré, couv. rempliée. Plein d'idées <text:s/>et d'épices</text:p>
          </table:table-cell>
          <table:table-cell table:style-name="ce35" office:value-type="string">
            <text:p>88-7525-031-6</text:p>
          </table:table-cell>
          <table:table-cell table:number-columns-repeated="1014"/>
        </table:table-row>
        <table:table-row table:style-name="ro4">
          <table:table-cell office:value-type="string">
            <text:p>TenrBer</text:p>
          </table:table-cell>
          <table:table-cell table:style-name="ce32" office:value-type="string">
            <text:p>a<text:span text:style-name="T6">Entrées, hors-d'œuvre</text:span></text:p>
          </table:table-cell>
          <table:table-cell office:value-type="string">
            <text:p>Entrées, hors-d'œuvre</text:p>
          </table:table-cell>
          <table:table-cell table:style-name="ce62" office:value-type="string">
            <text:p>R</text:p>
          </table:table-cell>
          <table:table-cell office:value-type="string">
            <text:p>Bernard, Françoise</text:p>
          </table:table-cell>
          <table:table-cell office:value-type="string">
            <text:p>13 recettes de hors-d'œuvre chauds</text:p>
          </table:table-cell>
          <table:table-cell office:value-type="string">
            <text:p>Astra</text:p>
          </table:table-cell>
          <table:table-cell office:value-type="string">
            <text:p>sd</text:p>
          </table:table-cell>
          <table:table-cell table:style-name="ce14" office:value-type="string">
            <text:p>eo, plaquette publicitaire, 3 ff dépliant, ill couleurs</text:p>
          </table:table-cell>
          <table:table-cell table:style-name="ce35"/>
          <table:table-cell table:number-columns-repeated="1014"/>
        </table:table-row>
        <table:table-row table:style-name="ro4">
          <table:table-cell office:value-type="string">
            <text:p>TenrWer</text:p>
          </table:table-cell>
          <table:table-cell table:style-name="ce32" office:value-type="string">
            <text:p>a<text:span text:style-name="T6">Entrées, hors-d'œuvre</text:span></text:p>
          </table:table-cell>
          <table:table-cell office:value-type="string">
            <text:p>Entrées, hors-d'œuvre</text:p>
          </table:table-cell>
          <table:table-cell table:style-name="ce62" office:value-type="string">
            <text:p>R</text:p>
          </table:table-cell>
          <table:table-cell office:value-type="string">
            <text:p>Werner, Ferdinand</text:p>
          </table:table-cell>
          <table:table-cell office:value-type="string">
            <text:p>Traité général des hors-d'œuvre et des savorys</text:p>
          </table:table-cell>
          <table:table-cell office:value-type="string">
            <text:p>Flammarion</text:p>
          </table:table-cell>
          <table:table-cell office:value-type="float" office:value="1936">
            <text:p>1936</text:p>
          </table:table-cell>
          <table:table-cell office:value-type="string">
            <text:p>eo, broché, 156p. Plus conserves, gibiers, fruits (jus et sirop)</text:p>
          </table:table-cell>
          <table:table-cell table:number-columns-repeated="1015"/>
        </table:table-row>
        <table:table-row table:style-name="ro4">
          <table:table-cell office:value-type="string">
            <text:p>TenrPre</text:p>
          </table:table-cell>
          <table:table-cell table:style-name="ce32" office:value-type="string">
            <text:p>a<text:span text:style-name="T6">Entrées, hors-d'œuvre</text:span></text:p>
          </table:table-cell>
          <table:table-cell office:value-type="string">
            <text:p>Terrines &amp; pâtés</text:p>
          </table:table-cell>
          <table:table-cell table:style-name="ce62" office:value-type="string">
            <text:p>R</text:p>
          </table:table-cell>
          <table:table-cell office:value-type="string">
            <text:p>Prévot, Norbert</text:p>
          </table:table-cell>
          <table:table-cell office:value-type="string">
            <text:p>Terrines, pâtés, recettes simples et raffinées</text:p>
          </table:table-cell>
          <table:table-cell office:value-type="string">
            <text:p>SAEP</text:p>
          </table:table-cell>
          <table:table-cell office:value-type="float" office:value="1993">
            <text:p>1993</text:p>
          </table:table-cell>
          <table:table-cell office:value-type="string">
            <text:p>eo, broché, 95p, recettes classiques, chaud-froid, espagnole</text:p>
          </table:table-cell>
          <table:table-cell table:number-columns-repeated="1015"/>
        </table:table-row>
        <table:table-row table:style-name="ro1">
          <table:table-cell office:value-type="string">
            <text:p>TsanLan</text:p>
          </table:table-cell>
          <table:table-cell table:style-name="ce32" office:value-type="string">
            <text:p>a<text:span text:style-name="T6">Sandwichs</text:span></text:p>
          </table:table-cell>
          <table:table-cell/>
          <table:table-cell table:style-name="ce62" office:value-type="string">
            <text:p>R</text:p>
          </table:table-cell>
          <table:table-cell office:value-type="string">
            <text:p>Lange, Élisabeth</text:p>
          </table:table-cell>
          <table:table-cell office:value-type="string">
            <text:p>300 succulents sandwichs...</text:p>
          </table:table-cell>
          <table:table-cell office:value-type="string">
            <text:p>Marabout Flash</text:p>
          </table:table-cell>
          <table:table-cell office:value-type="float" office:value="1962">
            <text:p>1962</text:p>
          </table:table-cell>
          <table:table-cell office:value-type="string">
            <text:p>eo, broché carré, 160p.</text:p>
          </table:table-cell>
          <table:table-cell table:number-columns-repeated="1015"/>
        </table:table-row>
        <table:table-row table:style-name="ro4">
          <table:table-cell table:style-name="ce9" office:value-type="string">
            <text:p>ToerCou</text:p>
          </table:table-cell>
          <table:table-cell table:style-name="ce39" office:value-type="string">
            <text:p>baa<text:span text:style-name="T6">Oeufs</text:span></text:p>
          </table:table-cell>
          <table:table-cell table:style-name="ce62"/>
          <table:table-cell table:style-name="ce62" office:value-type="string">
            <text:p>R</text:p>
          </table:table-cell>
          <table:table-cell table:style-name="ce62" office:value-type="string">
            <text:p>Coulbaux, Paul</text:p>
          </table:table-cell>
          <table:table-cell table:style-name="ce62" office:value-type="string">
            <text:p>200 façons d'accomoder les œufs</text:p>
          </table:table-cell>
          <table:table-cell table:style-name="ce62" office:value-type="string">
            <text:p>éditions Eyrolles</text:p>
          </table:table-cell>
          <table:table-cell table:style-name="ce62" office:value-type="float" office:value="1961">
            <text:p>1961</text:p>
          </table:table-cell>
          <table:table-cell table:style-name="ce11" office:value-type="string">
            <text:p>eo, relié carré, 64p, techniques intéressantes</text:p>
          </table:table-cell>
          <table:table-cell table:style-name="ce62" table:number-columns-repeated="2"/>
          <table:table-cell table:number-columns-repeated="1013"/>
        </table:table-row>
        <table:table-row table:style-name="ro16">
          <table:table-cell table:style-name="ce10" office:value-type="string">
            <text:p>TpodBoi</text:p>
          </table:table-cell>
          <table:table-cell table:style-name="ce40" office:value-type="string">
            <text:p>ba<text:span text:style-name="T6">Poissonnerie, produits de la mer</text:span></text:p>
          </table:table-cell>
          <table:table-cell table:style-name="ce43" office:value-type="string">
            <text:p>Algues</text:p>
          </table:table-cell>
          <table:table-cell table:style-name="ce43" office:value-type="string">
            <text:p>D</text:p>
          </table:table-cell>
          <table:table-cell table:style-name="ce43" office:value-type="string">
            <text:p>Boisvert, Clotilde</text:p>
          </table:table-cell>
          <table:table-cell table:style-name="ce43" office:value-type="string">
            <text:p>Les jardins de la mer - Du bon usage des algues</text:p>
          </table:table-cell>
          <table:table-cell table:style-name="ce43" office:value-type="string">
            <text:p>Terre vivante</text:p>
          </table:table-cell>
          <table:table-cell table:style-name="ce43" office:value-type="float" office:value="1988">
            <text:p>1988</text:p>
          </table:table-cell>
          <table:table-cell table:style-name="ce87" office:value-type="string">
            <text:p>eo, broché, <text:s/>149p, dédicacé par Gisèle Hartung</text:p>
          </table:table-cell>
          <table:table-cell table:style-name="ce43" office:value-type="string">
            <text:p>2-904082-22-0</text:p>
          </table:table-cell>
          <table:table-cell table:style-name="ce43"/>
          <table:table-cell table:number-columns-repeated="1013"/>
        </table:table-row>
        <table:table-row table:style-name="ro16">
          <table:table-cell office:value-type="string">
            <text:p>TpodCoi</text:p>
          </table:table-cell>
          <table:table-cell table:style-name="ce41" office:value-type="string">
            <text:p>ba<text:span text:style-name="T6">Poissonnerie, produits de la mer</text:span></text:p>
          </table:table-cell>
          <table:table-cell office:value-type="string">
            <text:p>Algues</text:p>
          </table:table-cell>
          <table:table-cell office:value-type="string">
            <text:p>R</text:p>
          </table:table-cell>
          <table:table-cell office:value-type="string">
            <text:p>Coisel, Éric, Nespoulous, Yves</text:p>
          </table:table-cell>
          <table:table-cell office:value-type="string">
            <text:p>Ma cuisine aux algues</text:p>
          </table:table-cell>
          <table:table-cell office:value-type="string">
            <text:p>Solar</text:p>
          </table:table-cell>
          <table:table-cell office:value-type="float" office:value="2003">
            <text:p>2003</text:p>
          </table:table-cell>
          <table:table-cell table:style-name="ce14" office:value-type="string">
            <text:p>eo, broché, carré, 191p. Intéressante approche, par un grand chef, des algues de l'entrée au dessert</text:p>
          </table:table-cell>
          <table:table-cell office:value-type="string">
            <text:p>2-263-03441-2</text:p>
          </table:table-cell>
          <table:table-cell table:number-columns-repeated="1014"/>
        </table:table-row>
        <table:table-row table:style-name="ro6">
          <table:table-cell office:value-type="string">
            <text:p>TpodBol-Ang</text:p>
          </table:table-cell>
          <table:table-cell table:style-name="ce41" office:value-type="string">
            <text:p>ba<text:span text:style-name="T6">Poissonnerie, produits de la mer</text:span></text:p>
          </table:table-cell>
          <table:table-cell office:value-type="string">
            <text:p>Anguille</text:p>
          </table:table-cell>
          <table:table-cell office:value-type="string">
            <text:p>D</text:p>
          </table:table-cell>
          <table:table-cell office:value-type="string">
            <text:p>Bolloré, Gwenn-Aël</text:p>
          </table:table-cell>
          <table:table-cell office:value-type="string">
            <text:p>La saga de l'anguille</text:p>
          </table:table-cell>
          <table:table-cell office:value-type="string">
            <text:p>Gallimard</text:p>
          </table:table-cell>
          <table:table-cell office:value-type="float" office:value="1986">
            <text:p>1986</text:p>
          </table:table-cell>
          <table:table-cell table:style-name="ce14" office:value-type="string">
            <text:p>eo, broché haut, plastifié d'origine, 99p. Coll. « Les carnets de bord ». Histoire, physiologie, pêche, recettes.</text:p>
          </table:table-cell>
          <table:table-cell office:value-type="string">
            <text:p>2-07-060225-7</text:p>
          </table:table-cell>
          <table:table-cell table:number-columns-repeated="1014"/>
        </table:table-row>
        <table:table-row table:style-name="ro16">
          <table:table-cell office:value-type="string">
            <text:p>TpodRen-Ang</text:p>
          </table:table-cell>
          <table:table-cell table:style-name="ce41" office:value-type="string">
            <text:p>ba<text:span text:style-name="T6">Poissonnerie, produits de la mer</text:span></text:p>
          </table:table-cell>
          <table:table-cell office:value-type="string">
            <text:p>Anguille</text:p>
          </table:table-cell>
          <table:table-cell office:value-type="string">
            <text:p>D</text:p>
          </table:table-cell>
          <table:table-cell office:value-type="string">
            <text:p>Renault, Raoul</text:p>
          </table:table-cell>
          <table:table-cell office:value-type="string">
            <text:p>L'anguille – Ses moeurs – Ses pêches</text:p>
          </table:table-cell>
          <table:table-cell office:value-type="string">
            <text:p>Bornemann</text:p>
          </table:table-cell>
          <table:table-cell office:value-type="float" office:value="1957">
            <text:p>1957</text:p>
          </table:table-cell>
          <table:table-cell table:style-name="ce14" office:value-type="string">
            <text:p>1ère éd. 1954, (19e mille) plaquette agrafée, 45p. Ill. N&amp;B.</text:p>
          </table:table-cell>
          <table:table-cell table:number-columns-repeated="1015"/>
        </table:table-row>
        <table:table-row table:style-name="ro16">
          <table:table-cell office:value-type="string">
            <text:p>TporCol-oct</text:p>
          </table:table-cell>
          <table:table-cell table:style-name="ce41" office:value-type="string">
            <text:p>ba<text:span text:style-name="T6">Poissonnerie, produits de la mer</text:span></text:p>
          </table:table-cell>
          <table:table-cell office:value-type="string">
            <text:p>Calamars, seiches, poulpes</text:p>
          </table:table-cell>
          <table:table-cell office:value-type="string">
            <text:p>R</text:p>
          </table:table-cell>
          <table:table-cell office:value-type="string">
            <text:p>Coll.</text:p>
          </table:table-cell>
          <table:table-cell office:value-type="string">
            <text:p>Calamars, seiches, poulpes, cuisine des mollusques</text:p>
          </table:table-cell>
          <table:table-cell office:value-type="string">
            <text:p>Bonechi / Maxi-livres</text:p>
          </table:table-cell>
          <table:table-cell office:value-type="float" office:value="2003">
            <text:p>2003</text:p>
          </table:table-cell>
          <table:table-cell table:style-name="ce14" office:value-type="string">
            <text:p>broché, 64p, intéressante approche sur des produits spécifiques et trop peu travaillés</text:p>
          </table:table-cell>
          <table:table-cell office:value-type="string">
            <text:p>2-7434-4254-9</text:p>
          </table:table-cell>
          <table:table-cell table:number-columns-repeated="1014"/>
        </table:table-row>
        <table:table-row table:style-name="ro6">
          <table:table-cell office:value-type="string">
            <text:p>TporBid</text:p>
          </table:table-cell>
          <table:table-cell table:style-name="ce41" office:value-type="string">
            <text:p>ba<text:span text:style-name="T6">Poissonnerie, produits de la mer</text:span></text:p>
          </table:table-cell>
          <table:table-cell office:value-type="string">
            <text:p>Coquillages</text:p>
          </table:table-cell>
          <table:table-cell office:value-type="string">
            <text:p>R</text:p>
          </table:table-cell>
          <table:table-cell office:value-type="string">
            <text:p>Bideau, jacques</text:p>
          </table:table-cell>
          <table:table-cell office:value-type="string">
            <text:p>205 recettes de moules - de la plus simple à la plus élaborée</text:p>
          </table:table-cell>
          <table:table-cell office:value-type="string">
            <text:p>Rupella</text:p>
          </table:table-cell>
          <table:table-cell office:value-type="float" office:value="1987">
            <text:p>1987</text:p>
          </table:table-cell>
          <table:table-cell table:style-name="ce14" office:value-type="string">
            <text:p>eo, broché, 159p, présentation détaillée de la mytiliculture, ouvrage devenu incontournable</text:p>
          </table:table-cell>
          <table:table-cell office:value-type="string">
            <text:p>2-86474-022-2</text:p>
          </table:table-cell>
          <table:table-cell table:number-columns-repeated="1014"/>
        </table:table-row>
        <table:table-row table:style-name="ro8">
          <table:table-cell office:value-type="string">
            <text:p>TporElz</text:p>
          </table:table-cell>
          <table:table-cell table:style-name="ce41" office:value-type="string">
            <text:p>ba<text:span text:style-name="T6">Poissonnerie, produits de la mer</text:span></text:p>
          </table:table-cell>
          <table:table-cell office:value-type="string">
            <text:p>Coquillages</text:p>
          </table:table-cell>
          <table:table-cell office:value-type="string">
            <text:p>D</text:p>
          </table:table-cell>
          <table:table-cell office:value-type="string">
            <text:p>Elziere-Papayanni, P. et al.</text:p>
          </table:table-cell>
          <table:table-cell office:value-type="string">
            <text:p>Coquillages</text:p>
          </table:table-cell>
          <table:table-cell office:value-type="string">
            <text:p>ITSVF - Informations Techniques des Services Vétérinaires Français</text:p>
          </table:table-cell>
          <table:table-cell office:value-type="float" office:value="1993">
            <text:p>1993</text:p>
          </table:table-cell>
          <table:table-cell table:style-name="ce14" office:value-type="string">
            <text:p>eo, relié, gd format, 522p. Ouvrage pro présentant l'ensemble des connaissances de la filière, 27 contributeurs, de la biologie des mollusques à la législation, de la description des <text:s/>espèces présentes dans l'hexagone aux risques sanitaires, pollutions, PCBs, bactéries</text:p>
          </table:table-cell>
          <table:table-cell office:value-type="string">
            <text:p>2-91-0237-00-1</text:p>
          </table:table-cell>
          <table:table-cell table:number-columns-repeated="1014"/>
        </table:table-row>
        <table:table-row table:style-name="ro9">
          <table:table-cell office:value-type="string">
            <text:p>TporCraJap</text:p>
          </table:table-cell>
          <table:table-cell table:style-name="ce41" office:value-type="string">
            <text:p>ba<text:span text:style-name="T6">Poissonnerie, produits de la mer</text:span></text:p>
          </table:table-cell>
          <table:table-cell office:value-type="string">
            <text:p>Crabe</text:p>
          </table:table-cell>
          <table:table-cell office:value-type="string">
            <text:p>D</text:p>
          </table:table-cell>
          <table:table-cell office:value-type="string">
            <text:p>Association des emballeurs et exportateurs de crabe japonais</text:p>
          </table:table-cell>
          <table:table-cell office:value-type="string">
            <text:p>Crabe japonais de haute mer</text:p>
          </table:table-cell>
          <table:table-cell office:value-type="string">
            <text:p>Auto-éd (Tokyo)</text:p>
          </table:table-cell>
          <table:table-cell office:value-type="float" office:value="1929">
            <text:p>1929</text:p>
          </table:table-cell>
          <table:table-cell table:style-name="ce14" office:value-type="string">
            <text:p>sd, mais a priori 1929 (peut-être pour l'expo de 1930 à Paris) au vu des tableaux statistiques présentés, plaquette à l'italienne agrafée, 27p. Couv illustration couleur continue 1er et 4ème plat, photos et ill couleur et N&amp;B. Très rare document publicitaire (absent BNF) présentant la pêche, le marché, les intérêts nutritionnels du crabe et pour moitié des recettes.</text:p>
          </table:table-cell>
          <table:table-cell table:number-columns-repeated="1015"/>
        </table:table-row>
        <table:table-row table:style-name="ro16">
          <table:table-cell office:value-type="string">
            <text:p>TpodMiu</text:p>
          </table:table-cell>
          <table:table-cell table:style-name="ce41" office:value-type="string">
            <text:p>ba<text:span text:style-name="T6">Poissonnerie, produits de la mer</text:span></text:p>
          </table:table-cell>
          <table:table-cell office:value-type="string">
            <office:annotation draw:style-name="gr1" draw:text-style-name="P1" svg:width="5.821cm" svg:height="2.54cm" svg:x="8.229cm" svg:y="428.626cm" draw:caption-point-x="-0.411cm" draw:caption-point-y="-5.335cm">
              <dc:date>1899-12-30T00:00:00</dc:date>
              <text:p text:style-name="P1"><text:span text:style-name="T1">L'escargot étant, dans les livres de cuisine, <text:s/>classé au chapitre "poisson", nous avons respecté cette étonnante tradition !</text:span></text:p>
              <text:p text:style-name="P1"/>
            </office:annotation>
            <text:p>Escargot - élevage</text:p>
          </table:table-cell>
          <table:table-cell office:value-type="string">
            <text:p>D</text:p>
          </table:table-cell>
          <table:table-cell office:value-type="string">
            <text:p>Mioulane, Patrick</text:p>
          </table:table-cell>
          <table:table-cell office:value-type="string">
            <text:p>L'élevage des escargots</text:p>
          </table:table-cell>
          <table:table-cell office:value-type="string">
            <text:p>éditions de Vecchi</text:p>
          </table:table-cell>
          <table:table-cell office:value-type="float" office:value="1982">
            <text:p>1982</text:p>
          </table:table-cell>
          <table:table-cell table:style-name="ce14" office:value-type="string">
            <text:p>eo, broché, 111p, nombreuses ill couleur et NB, 16 recettes dont celle de Grimod de la Reynière</text:p>
          </table:table-cell>
          <table:table-cell office:value-type="string">
            <text:p>2-7328-0329-7</text:p>
          </table:table-cell>
          <table:table-cell table:number-columns-repeated="1014"/>
        </table:table-row>
        <table:table-row table:style-name="ro16">
          <table:table-cell office:value-type="string">
            <text:p>TpodDub</text:p>
          </table:table-cell>
          <table:table-cell table:style-name="ce41" office:value-type="string">
            <text:p>ba<text:span text:style-name="T6">Poissons &amp; produits aquatiques</text:span></text:p>
          </table:table-cell>
          <table:table-cell office:value-type="string">
            <text:p>Pêche</text:p>
          </table:table-cell>
          <table:table-cell office:value-type="string">
            <text:p>D</text:p>
          </table:table-cell>
          <table:table-cell office:value-type="string">
            <text:p>Duborgel, Michel</text:p>
          </table:table-cell>
          <table:table-cell office:value-type="string">
            <text:p>La pêche et les poissons de rivière</text:p>
          </table:table-cell>
          <table:table-cell office:value-type="string">
            <text:p>Le livre de poche</text:p>
          </table:table-cell>
          <table:table-cell office:value-type="float" office:value="1959">
            <text:p>1959</text:p>
          </table:table-cell>
          <table:table-cell table:style-name="ce14" office:value-type="string">
            <text:p>1ère éd. 1955 Hachette, 373p, nombreuses recettes.</text:p>
          </table:table-cell>
          <table:table-cell table:number-columns-repeated="1015"/>
        </table:table-row>
        <table:table-row table:style-name="ro16">
          <table:table-cell office:value-type="string">
            <text:p>TpodKarr</text:p>
          </table:table-cell>
          <table:table-cell table:style-name="ce41" office:value-type="string">
            <text:p>ba<text:span text:style-name="T6">Poissonnerie, produits de la mer</text:span></text:p>
          </table:table-cell>
          <table:table-cell office:value-type="string">
            <text:p>Pêche</text:p>
          </table:table-cell>
          <table:table-cell office:value-type="string">
            <text:p>D</text:p>
          </table:table-cell>
          <table:table-cell office:value-type="string">
            <text:p>Karr, Alphonse</text:p>
          </table:table-cell>
          <table:table-cell office:value-type="string">
            <text:p>la pêche en eau douce et en eau salée</text:p>
          </table:table-cell>
          <table:table-cell office:value-type="string">
            <text:p>Michel Lévy</text:p>
          </table:table-cell>
          <table:table-cell office:value-type="float" office:value="1860">
            <text:p>1860</text:p>
          </table:table-cell>
          <table:table-cell office:value-type="string">
            <text:p>eo, broché, 320p, drôle à lire et plein d'info !</text:p>
          </table:table-cell>
          <table:table-cell table:number-columns-repeated="1015"/>
        </table:table-row>
        <table:table-row table:style-name="ro5">
          <table:table-cell office:value-type="string">
            <text:p>TpodRen</text:p>
          </table:table-cell>
          <table:table-cell table:style-name="ce41" office:value-type="string">
            <text:p>ba<text:span text:style-name="T6">Poissonnerie, produits de la mer</text:span></text:p>
          </table:table-cell>
          <table:table-cell office:value-type="string">
            <text:p>Pêche</text:p>
          </table:table-cell>
          <table:table-cell office:value-type="string">
            <text:p>D</text:p>
          </table:table-cell>
          <table:table-cell office:value-type="string">
            <text:p>Renard, Maurice-Ch.</text:p>
          </table:table-cell>
          <table:table-cell office:value-type="string">
            <text:p>La pêche à pied au bord de la mer – Crustacés, mollusques et <text:s/>poissons – Lieux de pêche</text:p>
          </table:table-cell>
          <table:table-cell office:value-type="string">
            <text:p>Librairie des Champs-Élysées</text:p>
          </table:table-cell>
          <table:table-cell office:value-type="float" office:value="1955">
            <text:p>1955</text:p>
          </table:table-cell>
          <table:table-cell table:style-name="ce14" office:value-type="string">
            <text:p>eo, broché, 110p. Joli tour d'horizon des espèces présentes à l'époque et des lieux de pêche.</text:p>
          </table:table-cell>
          <table:table-cell table:number-columns-repeated="1015"/>
        </table:table-row>
        <table:table-row table:style-name="ro6">
          <table:table-cell office:value-type="string">
            <text:p>TpodKno</text:p>
          </table:table-cell>
          <table:table-cell table:style-name="ce41" office:value-type="string">
            <text:p>ba<text:span text:style-name="T6">Poissonnerie, produits de la mer</text:span></text:p>
          </table:table-cell>
          <table:table-cell office:value-type="string">
            <text:p>Techniques</text:p>
          </table:table-cell>
          <table:table-cell office:value-type="string">
            <text:p>D</text:p>
          </table:table-cell>
          <table:table-cell office:value-type="string">
            <text:p>Knockaert, Camille</text:p>
          </table:table-cell>
          <table:table-cell office:value-type="string">
            <text:p>Le fumage du poisson</text:p>
          </table:table-cell>
          <table:table-cell office:value-type="string">
            <text:p>Ifremer</text:p>
          </table:table-cell>
          <table:table-cell office:value-type="float" office:value="1995">
            <text:p>1995</text:p>
          </table:table-cell>
          <table:table-cell office:value-type="string">
            <text:p>1ère éd. 1990, broché, 174p. Ouvrage technique présentant salage, séchage et fumage, les espèces, l'organisation de la production et les règles sanitaires</text:p>
          </table:table-cell>
          <table:table-cell office:value-type="string">
            <text:p>2-905434-71-6</text:p>
          </table:table-cell>
          <table:table-cell table:number-columns-repeated="1014"/>
        </table:table-row>
        <table:table-row table:style-name="ro16">
          <table:table-cell office:value-type="string">
            <text:p>TpodMaBo</text:p>
          </table:table-cell>
          <table:table-cell table:style-name="ce41" office:value-type="string">
            <text:p>ba<text:span text:style-name="T6">Poissonnerie, produits de la mer</text:span></text:p>
          </table:table-cell>
          <table:table-cell office:value-type="string">
            <text:p>Techniques</text:p>
          </table:table-cell>
          <table:table-cell office:value-type="string">
            <text:p>D</text:p>
          </table:table-cell>
          <table:table-cell office:value-type="string">
            <text:p>Marie, Franck &amp; Boblin, Simon</text:p>
          </table:table-cell>
          <table:table-cell office:value-type="string">
            <text:p>Découpes et savoir-faire du poissonnier</text:p>
          </table:table-cell>
          <table:table-cell office:value-type="string">
            <text:p>OREP éditions</text:p>
          </table:table-cell>
          <table:table-cell office:value-type="float" office:value="2008">
            <text:p>2008</text:p>
          </table:table-cell>
          <table:table-cell table:style-name="ce14" office:value-type="string">
            <text:p>eo, relié, jaquette, grand format, 175p. 109 espèces, 122 découpes et préparations, 800 photo. Superbe travail</text:p>
          </table:table-cell>
          <table:table-cell office:value-type="string">
            <text:p>978-2-915762-28-0</text:p>
          </table:table-cell>
          <table:table-cell table:number-columns-repeated="1014"/>
        </table:table-row>
        <table:table-row table:style-name="ro7">
          <table:table-cell office:value-type="string">
            <text:p>TpodBer-Cro</text:p>
          </table:table-cell>
          <table:table-cell table:style-name="ce41" office:value-type="string">
            <text:p>ba<text:span text:style-name="T6">Poissonnerie, produits de la mer</text:span></text:p>
          </table:table-cell>
          <table:table-cell/>
          <table:table-cell office:value-type="string">
            <text:p>D</text:p>
          </table:table-cell>
          <table:table-cell office:value-type="string">
            <text:p>Bernard, Christian, Crozes, Daniel</text:p>
          </table:table-cell>
          <table:table-cell office:value-type="string">
            <text:p>L'Estofi – Le plat qui venait du froid</text:p>
          </table:table-cell>
          <table:table-cell office:value-type="string">
            <text:p>éditions du Rouergue</text:p>
          </table:table-cell>
          <table:table-cell office:value-type="float" office:value="2012">
            <text:p>2012</text:p>
          </table:table-cell>
          <table:table-cell table:style-name="ce14" office:value-type="string">
            <text:p>eo, broché, 176p. Le seul et unique ouvrage, à ce jour (2012), qui traite du stockfisch et d'une très intelligente manière ! Vision historique, ethno-sociologique, géographique et bien sûr culinaire et gastronomique.</text:p>
          </table:table-cell>
          <table:table-cell office:value-type="string">
            <text:p>978-2-8126-0350-1</text:p>
          </table:table-cell>
          <table:table-cell table:number-columns-repeated="1014"/>
        </table:table-row>
        <table:table-row table:style-name="ro5">
          <table:table-cell office:value-type="string">
            <text:p>TporCol-CNPCP</text:p>
          </table:table-cell>
          <table:table-cell table:style-name="ce41" office:value-type="string">
            <text:p>ba<text:span text:style-name="T6">Poissonnerie, produits de la mer</text:span></text:p>
          </table:table-cell>
          <table:table-cell/>
          <table:table-cell office:value-type="string">
            <text:p>R</text:p>
          </table:table-cell>
          <table:table-cell office:value-type="string">
            <text:p>Comité National de Propagande pour la Consommation du Poisson</text:p>
          </table:table-cell>
          <table:table-cell office:value-type="string">
            <text:p>Les meilleures recettes culinaires pour poissons et crustacés</text:p>
          </table:table-cell>
          <table:table-cell office:value-type="string">
            <text:p>Comité National de Propagande pour la Consommation du Poisson</text:p>
          </table:table-cell>
          <table:table-cell office:value-type="float" office:value="1959">
            <text:p>1959</text:p>
          </table:table-cell>
          <table:table-cell table:style-name="ce14" office:value-type="string">
            <text:p>6éme éd revue et augmentée, broché, 118p, recettes illustrées par chaque poisson, nombreux conseils</text:p>
          </table:table-cell>
          <table:table-cell table:number-columns-repeated="1015"/>
        </table:table-row>
        <table:table-row table:style-name="ro5">
          <table:table-cell office:value-type="string">
            <text:p>TporCom-mor</text:p>
          </table:table-cell>
          <table:table-cell table:style-name="ce41" office:value-type="string">
            <text:p>ba<text:span text:style-name="T6">Poissonnerie, produits de la mer</text:span></text:p>
          </table:table-cell>
          <table:table-cell/>
          <table:table-cell office:value-type="string">
            <text:p>R</text:p>
          </table:table-cell>
          <table:table-cell office:value-type="string">
            <text:p>Comité de propagande pour la consommation de la morue</text:p>
          </table:table-cell>
          <table:table-cell office:value-type="string">
            <text:p>La morue</text:p>
          </table:table-cell>
          <table:table-cell office:value-type="string">
            <text:p>Comité de propagande pour la consommation de la morue</text:p>
          </table:table-cell>
          <table:table-cell office:value-type="float" office:value="1955">
            <text:p>1955</text:p>
          </table:table-cell>
          <table:table-cell table:style-name="ce14" office:value-type="string">
            <text:p>relié, petit cartonnage illustrée, 55p. Ce petit ouvrage est devenu, par la raréfaction de son produit phare et son intrinsèque qualité (riches contributions) , un incontournable.</text:p>
          </table:table-cell>
          <table:table-cell table:number-columns-repeated="1015"/>
        </table:table-row>
        <table:table-row table:style-name="ro8">
          <table:table-cell office:value-type="string">
            <text:p>TporComEt-mor</text:p>
          </table:table-cell>
          <table:table-cell table:style-name="ce41" office:value-type="string">
            <text:p>ba<text:span text:style-name="T6">Poissonnerie, produits de la mer</text:span></text:p>
          </table:table-cell>
          <table:table-cell/>
          <table:table-cell office:value-type="string">
            <text:p>R</text:p>
          </table:table-cell>
          <table:table-cell office:value-type="string">
            <text:p>Comité d'étude et d'information pour le développement de la consommation de la morue</text:p>
          </table:table-cell>
          <table:table-cell office:value-type="string">
            <text:p>La morue</text:p>
          </table:table-cell>
          <table:table-cell office:value-type="string">
            <text:p>C.E.DI.M.</text:p>
          </table:table-cell>
          <table:table-cell office:value-type="string">
            <text:p>sd</text:p>
          </table:table-cell>
          <table:table-cell table:style-name="ce14" office:value-type="string">
            <text:p>sd, a priori postérieur à l'édition de 1955, relié à l'italienne, dos toilé, 61p. Ill N&amp;B, 68 recettes, en partie différentes de la 1ère éd. Ce petit ouvrage est devenu, par la raréfaction de son produit phare et son intrinsèque qualité (riches contributions) , un incontournable.</text:p>
          </table:table-cell>
          <table:table-cell table:number-columns-repeated="1015"/>
        </table:table-row>
        <table:table-row table:style-name="ro19">
          <table:table-cell office:value-type="string">
            <text:p>TpodDan</text:p>
          </table:table-cell>
          <table:table-cell table:style-name="ce41" office:value-type="string">
            <text:p>ba<text:span text:style-name="T6">Poissonnerie, produits de la mer</text:span></text:p>
          </table:table-cell>
          <table:table-cell/>
          <table:table-cell office:value-type="string">
            <text:p>R</text:p>
          </table:table-cell>
          <table:table-cell office:value-type="string">
            <text:p>Daney, Charles</text:p>
          </table:table-cell>
          <table:table-cell office:value-type="string">
            <text:p>Huîtres, aloses, pibales, lamproies – Saveurs d'Estuaire <text:span text:style-name="T8">suivi du</text:span><text:span text:style-name="T6"> Dictionnaire de l'huître et de l'ostréiculture</text:span></text:p>
          </table:table-cell>
          <table:table-cell office:value-type="string">
            <text:p>CAIRN</text:p>
          </table:table-cell>
          <table:table-cell office:value-type="float" office:value="2004">
            <text:p>2004</text:p>
          </table:table-cell>
          <table:table-cell table:style-name="ce14" office:value-type="string">
            <text:p>eo, broché, 176p. Intéressante étude socio-historique sur les coquillages et poissons des estuaires de Gironde, Charente et Seudre. Recettes.</text:p>
          </table:table-cell>
          <table:table-cell office:value-type="string">
            <text:p>2-912233-78-x</text:p>
          </table:table-cell>
          <table:table-cell table:number-columns-repeated="1014"/>
        </table:table-row>
        <table:table-row table:style-name="ro16">
          <table:table-cell office:value-type="string">
            <text:p>TporKari</text:p>
          </table:table-cell>
          <table:table-cell table:style-name="ce41" office:value-type="string">
            <text:p>ba<text:span text:style-name="T6">Poissonnerie, produits de la mer</text:span></text:p>
          </table:table-cell>
          <table:table-cell/>
          <table:table-cell office:value-type="string">
            <text:p>R</text:p>
          </table:table-cell>
          <table:table-cell office:value-type="string">
            <text:p>Kari, Rose</text:p>
          </table:table-cell>
          <table:table-cell office:value-type="string">
            <text:p>Poissons et crustacés</text:p>
          </table:table-cell>
          <table:table-cell office:value-type="string">
            <text:p>Pratic-bibliothèque</text:p>
          </table:table-cell>
          <table:table-cell office:value-type="string">
            <text:p>sd</text:p>
          </table:table-cell>
          <table:table-cell office:value-type="string">
            <text:p>eo, circa 1930, broché, 153p</text:p>
          </table:table-cell>
          <table:table-cell table:number-columns-repeated="1015"/>
        </table:table-row>
        <table:table-row table:style-name="ro6">
          <table:table-cell office:value-type="string">
            <text:p>TporLyo</text:p>
          </table:table-cell>
          <table:table-cell table:style-name="ce41" office:value-type="string">
            <text:p>ba<text:span text:style-name="T6">Poissonnerie, produits de la mer</text:span></text:p>
          </table:table-cell>
          <table:table-cell/>
          <table:table-cell office:value-type="string">
            <text:p>D</text:p>
          </table:table-cell>
          <table:table-cell office:value-type="string">
            <text:p>Lyon, Ninette</text:p>
          </table:table-cell>
          <table:table-cell office:value-type="string">
            <text:p>Le guide marabout du poisson, des crustacés et des mollusques</text:p>
          </table:table-cell>
          <table:table-cell office:value-type="string">
            <text:p>Marabout</text:p>
          </table:table-cell>
          <table:table-cell office:value-type="float" office:value="1967">
            <text:p>1967</text:p>
          </table:table-cell>
          <table:table-cell office:value-type="string">
            <text:p>eo, broché, fatigué, format poche, 377p. 213 pages consacrées aux diverses espèces , le reste en recettes.</text:p>
          </table:table-cell>
          <table:table-cell table:number-columns-repeated="1015"/>
        </table:table-row>
        <table:table-row table:style-name="ro16">
          <table:table-cell office:value-type="string">
            <text:p>TporNoe</text:p>
          </table:table-cell>
          <table:table-cell table:style-name="ce41" office:value-type="string">
            <text:p>ba<text:span text:style-name="T6">Poissonnerie, produits de la mer</text:span></text:p>
          </table:table-cell>
          <table:table-cell/>
          <table:table-cell office:value-type="string">
            <text:p>R</text:p>
          </table:table-cell>
          <table:table-cell office:value-type="string">
            <text:p>Noël, Denise</text:p>
          </table:table-cell>
          <table:table-cell office:value-type="string">
            <text:p>Les recettes des bords de mer</text:p>
          </table:table-cell>
          <table:table-cell office:value-type="string">
            <text:p>Vieux chouan</text:p>
          </table:table-cell>
          <table:table-cell office:value-type="string">
            <text:p>sd</text:p>
          </table:table-cell>
          <table:table-cell office:value-type="string">
            <text:p>broché, 64p, circa 1980, atlantique, océan</text:p>
          </table:table-cell>
          <table:table-cell office:value-type="string">
            <text:p>2-908160-07-02</text:p>
          </table:table-cell>
          <table:table-cell table:number-columns-repeated="1014"/>
        </table:table-row>
        <table:table-row table:style-name="ro5">
          <table:table-cell office:value-type="string">
            <text:p>TporOgGr</text:p>
          </table:table-cell>
          <table:table-cell table:style-name="ce41" office:value-type="string">
            <text:p>ba<text:span text:style-name="T6">Poissonnerie, produits de la mer</text:span></text:p>
          </table:table-cell>
          <table:table-cell/>
          <table:table-cell office:value-type="string">
            <text:p>R</text:p>
          </table:table-cell>
          <table:table-cell office:value-type="string">
            <text:p>Oger, Bruno, Greef, Éléonore de</text:p>
          </table:table-cell>
          <table:table-cell office:value-type="string">
            <text:p>Richesses &amp; saveurs de la pêche – Recettes de poissons, coquillages et crustacés</text:p>
          </table:table-cell>
          <table:table-cell office:value-type="string">
            <text:p>Dormonval</text:p>
          </table:table-cell>
          <table:table-cell office:value-type="float" office:value="2000">
            <text:p>2000</text:p>
          </table:table-cell>
          <table:table-cell table:style-name="ce14" office:value-type="string">
            <text:p>eo, relié, grand format, 233p. Joli tour de recettes par le chef de l'hôtel Majestic</text:p>
          </table:table-cell>
          <table:table-cell office:value-type="string">
            <text:p>3-907-499-71-9</text:p>
          </table:table-cell>
          <table:table-cell table:number-columns-repeated="1014"/>
        </table:table-row>
        <table:table-row table:style-name="ro16">
          <table:table-cell office:value-type="string">
            <text:p>TporPel</text:p>
          </table:table-cell>
          <table:table-cell table:style-name="ce41" office:value-type="string">
            <text:p>ba<text:span text:style-name="T6">Poissonnerie, produits de la mer</text:span></text:p>
          </table:table-cell>
          <table:table-cell/>
          <table:table-cell office:value-type="string">
            <text:p>R</text:p>
          </table:table-cell>
          <table:table-cell office:value-type="string">
            <text:p>Pellaprat, H. P.</text:p>
          </table:table-cell>
          <table:table-cell office:value-type="string">
            <text:p>Le poisson dans la cuisine française</text:p>
          </table:table-cell>
          <table:table-cell office:value-type="string">
            <text:p>Flammarion</text:p>
          </table:table-cell>
          <table:table-cell office:value-type="float" office:value="1954">
            <text:p>1954</text:p>
          </table:table-cell>
          <table:table-cell table:style-name="ce14" office:value-type="string">
            <text:p>eo, relié, silvertex rouge, sans jaquette, 229p. Ill couleurs et N&amp;B</text:p>
          </table:table-cell>
          <table:table-cell table:number-columns-repeated="1015"/>
        </table:table-row>
        <table:table-row table:style-name="ro6">
          <table:table-cell office:value-type="string">
            <text:p>TporPom-Oli</text:p>
          </table:table-cell>
          <table:table-cell table:style-name="ce41" office:value-type="string">
            <text:p>ba<text:span text:style-name="T6">Poissonnerie, produits de la mer</text:span></text:p>
          </table:table-cell>
          <table:table-cell/>
          <table:table-cell office:value-type="string">
            <text:p>R</text:p>
          </table:table-cell>
          <table:table-cell office:value-type="string">
            <text:p>Pomiane, Édouard de, Oliver, Raymond</text:p>
          </table:table-cell>
          <table:table-cell office:value-type="string">
            <text:p>Recettes du Doct. Ed. De Pomiane et Raymond Oliver</text:p>
          </table:table-cell>
          <table:table-cell office:value-type="string">
            <text:p>La caissette lorientaise</text:p>
          </table:table-cell>
          <table:table-cell office:value-type="float" office:value="1973">
            <text:p>1973</text:p>
          </table:table-cell>
          <table:table-cell table:style-name="ce14" office:value-type="string">
            <text:p>7ème éd., revue et augmentée, carnet agrafé, 36p. Ill couleur, peinture d'Albert Brenet. Édition publicitaire pour un mareyeur.</text:p>
          </table:table-cell>
          <table:table-cell table:style-name="ce110" office:value-type="string">
            <text:p><text:a xlink:href="http://historic-marine-france.com/huile/brenet.htm">http://historic-marine-france.com/huile/brenet.htm</text:a></text:p>
          </table:table-cell>
          <table:table-cell table:number-columns-repeated="1014"/>
        </table:table-row>
        <table:table-row table:style-name="ro16">
          <table:table-cell office:value-type="string">
            <text:p>TporVas-adm</text:p>
          </table:table-cell>
          <table:table-cell table:style-name="ce41" office:value-type="string">
            <text:p>ba<text:span text:style-name="T6">Poissonnerie, produits de la mer</text:span></text:p>
          </table:table-cell>
          <table:table-cell/>
          <table:table-cell office:value-type="string">
            <text:p>R</text:p>
          </table:table-cell>
          <table:table-cell office:value-type="string">
            <text:p>Vassallo, Jody</text:p>
          </table:table-cell>
          <table:table-cell office:value-type="string">
            <text:p>Assiettes des mers</text:p>
          </table:table-cell>
          <table:table-cell office:value-type="string">
            <text:p>Fioréditions / Marie-Claire</text:p>
          </table:table-cell>
          <table:table-cell office:value-type="float" office:value="2003">
            <text:p>2003</text:p>
          </table:table-cell>
          <table:table-cell office:value-type="string">
            <text:p>1ère éd. Murdoch Books, 2000. <text:s/>Broché carré, couv rempliée, 80p. Plein d'idées et d'épices</text:p>
          </table:table-cell>
          <table:table-cell office:value-type="string">
            <text:p>88-7525-029-4</text:p>
          </table:table-cell>
          <table:table-cell table:number-columns-repeated="1014"/>
        </table:table-row>
        <table:table-row table:style-name="ro6">
          <table:table-cell table:style-name="ce11" office:value-type="string">
            <text:p>TporVas-sdm</text:p>
          </table:table-cell>
          <table:table-cell table:style-name="ce42" office:value-type="string">
            <text:p>ba<text:span text:style-name="T6">Poissonnerie, produits de la mer</text:span></text:p>
          </table:table-cell>
          <table:table-cell table:style-name="ce62"/>
          <table:table-cell table:style-name="ce62" office:value-type="string">
            <text:p>R</text:p>
          </table:table-cell>
          <table:table-cell table:style-name="ce62" office:value-type="string">
            <text:p>Vassallo, Jody et al.</text:p>
          </table:table-cell>
          <table:table-cell table:style-name="ce62" office:value-type="string">
            <text:p>Saveurs des mers</text:p>
          </table:table-cell>
          <table:table-cell table:style-name="ce62" office:value-type="string">
            <text:p>Könemann</text:p>
          </table:table-cell>
          <table:table-cell table:style-name="ce62" office:value-type="float" office:value="2000">
            <text:p>2000</text:p>
          </table:table-cell>
          <table:table-cell table:style-name="ce88" office:value-type="string">
            <text:p>2ème éd. Murdoch Books, 2000 "The essential seafood cookbook". <text:s/>Relié, jaquette conservée, 304p, grand format, <text:s/>cuisine du monde, asie, US, épices</text:p>
          </table:table-cell>
          <table:table-cell table:style-name="ce62" office:value-type="string">
            <text:p>3-8290-3999-10</text:p>
          </table:table-cell>
          <table:table-cell table:number-columns-repeated="1014"/>
        </table:table-row>
        <table:table-row table:style-name="ro4">
          <table:table-cell table:style-name="ce10" office:value-type="string">
            <text:p>TboagrDar</text:p>
          </table:table-cell>
          <table:table-cell table:style-name="ce43" office:value-type="string">
            <text:p>Boucherie - charcuterie -volailles</text:p>
          </table:table-cell>
          <table:table-cell table:style-name="ce43" office:value-type="string">
            <text:p>Agneau</text:p>
          </table:table-cell>
          <table:table-cell table:style-name="ce43" office:value-type="string">
            <text:p>R</text:p>
          </table:table-cell>
          <table:table-cell table:style-name="ce43" office:value-type="string">
            <text:p>Darbonne, Caroline</text:p>
          </table:table-cell>
          <table:table-cell table:style-name="ce43" office:value-type="string">
            <text:p>L'agneau des jours de fêtes</text:p>
          </table:table-cell>
          <table:table-cell table:style-name="ce43" office:value-type="string">
            <text:p>Tana éditions / Femme actuelle</text:p>
          </table:table-cell>
          <table:table-cell table:style-name="ce43" office:value-type="float" office:value="2003">
            <text:p>2003</text:p>
          </table:table-cell>
          <table:table-cell table:style-name="ce10" office:value-type="string">
            <text:p>48 fiches sous coffret, avec pochette et ventouse !</text:p>
          </table:table-cell>
          <table:table-cell table:style-name="ce43" office:value-type="string">
            <text:p>2-84567-067-2</text:p>
          </table:table-cell>
          <table:table-cell table:number-columns-repeated="1014"/>
        </table:table-row>
        <table:table-row table:style-name="ro7">
          <table:table-cell office:value-type="string">
            <text:p>TbobodLef</text:p>
          </table:table-cell>
          <table:table-cell office:value-type="string">
            <text:p>Boucherie - charcuterie -volailles</text:p>
          </table:table-cell>
          <table:table-cell office:value-type="string">
            <text:p>Bœuf</text:p>
          </table:table-cell>
          <table:table-cell office:value-type="string">
            <text:p>D</text:p>
          </table:table-cell>
          <table:table-cell office:value-type="string">
            <text:p>Lefebvre-Sainte-Marie, M.G.</text:p>
          </table:table-cell>
          <table:table-cell office:value-type="string">
            <text:p>De la race bovine courte corne améliorée dite Race de Durham en Angleterre, aux États-Unis d'Amérique et en France</text:p>
          </table:table-cell>
          <table:table-cell office:value-type="string">
            <text:p>Imprimerie Nationale</text:p>
          </table:table-cell>
          <table:table-cell office:value-type="float" office:value="1849">
            <text:p>1849</text:p>
          </table:table-cell>
          <table:table-cell table:style-name="ce4" office:value-type="string">
            <text:p>eo, relié, in-8, 352p. Dos cuir noir, titre et filets dorés. Tableaux dépliants, 2 gravures indiquant les morceaux en français et en anglais. Bovins, élevage, glossaire.</text:p>
          </table:table-cell>
          <table:table-cell table:number-columns-repeated="1015"/>
        </table:table-row>
        <table:table-row table:style-name="ro4">
          <table:table-cell office:value-type="string">
            <text:p>TbobodSol</text:p>
          </table:table-cell>
          <table:table-cell office:value-type="string">
            <text:p>Boucherie - charcuterie -volailles</text:p>
          </table:table-cell>
          <table:table-cell office:value-type="string">
            <text:p>Bœuf</text:p>
          </table:table-cell>
          <table:table-cell office:value-type="string">
            <text:p>D</text:p>
          </table:table-cell>
          <table:table-cell office:value-type="string">
            <text:p>Soltner, Dominique</text:p>
          </table:table-cell>
          <table:table-cell office:value-type="string">
            <text:p>La production de viande bovine</text:p>
          </table:table-cell>
          <table:table-cell office:value-type="string">
            <text:p>Sciences et techniques agricoles</text:p>
          </table:table-cell>
          <table:table-cell office:value-type="float" office:value="1974">
            <text:p>1974</text:p>
          </table:table-cell>
          <table:table-cell office:value-type="string">
            <text:p>5ème éd revue et corrigée, relié, 292p</text:p>
          </table:table-cell>
          <table:table-cell table:number-columns-repeated="1015"/>
        </table:table-row>
        <table:table-row table:style-name="ro4">
          <table:table-cell office:value-type="string">
            <text:p>TbobodOts</text:p>
          </table:table-cell>
          <table:table-cell office:value-type="string">
            <text:p>Boucherie - charcuterie -volailles</text:p>
          </table:table-cell>
          <table:table-cell office:value-type="string">
            <text:p>Bœuf</text:p>
          </table:table-cell>
          <table:table-cell office:value-type="string">
            <text:p>D</text:p>
          </table:table-cell>
          <table:table-cell office:value-type="string">
            <text:p>Ots, Michel</text:p>
          </table:table-cell>
          <table:table-cell office:value-type="string">
            <text:p>Plaire aux vaches</text:p>
          </table:table-cell>
          <table:table-cell office:value-type="string">
            <text:p>Atelier du Gué</text:p>
          </table:table-cell>
          <table:table-cell office:value-type="float" office:value="1994">
            <text:p>1994</text:p>
          </table:table-cell>
          <table:table-cell office:value-type="string">
            <text:p>eo, broché, 124p, charmant à lire !</text:p>
          </table:table-cell>
          <table:table-cell office:value-type="string">
            <text:p>2.902333.24.2</text:p>
          </table:table-cell>
          <table:table-cell table:number-columns-repeated="1014"/>
        </table:table-row>
        <table:table-row table:style-name="ro7">
          <table:table-cell office:value-type="string">
            <text:p>TbodivdCIV-fl</text:p>
          </table:table-cell>
          <table:table-cell office:value-type="string">
            <text:p>Boucherie - charcuterie -volailles</text:p>
          </table:table-cell>
          <table:table-cell office:value-type="string">
            <text:p>Bœuf, veau, agneau, abats</text:p>
          </table:table-cell>
          <table:table-cell office:value-type="string">
            <text:p>D</text:p>
          </table:table-cell>
          <table:table-cell office:value-type="string">
            <text:p>Coll.</text:p>
          </table:table-cell>
          <table:table-cell office:value-type="string">
            <text:p>Brochures produits</text:p>
          </table:table-cell>
          <table:table-cell office:value-type="string">
            <text:p>Centre d'Information des Viandes</text:p>
          </table:table-cell>
          <table:table-cell office:value-type="string">
            <text:p>sd</text:p>
          </table:table-cell>
          <table:table-cell office:value-type="string">
            <text:p>Lot de diverses brochures de CIV, dans la série "La viande, une ressource essentielle", bœuf, veau, agrneau, cheval, porc, produits tripiers ; "Découvrir les qualités organoleptiques de la viande", "Viandes et légumes", la recette de l'équilibre"</text:p>
          </table:table-cell>
          <table:table-cell table:number-columns-repeated="1015"/>
        </table:table-row>
        <table:table-row table:style-name="ro4">
          <table:table-cell office:value-type="string">
            <text:p>TbodivdCIV-cat04</text:p>
          </table:table-cell>
          <table:table-cell office:value-type="string">
            <text:p>Boucherie - charcuterie -volailles</text:p>
          </table:table-cell>
          <table:table-cell office:value-type="string">
            <text:p>Bœuf, veau, agneau, abats</text:p>
          </table:table-cell>
          <table:table-cell office:value-type="string">
            <text:p>D</text:p>
          </table:table-cell>
          <table:table-cell office:value-type="string">
            <text:p>Coll.</text:p>
          </table:table-cell>
          <table:table-cell office:value-type="string">
            <text:p>Catalogue</text:p>
          </table:table-cell>
          <table:table-cell office:value-type="string">
            <text:p>Centre d'Information des Viandes</text:p>
          </table:table-cell>
          <table:table-cell office:value-type="float" office:value="2004">
            <text:p>2004</text:p>
          </table:table-cell>
          <table:table-cell office:value-type="string">
            <text:p>eo, np, spiralé, à l'italienne. Catalogue 2004 des publications du CIV</text:p>
          </table:table-cell>
          <table:table-cell table:number-columns-repeated="1015"/>
        </table:table-row>
        <table:table-row table:style-name="ro6">
          <table:table-cell office:value-type="string">
            <text:p>TbodivdCIV-livEN</text:p>
          </table:table-cell>
          <table:table-cell office:value-type="string">
            <text:p>Boucherie - charcuterie -volailles</text:p>
          </table:table-cell>
          <table:table-cell office:value-type="string">
            <text:p>Bœuf, veau, agneau, abats</text:p>
          </table:table-cell>
          <table:table-cell office:value-type="string">
            <text:p>D</text:p>
          </table:table-cell>
          <table:table-cell office:value-type="string">
            <text:p>Coll.</text:p>
          </table:table-cell>
          <table:table-cell office:value-type="string">
            <text:p>Les mots du goût - Le goût des mots - Livret de l'enseignant</text:p>
          </table:table-cell>
          <table:table-cell office:value-type="string">
            <text:p>Centre d'Information des Viandes</text:p>
          </table:table-cell>
          <table:table-cell office:value-type="string">
            <text:p>sd</text:p>
          </table:table-cell>
          <table:table-cell office:value-type="string">
            <text:p>Chemise cartonnée avec livret 30p, fiches d'ateliers, diplôme. Document du CIV des CP aux CM2, pour aider à la découverte du goût. Intelligente promotion.</text:p>
          </table:table-cell>
          <table:table-cell table:number-columns-repeated="1015"/>
        </table:table-row>
        <table:table-row table:style-name="ro7">
          <table:table-cell office:value-type="string">
            <text:p>TbodivdCIV-org</text:p>
          </table:table-cell>
          <table:table-cell office:value-type="string">
            <text:p>Boucherie - charcuterie -volailles</text:p>
          </table:table-cell>
          <table:table-cell office:value-type="string">
            <text:p>Bœuf, veau, agneau, abats</text:p>
          </table:table-cell>
          <table:table-cell office:value-type="string">
            <text:p>D</text:p>
          </table:table-cell>
          <table:table-cell office:value-type="string">
            <text:p>Coll.</text:p>
          </table:table-cell>
          <table:table-cell office:value-type="string">
            <text:p>Les qualités organoleptiques de la viande bovine – Bases scientifiques pour une bonne utilisation culinaire</text:p>
          </table:table-cell>
          <table:table-cell office:value-type="string">
            <text:p>Centre d'Information des Viandes</text:p>
          </table:table-cell>
          <table:table-cell office:value-type="float" office:value="2009">
            <text:p>2009</text:p>
          </table:table-cell>
          <table:table-cell office:value-type="string">
            <text:p>eo, grand cahier agrafé, 20p. Intéressant résumé des dernières connaissances en la matière. Éducation, formation, Maillard, maturation.</text:p>
          </table:table-cell>
          <table:table-cell table:number-columns-repeated="1015"/>
        </table:table-row>
        <table:table-row table:style-name="ro4">
          <table:table-cell office:value-type="string">
            <text:p>TbodivdLan</text:p>
          </table:table-cell>
          <table:table-cell office:value-type="string">
            <text:p>Boucherie - charcuterie -volailles</text:p>
          </table:table-cell>
          <table:table-cell office:value-type="string">
            <text:p>Bœuf, veau, agneau, abats</text:p>
          </table:table-cell>
          <table:table-cell office:value-type="string">
            <text:p>D</text:p>
          </table:table-cell>
          <table:table-cell office:value-type="string">
            <text:p>Landrieu, François</text:p>
          </table:table-cell>
          <table:table-cell office:value-type="string">
            <text:p>La viande, bœuf, veau, agneau et produits tripiers</text:p>
          </table:table-cell>
          <table:table-cell office:value-type="string">
            <text:p>Herscher</text:p>
          </table:table-cell>
          <table:table-cell office:value-type="float" office:value="2003">
            <text:p>2003</text:p>
          </table:table-cell>
          <table:table-cell office:value-type="string">
            <text:p>eo, broché, 287p, complet de son guide de dégustation</text:p>
          </table:table-cell>
          <table:table-cell office:value-type="string">
            <text:p>2.7335.0345.6</text:p>
          </table:table-cell>
          <table:table-cell table:number-columns-repeated="1014"/>
        </table:table-row>
        <table:table-row table:style-name="ro6">
          <table:table-cell table:style-name="ce4" office:value-type="string">
            <text:p>TboSak-Cha</text:p>
          </table:table-cell>
          <table:table-cell office:value-type="string">
            <text:p>Boucherie - charcuterie -volailles</text:p>
          </table:table-cell>
          <table:table-cell office:value-type="string">
            <text:p>Chameau</text:p>
          </table:table-cell>
          <table:table-cell office:value-type="string">
            <text:p>D</text:p>
          </table:table-cell>
          <table:table-cell office:value-type="string">
            <text:p>Sakkal, Fateh B.</text:p>
          </table:table-cell>
          <table:table-cell office:value-type="string">
            <text:p>Le chameau – animal de boucherie</text:p>
          </table:table-cell>
          <table:table-cell office:value-type="string">
            <text:p>Auto-éd</text:p>
          </table:table-cell>
          <table:table-cell office:value-type="float" office:value="1944">
            <text:p>1944</text:p>
          </table:table-cell>
          <table:table-cell office:value-type="string">
            <text:p>eo, broché, 155p. Thèse doctorat vétérinaire Alfort. Économie, élevage, exploitation, abattage, altérations, inspection. Alep Syrie.</text:p>
          </table:table-cell>
          <table:table-cell table:number-columns-repeated="1015"/>
        </table:table-row>
        <table:table-row table:style-name="ro5">
          <table:table-cell table:style-name="ce4" office:value-type="string">
            <text:p>TbocheDuc</text:p>
          </table:table-cell>
          <table:table-cell office:value-type="string">
            <text:p>Boucherie - charcuterie -volailles</text:p>
          </table:table-cell>
          <table:table-cell office:value-type="string">
            <text:p>Cheval</text:p>
          </table:table-cell>
          <table:table-cell office:value-type="string">
            <text:p>D</text:p>
          </table:table-cell>
          <table:table-cell office:value-type="string">
            <text:p>Ducommun, Jean-François</text:p>
          </table:table-cell>
          <table:table-cell office:value-type="string">
            <text:p>Gastronomie de la viande de cheval</text:p>
          </table:table-cell>
          <table:table-cell office:value-type="string">
            <text:p>FBHF</text:p>
          </table:table-cell>
          <table:table-cell office:value-type="float" office:value="1982">
            <text:p>1982</text:p>
          </table:table-cell>
          <table:table-cell table:style-name="ce14" office:value-type="string">
            <text:p>eoF, broché, 84p. Un des seuls ouvrages culinaires consacrés à la viande de cheval. Édité par la Fédération de la Boucherie Hippophagique de France.</text:p>
          </table:table-cell>
          <table:table-cell table:number-columns-repeated="1015"/>
        </table:table-row>
        <table:table-row table:style-name="ro6">
          <table:table-cell table:style-name="ce4" office:value-type="string">
            <text:p>TbopodChaMP75</text:p>
          </table:table-cell>
          <table:table-cell office:value-type="string">
            <text:p>Boucherie - charcuterie -volailles</text:p>
          </table:table-cell>
          <table:table-cell office:value-type="string">
            <text:p>Connaissances et techniques</text:p>
          </table:table-cell>
          <table:table-cell office:value-type="string">
            <text:p>D</text:p>
          </table:table-cell>
          <table:table-cell office:value-type="string">
            <text:p>Chaudieu, Georges</text:p>
          </table:table-cell>
          <table:table-cell office:value-type="string">
            <text:p>Manuel pratique du boucher moderne et des techniques nouvelles</text:p>
          </table:table-cell>
          <table:table-cell office:value-type="string">
            <text:p>Dunod</text:p>
          </table:table-cell>
          <table:table-cell office:value-type="float" office:value="1975">
            <text:p>1975</text:p>
          </table:table-cell>
          <table:table-cell table:style-name="ce14" office:value-type="string">
            <text:p>broché, 256p. Réactualisation d'un ouvrage 'culte' dans la profession, paru pour la 1ère fois en 1947. Races, conformation, découpe, législation, compta...</text:p>
          </table:table-cell>
          <table:table-cell office:value-type="string">
            <text:p>2-04-004730-8</text:p>
          </table:table-cell>
          <table:table-cell table:number-columns-repeated="1014"/>
        </table:table-row>
        <table:table-row table:style-name="ro5">
          <table:table-cell table:style-name="ce4" office:value-type="string">
            <text:p>TbopodCha</text:p>
          </table:table-cell>
          <table:table-cell office:value-type="string">
            <text:p>Boucherie - charcuterie -volailles</text:p>
          </table:table-cell>
          <table:table-cell office:value-type="string">
            <text:p>Connaissances et techniques</text:p>
          </table:table-cell>
          <table:table-cell office:value-type="string">
            <text:p>D</text:p>
          </table:table-cell>
          <table:table-cell office:value-type="string">
            <text:p>Chaudieu, Georges</text:p>
          </table:table-cell>
          <table:table-cell office:value-type="string">
            <text:p>Pour le boucher</text:p>
          </table:table-cell>
          <table:table-cell office:value-type="string">
            <text:p>Dunod</text:p>
          </table:table-cell>
          <table:table-cell office:value-type="float" office:value="1963">
            <text:p>1963</text:p>
          </table:table-cell>
          <table:table-cell table:style-name="ce14" office:value-type="string">
            <text:p>4ème éd., broché, 220p. « Dessins anatomiques de Georges Géhin ». Un Roret contemporain ! Du choix des bêtes à l'hygiène, en passant par la comptabilité et l'anatomie.</text:p>
          </table:table-cell>
          <table:table-cell table:number-columns-repeated="1015"/>
        </table:table-row>
        <table:table-row table:style-name="ro5">
          <table:table-cell table:style-name="ce4" office:value-type="string">
            <text:p>TbopodCol-Bru</text:p>
          </table:table-cell>
          <table:table-cell office:value-type="string">
            <text:p>Boucherie - charcuterie -volailles</text:p>
          </table:table-cell>
          <table:table-cell office:value-type="string">
            <text:p>Connaissances et techniques</text:p>
          </table:table-cell>
          <table:table-cell office:value-type="string">
            <text:p>D</text:p>
          </table:table-cell>
          <table:table-cell office:value-type="string">
            <text:p>Coll.</text:p>
          </table:table-cell>
          <table:table-cell office:value-type="string">
            <text:p>Mieux connaître pour mieux choisir, préparer, conserver... La viande</text:p>
          </table:table-cell>
          <table:table-cell office:value-type="string">
            <text:p>Brunétoile</text:p>
          </table:table-cell>
          <table:table-cell office:value-type="float" office:value="1981">
            <text:p>1981</text:p>
          </table:table-cell>
          <table:table-cell table:style-name="ce14" office:value-type="string">
            <text:p>eo, relié cartonné, 160p. Riche iconographie couleur, planches 'anatomiques' et détails en regard. On y parle encore de mouton, en signalant toutefois que l'agneau est plus fin et plus tendre..</text:p>
          </table:table-cell>
          <table:table-cell office:value-type="string">
            <text:p>2-903101-29-9</text:p>
          </table:table-cell>
          <table:table-cell table:number-columns-repeated="1014"/>
        </table:table-row>
        <table:table-row table:style-name="ro4">
          <table:table-cell table:style-name="ce4" office:value-type="string">
            <text:p>TbopodDer</text:p>
          </table:table-cell>
          <table:table-cell office:value-type="string">
            <text:p>Boucherie - charcuterie -volailles</text:p>
          </table:table-cell>
          <table:table-cell office:value-type="string">
            <text:p>Connaissances et techniques</text:p>
          </table:table-cell>
          <table:table-cell office:value-type="string">
            <text:p>D</text:p>
          </table:table-cell>
          <table:table-cell office:value-type="string">
            <text:p>Derue, A.</text:p>
          </table:table-cell>
          <table:table-cell office:value-type="string">
            <text:p>La découpe des viandes de boucherie</text:p>
          </table:table-cell>
          <table:table-cell office:value-type="string">
            <text:p>Jacques Lanore</text:p>
          </table:table-cell>
          <table:table-cell office:value-type="float" office:value="2004">
            <text:p>2004</text:p>
          </table:table-cell>
          <table:table-cell table:style-name="ce14" office:value-type="string">
            <text:p>eo, broché, grand format, 9 pl couleur dépliantes 42 par 30cm. Boeuf, veau, mouton, porc.</text:p>
          </table:table-cell>
          <table:table-cell office:value-type="string">
            <text:p>2-206-03321-6</text:p>
          </table:table-cell>
          <table:table-cell table:number-columns-repeated="1014"/>
        </table:table-row>
        <table:table-row table:style-name="ro7">
          <table:table-cell table:style-name="ce4" office:value-type="string">
            <text:p>TbopodMar-37</text:p>
          </table:table-cell>
          <table:table-cell office:value-type="string">
            <text:p>Boucherie - charcuterie -volailles</text:p>
          </table:table-cell>
          <table:table-cell office:value-type="string">
            <text:p>Connaissances et techniques</text:p>
          </table:table-cell>
          <table:table-cell office:value-type="string">
            <text:p>D</text:p>
          </table:table-cell>
          <table:table-cell office:value-type="string">
            <text:p>Martel, H.</text:p>
          </table:table-cell>
          <table:table-cell office:value-type="string">
            <text:p>Les viandes (qualités et catégories)</text:p>
          </table:table-cell>
          <table:table-cell office:value-type="string">
            <text:p>Lajeunesse</text:p>
          </table:table-cell>
          <table:table-cell office:value-type="float" office:value="1937">
            <text:p>1937</text:p>
          </table:table-cell>
          <table:table-cell table:style-name="ce14" office:value-type="string">
            <text:p>eo, broché, 211p + 2 publicités hors-texte 'attendrisseur' et 'ferments saucisson' !. Nombreuses ill. Description des découpes selon les régions, rapport carcasse, prix, intéressant glossaire, noms des morceaux au XVIIIème siècle.</text:p>
          </table:table-cell>
          <table:table-cell table:number-columns-repeated="1015"/>
        </table:table-row>
        <table:table-row table:style-name="ro7">
          <table:table-cell office:value-type="string">
            <text:p>TboecdRou</text:p>
          </table:table-cell>
          <table:table-cell office:value-type="string">
            <text:p>Boucherie - charcuterie -volailles</text:p>
          </table:table-cell>
          <table:table-cell office:value-type="string">
            <text:p>Économie</text:p>
          </table:table-cell>
          <table:table-cell office:value-type="string">
            <text:p>D</text:p>
          </table:table-cell>
          <table:table-cell office:value-type="string">
            <text:p>Rouy, Henri</text:p>
          </table:table-cell>
          <table:table-cell office:value-type="string">
            <text:p>La viande </text:p>
          </table:table-cell>
          <table:table-cell office:value-type="string">
            <text:p>Que sais-je ?</text:p>
          </table:table-cell>
          <table:table-cell office:value-type="float" office:value="1967">
            <text:p>1967</text:p>
          </table:table-cell>
          <table:table-cell table:style-name="ce4" office:value-type="string">
            <text:p>1ère éd. 1949, broché, 128p. N° 374. Ouvrage économique sur la production française de viande. Remplacé et refondu sous le même numéro ! par celui de Florence Burgat "L'animal dans les pratiques de consommation" 1995, n°374</text:p>
          </table:table-cell>
          <table:table-cell table:style-name="ce35"/>
          <table:table-cell table:number-columns-repeated="1014"/>
        </table:table-row>
        <table:table-row table:style-name="ro8">
          <table:table-cell office:value-type="string">
            <text:p>TboecdBur</text:p>
          </table:table-cell>
          <table:table-cell office:value-type="string">
            <text:p>Boucherie - charcuterie -volailles</text:p>
          </table:table-cell>
          <table:table-cell office:value-type="string">
            <text:p>Économie - éthno-socio</text:p>
          </table:table-cell>
          <table:table-cell office:value-type="string">
            <text:p>D</text:p>
          </table:table-cell>
          <table:table-cell office:value-type="string">
            <text:p>Burgat, Florence</text:p>
          </table:table-cell>
          <table:table-cell office:value-type="string">
            <text:p>L'animal dans les pratiques de consommation</text:p>
          </table:table-cell>
          <table:table-cell office:value-type="string">
            <text:p>Que sais-je ?</text:p>
          </table:table-cell>
          <table:table-cell office:value-type="float" office:value="1995">
            <text:p>1995</text:p>
          </table:table-cell>
          <table:table-cell table:style-name="ce4" office:value-type="string">
            <text:p>eo, broché, 128p. N° 374. Refonte de l'ouvrage d'Henri Rouy, "La viande", paru en 1949, rééd 1967, sous le même numéro ! L'auteur, Florence Burgat, est philosophe à l'INRA d'Ivry et spécialiste reconnue des relations quleque peu compliquées que nous entretenons avec les animaux, n°374</text:p>
          </table:table-cell>
          <table:table-cell table:style-name="ce35" office:value-type="string">
            <text:p>2-13-047008-4</text:p>
          </table:table-cell>
          <table:table-cell table:number-columns-repeated="1014"/>
        </table:table-row>
        <table:table-row table:style-name="ro6">
          <table:table-cell office:value-type="string">
            <text:p>TboecdBla</text:p>
          </table:table-cell>
          <table:table-cell office:value-type="string">
            <text:p>Boucherie - charcuterie -volailles</text:p>
          </table:table-cell>
          <table:table-cell office:value-type="string">
            <text:p>Économie - éthno-socio</text:p>
          </table:table-cell>
          <table:table-cell office:value-type="string">
            <text:p>D</text:p>
          </table:table-cell>
          <table:table-cell office:value-type="string">
            <text:p>Blanc, E.</text:p>
          </table:table-cell>
          <table:table-cell office:value-type="string">
            <text:p>Les mystères de la boucherie et de la viande à bon marché</text:p>
          </table:table-cell>
          <table:table-cell office:value-type="string">
            <text:p>E. Dentu</text:p>
          </table:table-cell>
          <table:table-cell office:value-type="float" office:value="1857">
            <text:p>1857</text:p>
          </table:table-cell>
          <table:table-cell table:style-name="ce4" office:value-type="string">
            <text:p>eo, relié, demi-basane rouge à petits filets, 323p. Propositions pour moraliser le marché de la boucherie à Paris, prix, cotations</text:p>
          </table:table-cell>
          <table:table-cell table:style-name="ce35"/>
          <table:table-cell table:number-columns-repeated="1014"/>
        </table:table-row>
        <table:table-row table:style-name="ro5">
          <table:table-cell office:value-type="string">
            <text:p>TbodivdBec-ITEB</text:p>
          </table:table-cell>
          <table:table-cell office:value-type="string">
            <text:p>Boucherie - charcuterie -volailles</text:p>
          </table:table-cell>
          <table:table-cell office:value-type="string">
            <text:p>Élevage</text:p>
          </table:table-cell>
          <table:table-cell office:value-type="string">
            <text:p>D</text:p>
          </table:table-cell>
          <table:table-cell office:value-type="string">
            <text:p>Bèche, Jean-Marc et <text:span text:style-name="T3">al.</text:span></text:p>
          </table:table-cell>
          <table:table-cell office:value-type="string">
            <text:p>L'élevage bovin et l'environnement</text:p>
          </table:table-cell>
          <table:table-cell office:value-type="string">
            <text:p>ITEB</text:p>
          </table:table-cell>
          <table:table-cell office:value-type="float" office:value="1991">
            <text:p>1991</text:p>
          </table:table-cell>
          <table:table-cell table:style-name="ce4" office:value-type="string">
            <text:p>eo, broché, 256p. Actes du colloque « L'élevage bovin et l'environnement » oct 1990. Végétation, fourrages, gestion des eaux, écologie, pollution, sol, nitrates, lisiers.</text:p>
          </table:table-cell>
          <table:table-cell table:style-name="ce70" office:value-type="string">
            <text:p>?</text:p>
          </table:table-cell>
          <table:table-cell table:style-name="ce122" table:number-columns-repeated="1014"/>
        </table:table-row>
        <table:table-row table:style-name="ro4">
          <table:table-cell office:value-type="string">
            <text:p>TbodivdBli</text:p>
          </table:table-cell>
          <table:table-cell office:value-type="string">
            <text:p>Boucherie - charcuterie -volailles</text:p>
          </table:table-cell>
          <table:table-cell office:value-type="string">
            <text:p>Élevage</text:p>
          </table:table-cell>
          <table:table-cell office:value-type="string">
            <text:p>D</text:p>
          </table:table-cell>
          <table:table-cell office:value-type="string">
            <text:p>Blin, Henri</text:p>
          </table:table-cell>
          <table:table-cell office:value-type="string">
            <text:p>Pour élever des porcs</text:p>
          </table:table-cell>
          <table:table-cell office:value-type="string">
            <text:p>éditions Rustica</text:p>
          </table:table-cell>
          <table:table-cell office:value-type="float" office:value="1941">
            <text:p>1941</text:p>
          </table:table-cell>
          <table:table-cell table:style-name="ce4" office:value-type="string">
            <text:p>20è mille, broché, 126p, ill photos NB ht</text:p>
          </table:table-cell>
          <table:table-cell table:style-name="ce35"/>
          <table:table-cell table:number-columns-repeated="1014"/>
        </table:table-row>
        <table:table-row table:style-name="ro7">
          <table:table-cell office:value-type="string">
            <text:p>TbodivdBoi</text:p>
          </table:table-cell>
          <table:table-cell office:value-type="string">
            <text:p>Boucherie - charcuterie -volailles</text:p>
          </table:table-cell>
          <table:table-cell office:value-type="string">
            <text:p>Élevage</text:p>
          </table:table-cell>
          <table:table-cell office:value-type="string">
            <text:p>D</text:p>
          </table:table-cell>
          <table:table-cell office:value-type="string">
            <text:p>Bois. M.</text:p>
          </table:table-cell>
          <table:table-cell office:value-type="string">
            <text:p>Nouvel art d'élever, de multiplier et d'engraisser les pigeons de colombier et de volière soit à la ville, soit à la campagne</text:p>
          </table:table-cell>
          <table:table-cell office:value-type="string">
            <text:p>S. Bornemann éditeur</text:p>
          </table:table-cell>
          <table:table-cell office:value-type="string">
            <text:p>sd</text:p>
          </table:table-cell>
          <table:table-cell table:style-name="ce4" office:value-type="string">
            <text:p>eo, circa 1900, plaquette agrafée, 36p.</text:p>
          </table:table-cell>
          <table:table-cell table:style-name="ce35"/>
          <table:table-cell table:number-columns-repeated="1014"/>
        </table:table-row>
        <table:table-row table:style-name="ro7">
          <table:table-cell office:value-type="string">
            <text:p>TbodivdCha</text:p>
          </table:table-cell>
          <table:table-cell office:value-type="string">
            <text:p>Boucherie - charcuterie -volailles</text:p>
          </table:table-cell>
          <table:table-cell office:value-type="string">
            <text:p>Élevage</text:p>
          </table:table-cell>
          <table:table-cell office:value-type="string">
            <text:p>D</text:p>
          </table:table-cell>
          <table:table-cell office:value-type="string">
            <text:p>Chabot, E. Charles</text:p>
          </table:table-cell>
          <table:table-cell office:value-type="string">
            <text:p>Le nouveau manuel pratique des éleveurs, engraisseurs, conducteurs de moutons &amp; des bouchers</text:p>
          </table:table-cell>
          <table:table-cell office:value-type="string">
            <text:p>Librairie populaire des villes et des campagnes</text:p>
          </table:table-cell>
          <table:table-cell office:value-type="float" office:value="1856">
            <text:p>1856</text:p>
          </table:table-cell>
          <table:table-cell table:style-name="ce4" office:value-type="string">
            <text:p>eo, broché, 72p. Non signalé par Vicaire. Manque 1er plat. Engrais, écoles, production, statistiques, abattoirs, races, maladies, etc.</text:p>
          </table:table-cell>
          <table:table-cell table:style-name="ce35"/>
          <table:table-cell table:number-columns-repeated="1014"/>
        </table:table-row>
        <table:table-row table:style-name="ro6">
          <table:table-cell office:value-type="string">
            <text:p>TbodivdCol-Cen-67-2</text:p>
          </table:table-cell>
          <table:table-cell office:value-type="string">
            <text:p>Boucherie - charcuterie -volailles</text:p>
          </table:table-cell>
          <table:table-cell office:value-type="string">
            <text:p>Élevage</text:p>
          </table:table-cell>
          <table:table-cell office:value-type="string">
            <text:p>D</text:p>
          </table:table-cell>
          <table:table-cell office:value-type="string">
            <text:p>Coll.</text:p>
          </table:table-cell>
          <table:table-cell office:value-type="string">
            <text:p>L'élevage bovin</text:p>
          </table:table-cell>
          <table:table-cell office:value-type="string">
            <text:p>C.E.N.E.C.A.</text:p>
          </table:table-cell>
          <table:table-cell office:value-type="float" office:value="1967">
            <text:p>1967</text:p>
          </table:table-cell>
          <table:table-cell table:style-name="ce4" office:value-type="string">
            <text:p>eo, broché, 280p. Vol 2 seul du colloque réuni à l'Unesco en mars 67. Élevage, production, alimentation, prophylaxie, économie, FAO, OCDE.</text:p>
          </table:table-cell>
          <table:table-cell table:style-name="ce35"/>
          <table:table-cell table:number-columns-repeated="1014"/>
        </table:table-row>
        <table:table-row table:style-name="ro7">
          <table:table-cell office:value-type="string">
            <text:p>TbodivdLec</text:p>
          </table:table-cell>
          <table:table-cell office:value-type="string">
            <text:p>Boucherie - charcuterie -volailles</text:p>
          </table:table-cell>
          <table:table-cell office:value-type="string">
            <text:p>Élevage</text:p>
          </table:table-cell>
          <table:table-cell office:value-type="string">
            <text:p>D</text:p>
          </table:table-cell>
          <table:table-cell office:value-type="string">
            <text:p>Leclerc, Oscar</text:p>
          </table:table-cell>
          <table:table-cell office:value-type="string">
            <text:p>Conseil général d'agriculture – Question des bestiaux – Rapport fait dans la séance du mardi 11 janvier 1842</text:p>
          </table:table-cell>
          <table:table-cell office:value-type="string">
            <text:p>Conseil général d'agriculture</text:p>
          </table:table-cell>
          <table:table-cell office:value-type="float" office:value="1842">
            <text:p>1842</text:p>
          </table:table-cell>
          <table:table-cell table:style-name="ce4" office:value-type="string">
            <text:p>eo, plaquette cousue, 37p. Productions céréales, taureaux, boeufs, vaches, veaux, moutons, ânes. Problèmes des prix en boucherie.</text:p>
          </table:table-cell>
          <table:table-cell table:style-name="ce35"/>
          <table:table-cell table:number-columns-repeated="1014"/>
        </table:table-row>
        <table:table-row table:style-name="ro6">
          <table:table-cell office:value-type="string">
            <text:p>TbodivdLeo-Mou</text:p>
          </table:table-cell>
          <table:table-cell office:value-type="string">
            <text:p>Boucherie - charcuterie -volailles</text:p>
          </table:table-cell>
          <table:table-cell office:value-type="string">
            <text:p>Élevage</text:p>
          </table:table-cell>
          <table:table-cell office:value-type="string">
            <text:p>D</text:p>
          </table:table-cell>
          <table:table-cell office:value-type="string">
            <text:p>Léouzon, Louis</text:p>
          </table:table-cell>
          <table:table-cell office:value-type="string">
            <text:p>Le mouton</text:p>
          </table:table-cell>
          <table:table-cell office:value-type="string">
            <text:p>J.B. Baillière et fils</text:p>
          </table:table-cell>
          <table:table-cell office:value-type="float" office:value="1906">
            <text:p>1906</text:p>
          </table:table-cell>
          <table:table-cell table:style-name="ce4" office:value-type="string">
            <text:p>eo, broché, fatigué, 460p. « XXXII planches hors texte et 32 figures intercalées dans le texte ». Races, évolution, conduite, alimentation.</text:p>
          </table:table-cell>
          <table:table-cell table:style-name="ce35"/>
          <table:table-cell table:number-columns-repeated="1014"/>
        </table:table-row>
        <table:table-row table:style-name="ro5">
          <table:table-cell office:value-type="string">
            <text:p>TbodivdMou</text:p>
          </table:table-cell>
          <table:table-cell office:value-type="string">
            <text:p>Boucherie - charcuterie -volailles</text:p>
          </table:table-cell>
          <table:table-cell office:value-type="string">
            <text:p>Élevage</text:p>
          </table:table-cell>
          <table:table-cell office:value-type="string">
            <text:p>D</text:p>
          </table:table-cell>
          <table:table-cell office:value-type="string">
            <text:p>Moureaux, Alex</text:p>
          </table:table-cell>
          <table:table-cell office:value-type="string">
            <text:p>Traité de capriculture et d'oviculture</text:p>
          </table:table-cell>
          <table:table-cell office:value-type="string">
            <text:p>éditions J. Duculot</text:p>
          </table:table-cell>
          <table:table-cell office:value-type="float" office:value="1946">
            <text:p>1946</text:p>
          </table:table-cell>
          <table:table-cell table:style-name="ce4" office:value-type="string">
            <text:p>eo, broché, 374p. L'ouvrage traite surtout de lélevage des chèvres, 328/374p, races anciennes et méditerranéennes, maladies, alimentation, tables de composition, fourrages</text:p>
          </table:table-cell>
          <table:table-cell table:style-name="ce35"/>
          <table:table-cell table:number-columns-repeated="1014"/>
        </table:table-row>
        <table:table-row table:style-name="ro5">
          <table:table-cell office:value-type="string">
            <text:p>TbodivdNol2</text:p>
          </table:table-cell>
          <table:table-cell office:value-type="string">
            <text:p>Boucherie - charcuterie -volailles</text:p>
          </table:table-cell>
          <table:table-cell office:value-type="string">
            <text:p>Élevage</text:p>
          </table:table-cell>
          <table:table-cell office:value-type="string">
            <text:p>D</text:p>
          </table:table-cell>
          <table:table-cell office:value-type="string">
            <text:p>Nollet, R.</text:p>
          </table:table-cell>
          <table:table-cell office:value-type="string">
            <text:p>Ce que mangent les lapins</text:p>
          </table:table-cell>
          <table:table-cell office:value-type="string">
            <text:p>Rustica <text:s/></text:p>
          </table:table-cell>
          <table:table-cell office:value-type="float" office:value="1943">
            <text:p>1943</text:p>
          </table:table-cell>
          <table:table-cell table:style-name="ce4" office:value-type="string">
            <text:p>eo, plaquette agrafée, 64p. Volume complémentaire à « Élever des lapins », adapté aux restrictions et aux circonstances de l'occupation. 14Pl hors-texte couleur. Plantes, botanique.</text:p>
          </table:table-cell>
          <table:table-cell table:style-name="ce35"/>
          <table:table-cell table:number-columns-repeated="1014"/>
        </table:table-row>
        <table:table-row table:style-name="ro5">
          <table:table-cell office:value-type="string">
            <text:p>TbodivdRav</text:p>
          </table:table-cell>
          <table:table-cell office:value-type="string">
            <text:p>Boucherie - charcuterie -volailles</text:p>
          </table:table-cell>
          <table:table-cell office:value-type="string">
            <text:p>Élevage</text:p>
          </table:table-cell>
          <table:table-cell office:value-type="string">
            <text:p>D</text:p>
          </table:table-cell>
          <table:table-cell office:value-type="string">
            <text:p>Ravageaux, Louis</text:p>
          </table:table-cell>
          <table:table-cell office:value-type="string">
            <text:p>Nouvel art d'élever, de multiplier et d'engraisser les lapins à la ville et à la campagne</text:p>
          </table:table-cell>
          <table:table-cell office:value-type="string">
            <text:p>S. Bornemann éditeur</text:p>
          </table:table-cell>
          <table:table-cell office:value-type="string">
            <text:p>sd</text:p>
          </table:table-cell>
          <table:table-cell table:style-name="ce4" office:value-type="string">
            <text:p>eo, circa 1900, plaquette agrafée, 34p, couv manquante</text:p>
          </table:table-cell>
          <table:table-cell table:style-name="ce35"/>
          <table:table-cell table:number-columns-repeated="1014"/>
        </table:table-row>
        <table:table-row table:style-name="ro6">
          <table:table-cell office:value-type="string">
            <text:p>TbodivdSna</text:p>
          </table:table-cell>
          <table:table-cell office:value-type="string">
            <text:p>Boucherie - charcuterie -volailles</text:p>
          </table:table-cell>
          <table:table-cell office:value-type="string">
            <text:p>Élevage</text:p>
          </table:table-cell>
          <table:table-cell office:value-type="string">
            <text:p>D</text:p>
          </table:table-cell>
          <table:table-cell office:value-type="string">
            <text:p>sna</text:p>
          </table:table-cell>
          <table:table-cell office:value-type="string">
            <text:p>Cahier de cours d'élevage</text:p>
          </table:table-cell>
          <table:table-cell office:value-type="string">
            <text:p>manuscrit</text:p>
          </table:table-cell>
          <table:table-cell office:value-type="string">
            <text:p>sd</text:p>
          </table:table-cell>
          <table:table-cell table:style-name="ce14" office:value-type="string">
            <text:p>circa 1930, cahier agrafé noir, env 200p, manuscrit, nombreux dessins (écussons, têtes), collages. Lait , beurre et volailles</text:p>
          </table:table-cell>
          <table:table-cell table:number-columns-repeated="1015"/>
        </table:table-row>
        <table:table-row table:style-name="ro4">
          <table:table-cell office:value-type="string">
            <text:p>TbodivdSna-oie</text:p>
          </table:table-cell>
          <table:table-cell office:value-type="string">
            <text:p>Boucherie - charcuterie -volailles</text:p>
          </table:table-cell>
          <table:table-cell office:value-type="string">
            <text:p>Élevage</text:p>
          </table:table-cell>
          <table:table-cell office:value-type="string">
            <text:p>D</text:p>
          </table:table-cell>
          <table:table-cell office:value-type="string">
            <text:p>sna</text:p>
          </table:table-cell>
          <table:table-cell office:value-type="string">
            <text:p>L'art d'élever les oies et les canards</text:p>
          </table:table-cell>
          <table:table-cell office:value-type="string">
            <text:p>Delarue</text:p>
          </table:table-cell>
          <table:table-cell office:value-type="string">
            <text:p>sd</text:p>
          </table:table-cell>
          <table:table-cell table:style-name="ce14" office:value-type="string">
            <text:p>Circa 1900, plaquette cousue, 32p. Ill. N&amp;B</text:p>
          </table:table-cell>
          <table:table-cell table:number-columns-repeated="1015"/>
        </table:table-row>
        <table:table-row table:style-name="ro5">
          <table:table-cell office:value-type="string">
            <text:p>TbodivdVua</text:p>
          </table:table-cell>
          <table:table-cell office:value-type="string">
            <text:p>Boucherie - charcuterie -volailles</text:p>
          </table:table-cell>
          <table:table-cell office:value-type="string">
            <text:p>Élevage</text:p>
          </table:table-cell>
          <table:table-cell office:value-type="string">
            <text:p>D</text:p>
          </table:table-cell>
          <table:table-cell office:value-type="string">
            <text:p>Vuatrin, Bernard</text:p>
          </table:table-cell>
          <table:table-cell office:value-type="string">
            <text:p>La production du foie gras (d'oie et de canard)</text:p>
          </table:table-cell>
          <table:table-cell office:value-type="string">
            <text:p>J.-B. Baillière et fils</text:p>
          </table:table-cell>
          <table:table-cell office:value-type="float" office:value="1963">
            <text:p>1963</text:p>
          </table:table-cell>
          <table:table-cell table:style-name="ce14" office:value-type="string">
            <text:p>eo, broché, 106p. <text:s/>Préface Henri Ferru, dir. Inra. L'auteur était dir. du CTCPA. Histoire, économie, élevage, races, gavage, alimentation, maladies, conserves, techniques, Israël</text:p>
          </table:table-cell>
          <table:table-cell table:number-columns-repeated="1015"/>
        </table:table-row>
        <table:table-row table:style-name="ro4">
          <table:table-cell office:value-type="string">
            <text:p>TbogidCol</text:p>
          </table:table-cell>
          <table:table-cell office:value-type="string">
            <text:p>Boucherie - charcuterie -volailles</text:p>
          </table:table-cell>
          <table:table-cell office:value-type="string">
            <text:p>Gibier</text:p>
          </table:table-cell>
          <table:table-cell office:value-type="string">
            <text:p>D</text:p>
          </table:table-cell>
          <table:table-cell office:value-type="string">
            <text:p>coll.</text:p>
          </table:table-cell>
          <table:table-cell office:value-type="string">
            <text:p>L'examen initial du gibier</text:p>
          </table:table-cell>
          <table:table-cell office:value-type="string">
            <text:p>Fédération nationale des cahsseurs</text:p>
          </table:table-cell>
          <table:table-cell office:value-type="float" office:value="2008">
            <text:p>2008</text:p>
          </table:table-cell>
          <table:table-cell table:style-name="ce14" office:value-type="string">
            <text:p>eo, broché, plaquette agrafée, 20 pages, tableau dépliant, gbph grand gibier, hygiène, bonnes pratiques</text:p>
          </table:table-cell>
          <table:table-cell table:number-columns-repeated="1015"/>
        </table:table-row>
        <table:table-row table:style-name="ro6">
          <table:table-cell office:value-type="string">
            <text:p>TbogirCol</text:p>
          </table:table-cell>
          <table:table-cell office:value-type="string">
            <text:p>Boucherie - charcuterie -volailles</text:p>
          </table:table-cell>
          <table:table-cell office:value-type="string">
            <text:p>Gibier</text:p>
          </table:table-cell>
          <table:table-cell office:value-type="string">
            <text:p>R</text:p>
          </table:table-cell>
          <table:table-cell office:value-type="string">
            <text:p>coll.</text:p>
          </table:table-cell>
          <table:table-cell office:value-type="string">
            <text:p>Le grand livre de la chasse et de la nature</text:p>
          </table:table-cell>
          <table:table-cell office:value-type="string">
            <text:p>Union européenne d'éditions - René Kister &amp; Godefroy Schmid</text:p>
          </table:table-cell>
          <table:table-cell office:value-type="float" office:value="1952">
            <text:p>1952</text:p>
          </table:table-cell>
          <table:table-cell office:value-type="string">
            <text:p>eo, 2 vol. reliure toile beige éditeur, riche iconographie, quelques recettes dans le 2e vol.</text:p>
          </table:table-cell>
          <table:table-cell table:number-columns-repeated="1015"/>
        </table:table-row>
        <table:table-row table:style-name="ro4">
          <table:table-cell office:value-type="string">
            <text:p>TbogirDur</text:p>
          </table:table-cell>
          <table:table-cell office:value-type="string">
            <text:p>Boucherie - charcuterie -volailles</text:p>
          </table:table-cell>
          <table:table-cell office:value-type="string">
            <text:p>Gibier</text:p>
          </table:table-cell>
          <table:table-cell office:value-type="string">
            <text:p>R</text:p>
          </table:table-cell>
          <table:table-cell office:value-type="string">
            <text:p>Duruisseau, R.</text:p>
          </table:table-cell>
          <table:table-cell office:value-type="string">
            <text:p>Gibiers</text:p>
          </table:table-cell>
          <table:table-cell office:value-type="string">
            <text:p>Uni-Oyez (Bruxelles)</text:p>
          </table:table-cell>
          <table:table-cell office:value-type="float" office:value="1978">
            <text:p>1978</text:p>
          </table:table-cell>
          <table:table-cell table:style-name="ce14" office:value-type="string">
            <text:p>eo, broché, 80p. N°13 de la collection.</text:p>
          </table:table-cell>
          <table:table-cell office:value-type="string">
            <text:p>2-8030-0013-x</text:p>
          </table:table-cell>
          <table:table-cell table:number-columns-repeated="1014"/>
        </table:table-row>
        <table:table-row table:style-name="ro4">
          <table:table-cell office:value-type="string">
            <text:p>TbogidGar</text:p>
          </table:table-cell>
          <table:table-cell office:value-type="string">
            <text:p>Boucherie - charcuterie -volailles</text:p>
          </table:table-cell>
          <table:table-cell office:value-type="string">
            <text:p>Gibier</text:p>
          </table:table-cell>
          <table:table-cell office:value-type="string">
            <text:p>D</text:p>
          </table:table-cell>
          <table:table-cell office:value-type="string">
            <text:p>Gardère, Michel</text:p>
          </table:table-cell>
          <table:table-cell office:value-type="string">
            <text:p>Palombes, alouettes, ortolans &amp; Cie.</text:p>
          </table:table-cell>
          <table:table-cell office:value-type="string">
            <text:p>Loubatières</text:p>
          </table:table-cell>
          <table:table-cell office:value-type="float" office:value="1998">
            <text:p>1998</text:p>
          </table:table-cell>
          <table:table-cell office:value-type="string">
            <text:p>eo, broché, haut, couv rempliée, 107p. Coll. Nourritures &amp; Cie.</text:p>
          </table:table-cell>
          <table:table-cell office:value-type="string">
            <text:p>2-86266-293-3</text:p>
          </table:table-cell>
          <table:table-cell table:number-columns-repeated="1014"/>
        </table:table-row>
        <table:table-row table:style-name="ro5">
          <table:table-cell office:value-type="string">
            <text:p>TbogidSoy</text:p>
          </table:table-cell>
          <table:table-cell office:value-type="string">
            <text:p>Boucherie - charcuterie -volailles</text:p>
          </table:table-cell>
          <table:table-cell office:value-type="string">
            <text:p>Gibier</text:p>
          </table:table-cell>
          <table:table-cell office:value-type="string">
            <text:p>D</text:p>
          </table:table-cell>
          <table:table-cell office:value-type="string">
            <text:p>Soyez, Jean-Marc</text:p>
          </table:table-cell>
          <table:table-cell office:value-type="string">
            <text:p>Guide Julliard de la chasse</text:p>
          </table:table-cell>
          <table:table-cell office:value-type="string">
            <text:p>Julliard</text:p>
          </table:table-cell>
          <table:table-cell office:value-type="float" office:value="1965">
            <text:p>1965</text:p>
          </table:table-cell>
          <table:table-cell office:value-type="string">
            <text:p>eo, relié haut, toile beige éditeur, 358p. Préface Henri Gault et Christian Millau. 190 p consacrées aux différents gibiers, 40 aux matériels, 60 aux techniques cynégétiques et 20 de recettes.</text:p>
          </table:table-cell>
          <table:table-cell table:number-columns-repeated="1015"/>
        </table:table-row>
        <table:table-row table:style-name="ro6">
          <table:table-cell office:value-type="string">
            <text:p>TbopodPas</text:p>
          </table:table-cell>
          <table:table-cell office:value-type="string">
            <text:p>Boucherie - charcuterie -volailles</text:p>
          </table:table-cell>
          <table:table-cell office:value-type="string">
            <text:p>Porc, <text:s/>anthropologie, sociologie</text:p>
          </table:table-cell>
          <table:table-cell office:value-type="string">
            <text:p>D</text:p>
          </table:table-cell>
          <table:table-cell office:value-type="string">
            <text:p>Pastoureau, Michel</text:p>
          </table:table-cell>
          <table:table-cell office:value-type="string">
            <text:p>Le cochon - Histoire d'un cousin mal aimé</text:p>
          </table:table-cell>
          <table:table-cell office:value-type="string">
            <text:p>Gallimard découvertes</text:p>
          </table:table-cell>
          <table:table-cell office:value-type="float" office:value="2009">
            <text:p>2009</text:p>
          </table:table-cell>
          <table:table-cell office:value-type="string">
            <text:p>eo, broché, 160p. Riche iconographie et, bien sûr, tour complet du sujet !</text:p>
          </table:table-cell>
          <table:table-cell office:value-type="string">
            <text:p>978-2-07-0360383</text:p>
          </table:table-cell>
          <table:table-cell table:number-columns-repeated="1014"/>
        </table:table-row>
        <table:table-row table:style-name="ro5">
          <table:table-cell office:value-type="string">
            <text:p>TboporCha</text:p>
          </table:table-cell>
          <table:table-cell office:value-type="string">
            <text:p>Boucherie - charcuterie -volailles</text:p>
          </table:table-cell>
          <table:table-cell office:value-type="string">
            <text:p>Porc, espèces anciennes</text:p>
          </table:table-cell>
          <table:table-cell office:value-type="string">
            <text:p>D</text:p>
          </table:table-cell>
          <table:table-cell office:value-type="string">
            <text:p>Chalendar, Pierrette</text:p>
          </table:table-cell>
          <table:table-cell office:value-type="string">
            <text:p>La cuisine du cul-noir ou Cuisine du porc limousin</text:p>
          </table:table-cell>
          <table:table-cell office:value-type="string">
            <text:p>Lacour (Nïmes)</text:p>
          </table:table-cell>
          <table:table-cell office:value-type="float" office:value="2006">
            <text:p>2006</text:p>
          </table:table-cell>
          <table:table-cell table:style-name="ce14" office:value-type="string">
            <text:p>eo, broché, 140p. Intéressante approche culinaire classique, mais aussi cosmopolite et épicée d'un produit régional. Peut s'adapter au noir de Bigorre et à tout cochon qui se respecte !</text:p>
          </table:table-cell>
          <table:table-cell office:value-type="string">
            <text:p>978-2-7504-1289-7</text:p>
          </table:table-cell>
          <table:table-cell table:number-columns-repeated="1014"/>
        </table:table-row>
        <table:table-row table:style-name="ro4">
          <table:table-cell office:value-type="string">
            <text:p>TboporCou-Rey-Rab</text:p>
          </table:table-cell>
          <table:table-cell office:value-type="string">
            <text:p>Boucherie - charcuterie -volailles</text:p>
          </table:table-cell>
          <table:table-cell office:value-type="string">
            <text:p>Porc, espèces anciennes</text:p>
          </table:table-cell>
          <table:table-cell office:value-type="string">
            <text:p>D</text:p>
          </table:table-cell>
          <table:table-cell office:value-type="string">
            <text:p>Coudert, Florence, Reynal Charlou, Rabot, Pascal</text:p>
          </table:table-cell>
          <table:table-cell office:value-type="string">
            <text:p>Le cochon limousin dit Cul-noir de Saint-Yrieix</text:p>
          </table:table-cell>
          <table:table-cell office:value-type="string">
            <text:p>Mines de rien (Ussac)</text:p>
          </table:table-cell>
          <table:table-cell office:value-type="float" office:value="2006">
            <text:p>2006</text:p>
          </table:table-cell>
          <table:table-cell table:style-name="ce14" office:value-type="string">
            <text:p>eo, relié carré, 95p. Préface Paul Marquet. Belle iconographie et précieux témoignages...</text:p>
          </table:table-cell>
          <table:table-cell office:value-type="string">
            <text:p>2-9520373-5-5</text:p>
          </table:table-cell>
          <table:table-cell table:number-columns-repeated="1014"/>
        </table:table-row>
        <table:table-row table:style-name="ro6">
          <table:table-cell office:value-type="string">
            <text:p>TboporLab</text:p>
          </table:table-cell>
          <table:table-cell office:value-type="string">
            <text:p>Boucherie - charcuterie -volailles</text:p>
          </table:table-cell>
          <table:table-cell office:value-type="string">
            <text:p>Porc, espèces anciennes</text:p>
          </table:table-cell>
          <table:table-cell office:value-type="string">
            <text:p>D</text:p>
          </table:table-cell>
          <table:table-cell office:value-type="string">
            <text:p>Labarrère, Daniel</text:p>
          </table:table-cell>
          <table:table-cell office:value-type="string">
            <text:p>Le porc noir de Bigorre</text:p>
          </table:table-cell>
          <table:table-cell office:value-type="string">
            <text:p>Les quatre chemins</text:p>
          </table:table-cell>
          <table:table-cell office:value-type="float" office:value="2009">
            <text:p>2009</text:p>
          </table:table-cell>
          <table:table-cell table:style-name="ce14" office:value-type="string">
            <text:p>eo, broché, coins arrondis, 19, 17(papier jaune), IX. Daniel Labarérre était chef et propriétaire de l'Ambroisie à Tarbes. Ill Bernard Ciccolini.</text:p>
          </table:table-cell>
          <table:table-cell office:value-type="string">
            <text:p>978-2-84784-194-7</text:p>
          </table:table-cell>
          <table:table-cell table:number-columns-repeated="1014"/>
        </table:table-row>
        <table:table-row table:style-name="ro10">
          <table:table-cell office:value-type="string">
            <text:p>TboporWeb</text:p>
          </table:table-cell>
          <table:table-cell office:value-type="string">
            <text:p>Boucherie - charcuterie -volailles</text:p>
          </table:table-cell>
          <table:table-cell office:value-type="string">
            <text:p>Porc, espèces anciennes</text:p>
          </table:table-cell>
          <table:table-cell office:value-type="string">
            <text:p>D</text:p>
          </table:table-cell>
          <table:table-cell office:value-type="string">
            <text:p>Weber, Jean</text:p>
          </table:table-cell>
          <table:table-cell office:value-type="string">
            <text:p>Pie noir du Pays basque – Une race sauvée par une poignée d'hommes</text:p>
          </table:table-cell>
          <table:table-cell office:value-type="string">
            <text:p>Mines de rien (Ussac)</text:p>
          </table:table-cell>
          <table:table-cell office:value-type="float" office:value="2011">
            <text:p>2011</text:p>
          </table:table-cell>
          <table:table-cell table:style-name="ce14" office:value-type="string">
            <text:p>eo, broché à l'italienne, couv rempliée ill, 127p. Photos Pascal Rabot, préface Périco Légasse. Bien bel ouvrage d'hommage à un survivant, sauvé de l'oubli par des passionnés, comme l'on été le cul-noir du Limousin et le Noir de Bigorre. Histoire, géographie, ethno-socio, recettes. Mc : cochon, charcuteries, biodiversité</text:p>
          </table:table-cell>
          <table:table-cell office:value-type="string">
            <text:p>978-2-91-7848-13-5</text:p>
          </table:table-cell>
          <table:table-cell table:number-columns-repeated="1014"/>
        </table:table-row>
        <table:table-row table:style-name="ro6">
          <table:table-cell office:value-type="string">
            <text:p>TbopodCad</text:p>
          </table:table-cell>
          <table:table-cell office:value-type="string">
            <text:p>Boucherie - charcuterie -volailles</text:p>
          </table:table-cell>
          <table:table-cell office:value-type="string">
            <text:p>Porc, <text:s/>recettes &amp; techniques</text:p>
          </table:table-cell>
          <table:table-cell office:value-type="string">
            <text:p>D</text:p>
          </table:table-cell>
          <table:table-cell office:value-type="string">
            <text:p>Cadet-Hémard, Albertine &amp; Renaud, Yvette</text:p>
          </table:table-cell>
          <table:table-cell office:value-type="string">
            <text:p>Le goret en vous respectant, tradition en Poitou-Charentes</text:p>
          </table:table-cell>
          <table:table-cell office:value-type="string">
            <text:p>CDDP 16</text:p>
          </table:table-cell>
          <table:table-cell office:value-type="float" office:value="1994">
            <text:p>1994</text:p>
          </table:table-cell>
          <table:table-cell office:value-type="string">
            <text:p>eo, broché, 224p, mine de renseignements historiques, techniques et culinaires,</text:p>
          </table:table-cell>
          <table:table-cell office:value-type="string">
            <text:p>2-903770-37-9</text:p>
          </table:table-cell>
          <table:table-cell table:number-columns-repeated="1014"/>
        </table:table-row>
        <table:table-row table:style-name="ro4">
          <table:table-cell office:value-type="string">
            <text:p>TbopodCol</text:p>
          </table:table-cell>
          <table:table-cell office:value-type="string">
            <text:p>Boucherie - charcuterie -volailles</text:p>
          </table:table-cell>
          <table:table-cell office:value-type="string">
            <text:p>Porc, recettes &amp; techniques</text:p>
          </table:table-cell>
          <table:table-cell office:value-type="string">
            <text:p>R</text:p>
          </table:table-cell>
          <table:table-cell office:value-type="string">
            <text:p>coll.</text:p>
          </table:table-cell>
          <table:table-cell office:value-type="string">
            <text:p>Nouveau manuel complet du charcutier</text:p>
          </table:table-cell>
          <table:table-cell office:value-type="string">
            <text:p>Roret ?</text:p>
          </table:table-cell>
          <table:table-cell office:value-type="string">
            <text:p>sd</text:p>
          </table:table-cell>
          <table:table-cell office:value-type="string">
            <text:p>déliassé, 396p, très belle note manuscrite sur les restrictions alimentaires sous l'occupation</text:p>
          </table:table-cell>
          <table:table-cell table:number-columns-repeated="1015"/>
        </table:table-row>
        <table:table-row table:style-name="ro6">
          <table:table-cell office:value-type="string">
            <text:p>TbopodHen</text:p>
          </table:table-cell>
          <table:table-cell office:value-type="string">
            <text:p>Boucherie - charcuterie -volailles</text:p>
          </table:table-cell>
          <table:table-cell office:value-type="string">
            <text:p>Porc, recettes &amp; techniques</text:p>
          </table:table-cell>
          <table:table-cell office:value-type="string">
            <text:p>R</text:p>
          </table:table-cell>
          <table:table-cell office:value-type="string">
            <text:p>Hennel, Laszlo</text:p>
          </table:table-cell>
          <table:table-cell office:value-type="string">
            <text:p>La technique en charcuterie, salaison et conserve</text:p>
          </table:table-cell>
          <table:table-cell office:value-type="string">
            <text:p>La Bovida</text:p>
          </table:table-cell>
          <table:table-cell office:value-type="float" office:value="1948">
            <text:p>1948</text:p>
          </table:table-cell>
          <table:table-cell office:value-type="string">
            <text:p>eo, broché, 545p</text:p>
          </table:table-cell>
          <table:table-cell table:number-columns-repeated="1015"/>
        </table:table-row>
        <table:table-row table:style-name="ro4">
          <table:table-cell office:value-type="string">
            <text:p>TbopodNeu</text:p>
          </table:table-cell>
          <table:table-cell office:value-type="string">
            <text:p>Boucherie - charcuterie -volailles</text:p>
          </table:table-cell>
          <table:table-cell office:value-type="string">
            <text:p>Porc, recettes &amp; techniques</text:p>
          </table:table-cell>
          <table:table-cell office:value-type="string">
            <text:p>D</text:p>
          </table:table-cell>
          <table:table-cell office:value-type="string">
            <text:p>Neumann, Pierre</text:p>
          </table:table-cell>
          <table:table-cell office:value-type="string">
            <text:p>A toi… mon cochon</text:p>
          </table:table-cell>
          <table:table-cell office:value-type="string">
            <text:p>Romain Page éditions</text:p>
          </table:table-cell>
          <table:table-cell office:value-type="float" office:value="2002">
            <text:p>2002</text:p>
          </table:table-cell>
          <table:table-cell office:value-type="string">
            <text:p>eo, relié, jaquette ill, 128p. Préface César Joffrois, photos Jean-Pierre Duval, histoire</text:p>
          </table:table-cell>
          <table:table-cell office:value-type="string">
            <text:p>2-84350-102-4</text:p>
          </table:table-cell>
          <table:table-cell table:number-columns-repeated="1014"/>
        </table:table-row>
        <table:table-row table:style-name="ro4">
          <table:table-cell table:style-name="ce4" office:value-type="string">
            <text:p>TbopodReq</text:p>
          </table:table-cell>
          <table:table-cell office:value-type="string">
            <text:p>Boucherie - charcuterie -volailles</text:p>
          </table:table-cell>
          <table:table-cell office:value-type="string">
            <text:p>Porc, <text:s/>recettes &amp; techniques</text:p>
          </table:table-cell>
          <table:table-cell office:value-type="string">
            <text:p>D</text:p>
          </table:table-cell>
          <table:table-cell office:value-type="string">
            <text:p>Requier, Jeanette &amp; Penaud, Raymond</text:p>
          </table:table-cell>
          <table:table-cell office:value-type="string">
            <text:p>De la souille à la table <text:s text:c="2"/>La cuisine du cochon</text:p>
          </table:table-cell>
          <table:table-cell office:value-type="string">
            <text:p>éditions du Laquet</text:p>
          </table:table-cell>
          <table:table-cell office:value-type="float" office:value="2002">
            <text:p>2002</text:p>
          </table:table-cell>
          <table:table-cell office:value-type="string">
            <text:p>eo, broché, 95p</text:p>
          </table:table-cell>
          <table:table-cell office:value-type="string">
            <text:p>2-84523-078-9</text:p>
          </table:table-cell>
          <table:table-cell table:number-columns-repeated="1014"/>
        </table:table-row>
        <table:table-row table:style-name="ro4">
          <table:table-cell office:value-type="string">
            <text:p>TbovorCla</text:p>
          </table:table-cell>
          <table:table-cell office:value-type="string">
            <text:p>Boucherie - charcuterie -volailles</text:p>
          </table:table-cell>
          <table:table-cell office:value-type="string">
            <text:p>Volaille</text:p>
          </table:table-cell>
          <table:table-cell office:value-type="string">
            <text:p>R</text:p>
          </table:table-cell>
          <table:table-cell office:value-type="string">
            <text:p>Claustres, Francine</text:p>
          </table:table-cell>
          <table:table-cell office:value-type="string">
            <text:p>Recettes du canard et de l'oie</text:p>
          </table:table-cell>
          <table:table-cell office:value-type="string">
            <text:p>Sud-Ouest</text:p>
          </table:table-cell>
          <table:table-cell office:value-type="float" office:value="2002">
            <text:p>2002</text:p>
          </table:table-cell>
          <table:table-cell office:value-type="string">
            <text:p>agrafé, 31p</text:p>
          </table:table-cell>
          <table:table-cell office:value-type="string">
            <text:p>2-87901-485-9</text:p>
          </table:table-cell>
          <table:table-cell table:number-columns-repeated="1014"/>
        </table:table-row>
        <table:table-row table:style-name="ro6">
          <table:table-cell office:value-type="string">
            <text:p>TbovodGér-Mon</text:p>
          </table:table-cell>
          <table:table-cell office:value-type="string">
            <text:p>Boucherie - charcuterie -volailles</text:p>
          </table:table-cell>
          <table:table-cell office:value-type="string">
            <text:p>Volaille</text:p>
          </table:table-cell>
          <table:table-cell office:value-type="string">
            <text:p>D</text:p>
          </table:table-cell>
          <table:table-cell office:value-type="string">
            <text:p>Gérard, Pierre &amp; Monteil, Claude</text:p>
          </table:table-cell>
          <table:table-cell office:value-type="string">
            <text:p>Célébration de l'oie - Des archives à l'assiette</text:p>
          </table:table-cell>
          <table:table-cell office:value-type="string">
            <text:p>Archives départementales de la Haute-Garonne</text:p>
          </table:table-cell>
          <table:table-cell office:value-type="float" office:value="1993">
            <text:p>1993</text:p>
          </table:table-cell>
          <table:table-cell table:style-name="ce14" office:value-type="string">
            <text:p>eo, broché, 141p. Joli tour autour de l'oie, histoire, élevage, recettes…</text:p>
          </table:table-cell>
          <table:table-cell office:value-type="string">
            <text:p>2-86031-026-6</text:p>
          </table:table-cell>
          <table:table-cell table:number-columns-repeated="1014"/>
        </table:table-row>
        <table:table-row table:style-name="ro4">
          <table:table-cell office:value-type="string">
            <text:p>TbovorNoe</text:p>
          </table:table-cell>
          <table:table-cell office:value-type="string">
            <text:p>Boucherie - charcuterie -volailles</text:p>
          </table:table-cell>
          <table:table-cell office:value-type="string">
            <text:p>Volaille</text:p>
          </table:table-cell>
          <table:table-cell office:value-type="string">
            <text:p>R</text:p>
          </table:table-cell>
          <table:table-cell office:value-type="string">
            <text:p>Noël, Noëlle</text:p>
          </table:table-cell>
          <table:table-cell office:value-type="string">
            <text:p>La cuisine du canard ou Le canard-roi</text:p>
          </table:table-cell>
          <table:table-cell office:value-type="string">
            <text:p>Lacour</text:p>
          </table:table-cell>
          <table:table-cell office:value-type="float" office:value="2002">
            <text:p>2002</text:p>
          </table:table-cell>
          <table:table-cell table:style-name="ce14" office:value-type="string">
            <text:p>eo, broché, 108p. Rillettes, pissenlits, langues de canard</text:p>
          </table:table-cell>
          <table:table-cell office:value-type="string">
            <text:p>2-84692-111-3</text:p>
          </table:table-cell>
          <table:table-cell table:number-columns-repeated="1014"/>
        </table:table-row>
        <table:table-row table:style-name="ro3">
          <table:table-cell table:style-name="ce12"/>
          <table:table-cell table:style-name="ce44" table:number-columns-repeated="7"/>
          <table:table-cell table:style-name="ce89"/>
          <table:table-cell table:style-name="ce44"/>
          <table:table-cell table:style-name="ce123"/>
          <table:table-cell table:number-columns-repeated="1013"/>
        </table:table-row>
        <table:table-row table:style-name="ro6">
          <table:table-cell table:style-name="ce13" office:value-type="string">
            <text:p>TcrbofdCol</text:p>
          </table:table-cell>
          <table:table-cell table:style-name="ce45" office:value-type="string">
            <text:p>Crémerie, fromages &amp; corps gras</text:p>
          </table:table-cell>
          <table:table-cell table:style-name="ce63" office:value-type="string">
            <text:p>B.O.F. beurre</text:p>
          </table:table-cell>
          <table:table-cell table:style-name="ce63" office:value-type="string">
            <text:p>D</text:p>
          </table:table-cell>
          <table:table-cell table:style-name="ce63" office:value-type="string">
            <text:p>coll.</text:p>
          </table:table-cell>
          <table:table-cell table:style-name="ce63" office:value-type="string">
            <text:p>Sa majesté le beurre</text:p>
          </table:table-cell>
          <table:table-cell table:style-name="ce63" office:value-type="string">
            <text:p>CNIPFPL</text:p>
          </table:table-cell>
          <table:table-cell table:style-name="ce63" office:value-type="string">
            <text:p>sd</text:p>
          </table:table-cell>
          <table:table-cell table:style-name="ce90" office:value-type="string">
            <text:p>agrafé, 63p, circa 1950, comité national interprofessionnel de propagande en faveur des produits laitiers</text:p>
          </table:table-cell>
          <table:table-cell table:style-name="ce63"/>
          <table:table-cell table:style-name="ce124"/>
          <table:table-cell table:number-columns-repeated="1013"/>
        </table:table-row>
        <table:table-row table:style-name="ro4">
          <table:table-cell office:value-type="string">
            <text:p>TcrbofdDor</text:p>
          </table:table-cell>
          <table:table-cell table:style-name="ce35" office:value-type="string">
            <text:p>Crémerie, fromages &amp; corps gras</text:p>
          </table:table-cell>
          <table:table-cell office:value-type="string">
            <text:p>B.O.F. techniques</text:p>
          </table:table-cell>
          <table:table-cell office:value-type="string">
            <text:p>D</text:p>
          </table:table-cell>
          <table:table-cell office:value-type="string">
            <text:p>Dornic, P. &amp; Chollet, A.</text:p>
          </table:table-cell>
          <table:table-cell office:value-type="string">
            <text:p>Lait, beurre et dérivés</text:p>
          </table:table-cell>
          <table:table-cell office:value-type="string">
            <text:p>J.-B. Baillière et fils</text:p>
          </table:table-cell>
          <table:table-cell office:value-type="float" office:value="1926">
            <text:p>1926</text:p>
          </table:table-cell>
          <table:table-cell office:value-type="string">
            <text:p>eo, broché, 528p, nombreuses ill techniques</text:p>
          </table:table-cell>
          <table:table-cell table:number-columns-repeated="1015"/>
        </table:table-row>
        <table:table-row table:style-name="ro4">
          <table:table-cell office:value-type="string">
            <text:p>TcrbofdFri</text:p>
          </table:table-cell>
          <table:table-cell table:style-name="ce35" office:value-type="string">
            <text:p>Crémerie, fromages &amp; corps gras</text:p>
          </table:table-cell>
          <table:table-cell office:value-type="string">
            <text:p>B.O.F. margarine, techniques</text:p>
          </table:table-cell>
          <table:table-cell office:value-type="string">
            <text:p>D</text:p>
          </table:table-cell>
          <table:table-cell office:value-type="string">
            <text:p>Fritsch, J.</text:p>
          </table:table-cell>
          <table:table-cell office:value-type="string">
            <text:p>Fabrication de la margarine</text:p>
          </table:table-cell>
          <table:table-cell office:value-type="string">
            <text:p>H. Desforges éditeur</text:p>
          </table:table-cell>
          <table:table-cell office:value-type="float" office:value="1905">
            <text:p>1905</text:p>
          </table:table-cell>
          <table:table-cell table:style-name="ce5" office:value-type="string">
            <text:p>eo, broché, manque cover, 276p, ill techniques</text:p>
          </table:table-cell>
          <table:table-cell table:number-columns-repeated="1015"/>
        </table:table-row>
        <table:table-row table:style-name="ro4">
          <table:table-cell office:value-type="string">
            <text:p>TcrbofdUni</text:p>
          </table:table-cell>
          <table:table-cell table:style-name="ce35" office:value-type="string">
            <text:p>Crémerie, fromages &amp; corps gras</text:p>
          </table:table-cell>
          <table:table-cell office:value-type="string">
            <text:p>B.O.F. margarine, techniques</text:p>
          </table:table-cell>
          <table:table-cell office:value-type="string">
            <text:p>D</text:p>
          </table:table-cell>
          <table:table-cell office:value-type="string">
            <text:p>Unipol</text:p>
          </table:table-cell>
          <table:table-cell office:value-type="string">
            <text:p>Les corps gras alimentaires</text:p>
          </table:table-cell>
          <table:table-cell office:value-type="string">
            <text:p>Auto-éd</text:p>
          </table:table-cell>
          <table:table-cell office:value-type="string">
            <text:p>sd</text:p>
          </table:table-cell>
          <table:table-cell table:style-name="ce4" office:value-type="string">
            <text:p>Brochure agrafée, carrée, orange, 24p. A la gloire de la Végétaline. Huiles, graisses.</text:p>
          </table:table-cell>
          <table:table-cell table:number-columns-repeated="1015"/>
        </table:table-row>
        <table:table-row table:style-name="ro6">
          <table:table-cell office:value-type="string">
            <text:p>TcrdiedCol</text:p>
          </table:table-cell>
          <table:table-cell table:style-name="ce35" office:value-type="string">
            <text:p>Crémerie, fromages &amp; corps gras</text:p>
          </table:table-cell>
          <table:table-cell office:value-type="string">
            <text:p>Diététique nutrition santé - composition</text:p>
          </table:table-cell>
          <table:table-cell office:value-type="string">
            <text:p>D</text:p>
          </table:table-cell>
          <table:table-cell office:value-type="string">
            <text:p>coll.</text:p>
          </table:table-cell>
          <table:table-cell office:value-type="string">
            <text:p>Revue de pathologie générale et de physiologie clinique</text:p>
          </table:table-cell>
          <table:table-cell office:value-type="string">
            <text:p>Pacomhy éditeur</text:p>
          </table:table-cell>
          <table:table-cell office:value-type="float" office:value="1962">
            <text:p>1962</text:p>
          </table:table-cell>
          <table:table-cell office:value-type="string">
            <text:p>eo, broché, 174p, 62ème année, n°742, n° spécial consacré à l'hygiène des jus de pommes, cidre, fromages et beurre.</text:p>
          </table:table-cell>
          <table:table-cell table:number-columns-repeated="1015"/>
        </table:table-row>
        <table:table-row table:style-name="ro4">
          <table:table-cell office:value-type="string">
            <text:p>TcrdiedGeo</text:p>
          </table:table-cell>
          <table:table-cell table:style-name="ce35" office:value-type="string">
            <text:p>Crémerie, fromages &amp; corps gras</text:p>
          </table:table-cell>
          <table:table-cell office:value-type="string">
            <text:p>Diététique nutrition santé - composition</text:p>
          </table:table-cell>
          <table:table-cell office:value-type="string">
            <text:p>D</text:p>
          </table:table-cell>
          <table:table-cell office:value-type="string">
            <text:p>Geffroy, H. Ch.</text:p>
          </table:table-cell>
          <table:table-cell office:value-type="string">
            <text:p>La vérité sur… L'huile, les matières grasses, le lait…</text:p>
          </table:table-cell>
          <table:table-cell office:value-type="string">
            <text:p>auto-éd / La vie claire</text:p>
          </table:table-cell>
          <table:table-cell office:value-type="float" office:value="1952">
            <text:p>1952</text:p>
          </table:table-cell>
          <table:table-cell office:value-type="string">
            <text:p>eo, broché, 55p, par le "père fondateur"</text:p>
          </table:table-cell>
          <table:table-cell table:number-columns-repeated="1015"/>
        </table:table-row>
        <table:table-row table:style-name="ro4">
          <table:table-cell office:value-type="string">
            <text:p>TcrfrodAnd</text:p>
          </table:table-cell>
          <table:table-cell table:style-name="ce35" office:value-type="string">
            <text:p>Crémerie, fromages &amp; corps gras</text:p>
          </table:table-cell>
          <table:table-cell office:value-type="string">
            <text:p>Fromages</text:p>
          </table:table-cell>
          <table:table-cell office:value-type="string">
            <text:p>D</text:p>
          </table:table-cell>
          <table:table-cell office:value-type="string">
            <text:p>Androuët, Pierre</text:p>
          </table:table-cell>
          <table:table-cell office:value-type="string">
            <text:p>Dictionnaire des fromages du monde</text:p>
          </table:table-cell>
          <table:table-cell office:value-type="string">
            <text:p>Le livre de poche</text:p>
          </table:table-cell>
          <table:table-cell office:value-type="float" office:value="2002">
            <text:p>2002</text:p>
          </table:table-cell>
          <table:table-cell table:style-name="ce5" office:value-type="string">
            <text:p>1ère éd. Le cherche-midi, broché, 478p, tout et tous !!!</text:p>
          </table:table-cell>
          <table:table-cell table:number-columns-repeated="1015"/>
        </table:table-row>
        <table:table-row table:style-name="ro4">
          <table:table-cell office:value-type="string">
            <text:p>TcrfrodBer</text:p>
          </table:table-cell>
          <table:table-cell table:style-name="ce35" office:value-type="string">
            <text:p>Crémerie, fromages &amp; corps gras</text:p>
          </table:table-cell>
          <table:table-cell office:value-type="string">
            <text:p>Fromages</text:p>
          </table:table-cell>
          <table:table-cell office:value-type="string">
            <text:p>D</text:p>
          </table:table-cell>
          <table:table-cell office:value-type="string">
            <text:p>Béraud, Léone</text:p>
          </table:table-cell>
          <table:table-cell office:value-type="string">
            <text:p>Le livre des fromages et de leurs à-côtés</text:p>
          </table:table-cell>
          <table:table-cell office:value-type="string">
            <text:p>Temps actuels</text:p>
          </table:table-cell>
          <table:table-cell office:value-type="float" office:value="1978">
            <text:p>1978</text:p>
          </table:table-cell>
          <table:table-cell table:style-name="ce5" office:value-type="string">
            <text:p>eo, relié, 254p, quelques recettes en fin</text:p>
          </table:table-cell>
          <table:table-cell office:value-type="string">
            <text:p>2-7207-00-84-6</text:p>
          </table:table-cell>
          <table:table-cell table:number-columns-repeated="1014"/>
        </table:table-row>
        <table:table-row table:style-name="ro4">
          <table:table-cell office:value-type="string">
            <text:p>TcrfrrRou-Est</text:p>
          </table:table-cell>
          <table:table-cell table:style-name="ce35" office:value-type="string">
            <text:p>Crémerie, fromages &amp; corps gras</text:p>
          </table:table-cell>
          <table:table-cell office:value-type="string">
            <text:p>Fromages</text:p>
          </table:table-cell>
          <table:table-cell office:value-type="string">
            <text:p>Recettes</text:p>
          </table:table-cell>
          <table:table-cell office:value-type="string">
            <text:p>Estève, Louis</text:p>
          </table:table-cell>
          <table:table-cell office:value-type="string">
            <text:p>Mes bonnes recettes</text:p>
          </table:table-cell>
          <table:table-cell office:value-type="string">
            <text:p>Rouy d'or</text:p>
          </table:table-cell>
          <table:table-cell office:value-type="string">
            <text:p>sd</text:p>
          </table:table-cell>
          <table:table-cell table:style-name="ce4" office:value-type="string">
            <text:p>petit carnet agrafé, 12p. Publicitaire pour le fromage fondu Rouy d'or, joint dépliant même époque.</text:p>
          </table:table-cell>
          <table:table-cell table:number-columns-repeated="1015"/>
        </table:table-row>
        <table:table-row table:style-name="ro7">
          <table:table-cell office:value-type="string">
            <text:p>TcrfrodLabVed</text:p>
          </table:table-cell>
          <table:table-cell table:style-name="ce35" office:value-type="string">
            <text:p>Crémerie, fromages &amp; corps gras</text:p>
          </table:table-cell>
          <table:table-cell office:value-type="string">
            <text:p>Fromages</text:p>
          </table:table-cell>
          <table:table-cell office:value-type="string">
            <text:p>D</text:p>
          </table:table-cell>
          <table:table-cell office:value-type="string">
            <text:p>Laboratoires Védé et Fayès</text:p>
          </table:table-cell>
          <table:table-cell office:value-type="string">
            <text:p>Carte guide gastronomique 1939 édité sous le patronage de l'association des médecins automobilistes de France</text:p>
          </table:table-cell>
          <table:table-cell office:value-type="string">
            <text:p>S.E.P.T.</text:p>
          </table:table-cell>
          <table:table-cell office:value-type="float" office:value="1939">
            <text:p>1939</text:p>
          </table:table-cell>
          <table:table-cell table:style-name="ce4" office:value-type="string">
            <text:p>eo, dépliant 12 pages (format Michelin) sur les divers fromages de France, diététique et économie, une carte centrale. A noter les fromages depuis disparus !!!</text:p>
          </table:table-cell>
          <table:table-cell table:number-columns-repeated="1015"/>
        </table:table-row>
        <table:table-row table:style-name="ro4">
          <table:table-cell office:value-type="string">
            <text:p>TcrfrorBry</text:p>
          </table:table-cell>
          <table:table-cell table:style-name="ce35" office:value-type="string">
            <text:p>Crémerie, fromages &amp; corps gras</text:p>
          </table:table-cell>
          <table:table-cell office:value-type="string">
            <text:p>Fromages recettes</text:p>
          </table:table-cell>
          <table:table-cell office:value-type="string">
            <text:p>R</text:p>
          </table:table-cell>
          <table:table-cell office:value-type="string">
            <text:p>Bryone, Thierry &amp; Debethune, Tugdual</text:p>
          </table:table-cell>
          <table:table-cell office:value-type="string">
            <text:p>Les fromages en cuisine</text:p>
          </table:table-cell>
          <table:table-cell office:value-type="string">
            <text:p>Ouest-France</text:p>
          </table:table-cell>
          <table:table-cell office:value-type="float" office:value="2002">
            <text:p>2002</text:p>
          </table:table-cell>
          <table:table-cell table:style-name="ce5" office:value-type="string">
            <text:p>eo, broché, 127p</text:p>
          </table:table-cell>
          <table:table-cell table:number-columns-repeated="1015"/>
        </table:table-row>
        <table:table-row table:style-name="ro4">
          <table:table-cell office:value-type="string">
            <text:p>TcrfrodCur</text:p>
          </table:table-cell>
          <table:table-cell table:style-name="ce35" office:value-type="string">
            <text:p>Crémerie, fromages &amp; corps gras</text:p>
          </table:table-cell>
          <table:table-cell office:value-type="string">
            <text:p>Fromages, Roquefort</text:p>
          </table:table-cell>
          <table:table-cell office:value-type="string">
            <text:p>D</text:p>
          </table:table-cell>
          <table:table-cell office:value-type="string">
            <text:p>Curnonsky, Pomiane</text:p>
          </table:table-cell>
          <table:table-cell office:value-type="string">
            <text:p>Lettres de noblesse</text:p>
          </table:table-cell>
          <table:table-cell office:value-type="string">
            <text:p>Les éditions nationales</text:p>
          </table:table-cell>
          <table:table-cell office:value-type="float" office:value="1935">
            <text:p>1935</text:p>
          </table:table-cell>
          <table:table-cell table:style-name="ce5" office:value-type="string">
            <text:p>eo, in-4, 132/5000 sur Rives B.F.K., couv. parchemin ! Ode au Roquefort, croquis et litho Édy Legrand</text:p>
          </table:table-cell>
          <table:table-cell table:number-columns-repeated="1015"/>
        </table:table-row>
        <table:table-row table:style-name="ro4">
          <table:table-cell office:value-type="string">
            <text:p>TcrfrodFon</text:p>
          </table:table-cell>
          <table:table-cell table:style-name="ce35" office:value-type="string">
            <text:p>Crémerie, fromages &amp; corps gras</text:p>
          </table:table-cell>
          <table:table-cell office:value-type="string">
            <text:p>Fromages, techniques</text:p>
          </table:table-cell>
          <table:table-cell office:value-type="string">
            <text:p>D</text:p>
          </table:table-cell>
          <table:table-cell office:value-type="string">
            <text:p>Fonteneau, Suzanne</text:p>
          </table:table-cell>
          <table:table-cell office:value-type="string">
            <text:p>Faire des fromages</text:p>
          </table:table-cell>
          <table:table-cell office:value-type="string">
            <text:p>Rustica / Dargaud</text:p>
          </table:table-cell>
          <table:table-cell office:value-type="float" office:value="1981">
            <text:p>1981</text:p>
          </table:table-cell>
          <table:table-cell table:style-name="ce5" office:value-type="string">
            <text:p>broché, 78p</text:p>
          </table:table-cell>
          <table:table-cell table:number-columns-repeated="1015"/>
        </table:table-row>
        <table:table-row table:style-name="ro4">
          <table:table-cell office:value-type="string">
            <text:p>TcrfrodJav</text:p>
          </table:table-cell>
          <table:table-cell table:style-name="ce35" office:value-type="string">
            <text:p>Crémerie, fromages &amp; corps gras</text:p>
          </table:table-cell>
          <table:table-cell office:value-type="string">
            <text:p>Fromages, techniques</text:p>
          </table:table-cell>
          <table:table-cell office:value-type="string">
            <text:p>D</text:p>
          </table:table-cell>
          <table:table-cell office:value-type="string">
            <text:p>Javillier, Maurice</text:p>
          </table:table-cell>
          <table:table-cell office:value-type="string">
            <text:p>Contribution à l'étude de la présure chez les végétaux</text:p>
          </table:table-cell>
          <table:table-cell office:value-type="string">
            <text:p>A. Joanin et Cie</text:p>
          </table:table-cell>
          <table:table-cell office:value-type="float" office:value="1903">
            <text:p>1903</text:p>
          </table:table-cell>
          <table:table-cell table:style-name="ce4" office:value-type="string">
            <text:p>eo, broché, 110p. Envoi de l'auteur. Présure, antiprésure, pH, etc.</text:p>
          </table:table-cell>
          <table:table-cell table:number-columns-repeated="1015"/>
        </table:table-row>
        <table:table-row table:style-name="ro4">
          <table:table-cell office:value-type="string">
            <text:p>TcroldBar</text:p>
          </table:table-cell>
          <table:table-cell table:style-name="ce35" office:value-type="string">
            <text:p>Crémerie, fromages &amp; corps gras</text:p>
          </table:table-cell>
          <table:table-cell office:value-type="string">
            <text:p>Huile d'olive</text:p>
          </table:table-cell>
          <table:table-cell office:value-type="string">
            <text:p>D</text:p>
          </table:table-cell>
          <table:table-cell office:value-type="string">
            <text:p>Barry, Nicolas de</text:p>
          </table:table-cell>
          <table:table-cell office:value-type="string">
            <text:p>l'ABCdaire de l'huile d'olive</text:p>
          </table:table-cell>
          <table:table-cell office:value-type="string">
            <text:p>Flammarion</text:p>
          </table:table-cell>
          <table:table-cell office:value-type="float" office:value="1999">
            <text:p>1999</text:p>
          </table:table-cell>
          <table:table-cell table:style-name="ce5" office:value-type="string">
            <text:p>eo, broché, couv rempliée, format étroit, 119p</text:p>
          </table:table-cell>
          <table:table-cell office:value-type="string">
            <text:p>2-08-012675-x</text:p>
          </table:table-cell>
          <table:table-cell table:number-columns-repeated="1014"/>
        </table:table-row>
        <table:table-row table:style-name="ro4">
          <table:table-cell office:value-type="string">
            <text:p>TcrhurOm-bor</text:p>
          </table:table-cell>
          <table:table-cell table:style-name="ce35" office:value-type="string">
            <text:p>Crémerie, fromages &amp; corps gras</text:p>
          </table:table-cell>
          <table:table-cell office:value-type="string">
            <text:p>Huiles</text:p>
          </table:table-cell>
          <table:table-cell office:value-type="string">
            <text:p>R</text:p>
          </table:table-cell>
          <table:table-cell office:value-type="string">
            <text:p>Ombiaux, Maurice des, Rouzier, Édouard</text:p>
          </table:table-cell>
          <table:table-cell office:value-type="string">
            <text:p>Quelques recettes de cuisine</text:p>
          </table:table-cell>
          <table:table-cell office:value-type="string">
            <text:p>La grande huilerie bordelaise</text:p>
          </table:table-cell>
          <table:table-cell office:value-type="string">
            <text:p>sd</text:p>
          </table:table-cell>
          <table:table-cell table:style-name="ce4" office:value-type="string">
            <text:p>petit carnet agrafé, 25p. Publicitaire pour Huilor. Bordeaux, Aquitaine.</text:p>
          </table:table-cell>
          <table:table-cell table:number-columns-repeated="1015"/>
        </table:table-row>
        <table:table-row table:style-name="ro4">
          <table:table-cell office:value-type="string">
            <text:p>TcrhudPhi-bor</text:p>
          </table:table-cell>
          <table:table-cell table:style-name="ce35" office:value-type="string">
            <text:p>Crémerie, fromages &amp; corps gras</text:p>
          </table:table-cell>
          <table:table-cell office:value-type="string">
            <text:p>Huiles</text:p>
          </table:table-cell>
          <table:table-cell office:value-type="string">
            <text:p>D</text:p>
          </table:table-cell>
          <table:table-cell office:value-type="string">
            <text:p>Philippart, F.</text:p>
          </table:table-cell>
          <table:table-cell office:value-type="string">
            <text:p>La cuisine à l'huile – Quelques conseils</text:p>
          </table:table-cell>
          <table:table-cell office:value-type="string">
            <text:p>La grande huilerie bordelaise</text:p>
          </table:table-cell>
          <table:table-cell office:value-type="string">
            <text:p>sd</text:p>
          </table:table-cell>
          <table:table-cell table:style-name="ce4" office:value-type="string">
            <text:p>petit carnet agrafé, 11p. Publicitaire pour Huilor. </text:p>
          </table:table-cell>
          <table:table-cell table:number-columns-repeated="1015"/>
        </table:table-row>
        <table:table-row table:style-name="ro6">
          <table:table-cell table:content-validation-name="val1" office:value-type="string">
            <text:p>TcrladCol</text:p>
          </table:table-cell>
          <table:table-cell table:style-name="ce35" office:value-type="string">
            <text:p>Crémerie, fromages &amp; corps gras</text:p>
          </table:table-cell>
          <table:table-cell office:value-type="string">
            <text:p>Lait</text:p>
          </table:table-cell>
          <table:table-cell office:value-type="string">
            <text:p>D</text:p>
          </table:table-cell>
          <table:table-cell office:value-type="string">
            <text:p>coll</text:p>
          </table:table-cell>
          <table:table-cell office:value-type="string">
            <text:p>Si le lait m'était conté</text:p>
          </table:table-cell>
          <table:table-cell office:value-type="string">
            <text:p>CNIPFPL</text:p>
          </table:table-cell>
          <table:table-cell office:value-type="string">
            <text:p>sd</text:p>
          </table:table-cell>
          <table:table-cell table:style-name="ce5" office:value-type="string">
            <text:p>agrafé, 47p, circa 1950, comité national interprofessionnel de propagande en faveur des produits laitiers</text:p>
          </table:table-cell>
          <table:table-cell table:style-name="ce35"/>
          <table:table-cell table:number-columns-repeated="1014"/>
        </table:table-row>
        <table:table-row table:style-name="ro5">
          <table:table-cell table:content-validation-name="val1" office:value-type="string">
            <text:p>TcrladGa-Ma-Ad</text:p>
          </table:table-cell>
          <table:table-cell table:style-name="ce35" office:value-type="string">
            <text:p>Crémerie, fromages &amp; corps gras</text:p>
          </table:table-cell>
          <table:table-cell office:value-type="string">
            <text:p>Lait</text:p>
          </table:table-cell>
          <table:table-cell office:value-type="string">
            <text:p>D</text:p>
          </table:table-cell>
          <table:table-cell office:value-type="string">
            <text:p>Gast, M., Maubois, J.-L., Adda, J.</text:p>
          </table:table-cell>
          <table:table-cell office:value-type="string">
            <text:p>Le lait et les produits laitiers en Ahaggar</text:p>
          </table:table-cell>
          <table:table-cell table:style-name="ce76" office:value-type="string">
            <text:p>Arts et métiers graphiques</text:p>
          </table:table-cell>
          <table:table-cell office:value-type="float" office:value="1969">
            <text:p>1969</text:p>
          </table:table-cell>
          <table:table-cell table:style-name="ce4" office:value-type="string">
            <text:p>eo, broché, 71p. Mémoires XIV du Centre de recherches anthropologiques, préhistoriques et ethnographiques (Alger), photos NB, carte et dessins. Recettes, analyses bactério, Algérie.</text:p>
          </table:table-cell>
          <table:table-cell table:style-name="ce35"/>
          <table:table-cell table:number-columns-repeated="1014"/>
        </table:table-row>
        <table:table-row table:style-name="ro4">
          <table:table-cell table:content-validation-name="val1" office:value-type="string">
            <text:p>TcrladrGlo</text:p>
          </table:table-cell>
          <table:table-cell table:style-name="ce35" office:value-type="string">
            <text:p>Crémerie, fromages &amp; corps gras</text:p>
          </table:table-cell>
          <table:table-cell office:value-type="string">
            <text:p>Lait</text:p>
          </table:table-cell>
          <table:table-cell office:value-type="string">
            <text:p>R</text:p>
          </table:table-cell>
          <table:table-cell office:value-type="string">
            <text:p>Gloria</text:p>
          </table:table-cell>
          <table:table-cell office:value-type="string">
            <text:p>42 petits plats Gloria</text:p>
          </table:table-cell>
          <table:table-cell office:value-type="string">
            <text:p>Gloria</text:p>
          </table:table-cell>
          <table:table-cell office:value-type="string">
            <text:p>sd</text:p>
          </table:table-cell>
          <table:table-cell table:style-name="ce4" office:value-type="string">
            <text:p>plaquette agrafée, carré, 16p.</text:p>
          </table:table-cell>
          <table:table-cell table:style-name="ce35"/>
          <table:table-cell table:number-columns-repeated="1014"/>
        </table:table-row>
        <table:table-row table:style-name="ro5">
          <table:table-cell table:content-validation-name="val1" office:value-type="string">
            <text:p>TcrmaTip-PVM</text:p>
          </table:table-cell>
          <table:table-cell table:style-name="ce35" office:value-type="string">
            <text:p>Crémerie, fromages &amp; corps gras</text:p>
          </table:table-cell>
          <table:table-cell office:value-type="string">
            <text:p>Margarine</text:p>
          </table:table-cell>
          <table:table-cell office:value-type="string">
            <text:p>R</text:p>
          </table:table-cell>
          <table:table-cell office:value-type="string">
            <text:p>Ramillon, Mme</text:p>
          </table:table-cell>
          <table:table-cell office:value-type="string">
            <text:p>Pour vous madame... Quelques recettes de cuisine nouvelles et économiques</text:p>
          </table:table-cell>
          <table:table-cell office:value-type="string">
            <text:p>Le Tip</text:p>
          </table:table-cell>
          <table:table-cell office:value-type="string">
            <text:p>sd</text:p>
          </table:table-cell>
          <table:table-cell table:style-name="ce4" office:value-type="string">
            <text:p>Petit carnet agrafé, non-paginé (27p), manque angle inférieur au 1er plat. Publicitaire pour la margarine Le Tip. </text:p>
          </table:table-cell>
          <table:table-cell table:style-name="ce35"/>
          <table:table-cell table:number-columns-repeated="1014"/>
        </table:table-row>
        <table:table-row table:style-name="ro6">
          <table:table-cell table:content-validation-name="val1" office:value-type="string">
            <text:p>TcrmaTip-RM</text:p>
          </table:table-cell>
          <table:table-cell table:style-name="ce35" office:value-type="string">
            <text:p>Crémerie, fromages &amp; corps gras</text:p>
          </table:table-cell>
          <table:table-cell office:value-type="string">
            <text:p>Margarine</text:p>
          </table:table-cell>
          <table:table-cell office:value-type="string">
            <text:p>R</text:p>
          </table:table-cell>
          <table:table-cell office:value-type="string">
            <text:p>Ramillon, Mme</text:p>
          </table:table-cell>
          <table:table-cell office:value-type="string">
            <text:p>A la minute ! Recettes de cuisine vite faites avec Le Tip</text:p>
          </table:table-cell>
          <table:table-cell office:value-type="string">
            <text:p>Le Tip</text:p>
          </table:table-cell>
          <table:table-cell office:value-type="string">
            <text:p>sd</text:p>
          </table:table-cell>
          <table:table-cell table:style-name="ce4" office:value-type="string">
            <text:p>Petit carnet agrafé, 32p. Publicitaire pour la margarine Le Tip. </text:p>
          </table:table-cell>
          <table:table-cell table:style-name="ce35"/>
          <table:table-cell table:number-columns-repeated="1014"/>
        </table:table-row>
        <table:table-row table:style-name="ro6">
          <table:table-cell office:value-type="string">
            <text:p>TcroldMar-bot</text:p>
          </table:table-cell>
          <table:table-cell table:style-name="ce41" office:value-type="string">
            <text:p>boud<text:span text:style-name="T6">Crémerie, fromages &amp; corps gras</text:span></text:p>
          </table:table-cell>
          <table:table-cell office:value-type="string">
            <text:p>Olivier</text:p>
          </table:table-cell>
          <table:table-cell office:value-type="string">
            <text:p>D</text:p>
          </table:table-cell>
          <table:table-cell office:value-type="string">
            <text:p>Marinval, Philippe et al.</text:p>
          </table:table-cell>
          <table:table-cell office:value-type="string">
            <text:p>Modernité archéologique d'un arbre millénaire : l'olivier</text:p>
          </table:table-cell>
          <table:table-cell office:value-type="string">
            <text:p>AITAE / AEP</text:p>
          </table:table-cell>
          <table:table-cell office:value-type="float" office:value="2005">
            <text:p>2005</text:p>
          </table:table-cell>
          <table:table-cell table:style-name="ce5" office:value-type="string">
            <text:p>eo, broché, 153p, olive, olivier, huile</text:p>
          </table:table-cell>
          <table:table-cell office:value-type="string">
            <text:p>2-9524285-1-4</text:p>
          </table:table-cell>
          <table:table-cell table:number-columns-repeated="1014"/>
        </table:table-row>
        <table:table-row table:style-name="ro16">
          <table:table-cell table:style-name="ce9" office:value-type="string">
            <text:p>TcroldMar-tec</text:p>
          </table:table-cell>
          <table:table-cell table:style-name="ce42" office:value-type="string">
            <text:p>boud<text:span text:style-name="T6">Crémerie, fromages &amp; corps gras</text:span></text:p>
          </table:table-cell>
          <table:table-cell table:style-name="ce62" office:value-type="string">
            <text:p>Plantes à huile</text:p>
          </table:table-cell>
          <table:table-cell table:style-name="ce62" office:value-type="string">
            <text:p>D</text:p>
          </table:table-cell>
          <table:table-cell table:style-name="ce62" office:value-type="string">
            <text:p>Marinval, Philippe et al.</text:p>
          </table:table-cell>
          <table:table-cell table:style-name="ce62" office:value-type="string">
            <text:p>Plantes et moulins à huile, hier et demain</text:p>
          </table:table-cell>
          <table:table-cell table:style-name="ce62" office:value-type="string">
            <text:p>AITAE / AEP</text:p>
          </table:table-cell>
          <table:table-cell table:style-name="ce62" office:value-type="float" office:value="2005">
            <text:p>2005</text:p>
          </table:table-cell>
          <table:table-cell table:style-name="ce9" office:value-type="string">
            <text:p>eo, broché, 259p, huiles, olive, olivier, </text:p>
          </table:table-cell>
          <table:table-cell table:style-name="ce62" office:value-type="string">
            <text:p>2-9524285-0-6</text:p>
          </table:table-cell>
          <table:table-cell table:style-name="ce62"/>
          <table:table-cell table:number-columns-repeated="1013"/>
        </table:table-row>
        <table:table-row table:style-name="ro4">
          <table:table-cell table:style-name="ce10" office:value-type="string">
            <text:p>TboubrrNod</text:p>
          </table:table-cell>
          <table:table-cell table:style-name="ce46" office:value-type="string">
            <text:p>Boulangerie - pâtisserie - confiserie</text:p>
          </table:table-cell>
          <table:table-cell table:style-name="ce43" office:value-type="string">
            <text:p>Bricks</text:p>
          </table:table-cell>
          <table:table-cell table:style-name="ce43" office:value-type="string">
            <text:p>R</text:p>
          </table:table-cell>
          <table:table-cell table:style-name="ce43" office:value-type="string">
            <text:p>Nodier-Zeitoun, Lissou</text:p>
          </table:table-cell>
          <table:table-cell table:style-name="ce43" office:value-type="string">
            <text:p>Connaissez-vous les bricks ?</text:p>
          </table:table-cell>
          <table:table-cell table:style-name="ce43" office:value-type="string">
            <text:p>S.A.E.P.</text:p>
          </table:table-cell>
          <table:table-cell table:style-name="ce43" office:value-type="float" office:value="1997">
            <text:p>1997</text:p>
          </table:table-cell>
          <table:table-cell table:style-name="ce10" office:value-type="string">
            <text:p>eo, broché, couv. rempliée, format étroit, 95p</text:p>
          </table:table-cell>
          <table:table-cell table:style-name="ce43" office:value-type="string">
            <text:p>2.7372.2097.1</text:p>
          </table:table-cell>
          <table:table-cell table:style-name="ce43"/>
          <table:table-cell table:number-columns-repeated="1013"/>
        </table:table-row>
        <table:table-row table:style-name="ro4">
          <table:table-cell office:value-type="string">
            <text:p>TbouchorAyr</text:p>
          </table:table-cell>
          <table:table-cell table:style-name="ce47" office:value-type="string">
            <text:p>Boulangerie - pâtisserie - confiserie</text:p>
          </table:table-cell>
          <table:table-cell office:value-type="string">
            <text:p>Chocolat</text:p>
          </table:table-cell>
          <table:table-cell office:value-type="string">
            <text:p>D</text:p>
          </table:table-cell>
          <table:table-cell office:value-type="string">
            <text:p>Ayral, Dominique</text:p>
          </table:table-cell>
          <table:table-cell office:value-type="string">
            <text:p>Passion chocolat</text:p>
          </table:table-cell>
          <table:table-cell office:value-type="string">
            <text:p>Hachette</text:p>
          </table:table-cell>
          <table:table-cell office:value-type="float" office:value="2000">
            <text:p>2000</text:p>
          </table:table-cell>
          <table:table-cell table:style-name="ce4" office:value-type="string">
            <text:p>eo, broché, carré, <text:s/>fatigué, 127p. Jolie collection , approche relativement complète pour le format.</text:p>
          </table:table-cell>
          <table:table-cell office:value-type="string">
            <text:p>2-84-616016-3</text:p>
          </table:table-cell>
          <table:table-cell table:number-columns-repeated="1014"/>
        </table:table-row>
        <table:table-row table:style-name="ro4">
          <table:table-cell office:value-type="string">
            <text:p>TbouchorBoi</text:p>
          </table:table-cell>
          <table:table-cell table:style-name="ce47" office:value-type="string">
            <text:p>Boulangerie - pâtisserie - confiserie</text:p>
          </table:table-cell>
          <table:table-cell office:value-type="string">
            <text:p>Chocolat</text:p>
          </table:table-cell>
          <table:table-cell office:value-type="string">
            <text:p>R</text:p>
          </table:table-cell>
          <table:table-cell office:value-type="string">
            <text:p>Boistelle, Christian</text:p>
          </table:table-cell>
          <table:table-cell office:value-type="string">
            <text:p>Le chocolat</text:p>
          </table:table-cell>
          <table:table-cell office:value-type="string">
            <text:p>éditions S.A.E.P.</text:p>
          </table:table-cell>
          <table:table-cell office:value-type="float" office:value="1992">
            <text:p>1992</text:p>
          </table:table-cell>
          <table:table-cell office:value-type="string">
            <text:p>broché, couv. rempliée, 95p</text:p>
          </table:table-cell>
          <table:table-cell table:number-columns-repeated="1015"/>
        </table:table-row>
        <table:table-row table:style-name="ro4">
          <table:table-cell office:value-type="string">
            <text:p>TbouchorCui</text:p>
          </table:table-cell>
          <table:table-cell table:style-name="ce47" office:value-type="string">
            <text:p>Boulangerie - pâtisserie - confiserie</text:p>
          </table:table-cell>
          <table:table-cell office:value-type="string">
            <text:p>Chocolat</text:p>
          </table:table-cell>
          <table:table-cell office:value-type="string">
            <text:p>R</text:p>
          </table:table-cell>
          <table:table-cell office:value-type="string">
            <text:p>Cuisine &amp; vins de France</text:p>
          </table:table-cell>
          <table:table-cell office:value-type="string">
            <text:p>100 recettes au chocolat</text:p>
          </table:table-cell>
          <table:table-cell office:value-type="string">
            <text:p>Marie-Claire</text:p>
          </table:table-cell>
          <table:table-cell office:value-type="float" office:value="2005">
            <text:p>2005</text:p>
          </table:table-cell>
          <table:table-cell office:value-type="string">
            <text:p>revue, 110p, plein de mousses différentes, miam-miam !!!</text:p>
          </table:table-cell>
          <table:table-cell table:number-columns-repeated="1015"/>
        </table:table-row>
        <table:table-row table:style-name="ro4">
          <table:table-cell office:value-type="string">
            <text:p>TbouchorDes</text:p>
          </table:table-cell>
          <table:table-cell table:style-name="ce47" office:value-type="string">
            <text:p>Boulangerie - pâtisserie - confiserie</text:p>
          </table:table-cell>
          <table:table-cell office:value-type="string">
            <text:p>Chocolat</text:p>
          </table:table-cell>
          <table:table-cell office:value-type="string">
            <text:p>R</text:p>
          </table:table-cell>
          <table:table-cell office:value-type="string">
            <text:p>Deseine, Trish</text:p>
          </table:table-cell>
          <table:table-cell office:value-type="string">
            <text:p>Je veux du chocolat !</text:p>
          </table:table-cell>
          <table:table-cell office:value-type="string">
            <text:p>Marabout</text:p>
          </table:table-cell>
          <table:table-cell office:value-type="float" office:value="2002">
            <text:p>2002</text:p>
          </table:table-cell>
          <table:table-cell office:value-type="string">
            <text:p>eo, broché, 159p, une autre approche de la cuisine</text:p>
          </table:table-cell>
          <table:table-cell table:number-columns-repeated="1015"/>
        </table:table-row>
        <table:table-row table:style-name="ro4">
          <table:table-cell office:value-type="string">
            <text:p>TbouchorWil</text:p>
          </table:table-cell>
          <table:table-cell table:style-name="ce47" office:value-type="string">
            <text:p>Boulangerie - pâtisserie - confiserie</text:p>
          </table:table-cell>
          <table:table-cell office:value-type="string">
            <text:p>Chocolat</text:p>
          </table:table-cell>
          <table:table-cell office:value-type="string">
            <text:p>R</text:p>
          </table:table-cell>
          <table:table-cell office:value-type="string">
            <text:p>Wilson, Anne</text:p>
          </table:table-cell>
          <table:table-cell office:value-type="string">
            <text:p>Le chocolat, recettes traditionnelles</text:p>
          </table:table-cell>
          <table:table-cell office:value-type="string">
            <text:p>Könemann</text:p>
          </table:table-cell>
          <table:table-cell office:value-type="float" office:value="2000">
            <text:p>2000</text:p>
          </table:table-cell>
          <table:table-cell office:value-type="string">
            <text:p>eoF, 1ère éd. 1999, agrafé, 64p</text:p>
          </table:table-cell>
          <table:table-cell table:number-columns-repeated="1015"/>
        </table:table-row>
        <table:table-row table:style-name="ro4">
          <table:table-cell office:value-type="string">
            <text:p>TbouchodCNDP</text:p>
          </table:table-cell>
          <table:table-cell table:style-name="ce47" office:value-type="string">
            <text:p>Boulangerie - pâtisserie - confiserie</text:p>
          </table:table-cell>
          <table:table-cell office:value-type="string">
            <text:p>Chocolat</text:p>
          </table:table-cell>
          <table:table-cell office:value-type="string">
            <text:p>D</text:p>
          </table:table-cell>
          <table:table-cell office:value-type="string">
            <text:p>CNDP / Banania</text:p>
          </table:table-cell>
          <table:table-cell office:value-type="string">
            <text:p>Le cacao</text:p>
          </table:table-cell>
          <table:table-cell office:value-type="string">
            <text:p>sne</text:p>
          </table:table-cell>
          <table:table-cell office:value-type="string">
            <text:p>sd</text:p>
          </table:table-cell>
          <table:table-cell office:value-type="string">
            <text:p>sd, &gt;1975, dossier pédagogique, 45p sous chemise, 18 diapositives et livret</text:p>
          </table:table-cell>
          <table:table-cell table:number-columns-repeated="1015"/>
        </table:table-row>
        <table:table-row table:style-name="ro4">
          <table:table-cell office:value-type="string">
            <text:p>TbouchodKho</text:p>
          </table:table-cell>
          <table:table-cell table:style-name="ce47" office:value-type="string">
            <text:p>Boulangerie - pâtisserie - confiserie</text:p>
          </table:table-cell>
          <table:table-cell office:value-type="string">
            <text:p>Chocolat</text:p>
          </table:table-cell>
          <table:table-cell office:value-type="string">
            <text:p>D</text:p>
          </table:table-cell>
          <table:table-cell office:value-type="string">
            <text:p>Khodorowsky Katherine et Robert, Hervé</text:p>
          </table:table-cell>
          <table:table-cell office:value-type="string">
            <text:p>L' ABCdaire du chocolat</text:p>
          </table:table-cell>
          <table:table-cell office:value-type="string">
            <text:p>Flammarion</text:p>
          </table:table-cell>
          <table:table-cell office:value-type="float" office:value="1997">
            <text:p>1997</text:p>
          </table:table-cell>
          <table:table-cell office:value-type="string">
            <text:p>eo, broché, couv rempliée, 119p</text:p>
          </table:table-cell>
          <table:table-cell office:value-type="string">
            <text:p>2-08-012479-X</text:p>
          </table:table-cell>
          <table:table-cell table:number-columns-repeated="1014"/>
        </table:table-row>
        <table:table-row table:style-name="ro4">
          <table:table-cell office:value-type="string">
            <text:p>TbouconrCal</text:p>
          </table:table-cell>
          <table:table-cell table:style-name="ce47" office:value-type="string">
            <text:p>Boulangerie - pâtisserie - confiserie</text:p>
          </table:table-cell>
          <table:table-cell office:value-type="string">
            <text:p>Confiserie, confiture, chocolat</text:p>
          </table:table-cell>
          <table:table-cell office:value-type="string">
            <text:p>R</text:p>
          </table:table-cell>
          <table:table-cell office:value-type="string">
            <text:p>Calon, Olivier</text:p>
          </table:table-cell>
          <table:table-cell office:value-type="string">
            <text:p>Sucreries</text:p>
          </table:table-cell>
          <table:table-cell office:value-type="string">
            <text:p>Du May</text:p>
          </table:table-cell>
          <table:table-cell office:value-type="float" office:value="1996">
            <text:p>1996</text:p>
          </table:table-cell>
          <table:table-cell office:value-type="string">
            <text:p>eo, relié, petit format à l'italienne, 95p</text:p>
          </table:table-cell>
          <table:table-cell office:value-type="string">
            <text:p>2-84102-045-2</text:p>
          </table:table-cell>
          <table:table-cell table:number-columns-repeated="1014"/>
        </table:table-row>
        <table:table-row table:style-name="ro4">
          <table:table-cell office:value-type="string">
            <text:p>TboucondCol</text:p>
          </table:table-cell>
          <table:table-cell table:style-name="ce47" office:value-type="string">
            <text:p>Boulangerie - pâtisserie - confiserie</text:p>
          </table:table-cell>
          <table:table-cell office:value-type="string">
            <text:p>Confiserie, confiture, chocolat</text:p>
          </table:table-cell>
          <table:table-cell office:value-type="string">
            <text:p>D</text:p>
          </table:table-cell>
          <table:table-cell office:value-type="string">
            <text:p>coll.</text:p>
          </table:table-cell>
          <table:table-cell office:value-type="string">
            <text:p>Confiseur et chocolatier</text:p>
          </table:table-cell>
          <table:table-cell office:value-type="string">
            <text:p>Manuels Roret</text:p>
          </table:table-cell>
          <table:table-cell office:value-type="string">
            <text:p>1980~</text:p>
          </table:table-cell>
          <table:table-cell table:style-name="ce5" office:value-type="string">
            <text:p>fac-simile (~1896), broché, 464p</text:p>
          </table:table-cell>
          <table:table-cell table:number-columns-repeated="1015"/>
        </table:table-row>
        <table:table-row table:style-name="ro4">
          <table:table-cell office:value-type="string">
            <text:p>TbouconrWil</text:p>
          </table:table-cell>
          <table:table-cell table:style-name="ce47" office:value-type="string">
            <text:p>Boulangerie - pâtisserie - confiserie</text:p>
          </table:table-cell>
          <table:table-cell office:value-type="string">
            <text:p>Confiserie, confiture, chocolat</text:p>
          </table:table-cell>
          <table:table-cell office:value-type="string">
            <text:p>R</text:p>
          </table:table-cell>
          <table:table-cell office:value-type="string">
            <text:p>Wilson, Anne</text:p>
          </table:table-cell>
          <table:table-cell office:value-type="string">
            <text:p>Chocolats et confiseries</text:p>
          </table:table-cell>
          <table:table-cell office:value-type="string">
            <text:p>Könemann</text:p>
          </table:table-cell>
          <table:table-cell office:value-type="float" office:value="1997">
            <text:p>1997</text:p>
          </table:table-cell>
          <table:table-cell office:value-type="string">
            <text:p>eoF, 1ère éd, 1993, agrafé, 64p</text:p>
          </table:table-cell>
          <table:table-cell office:value-type="string">
            <text:p>3-89508-356-9</text:p>
          </table:table-cell>
          <table:table-cell table:number-columns-repeated="1014"/>
        </table:table-row>
        <table:table-row table:style-name="ro4">
          <table:table-cell office:value-type="string">
            <text:p>TboujelrCol</text:p>
          </table:table-cell>
          <table:table-cell table:style-name="ce47" office:value-type="string">
            <text:p>Boulangerie - pâtisserie - confiserie</text:p>
          </table:table-cell>
          <table:table-cell office:value-type="string">
            <text:p>Jellies</text:p>
          </table:table-cell>
          <table:table-cell office:value-type="string">
            <text:p>R</text:p>
          </table:table-cell>
          <table:table-cell office:value-type="string">
            <text:p>coll.</text:p>
          </table:table-cell>
          <table:table-cell office:value-type="string">
            <text:p>Jell-O Classic recipes</text:p>
          </table:table-cell>
          <table:table-cell office:value-type="string">
            <text:p>Publications international</text:p>
          </table:table-cell>
          <table:table-cell office:value-type="float" office:value="2002">
            <text:p>2002</text:p>
          </table:table-cell>
          <table:table-cell table:style-name="ce5" office:value-type="string">
            <text:p>eo, relié, couv. à trou, promotionnel pour Kraft &amp; co.</text:p>
          </table:table-cell>
          <table:table-cell office:value-type="string">
            <text:p>0.7853.3729.6</text:p>
          </table:table-cell>
          <table:table-cell table:number-columns-repeated="1014"/>
        </table:table-row>
        <table:table-row table:style-name="ro6">
          <table:table-cell office:value-type="string">
            <text:p>TboupaidLoc</text:p>
          </table:table-cell>
          <table:table-cell table:style-name="ce47" office:value-type="string">
            <text:p>Boulangerie - pâtisserie - confiserie</text:p>
          </table:table-cell>
          <table:table-cell office:value-type="string">
            <text:p>Meunerie</text:p>
          </table:table-cell>
          <table:table-cell/>
          <table:table-cell office:value-type="string">
            <text:p>Lockwood, J.-F.</text:p>
          </table:table-cell>
          <table:table-cell office:value-type="string">
            <text:p>La meunerie</text:p>
          </table:table-cell>
          <table:table-cell office:value-type="string">
            <text:p>Louis David (La Jarrie)</text:p>
          </table:table-cell>
          <table:table-cell office:value-type="float" office:value="1950">
            <text:p>1950</text:p>
          </table:table-cell>
          <table:table-cell table:style-name="ce4" office:value-type="string">
            <text:p>eoF, 1ère éd. Anglaise 1945. Relié, silvertex serpent bleu éditeur, 611p. Nombreuses gravures et photos N&amp;B. La 'bible' entre céréaliers et boulangers !</text:p>
          </table:table-cell>
          <table:table-cell table:number-columns-repeated="1015"/>
        </table:table-row>
        <table:table-row table:style-name="ro4">
          <table:table-cell office:value-type="string">
            <text:p>TboupaidBar</text:p>
          </table:table-cell>
          <table:table-cell table:style-name="ce47" office:value-type="string">
            <text:p>Boulangerie - pâtisserie - confiserie</text:p>
          </table:table-cell>
          <table:table-cell office:value-type="string">
            <text:p>Pain</text:p>
          </table:table-cell>
          <table:table-cell office:value-type="string">
            <text:p>D</text:p>
          </table:table-cell>
          <table:table-cell office:value-type="string">
            <text:p>Barbarin, Georges</text:p>
          </table:table-cell>
          <table:table-cell office:value-type="string">
            <text:p>Le scandale du pain</text:p>
          </table:table-cell>
          <table:table-cell office:value-type="string">
            <text:p>Gérard Nizet éditeur</text:p>
          </table:table-cell>
          <table:table-cell office:value-type="float" office:value="1956">
            <text:p>1956</text:p>
          </table:table-cell>
          <table:table-cell table:style-name="ce5" office:value-type="string">
            <text:p>eo, broché,113p, prémonitoire</text:p>
          </table:table-cell>
          <table:table-cell table:number-columns-repeated="1015"/>
        </table:table-row>
        <table:table-row table:style-name="ro4">
          <table:table-cell office:value-type="string">
            <text:p>TboupaidCac</text:p>
          </table:table-cell>
          <table:table-cell table:style-name="ce47" office:value-type="string">
            <text:p>Boulangerie - pâtisserie - confiserie</text:p>
          </table:table-cell>
          <table:table-cell office:value-type="string">
            <text:p>Pain</text:p>
          </table:table-cell>
          <table:table-cell office:value-type="string">
            <text:p>D</text:p>
          </table:table-cell>
          <table:table-cell office:value-type="string">
            <text:p>Cacérès, Bénigno</text:p>
          </table:table-cell>
          <table:table-cell office:value-type="string">
            <text:p>Si le pain m'était conté…</text:p>
          </table:table-cell>
          <table:table-cell office:value-type="string">
            <text:p>éditions La découverte</text:p>
          </table:table-cell>
          <table:table-cell office:value-type="float" office:value="1986">
            <text:p>1986</text:p>
          </table:table-cell>
          <table:table-cell table:style-name="ce5" office:value-type="string">
            <text:p>eo, broché, 176p</text:p>
          </table:table-cell>
          <table:table-cell office:value-type="string">
            <text:p>2-7071-1664-5</text:p>
          </table:table-cell>
          <table:table-cell table:number-columns-repeated="1014"/>
        </table:table-row>
        <table:table-row table:style-name="ro4">
          <table:table-cell office:value-type="string">
            <text:p>TboupaidCal</text:p>
          </table:table-cell>
          <table:table-cell table:style-name="ce47" office:value-type="string">
            <text:p>Boulangerie - pâtisserie - confiserie</text:p>
          </table:table-cell>
          <table:table-cell office:value-type="string">
            <text:p>Pain</text:p>
          </table:table-cell>
          <table:table-cell office:value-type="string">
            <text:p>D</text:p>
          </table:table-cell>
          <table:table-cell office:value-type="string">
            <text:p>Calvel, Raymond</text:p>
          </table:table-cell>
          <table:table-cell office:value-type="string">
            <text:p>Le pain <text:s/></text:p>
          </table:table-cell>
          <table:table-cell office:value-type="string">
            <text:p>Que sais-je ?</text:p>
          </table:table-cell>
          <table:table-cell office:value-type="float" office:value="1979">
            <text:p>1979</text:p>
          </table:table-cell>
          <table:table-cell table:style-name="ce4" office:value-type="string">
            <text:p>1ère éd. 1964, broché, 128p. N°1140. Histoire, panifications, pains français, farines...</text:p>
          </table:table-cell>
          <table:table-cell office:value-type="string">
            <text:p>2-13-036023-8</text:p>
          </table:table-cell>
          <table:table-cell table:number-columns-repeated="1014"/>
        </table:table-row>
        <table:table-row table:style-name="ro4">
          <table:table-cell office:value-type="string">
            <text:p>TboupaidChe</text:p>
          </table:table-cell>
          <table:table-cell table:style-name="ce47" office:value-type="string">
            <text:p>Boulangerie - pâtisserie - confiserie</text:p>
          </table:table-cell>
          <table:table-cell office:value-type="string">
            <text:p>Pain</text:p>
          </table:table-cell>
          <table:table-cell office:value-type="string">
            <text:p>D</text:p>
          </table:table-cell>
          <table:table-cell office:value-type="string">
            <text:p>Cherrier, Gontran</text:p>
          </table:table-cell>
          <table:table-cell office:value-type="string">
            <text:p>25 recettes de pain</text:p>
          </table:table-cell>
          <table:table-cell office:value-type="string">
            <text:p>Hachette</text:p>
          </table:table-cell>
          <table:table-cell office:value-type="float" office:value="2009">
            <text:p>2009</text:p>
          </table:table-cell>
          <table:table-cell table:style-name="ce5" office:value-type="string">
            <text:p>eo, broché, carré, 63p, recettes sucrées et salées, dont pita, naan, galettes fines, fouace, buns, bagel…</text:p>
          </table:table-cell>
          <table:table-cell office:value-type="string">
            <text:p>978-2-01-62-1152-6</text:p>
          </table:table-cell>
          <table:table-cell table:number-columns-repeated="1014"/>
        </table:table-row>
        <table:table-row table:style-name="ro5">
          <table:table-cell office:value-type="string">
            <text:p>TboupaidCol</text:p>
          </table:table-cell>
          <table:table-cell table:style-name="ce47" office:value-type="string">
            <text:p>Boulangerie - pâtisserie - confiserie</text:p>
          </table:table-cell>
          <table:table-cell office:value-type="string">
            <text:p>Pain</text:p>
          </table:table-cell>
          <table:table-cell office:value-type="string">
            <text:p>D</text:p>
          </table:table-cell>
          <table:table-cell office:value-type="string">
            <text:p>coll.</text:p>
          </table:table-cell>
          <table:table-cell office:value-type="string">
            <text:p>Le goût retrouvé du pain</text:p>
          </table:table-cell>
          <table:table-cell office:value-type="string">
            <text:p>éditions Jérôme Villette</text:p>
          </table:table-cell>
          <table:table-cell office:value-type="float" office:value="2006">
            <text:p>2006</text:p>
          </table:table-cell>
          <table:table-cell table:style-name="ce5" office:value-type="string">
            <text:p>eo, broché, 1er plat remplié, 96p. Ouvrage collectif réalisé par l'Institut National de la Boulangerie Pâtisserie INBP, coll "Le petit Jérôme", aide-mémoire boulangerie, levain, glossaire, index glycémique</text:p>
          </table:table-cell>
          <table:table-cell office:value-type="string">
            <text:p>2-86547-073-3</text:p>
          </table:table-cell>
          <table:table-cell table:number-columns-repeated="1014"/>
        </table:table-row>
        <table:table-row table:style-name="ro5">
          <table:table-cell office:value-type="string">
            <text:p>TboupaidDes</text:p>
          </table:table-cell>
          <table:table-cell table:style-name="ce47" office:value-type="string">
            <text:p>Boulangerie - pâtisserie - confiserie</text:p>
          </table:table-cell>
          <table:table-cell office:value-type="string">
            <text:p>Pain</text:p>
          </table:table-cell>
          <table:table-cell office:value-type="string">
            <text:p>D</text:p>
          </table:table-cell>
          <table:table-cell office:value-type="string">
            <text:p>Desportes, Françoise</text:p>
          </table:table-cell>
          <table:table-cell office:value-type="string">
            <text:p>Le pain au moyen-âge</text:p>
          </table:table-cell>
          <table:table-cell office:value-type="string">
            <text:p>Olivier Orban</text:p>
          </table:table-cell>
          <table:table-cell office:value-type="float" office:value="1987">
            <text:p>1987</text:p>
          </table:table-cell>
          <table:table-cell table:style-name="ce5" office:value-type="string">
            <text:p>eo, broché, 231p. Intéressant travail sur le pain et ses fonctions au moyen-âge. <text:s/>ill N&amp;B. Riche bibliographie. Histoire, corporation, mythe, commerce</text:p>
          </table:table-cell>
          <table:table-cell office:value-type="string">
            <text:p>2-85565-350-9</text:p>
          </table:table-cell>
          <table:table-cell table:number-columns-repeated="1014"/>
        </table:table-row>
        <table:table-row table:style-name="ro4">
          <table:table-cell office:value-type="string">
            <text:p>TboupaidKap</text:p>
          </table:table-cell>
          <table:table-cell table:style-name="ce47" office:value-type="string">
            <text:p>Boulangerie - pâtisserie - confiserie</text:p>
          </table:table-cell>
          <table:table-cell office:value-type="string">
            <text:p>Pain</text:p>
          </table:table-cell>
          <table:table-cell office:value-type="string">
            <text:p>D</text:p>
          </table:table-cell>
          <table:table-cell office:value-type="string">
            <text:p>Kaplan, Steven L.</text:p>
          </table:table-cell>
          <table:table-cell office:value-type="string">
            <text:p>Le retour du bon pain</text:p>
          </table:table-cell>
          <table:table-cell office:value-type="string">
            <text:p>Perrin</text:p>
          </table:table-cell>
          <table:table-cell office:value-type="float" office:value="2002">
            <text:p>2002</text:p>
          </table:table-cell>
          <table:table-cell table:style-name="ce5" office:value-type="string">
            <text:p>eo, broché, 481p, devenu incontournable !</text:p>
          </table:table-cell>
          <table:table-cell office:value-type="string">
            <text:p>2-262-01799-9</text:p>
          </table:table-cell>
          <table:table-cell table:number-columns-repeated="1014"/>
        </table:table-row>
        <table:table-row table:style-name="ro6">
          <table:table-cell office:value-type="string">
            <text:p>TboupairMor</text:p>
          </table:table-cell>
          <table:table-cell table:style-name="ce47" office:value-type="string">
            <text:p>Boulangerie - pâtisserie - confiserie</text:p>
          </table:table-cell>
          <table:table-cell office:value-type="string">
            <text:p>Pain</text:p>
          </table:table-cell>
          <table:table-cell office:value-type="string">
            <text:p>R</text:p>
          </table:table-cell>
          <table:table-cell office:value-type="string">
            <text:p>Morel, Laurent</text:p>
          </table:table-cell>
          <table:table-cell office:value-type="string">
            <text:p>Pains, viennoiseries et tours de main de fond de pétrin</text:p>
          </table:table-cell>
          <table:table-cell office:value-type="string">
            <text:p>Dormonval</text:p>
          </table:table-cell>
          <table:table-cell office:value-type="float" office:value="2004">
            <text:p>2004</text:p>
          </table:table-cell>
          <table:table-cell table:style-name="ce4" office:value-type="string">
            <text:p>eo, broché grand carré, couv rempliée, 167p.</text:p>
          </table:table-cell>
          <table:table-cell office:value-type="string">
            <text:p>3-905-462-02-8</text:p>
          </table:table-cell>
          <table:table-cell table:number-columns-repeated="1014"/>
        </table:table-row>
        <table:table-row table:style-name="ro6">
          <table:table-cell office:value-type="string">
            <text:p>TboupaidPoi</text:p>
          </table:table-cell>
          <table:table-cell table:style-name="ce47" office:value-type="string">
            <text:p>Boulangerie - pâtisserie - confiserie</text:p>
          </table:table-cell>
          <table:table-cell office:value-type="string">
            <text:p>Pain</text:p>
          </table:table-cell>
          <table:table-cell office:value-type="string">
            <text:p>D</text:p>
          </table:table-cell>
          <table:table-cell office:value-type="string">
            <text:p>Poilâne, Lionel</text:p>
          </table:table-cell>
          <table:table-cell office:value-type="string">
            <text:p>Guide de l'amateur de pain</text:p>
          </table:table-cell>
          <table:table-cell office:value-type="string">
            <text:p>Robert Laffont</text:p>
          </table:table-cell>
          <table:table-cell office:value-type="float" office:value="1981">
            <text:p>1981</text:p>
          </table:table-cell>
          <table:table-cell table:style-name="ce4" office:value-type="string">
            <text:p>eo, relié haut, 239p. Gastronomie, diététique, poésie, biographie, techniques, symbolique, recettes, plan d'un four à pain...</text:p>
          </table:table-cell>
          <table:table-cell office:value-type="string">
            <text:p>2-221-50307-4</text:p>
          </table:table-cell>
          <table:table-cell table:number-columns-repeated="1014"/>
        </table:table-row>
        <table:table-row table:style-name="ro4">
          <table:table-cell office:value-type="string">
            <text:p>TboupaidTar</text:p>
          </table:table-cell>
          <table:table-cell table:style-name="ce47" office:value-type="string">
            <text:p>Boulangerie - pâtisserie - confiserie</text:p>
          </table:table-cell>
          <table:table-cell office:value-type="string">
            <text:p>Pain</text:p>
          </table:table-cell>
          <table:table-cell office:value-type="string">
            <text:p>D</text:p>
          </table:table-cell>
          <table:table-cell office:value-type="string">
            <text:p>Tardy, Pierre</text:p>
          </table:table-cell>
          <table:table-cell office:value-type="string">
            <text:p>Le pain de ménage autrefois</text:p>
          </table:table-cell>
          <table:table-cell office:value-type="string">
            <text:p>Groupement d'études rétaises</text:p>
          </table:table-cell>
          <table:table-cell office:value-type="float" office:value="1984">
            <text:p>1984</text:p>
          </table:table-cell>
          <table:table-cell table:style-name="ce5" office:value-type="string">
            <text:p>eo, cahier agrafé, 20p, n°17, études des fours dans l'île</text:p>
          </table:table-cell>
          <table:table-cell office:value-type="string">
            <text:p>ISSN 0248-3203</text:p>
          </table:table-cell>
          <table:table-cell table:number-columns-repeated="1014"/>
        </table:table-row>
        <table:table-row table:style-name="ro6">
          <table:table-cell office:value-type="string">
            <text:p>TboupaidThi</text:p>
          </table:table-cell>
          <table:table-cell table:style-name="ce47" office:value-type="string">
            <text:p>Boulangerie - pâtisserie - confiserie</text:p>
          </table:table-cell>
          <table:table-cell office:value-type="string">
            <text:p>Pain</text:p>
          </table:table-cell>
          <table:table-cell office:value-type="string">
            <text:p>D</text:p>
          </table:table-cell>
          <table:table-cell office:value-type="string">
            <text:p>Thiébaut, Dr H.</text:p>
          </table:table-cell>
          <table:table-cell office:value-type="string">
            <text:p>Notre pain quotidien... Le procès du pain blanc</text:p>
          </table:table-cell>
          <table:table-cell office:value-type="string">
            <text:p>auto-éd / La vie claire</text:p>
          </table:table-cell>
          <table:table-cell office:value-type="float" office:value="1953">
            <text:p>1953</text:p>
          </table:table-cell>
          <table:table-cell table:style-name="ce4" office:value-type="string">
            <text:p>eo, plaquette agrafée, 29p. Très intéressant plaidoyer pour un bon pain ! Quel dommage que l'on ait perdu autant de temps ! Nutrition, diététique, blé, farine.</text:p>
          </table:table-cell>
          <table:table-cell table:number-columns-repeated="1015"/>
        </table:table-row>
        <table:table-row table:style-name="ro5">
          <table:table-cell office:value-type="string">
            <text:p>TboupaindepBes</text:p>
          </table:table-cell>
          <table:table-cell table:style-name="ce47" office:value-type="string">
            <text:p>Boulangerie - pâtisserie - confiserie</text:p>
          </table:table-cell>
          <table:table-cell office:value-type="string">
            <text:p>Pain d'épices</text:p>
          </table:table-cell>
          <table:table-cell office:value-type="string">
            <text:p>D</text:p>
          </table:table-cell>
          <table:table-cell office:value-type="string">
            <text:p>Bésème-Pia, Lise</text:p>
          </table:table-cell>
          <table:table-cell office:value-type="string">
            <text:p>Le pain d'épice(s) - Histoire, recettes sucrées et salées, anecdotes</text:p>
          </table:table-cell>
          <table:table-cell office:value-type="string">
            <text:p>Les éditions du Coq à l'Âne</text:p>
          </table:table-cell>
          <table:table-cell office:value-type="float" office:value="2002">
            <text:p>2002</text:p>
          </table:table-cell>
          <table:table-cell table:style-name="ce4" office:value-type="string">
            <text:p>eo 2001 ?, broché, couv rempliée, 143p, ill de Dominique Thibault, préface de Bernard Loiseau, intéressante historique et nombreuses recettes de avec du pain d'épices</text:p>
          </table:table-cell>
          <table:table-cell office:value-type="string">
            <text:p>2-912036-15-1</text:p>
          </table:table-cell>
          <table:table-cell table:number-columns-repeated="1014"/>
        </table:table-row>
        <table:table-row table:style-name="ro5">
          <table:table-cell office:value-type="string">
            <text:p>TboupatrCas</text:p>
          </table:table-cell>
          <table:table-cell table:style-name="ce47" office:value-type="string">
            <text:p>Boulangerie - pâtisserie - confiserie</text:p>
          </table:table-cell>
          <table:table-cell office:value-type="string">
            <text:p>Pain, pâtisserie</text:p>
          </table:table-cell>
          <table:table-cell office:value-type="string">
            <text:p>R</text:p>
          </table:table-cell>
          <table:table-cell office:value-type="string">
            <text:p>Casella, Dolores</text:p>
          </table:table-cell>
          <table:table-cell office:value-type="string">
            <text:p>A world of breads</text:p>
          </table:table-cell>
          <table:table-cell office:value-type="string">
            <text:p>David White Company (New York)</text:p>
          </table:table-cell>
          <table:table-cell office:value-type="float" office:value="1966">
            <text:p>1966</text:p>
          </table:table-cell>
          <table:table-cell table:style-name="ce4" office:value-type="string">
            <text:p>eo, relié, toile beige éditeur, jaquette ill conservée, 310p. « A most complete guide to the making and baking of good breads, in six hundred recipes from the world over. » en anglais</text:p>
          </table:table-cell>
          <table:table-cell table:number-columns-repeated="1015"/>
        </table:table-row>
        <table:table-row table:style-name="ro4">
          <table:table-cell office:value-type="string">
            <text:p>TboupatrPat</text:p>
          </table:table-cell>
          <table:table-cell table:style-name="ce47" office:value-type="string">
            <text:p>Boulangerie - pâtisserie - confiserie</text:p>
          </table:table-cell>
          <table:table-cell office:value-type="string">
            <text:p>Pain, pâtisserie</text:p>
          </table:table-cell>
          <table:table-cell office:value-type="string">
            <text:p>R</text:p>
          </table:table-cell>
          <table:table-cell office:value-type="string">
            <text:p>Patten, Marquerite</text:p>
          </table:table-cell>
          <table:table-cell office:value-type="string">
            <text:p>Bakinf for the family</text:p>
          </table:table-cell>
          <table:table-cell office:value-type="string">
            <text:p>Hamlyn publishing</text:p>
          </table:table-cell>
          <table:table-cell office:value-type="float" office:value="1973">
            <text:p>1973</text:p>
          </table:table-cell>
          <table:table-cell table:style-name="ce5" office:value-type="string">
            <text:p>eo, broché, 128p, en anglais, 2 recettes de pain, croissants, etc…</text:p>
          </table:table-cell>
          <table:table-cell table:number-columns-repeated="1015"/>
        </table:table-row>
        <table:table-row table:style-name="ro4">
          <table:table-cell office:value-type="string">
            <text:p>TbouvierCol</text:p>
          </table:table-cell>
          <table:table-cell table:style-name="ce47" office:value-type="string">
            <text:p>Boulangerie - pâtisserie - confiserie</text:p>
          </table:table-cell>
          <table:table-cell office:value-type="string">
            <text:p>Pain, viennoiseries</text:p>
          </table:table-cell>
          <table:table-cell office:value-type="string">
            <text:p>R</text:p>
          </table:table-cell>
          <table:table-cell office:value-type="string">
            <text:p>coll.</text:p>
          </table:table-cell>
          <table:table-cell office:value-type="string">
            <text:p>Miches et croissants</text:p>
          </table:table-cell>
          <table:table-cell office:value-type="string">
            <text:p>éditions S.A.E.P.</text:p>
          </table:table-cell>
          <table:table-cell office:value-type="float" office:value="2006">
            <text:p>2006</text:p>
          </table:table-cell>
          <table:table-cell table:style-name="ce5" office:value-type="string">
            <text:p>eo, broché, couv rempliée, 107p, collection "Potins de casseroles".</text:p>
          </table:table-cell>
          <table:table-cell table:style-name="ce35" office:value-type="string">
            <text:p>2-7372-2453-5</text:p>
          </table:table-cell>
          <table:table-cell table:number-columns-repeated="1014"/>
        </table:table-row>
        <table:table-row table:style-name="ro4">
          <table:table-cell office:value-type="string">
            <text:p>TboupatrAnc</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Ancel</text:p>
          </table:table-cell>
          <table:table-cell office:value-type="string">
            <text:p>Les 24 recettes du bonheur</text:p>
          </table:table-cell>
          <table:table-cell office:value-type="string">
            <text:p>Produits Ancel</text:p>
          </table:table-cell>
          <table:table-cell office:value-type="string">
            <text:p>sd</text:p>
          </table:table-cell>
          <table:table-cell table:style-name="ce5" office:value-type="string">
            <text:p>plaquette agrafée, 24p. Encart annonçant l'arrêt d'un produit et recomandant l'usage de la Maïzena</text:p>
          </table:table-cell>
          <table:table-cell table:style-name="ce35"/>
          <table:table-cell table:number-columns-repeated="1014"/>
        </table:table-row>
        <table:table-row table:style-name="ro5">
          <table:table-cell office:value-type="string">
            <text:p>TboupatrBeau</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Beaujard, Andrée</text:p>
          </table:table-cell>
          <table:table-cell office:value-type="string">
            <text:p>Faites votre pâtisserie vous-même</text:p>
          </table:table-cell>
          <table:table-cell office:value-type="string">
            <text:p>Flammarion</text:p>
          </table:table-cell>
          <table:table-cell office:value-type="float" office:value="1925">
            <text:p>1925</text:p>
          </table:table-cell>
          <table:table-cell table:style-name="ce5" office:value-type="string">
            <text:p>1ère éd, 1921, 7ème mille, broché, petit format, 178p, dépliant illustré in fine, nombreuses ill n&amp;b. Comme chez Ginette Mathiot, plus tard, le pain d'épice n'a pas d'épices ! Coll Baudry de Saunier.</text:p>
          </table:table-cell>
          <table:table-cell table:style-name="ce35"/>
          <table:table-cell table:number-columns-repeated="1014"/>
        </table:table-row>
        <table:table-row table:style-name="ro4">
          <table:table-cell office:value-type="string">
            <text:p>TboupatrCar</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Carme, Fabienne</text:p>
          </table:table-cell>
          <table:table-cell office:value-type="string">
            <text:p>Connaître les desserts du sud-ouest</text:p>
          </table:table-cell>
          <table:table-cell office:value-type="string">
            <text:p>éditions Sud-Ouest</text:p>
          </table:table-cell>
          <table:table-cell office:value-type="float" office:value="2005">
            <text:p>2005</text:p>
          </table:table-cell>
          <table:table-cell office:value-type="string">
            <text:p>eo, broché, 63p </text:p>
          </table:table-cell>
          <table:table-cell table:number-columns-repeated="1015"/>
        </table:table-row>
        <table:table-row table:style-name="ro4">
          <table:table-cell office:value-type="string">
            <text:p>TboupatdCol</text:p>
          </table:table-cell>
          <table:table-cell table:style-name="ce47" office:value-type="string">
            <text:p>Boulangerie - pâtisserie - confiserie</text:p>
          </table:table-cell>
          <table:table-cell office:value-type="string">
            <text:p>Pâtisserie</text:p>
          </table:table-cell>
          <table:table-cell office:value-type="string">
            <text:p>D</text:p>
          </table:table-cell>
          <table:table-cell office:value-type="string">
            <text:p>coll.</text:p>
          </table:table-cell>
          <table:table-cell office:value-type="string">
            <text:p>La pâte feuilletée</text:p>
          </table:table-cell>
          <table:table-cell office:value-type="string">
            <text:p>Arts ménagers</text:p>
          </table:table-cell>
          <table:table-cell office:value-type="float" office:value="1952">
            <text:p>1952</text:p>
          </table:table-cell>
          <table:table-cell office:value-type="string">
            <text:p>agrafé, 47p, "documents arts ménagers", supplément au n°86 de la revue</text:p>
          </table:table-cell>
          <table:table-cell table:number-columns-repeated="1015"/>
        </table:table-row>
        <table:table-row table:style-name="ro4">
          <table:table-cell office:value-type="string">
            <text:p>TboupatdCol-Exc</text:p>
          </table:table-cell>
          <table:table-cell table:style-name="ce47" office:value-type="string">
            <text:p>Boulangerie - pâtisserie - confiserie</text:p>
          </table:table-cell>
          <table:table-cell office:value-type="string">
            <text:p>Pâtisserie</text:p>
          </table:table-cell>
          <table:table-cell office:value-type="string">
            <text:p>D</text:p>
          </table:table-cell>
          <table:table-cell office:value-type="string">
            <text:p>coll.</text:p>
          </table:table-cell>
          <table:table-cell office:value-type="string">
            <text:p>Les décors du Centre Expérimental Pâtisserie</text:p>
          </table:table-cell>
          <table:table-cell office:value-type="string">
            <text:p>Excel</text:p>
          </table:table-cell>
          <table:table-cell office:value-type="string">
            <text:p>sd</text:p>
          </table:table-cell>
          <table:table-cell table:style-name="ce14" office:value-type="string">
            <text:p>Circa 1970, classeur, 20 fiches 24.24 cm, (photographie du gâteau et gabarit).</text:p>
          </table:table-cell>
          <table:table-cell table:number-columns-repeated="1015"/>
        </table:table-row>
        <table:table-row table:style-name="ro4">
          <table:table-cell office:value-type="string">
            <text:p>TboupatrCol</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coll.</text:p>
          </table:table-cell>
          <table:table-cell office:value-type="string">
            <text:p>Les crumbles, cookies et muffins</text:p>
          </table:table-cell>
          <table:table-cell office:value-type="string">
            <text:p>Librillis</text:p>
          </table:table-cell>
          <table:table-cell office:value-type="float" office:value="2004">
            <text:p>2004</text:p>
          </table:table-cell>
          <table:table-cell table:style-name="ce5" office:value-type="string">
            <text:p>broché, 61p, coll. Recettes pour tous</text:p>
          </table:table-cell>
          <table:table-cell table:style-name="ce35"/>
          <table:table-cell table:number-columns-repeated="1014"/>
        </table:table-row>
        <table:table-row table:style-name="ro5">
          <table:table-cell office:value-type="string">
            <text:p>TboupatrDar-ind</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Darennes, Émile, Duval, Émile</text:p>
          </table:table-cell>
          <table:table-cell office:value-type="string">
            <text:p>Traité de pâtisserie industrielle – Pâtisserie de conserve augmentée par E. Duval</text:p>
          </table:table-cell>
          <table:table-cell office:value-type="string">
            <text:p>éditions L. Lambert</text:p>
          </table:table-cell>
          <table:table-cell office:value-type="float" office:value="1927">
            <text:p>1927</text:p>
          </table:table-cell>
          <table:table-cell table:style-name="ce4" office:value-type="string">
            <text:p>4ème éd. Broché, 239p. Ill. N&amp;B. Additifs, techniques, pains d'épices</text:p>
          </table:table-cell>
          <table:table-cell table:style-name="ce35"/>
          <table:table-cell table:number-columns-repeated="1014"/>
        </table:table-row>
        <table:table-row table:style-name="ro4">
          <table:table-cell office:value-type="string">
            <text:p>TboupatrGen</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Generet, Alex &amp; Line, Yetti</text:p>
          </table:table-cell>
          <table:table-cell office:value-type="string">
            <text:p>le guide Marabout de pâtisserie et des desserts</text:p>
          </table:table-cell>
          <table:table-cell office:value-type="string">
            <text:p>Marabout</text:p>
          </table:table-cell>
          <table:table-cell office:value-type="float" office:value="1976">
            <text:p>1976</text:p>
          </table:table-cell>
          <table:table-cell table:style-name="ce5" office:value-type="string">
            <text:p>1ère 1969 Gérard &amp; co, <text:s/>broché, 332p</text:p>
          </table:table-cell>
          <table:table-cell table:style-name="ce35"/>
          <table:table-cell table:number-columns-repeated="1014"/>
        </table:table-row>
        <table:table-row table:style-name="ro6">
          <table:table-cell office:value-type="string">
            <text:p>TboupatrGri</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Grillet, Jeanne</text:p>
          </table:table-cell>
          <table:table-cell office:value-type="string">
            <text:p>La pâtisserie de Marie-Claire</text:p>
          </table:table-cell>
          <table:table-cell office:value-type="string">
            <text:p>édition de l'AMI</text:p>
          </table:table-cell>
          <table:table-cell office:value-type="float" office:value="1947">
            <text:p>1947</text:p>
          </table:table-cell>
          <table:table-cell table:style-name="ce5" office:value-type="string">
            <text:p>eo, relié, 422p, intéressante approche, pour l'époque, de la chimie, de la gastronomie moléculaire et des additifs.</text:p>
          </table:table-cell>
          <table:table-cell table:style-name="ce35"/>
          <table:table-cell table:number-columns-repeated="1014"/>
        </table:table-row>
        <table:table-row table:style-name="ro4">
          <table:table-cell office:value-type="string">
            <text:p>TboupatrGui</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Guidoum, Nadjette</text:p>
          </table:table-cell>
          <table:table-cell office:value-type="string">
            <text:p>Pâtisseries orientales</text:p>
          </table:table-cell>
          <table:table-cell office:value-type="string">
            <text:p>Librio</text:p>
          </table:table-cell>
          <table:table-cell office:value-type="float" office:value="2005">
            <text:p>2005</text:p>
          </table:table-cell>
          <table:table-cell office:value-type="string">
            <text:p>broché, 95p, pâtisseries du Maghreb</text:p>
          </table:table-cell>
          <table:table-cell office:value-type="string">
            <text:p>2-290-34249-1</text:p>
          </table:table-cell>
          <table:table-cell table:number-columns-repeated="1014"/>
        </table:table-row>
        <table:table-row table:style-name="ro10">
          <table:table-cell office:value-type="string">
            <text:p>TboupatdHer-Eti</text:p>
          </table:table-cell>
          <table:table-cell table:style-name="ce47" office:value-type="string">
            <text:p>Boulangerie - pâtisserie - confiserie</text:p>
          </table:table-cell>
          <table:table-cell office:value-type="string">
            <text:p>Pâtisserie et confiserie</text:p>
          </table:table-cell>
          <table:table-cell office:value-type="string">
            <text:p>D</text:p>
          </table:table-cell>
          <table:table-cell office:value-type="string">
            <text:p>Herrero, Denis, Étienne, Gernain</text:p>
          </table:table-cell>
          <table:table-cell office:value-type="string">
            <text:p>Pâtisserie – Les clés de la réussite</text:p>
          </table:table-cell>
          <table:table-cell office:value-type="string">
            <text:p>Délicéo</text:p>
          </table:table-cell>
          <table:table-cell office:value-type="float" office:value="2009">
            <text:p>2009</text:p>
          </table:table-cell>
          <table:table-cell table:style-name="ce4" office:value-type="string">
            <text:p>eo, 2 vol. reliés carré toile orange <text:s/>éditeur, CD-rom, très riche iconographie. Aborde aussi la boulangerie, la confiserie et la glacerie. Réalisé par 2 professeurs reconnus, cet ouvrage est appelé à devenir la bible des professionnels tant par la qualité de la présentation que par l'approche globale du sujet, histoire, physico-chimie, process, etc.</text:p>
          </table:table-cell>
          <table:table-cell office:value-type="string">
            <text:p>2-914635-30-3</text:p>
          </table:table-cell>
          <table:table-cell table:number-columns-repeated="1014"/>
        </table:table-row>
        <table:table-row table:style-name="ro6">
          <table:table-cell office:value-type="string">
            <text:p>TboupatrLac</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Lacam, Pierre</text:p>
          </table:table-cell>
          <table:table-cell office:value-type="string">
            <text:p>Le mémorial historique et géographique de la pâtisserie</text:p>
          </table:table-cell>
          <table:table-cell office:value-type="string">
            <text:p>auto-édition</text:p>
          </table:table-cell>
          <table:table-cell office:value-type="float" office:value="1898">
            <text:p>1898</text:p>
          </table:table-cell>
          <table:table-cell table:style-name="ce5" office:value-type="string">
            <text:p>1ère éd. 1891, <text:s/>4e éd - 4e mille, relié, dos cuir, 627 p, usage</text:p>
          </table:table-cell>
          <table:table-cell table:style-name="ce35"/>
          <table:table-cell table:number-columns-repeated="1014"/>
        </table:table-row>
        <table:table-row table:style-name="ro4">
          <table:table-cell office:value-type="string">
            <text:p>TboupatrLeg</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Le Graive, Émile</text:p>
          </table:table-cell>
          <table:table-cell office:value-type="string">
            <text:p>Le pâtissier royal belge</text:p>
          </table:table-cell>
          <table:table-cell office:value-type="string">
            <text:p>Office de publicité – J. Lebègue (Bruxelles)</text:p>
          </table:table-cell>
          <table:table-cell office:value-type="float" office:value="1922">
            <text:p>1922</text:p>
          </table:table-cell>
          <table:table-cell table:style-name="ce4" office:value-type="string">
            <text:p>seconde éd., relié, dos toilé, 288p, exemplaire fatigué, partiellement déliassé, peu courant.</text:p>
          </table:table-cell>
          <table:table-cell table:style-name="ce35"/>
          <table:table-cell table:number-columns-repeated="1014"/>
        </table:table-row>
        <table:table-row table:style-name="ro4">
          <table:table-cell office:value-type="string">
            <text:p>TboupatrLen</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Lenôtre, Gaston</text:p>
          </table:table-cell>
          <table:table-cell office:value-type="string">
            <text:p>Les desserts de mon enfance</text:p>
          </table:table-cell>
          <table:table-cell office:value-type="string">
            <text:p>J'ai lu</text:p>
          </table:table-cell>
          <table:table-cell office:value-type="float" office:value="2006">
            <text:p>2006</text:p>
          </table:table-cell>
          <table:table-cell table:style-name="ce5" office:value-type="string">
            <text:p>poche, 239p, en coll. avec Dominique Lizambard, Joël Boulay et Christophe Gaumer, la référence !</text:p>
          </table:table-cell>
          <table:table-cell table:style-name="ce35" office:value-type="string">
            <text:p>2-290-35104-0</text:p>
          </table:table-cell>
          <table:table-cell table:number-columns-repeated="1014"/>
        </table:table-row>
        <table:table-row table:style-name="ro4">
          <table:table-cell office:value-type="string">
            <text:p>TboupatdMar</text:p>
          </table:table-cell>
          <table:table-cell table:style-name="ce47" office:value-type="string">
            <text:p>Boulangerie - pâtisserie - confiserie</text:p>
          </table:table-cell>
          <table:table-cell office:value-type="string">
            <text:p>Pâtisserie</text:p>
          </table:table-cell>
          <table:table-cell office:value-type="string">
            <text:p>D</text:p>
          </table:table-cell>
          <table:table-cell office:value-type="string">
            <text:p>Marguerite</text:p>
          </table:table-cell>
          <table:table-cell office:value-type="string">
            <text:p>Guide pratique du pâtissier moderne</text:p>
          </table:table-cell>
          <table:table-cell office:value-type="string">
            <text:p>produits Marguerite</text:p>
          </table:table-cell>
          <table:table-cell office:value-type="float" office:value="1966">
            <text:p>1966</text:p>
          </table:table-cell>
          <table:table-cell table:style-name="ce5" office:value-type="string">
            <text:p>photos couleurs</text:p>
          </table:table-cell>
          <table:table-cell table:style-name="ce35"/>
          <table:table-cell table:number-columns-repeated="1014"/>
        </table:table-row>
        <table:table-row table:style-name="ro5">
          <table:table-cell office:value-type="string">
            <text:p>TboupatrMat</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Mathiot, Ginette</text:p>
          </table:table-cell>
          <table:table-cell office:value-type="string">
            <text:p>Je sais faire le pâtisserie</text:p>
          </table:table-cell>
          <table:table-cell office:value-type="string">
            <text:p>Albin Michel</text:p>
          </table:table-cell>
          <table:table-cell office:value-type="float" office:value="1978">
            <text:p>1978</text:p>
          </table:table-cell>
          <table:table-cell table:style-name="ce14" office:value-type="string">
            <text:p>1ère éd. 1938, relié couv. cartonnée ill., 377p. Incontournable. Le pain d'épice n'en a pas, comme cehz Andrée Beaujard, "Faites votre pâtisserie vous-même"</text:p>
          </table:table-cell>
          <table:table-cell table:number-columns-repeated="1015"/>
        </table:table-row>
        <table:table-row table:style-name="ro4">
          <table:table-cell office:value-type="string">
            <text:p>TboupatrPas</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Pasquet, E.</text:p>
          </table:table-cell>
          <table:table-cell office:value-type="string">
            <text:p>Pâtisserie familiale</text:p>
          </table:table-cell>
          <table:table-cell office:value-type="string">
            <text:p>Flammarion</text:p>
          </table:table-cell>
          <table:table-cell office:value-type="float" office:value="1973">
            <text:p>1973</text:p>
          </table:table-cell>
          <table:table-cell table:style-name="ce5" office:value-type="string">
            <text:p>1ère éd. 1958, relié, 214p</text:p>
          </table:table-cell>
          <table:table-cell table:number-columns-repeated="1015"/>
        </table:table-row>
        <table:table-row table:style-name="ro4">
          <table:table-cell office:value-type="string">
            <text:p>TboupatrPig</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Pigot, Léon</text:p>
          </table:table-cell>
          <table:table-cell office:value-type="string">
            <text:p>Le memorandum du pâtissier-entremettier</text:p>
          </table:table-cell>
          <table:table-cell office:value-type="string">
            <text:p>Flammarion</text:p>
          </table:table-cell>
          <table:table-cell office:value-type="float" office:value="1925">
            <text:p>1925</text:p>
          </table:table-cell>
          <table:table-cell table:style-name="ce5" office:value-type="string">
            <text:p>3e édition, broché, 344p, fatigué</text:p>
          </table:table-cell>
          <table:table-cell table:number-columns-repeated="1015"/>
        </table:table-row>
        <table:table-row table:style-name="ro6">
          <table:table-cell office:value-type="string">
            <text:p>TboupatrDub</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Urbain-Dubois</text:p>
          </table:table-cell>
          <table:table-cell office:value-type="string">
            <text:p>La pâtisserie d'aujourd'hui</text:p>
          </table:table-cell>
          <table:table-cell office:value-type="string">
            <text:p>?</text:p>
          </table:table-cell>
          <table:table-cell office:value-type="string">
            <text:p>sd</text:p>
          </table:table-cell>
          <table:table-cell table:style-name="ce5" office:value-type="string">
            <text:p>circa 1890, relié percaline rouge, 496p, fortes mouillures au 1er plat, pages de garde déchirées, manque page de titre, usage, mais frais à l'intérieur.</text:p>
          </table:table-cell>
          <table:table-cell table:style-name="ce35"/>
          <table:table-cell table:number-columns-repeated="1014"/>
        </table:table-row>
        <table:table-row table:style-name="ro4">
          <table:table-cell office:value-type="string">
            <text:p>TboupatrWil</text:p>
          </table:table-cell>
          <table:table-cell table:style-name="ce47" office:value-type="string">
            <text:p>Boulangerie - pâtisserie - confiserie</text:p>
          </table:table-cell>
          <table:table-cell office:value-type="string">
            <text:p>Pâtisserie</text:p>
          </table:table-cell>
          <table:table-cell office:value-type="string">
            <text:p>R</text:p>
          </table:table-cell>
          <table:table-cell office:value-type="string">
            <text:p>Wilson, Anne</text:p>
          </table:table-cell>
          <table:table-cell office:value-type="string">
            <text:p>Puddings, préparation traditionnelle</text:p>
          </table:table-cell>
          <table:table-cell office:value-type="string">
            <text:p>Könemann</text:p>
          </table:table-cell>
          <table:table-cell office:value-type="float" office:value="2000">
            <text:p>2000</text:p>
          </table:table-cell>
          <table:table-cell table:style-name="ce5" office:value-type="string">
            <text:p>eoF, 1ère éd. 1999, agrafé, 64p</text:p>
          </table:table-cell>
          <table:table-cell table:number-columns-repeated="1015"/>
        </table:table-row>
        <table:table-row table:style-name="ro4">
          <table:table-cell office:value-type="string">
            <text:p>TboupatdLan</text:p>
          </table:table-cell>
          <table:table-cell table:style-name="ce47" office:value-type="string">
            <text:p>Boulangerie - pâtisserie - confiserie</text:p>
          </table:table-cell>
          <table:table-cell office:value-type="string">
            <text:p>Pâtisserie et confiserie</text:p>
          </table:table-cell>
          <table:table-cell office:value-type="string">
            <text:p>D</text:p>
          </table:table-cell>
          <table:table-cell office:value-type="string">
            <text:p>Langer, Patrick</text:p>
          </table:table-cell>
          <table:table-cell office:value-type="string">
            <text:p>Calissons d'Aix - Nougats de Provence</text:p>
          </table:table-cell>
          <table:table-cell office:value-type="string">
            <text:p>Équinoxe</text:p>
          </table:table-cell>
          <table:table-cell office:value-type="float" office:value="1999">
            <text:p>1999</text:p>
          </table:table-cell>
          <table:table-cell table:style-name="ce5" office:value-type="string">
            <text:p>eo, broché carré, 191p, très riche iconographie, beau travail de recherche.</text:p>
          </table:table-cell>
          <table:table-cell office:value-type="string">
            <text:p>2-84135-158-0</text:p>
          </table:table-cell>
          <table:table-cell table:number-columns-repeated="1014"/>
        </table:table-row>
        <table:table-row table:style-name="ro7">
          <table:table-cell office:value-type="string">
            <text:p>TboupatrMar</text:p>
          </table:table-cell>
          <table:table-cell table:style-name="ce47" office:value-type="string">
            <text:p>Boulangerie - pâtisserie - confiserie</text:p>
          </table:table-cell>
          <table:table-cell office:value-type="string">
            <text:p>Pâtisserie et confiserie</text:p>
          </table:table-cell>
          <table:table-cell office:value-type="string">
            <text:p>R</text:p>
          </table:table-cell>
          <table:table-cell office:value-type="string">
            <text:p>Margal, Mme de</text:p>
          </table:table-cell>
          <table:table-cell office:value-type="string">
            <text:p>La pâtisserie et la confiserie pour tous</text:p>
          </table:table-cell>
          <table:table-cell office:value-type="string">
            <text:p>Fayard</text:p>
          </table:table-cell>
          <table:table-cell office:value-type="float" office:value="1900">
            <text:p>1900</text:p>
          </table:table-cell>
          <table:table-cell table:style-name="ce5" office:value-type="string">
            <text:p>sd, 1ère éd en 1900, suivante en 1910, broché, 171p + XI, déliassé, sans couv, commençant à la page 5, complet du reste, indication des "températures" de four, à noter que les 1ères recettes sont consacrées au salé, dans la tradition de la pâtisserie,</text:p>
          </table:table-cell>
          <table:table-cell table:number-columns-repeated="1015"/>
        </table:table-row>
        <table:table-row table:style-name="ro5">
          <table:table-cell office:value-type="string">
            <text:p>TboupatDeg</text:p>
          </table:table-cell>
          <table:table-cell table:style-name="ce47" office:value-type="string">
            <text:p>Boulangerie - pâtisserie - confiserie</text:p>
          </table:table-cell>
          <table:table-cell office:value-type="string">
            <text:p>Techniques</text:p>
          </table:table-cell>
          <table:table-cell office:value-type="string">
            <text:p>R</text:p>
          </table:table-cell>
          <table:table-cell office:value-type="string">
            <text:p>Dégerine, F. J.</text:p>
          </table:table-cell>
          <table:table-cell office:value-type="string">
            <text:p>Pour le pâtissier</text:p>
          </table:table-cell>
          <table:table-cell office:value-type="string">
            <text:p>Dunod</text:p>
          </table:table-cell>
          <table:table-cell office:value-type="float" office:value="1941">
            <text:p>1941</text:p>
          </table:table-cell>
          <table:table-cell table:style-name="ce5" office:value-type="string">
            <text:p>éd originale 1938. broché, 139p. « Formules, dosages, tours de mains, « trucs », méthodes et procédés du praticien, 400 recettes fondamentales avec explications et conseils »</text:p>
          </table:table-cell>
          <table:table-cell table:number-columns-repeated="1015"/>
        </table:table-row>
        <table:table-row table:style-name="ro4">
          <table:table-cell office:value-type="string">
            <text:p>TboupatFou</text:p>
          </table:table-cell>
          <table:table-cell table:style-name="ce47" office:value-type="string">
            <text:p>Boulangerie - pâtisserie - confiserie</text:p>
          </table:table-cell>
          <table:table-cell office:value-type="string">
            <text:p>Techniques</text:p>
          </table:table-cell>
          <table:table-cell office:value-type="string">
            <text:p>R</text:p>
          </table:table-cell>
          <table:table-cell office:value-type="string">
            <text:p>Fouassier, Paul</text:p>
          </table:table-cell>
          <table:table-cell office:value-type="string">
            <text:p>Pour le boulanger et le pâtissier</text:p>
          </table:table-cell>
          <table:table-cell office:value-type="string">
            <text:p>Dunod</text:p>
          </table:table-cell>
          <table:table-cell office:value-type="float" office:value="1934">
            <text:p>1934</text:p>
          </table:table-cell>
          <table:table-cell table:style-name="ce5" office:value-type="string">
            <text:p>7ème mille, broché, 321p. Notions de physique-chimie, chaleur, froid, ingrédients et recettes</text:p>
          </table:table-cell>
          <table:table-cell table:number-columns-repeated="1015"/>
        </table:table-row>
        <table:table-row table:style-name="ro7">
          <table:table-cell office:value-type="string">
            <text:p>TboupatLae42</text:p>
          </table:table-cell>
          <table:table-cell table:style-name="ce47" office:value-type="string">
            <text:p>Boulangerie - pâtisserie - confiserie</text:p>
          </table:table-cell>
          <table:table-cell office:value-type="string">
            <text:p>Techniques</text:p>
          </table:table-cell>
          <table:table-cell office:value-type="string">
            <text:p>D</text:p>
          </table:table-cell>
          <table:table-cell office:value-type="string">
            <text:p>Laer, Henri &amp; Marc van</text:p>
          </table:table-cell>
          <table:table-cell office:value-type="string">
            <text:p>Principes scientifiques de boulangerie, pâtisserie &amp; confiserie</text:p>
          </table:table-cell>
          <table:table-cell office:value-type="string">
            <text:p>Masson</text:p>
          </table:table-cell>
          <table:table-cell office:value-type="float" office:value="1942">
            <text:p>1942</text:p>
          </table:table-cell>
          <table:table-cell table:style-name="ce5" office:value-type="string">
            <text:p>eo, broché, 342p + VIII. Intéressants remarque sur la supériorité du pain intégral sur le pain blanc ! Chimie, bactériologie, sucres, polysaccharides, graisses, azotées, altérations, fraudes, Appert, Pasteur, levures, enzymes, céréales, farines, panification, pain.</text:p>
          </table:table-cell>
          <table:table-cell table:number-columns-repeated="1015"/>
        </table:table-row>
        <table:table-row table:style-name="ro5">
          <table:table-cell table:style-name="ce10" office:value-type="string">
            <text:p>TcoproApp</text:p>
          </table:table-cell>
          <table:table-cell table:style-name="ce46" office:value-type="string">
            <text:p>Connaissances &amp; techniques</text:p>
          </table:table-cell>
          <table:table-cell table:style-name="ce43" office:value-type="string">
            <text:p>Processus technologiques</text:p>
          </table:table-cell>
          <table:table-cell table:style-name="ce43" office:value-type="string">
            <text:p>D</text:p>
          </table:table-cell>
          <table:table-cell table:style-name="ce43" office:value-type="string">
            <text:p>Appert, Nicolas</text:p>
          </table:table-cell>
          <table:table-cell table:style-name="ce43" office:value-type="string">
            <text:p>L'art de conserver pendant plusieurs années toutes les substances animales et végétales</text:p>
          </table:table-cell>
          <table:table-cell table:style-name="ce43" office:value-type="string">
            <text:p>Jeanne Laffite</text:p>
          </table:table-cell>
          <table:table-cell table:style-name="ce43" office:value-type="float" office:value="1992">
            <text:p>1992</text:p>
          </table:table-cell>
          <table:table-cell table:style-name="ce10" office:value-type="string">
            <text:p>réimpression de l'eo, parue chez Patris et Cie en 1810. Broché, 1 pl +xxxij + 116p. « Réalisé à la demande du groupe Bonduelle ».</text:p>
          </table:table-cell>
          <table:table-cell table:style-name="ce43" office:value-type="string">
            <text:p>2-86276-215-6</text:p>
          </table:table-cell>
          <table:table-cell table:number-columns-repeated="1014"/>
        </table:table-row>
        <table:table-row table:style-name="ro4">
          <table:table-cell office:value-type="string">
            <text:p>TcoconfrCed</text:p>
          </table:table-cell>
          <table:table-cell table:style-name="ce32" office:value-type="string">
            <text:p>bu<text:span text:style-name="T6">Conserves et confitures</text:span></text:p>
          </table:table-cell>
          <table:table-cell office:value-type="string">
            <text:p>Confitures</text:p>
          </table:table-cell>
          <table:table-cell office:value-type="string">
            <text:p>R</text:p>
          </table:table-cell>
          <table:table-cell office:value-type="string">
            <text:p>CEDUS</text:p>
          </table:table-cell>
          <table:table-cell office:value-type="string">
            <text:p>Faites vous-même vos confitures</text:p>
          </table:table-cell>
          <table:table-cell office:value-type="string">
            <text:p>CEDUS</text:p>
          </table:table-cell>
          <table:table-cell office:value-type="string">
            <text:p>sd</text:p>
          </table:table-cell>
          <table:table-cell table:style-name="ce5" office:value-type="string">
            <text:p>plaquette agrafée, 48p, circa 1960</text:p>
          </table:table-cell>
          <table:table-cell table:number-columns-repeated="1015"/>
        </table:table-row>
        <table:table-row table:style-name="ro4">
          <table:table-cell office:value-type="string">
            <text:p>TcoconfrCol-adj</text:p>
          </table:table-cell>
          <table:table-cell table:style-name="ce32" office:value-type="string">
            <text:p>bu<text:span text:style-name="T6">Conserves et confitures</text:span></text:p>
          </table:table-cell>
          <table:table-cell office:value-type="string">
            <text:p>Confitures</text:p>
          </table:table-cell>
          <table:table-cell office:value-type="string">
            <text:p>R</text:p>
          </table:table-cell>
          <table:table-cell office:value-type="string">
            <text:p>coll.</text:p>
          </table:table-cell>
          <table:table-cell office:value-type="string">
            <text:p>Confitures, recette traditionnelles et insolites</text:p>
          </table:table-cell>
          <table:table-cell office:value-type="string">
            <text:p>L'ami des jardins</text:p>
          </table:table-cell>
          <table:table-cell office:value-type="float" office:value="2006">
            <text:p>2006</text:p>
          </table:table-cell>
          <table:table-cell table:style-name="ce5" office:value-type="string">
            <text:p>photocop d'un HS, 15p, dont tomates/girofle/quatre-épices et nectarine/gingembre</text:p>
          </table:table-cell>
          <table:table-cell table:number-columns-repeated="1015"/>
        </table:table-row>
        <table:table-row table:style-name="ro4">
          <table:table-cell office:value-type="string">
            <text:p>TcoconfrCol-njg</text:p>
          </table:table-cell>
          <table:table-cell table:style-name="ce32" office:value-type="string">
            <text:p>bu<text:span text:style-name="T6">Conserves et confitures</text:span></text:p>
          </table:table-cell>
          <table:table-cell office:value-type="string">
            <text:p>Confitures</text:p>
          </table:table-cell>
          <table:table-cell office:value-type="string">
            <text:p>R</text:p>
          </table:table-cell>
          <table:table-cell office:value-type="string">
            <text:p>coll.</text:p>
          </table:table-cell>
          <table:table-cell office:value-type="string">
            <text:p>Réussir les confitures de l'été</text:p>
          </table:table-cell>
          <table:table-cell office:value-type="string">
            <text:p>Nature et jardins gourmands</text:p>
          </table:table-cell>
          <table:table-cell office:value-type="float" office:value="2006">
            <text:p>2006</text:p>
          </table:table-cell>
          <table:table-cell table:style-name="ce5" office:value-type="string">
            <text:p>n°1, juin, 32p, dont aromatiques. Herbes, épices, fleurs</text:p>
          </table:table-cell>
          <table:table-cell table:number-columns-repeated="1015"/>
        </table:table-row>
        <table:table-row table:style-name="ro4">
          <table:table-cell office:value-type="string">
            <text:p>TcoconfrGel</text:p>
          </table:table-cell>
          <table:table-cell table:style-name="ce32" office:value-type="string">
            <text:p>bu<text:span text:style-name="T6">Conserves et confitures</text:span></text:p>
          </table:table-cell>
          <table:table-cell office:value-type="string">
            <text:p>Confitures</text:p>
          </table:table-cell>
          <table:table-cell office:value-type="string">
            <text:p>R</text:p>
          </table:table-cell>
          <table:table-cell office:value-type="string">
            <text:p>Gelsuc</text:p>
          </table:table-cell>
          <table:table-cell office:value-type="string">
            <text:p>le guide des confitures réussies</text:p>
          </table:table-cell>
          <table:table-cell office:value-type="string">
            <text:p>Béghin Say</text:p>
          </table:table-cell>
          <table:table-cell office:value-type="string">
            <text:p>sd</text:p>
          </table:table-cell>
          <table:table-cell table:style-name="ce5" office:value-type="string">
            <text:p>spiralé, 114p, plusieurs doc jointes, dont 'gelée de pêches'</text:p>
          </table:table-cell>
          <table:table-cell table:number-columns-repeated="1015"/>
        </table:table-row>
        <table:table-row table:style-name="ro6">
          <table:table-cell office:value-type="string">
            <text:p>TcoconfrKin</text:p>
          </table:table-cell>
          <table:table-cell table:style-name="ce32" office:value-type="string">
            <text:p>bu<text:span text:style-name="T6">Conserves et confitures</text:span></text:p>
          </table:table-cell>
          <table:table-cell office:value-type="string">
            <text:p>Confitures</text:p>
          </table:table-cell>
          <table:table-cell office:value-type="string">
            <text:p>R</text:p>
          </table:table-cell>
          <table:table-cell office:value-type="string">
            <text:p>Kinal, Véronique</text:p>
          </table:table-cell>
          <table:table-cell office:value-type="string">
            <text:p>C.O.N.F.I.T.U.R.E</text:p>
          </table:table-cell>
          <table:table-cell office:value-type="string">
            <text:p>éditions Olizane</text:p>
          </table:table-cell>
          <table:table-cell office:value-type="float" office:value="2000">
            <text:p>2000</text:p>
          </table:table-cell>
          <table:table-cell table:style-name="ce4" office:value-type="string">
            <text:p>eo, relié, cartonnage ill éditeur, 95p. Recettes innovantes, mariages étonnants et définitions des fruits tirées du Robert et de Furetière.</text:p>
          </table:table-cell>
          <table:table-cell office:value-type="string">
            <text:p>2-88086-262-0</text:p>
          </table:table-cell>
          <table:table-cell table:number-columns-repeated="1014"/>
        </table:table-row>
        <table:table-row table:style-name="ro5">
          <table:table-cell office:value-type="string">
            <text:p>TcoconsdKan</text:p>
          </table:table-cell>
          <table:table-cell table:style-name="ce32" office:value-type="string">
            <text:p>bu<text:span text:style-name="T6">Conserves et confitures</text:span></text:p>
          </table:table-cell>
          <table:table-cell office:value-type="string">
            <text:p>Conserves</text:p>
          </table:table-cell>
          <table:table-cell office:value-type="string">
            <text:p>D</text:p>
          </table:table-cell>
          <table:table-cell office:value-type="string">
            <text:p>Kanafani-Zahar, Aïda</text:p>
          </table:table-cell>
          <table:table-cell office:value-type="string">
            <text:p>Múne – La conservation alimentaire traditionnelle au Liban</text:p>
          </table:table-cell>
          <table:table-cell office:value-type="string">
            <text:p>éditions de la Maison des sciences de l'homme</text:p>
          </table:table-cell>
          <table:table-cell office:value-type="float" office:value="1994">
            <text:p>1994</text:p>
          </table:table-cell>
          <table:table-cell table:style-name="ce4" office:value-type="string">
            <text:p>eo, broché, couv rempliée, 265p. Très riche travail sur les rites, usages, matériels et techniques. Belle iconographie. Fermentés, fermentation, laitiers, lait, kisk, confit, stock, soleil.</text:p>
          </table:table-cell>
          <table:table-cell office:value-type="string">
            <text:p>2-7351-0539-3</text:p>
          </table:table-cell>
          <table:table-cell table:number-columns-repeated="1014"/>
        </table:table-row>
        <table:table-row table:style-name="ro1">
          <table:table-cell office:value-type="string">
            <text:p>TcoconfrLC</text:p>
          </table:table-cell>
          <table:table-cell table:style-name="ce32" office:value-type="string">
            <text:p>bu<text:span text:style-name="T6">Conserves et confitures</text:span></text:p>
          </table:table-cell>
          <table:table-cell office:value-type="string">
            <text:p>Confitures</text:p>
          </table:table-cell>
          <table:table-cell office:value-type="string">
            <text:p>R</text:p>
          </table:table-cell>
          <table:table-cell office:value-type="string">
            <text:p>Le Creuset</text:p>
          </table:table-cell>
          <table:table-cell office:value-type="string">
            <text:p>Les secrets des confitures</text:p>
          </table:table-cell>
          <table:table-cell office:value-type="string">
            <text:p>Le Creuset</text:p>
          </table:table-cell>
          <table:table-cell office:value-type="string">
            <text:p>sd</text:p>
          </table:table-cell>
          <table:table-cell office:value-type="string">
            <text:p>Plaquette agrafée, 48p, circa 1980</text:p>
          </table:table-cell>
          <table:table-cell table:number-columns-repeated="1015"/>
        </table:table-row>
        <table:table-row table:style-name="ro4">
          <table:table-cell office:value-type="string">
            <text:p>TcoconfrNos</text:p>
          </table:table-cell>
          <table:table-cell table:style-name="ce32" office:value-type="string">
            <text:p>bu<text:span text:style-name="T6">Conserves et confitures</text:span></text:p>
          </table:table-cell>
          <table:table-cell office:value-type="string">
            <text:p>Confitures</text:p>
          </table:table-cell>
          <table:table-cell office:value-type="string">
            <text:p>R</text:p>
          </table:table-cell>
          <table:table-cell office:value-type="string">
            <text:p>Nostradamus - Guérin, Fabrice</text:p>
          </table:table-cell>
          <table:table-cell office:value-type="string">
            <text:p>des confitures</text:p>
          </table:table-cell>
          <table:table-cell office:value-type="string">
            <text:p>olivier Orban</text:p>
          </table:table-cell>
          <table:table-cell office:value-type="float" office:value="1981">
            <text:p>1981</text:p>
          </table:table-cell>
          <table:table-cell table:style-name="ce5" office:value-type="string">
            <text:p>eoF, broché, 160p, état d'usage, intéressante conf. de laitue, hippocras</text:p>
          </table:table-cell>
          <table:table-cell office:value-type="string">
            <text:p>2.85565.173.5</text:p>
          </table:table-cell>
          <table:table-cell table:number-columns-repeated="1014"/>
        </table:table-row>
        <table:table-row table:style-name="ro6">
          <table:table-cell office:value-type="string">
            <text:p>TcoconsrFav</text:p>
          </table:table-cell>
          <table:table-cell table:style-name="ce32" office:value-type="string">
            <text:p>bu<text:span text:style-name="T6">Conserves et confitures</text:span></text:p>
          </table:table-cell>
          <table:table-cell office:value-type="string">
            <text:p>Conserves</text:p>
          </table:table-cell>
          <table:table-cell office:value-type="string">
            <text:p>R</text:p>
          </table:table-cell>
          <table:table-cell office:value-type="string">
            <text:p>Favarelli, Catherine</text:p>
          </table:table-cell>
          <table:table-cell office:value-type="string">
            <text:p>Foies gras, confits, conserves de cèpes et de truffes</text:p>
          </table:table-cell>
          <table:table-cell office:value-type="string">
            <text:p>Solar</text:p>
          </table:table-cell>
          <table:table-cell office:value-type="float" office:value="1990">
            <text:p>1990</text:p>
          </table:table-cell>
          <table:table-cell table:style-name="ce5" office:value-type="string">
            <text:p>eo, broché, 75p</text:p>
          </table:table-cell>
          <table:table-cell office:value-type="string">
            <text:p>2-263-01514-0</text:p>
          </table:table-cell>
          <table:table-cell table:number-columns-repeated="1014"/>
        </table:table-row>
        <table:table-row table:style-name="ro4">
          <table:table-cell office:value-type="string">
            <text:p>TcorLas</text:p>
          </table:table-cell>
          <table:table-cell table:style-name="ce32" office:value-type="string">
            <text:p>bu<text:span text:style-name="T6">Conserves et confitures</text:span></text:p>
          </table:table-cell>
          <table:table-cell/>
          <table:table-cell office:value-type="string">
            <text:p>R</text:p>
          </table:table-cell>
          <table:table-cell office:value-type="string">
            <text:p>Lasnet de Lanty, Henriette et Parfonry, Michelle</text:p>
          </table:table-cell>
          <table:table-cell office:value-type="string">
            <text:p>Confits, confitures et conserves</text:p>
          </table:table-cell>
          <table:table-cell office:value-type="string">
            <text:p>Rustica / Dargaud</text:p>
          </table:table-cell>
          <table:table-cell office:value-type="float" office:value="1990">
            <text:p>1990</text:p>
          </table:table-cell>
          <table:table-cell office:value-type="string">
            <text:p>relié, 285p, une des principales références <text:s/>!</text:p>
          </table:table-cell>
          <table:table-cell office:value-type="string">
            <text:p>2-205-01254-1</text:p>
          </table:table-cell>
          <table:table-cell table:number-columns-repeated="1014"/>
        </table:table-row>
        <table:table-row table:style-name="ro4">
          <table:table-cell office:value-type="string">
            <text:p>TcoproLer</text:p>
          </table:table-cell>
          <table:table-cell table:style-name="ce32" office:value-type="string">
            <text:p>bu<text:span text:style-name="T6">Conserves et confitures</text:span></text:p>
          </table:table-cell>
          <table:table-cell office:value-type="string">
            <text:p>Processus technologiques</text:p>
          </table:table-cell>
          <table:table-cell office:value-type="string">
            <text:p>D</text:p>
          </table:table-cell>
          <table:table-cell office:value-type="string">
            <text:p>Lery, François</text:p>
          </table:table-cell>
          <table:table-cell office:value-type="string">
            <text:p>Les conserves</text:p>
          </table:table-cell>
          <table:table-cell office:value-type="string">
            <text:p>Que sais-je ?</text:p>
          </table:table-cell>
          <table:table-cell office:value-type="float" office:value="1965">
            <text:p>1965</text:p>
          </table:table-cell>
          <table:table-cell table:style-name="ce4" office:value-type="string">
            <text:p>1ère éd. 1955, éd. augmentée, broché, 128p, n°683</text:p>
          </table:table-cell>
          <table:table-cell/>
          <table:table-cell table:style-name="ce117"/>
          <table:table-cell table:number-columns-repeated="1013"/>
        </table:table-row>
        <table:table-row table:style-name="ro1">
          <table:table-cell office:value-type="string">
            <text:p>TcorMat</text:p>
          </table:table-cell>
          <table:table-cell table:style-name="ce32" office:value-type="string">
            <text:p>bu<text:span text:style-name="T6">Conserves et confitures</text:span></text:p>
          </table:table-cell>
          <table:table-cell/>
          <table:table-cell office:value-type="string">
            <text:p>R</text:p>
          </table:table-cell>
          <table:table-cell office:value-type="string">
            <text:p>Mathiot, Ginette</text:p>
          </table:table-cell>
          <table:table-cell office:value-type="string">
            <text:p>Je sais faire les conserves</text:p>
          </table:table-cell>
          <table:table-cell office:value-type="string">
            <text:p>France-Loisirs</text:p>
          </table:table-cell>
          <table:table-cell office:value-type="float" office:value="1999">
            <text:p>1999</text:p>
          </table:table-cell>
          <table:table-cell table:style-name="ce5" office:value-type="string">
            <text:p>1ère éd. 1948, relié, cartonnage ill., 447p</text:p>
          </table:table-cell>
          <table:table-cell table:number-columns-repeated="1015"/>
        </table:table-row>
        <table:table-row table:style-name="ro6">
          <table:table-cell office:value-type="string">
            <text:p>TcorMou</text:p>
          </table:table-cell>
          <table:table-cell table:style-name="ce32" office:value-type="string">
            <text:p>bu<text:span text:style-name="T6">Conserves et confitures</text:span></text:p>
          </table:table-cell>
          <table:table-cell/>
          <table:table-cell office:value-type="string">
            <text:p>R</text:p>
          </table:table-cell>
          <table:table-cell office:value-type="string">
            <text:p>Mougin, Paul</text:p>
          </table:table-cell>
          <table:table-cell office:value-type="string">
            <text:p>Conserves et confitures à la portée de tous</text:p>
          </table:table-cell>
          <table:table-cell office:value-type="string">
            <text:p>auto-éd.</text:p>
          </table:table-cell>
          <table:table-cell office:value-type="string">
            <text:p>s.d.</text:p>
          </table:table-cell>
          <table:table-cell table:style-name="ce5" office:value-type="string">
            <text:p>7e éd., 200e mille, circa 1930, broché 314p, 1000 recettes et des infos intéressantes: carottes Vichy par exemple !</text:p>
          </table:table-cell>
          <table:table-cell table:number-columns-repeated="1015"/>
        </table:table-row>
        <table:table-row table:style-name="ro6">
          <table:table-cell office:value-type="string">
            <text:p>TcorPel</text:p>
          </table:table-cell>
          <table:table-cell table:style-name="ce32" office:value-type="string">
            <text:p>bu<text:span text:style-name="T6">Conserves et confitures</text:span></text:p>
          </table:table-cell>
          <table:table-cell/>
          <table:table-cell office:value-type="string">
            <text:p>R</text:p>
          </table:table-cell>
          <table:table-cell office:value-type="string">
            <text:p>Pellaprat, H. P.</text:p>
          </table:table-cell>
          <table:table-cell office:value-type="string">
            <text:p>Comment faire ses conserves, fruits, légumes, viandes</text:p>
          </table:table-cell>
          <table:table-cell office:value-type="string">
            <text:p>Flammarion</text:p>
          </table:table-cell>
          <table:table-cell office:value-type="float" office:value="1941">
            <text:p>1941</text:p>
          </table:table-cell>
          <table:table-cell table:style-name="ce5" office:value-type="string">
            <text:p>br. 98p, état d'usage, b.e.g.</text:p>
          </table:table-cell>
          <table:table-cell table:style-name="ce35"/>
          <table:table-cell table:number-columns-repeated="1014"/>
        </table:table-row>
        <table:table-row table:style-name="ro7">
          <table:table-cell office:value-type="string">
            <text:p>TcoécoMar-fg</text:p>
          </table:table-cell>
          <table:table-cell table:style-name="ce32" office:value-type="string">
            <text:p>bu<text:span text:style-name="T6">Conserves et confitures</text:span></text:p>
          </table:table-cell>
          <table:table-cell office:value-type="string">
            <text:p>Économie</text:p>
          </table:table-cell>
          <table:table-cell office:value-type="string">
            <text:p>D</text:p>
          </table:table-cell>
          <table:table-cell office:value-type="string">
            <text:p>Protectorat de la République Française au Maroc</text:p>
          </table:table-cell>
          <table:table-cell office:value-type="string">
            <text:p>Denrées coloniales de consommation – Les conserves de viande – Pâtés de foie gras, choucroute – au Maroc</text:p>
          </table:table-cell>
          <table:table-cell office:value-type="string">
            <text:p>Office du Protectorat de la République Française</text:p>
          </table:table-cell>
          <table:table-cell office:value-type="string">
            <text:p>sd</text:p>
          </table:table-cell>
          <table:table-cell table:style-name="ce4" office:value-type="string">
            <text:p>Circa 1921. Plaquette agrafée, 6p. Rapport sur les prix à l'import des conserves de viandes et leurs problèmes de diffusion. Rare.</text:p>
          </table:table-cell>
          <table:table-cell table:style-name="ce35"/>
          <table:table-cell table:number-columns-repeated="1014"/>
        </table:table-row>
        <table:table-row table:style-name="ro4">
          <table:table-cell office:value-type="string">
            <text:p>TcoproPom</text:p>
          </table:table-cell>
          <table:table-cell table:style-name="ce32" office:value-type="string">
            <text:p>bu<text:span text:style-name="T6">Conserves et confitures</text:span></text:p>
          </table:table-cell>
          <table:table-cell office:value-type="string">
            <text:p>Conserves</text:p>
          </table:table-cell>
          <table:table-cell office:value-type="string">
            <text:p>D</text:p>
          </table:table-cell>
          <table:table-cell office:value-type="string">
            <text:p>Pomiane, Édouard de</text:p>
          </table:table-cell>
          <table:table-cell office:value-type="string">
            <text:p>Conserves familiales et microbie alimentaire</text:p>
          </table:table-cell>
          <table:table-cell office:value-type="string">
            <text:p>Albin Michel</text:p>
          </table:table-cell>
          <table:table-cell office:value-type="float" office:value="1943">
            <text:p>1943</text:p>
          </table:table-cell>
          <table:table-cell table:style-name="ce4" office:value-type="string">
            <text:p>année de l'eo, 7ème mille, broché, 205p, nc. Très beau tour d'horizon des divers procédés de conservation.</text:p>
          </table:table-cell>
          <table:table-cell table:style-name="ce35"/>
          <table:table-cell table:number-columns-repeated="1014"/>
        </table:table-row>
        <table:table-row table:style-name="ro5">
          <table:table-cell office:value-type="string">
            <text:p>TcoproRay</text:p>
          </table:table-cell>
          <table:table-cell table:style-name="ce32" office:value-type="string">
            <text:p>bu<text:span text:style-name="T6">Conserves et confitures</text:span></text:p>
          </table:table-cell>
          <table:table-cell office:value-type="string">
            <text:p>Conserves</text:p>
          </table:table-cell>
          <table:table-cell office:value-type="string">
            <text:p>D</text:p>
          </table:table-cell>
          <table:table-cell office:value-type="string">
            <text:p>Ray, Georges</text:p>
          </table:table-cell>
          <table:table-cell office:value-type="string">
            <text:p>Manuel du fabricant de conserves (conserves de fruits – conserves de légumes)</text:p>
          </table:table-cell>
          <table:table-cell office:value-type="string">
            <text:p>J.-B. Baillière et fils</text:p>
          </table:table-cell>
          <table:table-cell office:value-type="float" office:value="1924">
            <text:p>1924</text:p>
          </table:table-cell>
          <table:table-cell table:style-name="ce4" office:value-type="string">
            <text:p>eo, relié, cartonnage éditeur ill., 376p, 168 ill.</text:p>
          </table:table-cell>
          <table:table-cell/>
          <table:table-cell table:style-name="ce117"/>
          <table:table-cell table:number-columns-repeated="1013"/>
        </table:table-row>
        <table:table-row table:style-name="ro1">
          <table:table-cell office:value-type="string">
            <text:p>TcoproRou-ca</text:p>
          </table:table-cell>
          <table:table-cell table:style-name="ce32" office:value-type="string">
            <text:p>bu<text:span text:style-name="T6">Conserves et confitures</text:span></text:p>
          </table:table-cell>
          <table:table-cell office:value-type="string">
            <text:p>Conserves</text:p>
          </table:table-cell>
          <table:table-cell office:value-type="string">
            <text:p>D</text:p>
          </table:table-cell>
          <table:table-cell office:value-type="string">
            <text:p>Rousset, H.</text:p>
          </table:table-cell>
          <table:table-cell office:value-type="string">
            <text:p>Conserves alimentaires</text:p>
          </table:table-cell>
          <table:table-cell office:value-type="string">
            <text:p>Librairie Desforges</text:p>
          </table:table-cell>
          <table:table-cell office:value-type="float" office:value="1925">
            <text:p>1925</text:p>
          </table:table-cell>
          <table:table-cell table:style-name="ce4" office:value-type="string">
            <text:p>eo, broché, 253p. Tout ou presque sur les conserves...</text:p>
          </table:table-cell>
          <table:table-cell/>
          <table:table-cell table:style-name="ce118"/>
          <table:table-cell table:number-columns-repeated="1013"/>
        </table:table-row>
        <table:table-row table:style-name="ro5">
          <table:table-cell office:value-type="string">
            <text:p>TcoproSol</text:p>
          </table:table-cell>
          <table:table-cell table:style-name="ce32" office:value-type="string">
            <text:p>bu<text:span text:style-name="T6">Conserves et confitures</text:span></text:p>
          </table:table-cell>
          <table:table-cell office:value-type="string">
            <text:p>Conserves</text:p>
          </table:table-cell>
          <table:table-cell office:value-type="string">
            <text:p>D</text:p>
          </table:table-cell>
          <table:table-cell office:value-type="string">
            <text:p>Solandré, Pierre-Jacques</text:p>
          </table:table-cell>
          <table:table-cell office:value-type="string">
            <text:p>Les conserves ménagères</text:p>
          </table:table-cell>
          <table:table-cell office:value-type="string">
            <text:p>Librairie Garnier</text:p>
          </table:table-cell>
          <table:table-cell office:value-type="float" office:value="1941">
            <text:p>1941</text:p>
          </table:table-cell>
          <table:table-cell table:style-name="ce4" office:value-type="string">
            <text:p>3ème éd. 1ère 1929, seconde 1935. relié, cartonnage éditeur ill, 290p. Charcuteries, saucissons, pâtés dont une jolie terrine de foie gras cuite 4h et lutée au papier de plomb !</text:p>
          </table:table-cell>
          <table:table-cell/>
          <table:table-cell table:style-name="ce118"/>
          <table:table-cell table:number-columns-repeated="1013"/>
        </table:table-row>
        <table:table-row table:style-name="ro8">
          <table:table-cell table:content-validation-name="val1" office:value-type="string">
            <text:p>Tlalc-Ber</text:p>
          </table:table-cell>
          <table:table-cell table:style-name="ce35" office:value-type="string">
            <text:p>Liquides</text:p>
          </table:table-cell>
          <table:table-cell office:value-type="string">
            <text:p>Alcools</text:p>
          </table:table-cell>
          <table:table-cell office:value-type="string">
            <text:p>D</text:p>
          </table:table-cell>
          <table:table-cell office:value-type="string">
            <text:p>Bertrand, Alain</text:p>
          </table:table-cell>
          <table:table-cell office:value-type="string">
            <text:p>Les eaux-de-vie traditionnelles d'origine viticole</text:p>
          </table:table-cell>
          <table:table-cell office:value-type="string">
            <text:p>Tec et Doc – Lavoisier</text:p>
          </table:table-cell>
          <table:table-cell office:value-type="float" office:value="1991">
            <text:p>1991</text:p>
          </table:table-cell>
          <table:table-cell table:style-name="ce4" office:value-type="string">
            <text:p>eo, relié, 290p. Tampons de bibliothèque 'pilon'. Actes du 1er symposium international sur « les eaux-de-vie traditionnelles d'origine viticole », Bordeaux, juin 1990. Cognac, Armagnac, grappa, distillation, alambic, bois, tanins, chêne, <text:s text:c="2"/>eaux-de-vie étrangères, analyse chimique, analyse sensorielle,</text:p>
          </table:table-cell>
          <table:table-cell table:style-name="ce35" office:value-type="string">
            <text:p>2-85206-765-x</text:p>
          </table:table-cell>
          <table:table-cell table:number-columns-repeated="1014"/>
        </table:table-row>
        <table:table-row table:style-name="ro6">
          <table:table-cell table:content-validation-name="val1" office:value-type="string">
            <text:p>Tlalc-Ché</text:p>
          </table:table-cell>
          <table:table-cell table:style-name="ce35" office:value-type="string">
            <text:p>Liquides</text:p>
          </table:table-cell>
          <table:table-cell office:value-type="string">
            <text:p>Alcools</text:p>
          </table:table-cell>
          <table:table-cell office:value-type="string">
            <text:p>D</text:p>
          </table:table-cell>
          <table:table-cell office:value-type="string">
            <text:p>Chéron, V.</text:p>
          </table:table-cell>
          <table:table-cell office:value-type="string">
            <text:p>Barème des alcools de 60 à 97 degrés</text:p>
          </table:table-cell>
          <table:table-cell office:value-type="string">
            <text:p>Imprimerie Polyglotte Africaine</text:p>
          </table:table-cell>
          <table:table-cell office:value-type="float" office:value="1935">
            <text:p>1935</text:p>
          </table:table-cell>
          <table:table-cell table:style-name="ce4" office:value-type="string">
            <text:p>eo, relié, non paginé, traces d'humidité en premières pages. L'auteur était distillateur à Alger dans les années 30. Rare</text:p>
          </table:table-cell>
          <table:table-cell table:style-name="ce35"/>
          <table:table-cell table:number-columns-repeated="1014"/>
        </table:table-row>
        <table:table-row table:style-name="ro6">
          <table:table-cell table:content-validation-name="val1" office:value-type="string">
            <text:p>Tlalc-Sal</text:p>
          </table:table-cell>
          <table:table-cell table:style-name="ce35" office:value-type="string">
            <text:p>Liquides</text:p>
          </table:table-cell>
          <table:table-cell office:value-type="string">
            <text:p>Alcools (dictionnaire)</text:p>
          </table:table-cell>
          <table:table-cell office:value-type="string">
            <text:p>D</text:p>
          </table:table-cell>
          <table:table-cell office:value-type="string">
            <text:p>Sallé, Jacques et Bernard</text:p>
          </table:table-cell>
          <table:table-cell office:value-type="string">
            <text:p>Larousse des alcools</text:p>
          </table:table-cell>
          <table:table-cell office:value-type="string">
            <text:p>Larousse</text:p>
          </table:table-cell>
          <table:table-cell office:value-type="float" office:value="1982">
            <text:p>1982</text:p>
          </table:table-cell>
          <table:table-cell table:style-name="ce4" office:value-type="string">
            <text:p>eo, relié, toile caramel éditeur, sans jaquette, 240p. <text:s/>Bel et complet ouvrage sur le sujet, histoire, géographie, plantes, fabrication</text:p>
          </table:table-cell>
          <table:table-cell table:style-name="ce35" office:value-type="string">
            <text:p>2-03-506206-3</text:p>
          </table:table-cell>
          <table:table-cell table:number-columns-repeated="1014"/>
        </table:table-row>
        <table:table-row table:style-name="ro5">
          <table:table-cell table:content-validation-name="val1" office:value-type="string">
            <text:p>Tlalc-jur-27</text:p>
          </table:table-cell>
          <table:table-cell table:style-name="ce35" office:value-type="string">
            <text:p>Liquides</text:p>
          </table:table-cell>
          <table:table-cell office:value-type="string">
            <text:p>Alcools </text:p>
          </table:table-cell>
          <table:table-cell office:value-type="string">
            <text:p>D</text:p>
          </table:table-cell>
          <table:table-cell office:value-type="string">
            <text:p>Sauzède, A.</text:p>
          </table:table-cell>
          <table:table-cell office:value-type="string">
            <text:p>Le guide des bouilleurs de cru</text:p>
          </table:table-cell>
          <table:table-cell office:value-type="string">
            <text:p>Librairie du progrès agricole et viticole – Librairie agricole de la maison rustique</text:p>
          </table:table-cell>
          <table:table-cell office:value-type="float" office:value="1927">
            <text:p>1927</text:p>
          </table:table-cell>
          <table:table-cell table:style-name="ce4" office:value-type="string">
            <text:p>Eo, broché, petit format, 47, V. Bibliothèque Vermorel, n°161. Guide juridique du distillateur.</text:p>
          </table:table-cell>
          <table:table-cell table:style-name="ce35"/>
          <table:table-cell table:number-columns-repeated="1014"/>
        </table:table-row>
        <table:table-row table:style-name="ro6">
          <table:table-cell table:content-validation-name="val1" office:value-type="string">
            <text:p>TlarmSem</text:p>
          </table:table-cell>
          <table:table-cell table:style-name="ce35" office:value-type="string">
            <text:p>Liquides</text:p>
          </table:table-cell>
          <table:table-cell office:value-type="string">
            <text:p>Armagnac</text:p>
          </table:table-cell>
          <table:table-cell office:value-type="string">
            <text:p>D</text:p>
          </table:table-cell>
          <table:table-cell office:value-type="string">
            <text:p>Sempé, Abel</text:p>
          </table:table-cell>
          <table:table-cell office:value-type="string">
            <text:p>La grande messe de l'armagnac</text:p>
          </table:table-cell>
          <table:table-cell office:value-type="string">
            <text:p>Robert Laffont</text:p>
          </table:table-cell>
          <table:table-cell office:value-type="float" office:value="1988">
            <text:p>1988</text:p>
          </table:table-cell>
          <table:table-cell table:style-name="ce4" office:value-type="string">
            <text:p>eo, relié, 183p. Double dédicace au dos de la garde et en page de titre. Très bel ouvrage complet sur le sujet.</text:p>
          </table:table-cell>
          <table:table-cell table:style-name="ce35" office:value-type="string">
            <text:p>2-221-05756-2</text:p>
          </table:table-cell>
          <table:table-cell table:style-name="ce117" office:value-type="string">
            <text:p><text:a xlink:href="http://www.ladepeche.fr/article/2006/02/23/43301-Abel-Sempe-conscience-de-la-Gascogne-n-est-plus.html">http://www.ladepeche.fr/article/2006/02/23/43301-Abel-Sempe-conscience-de-la-Gascogne-n-est-plus.html</text:a></text:p>
          </table:table-cell>
          <table:table-cell table:number-columns-repeated="1013"/>
        </table:table-row>
        <table:table-row table:style-name="ro4">
          <table:table-cell table:content-validation-name="val1" office:value-type="string">
            <text:p>TlbidBal</text:p>
          </table:table-cell>
          <table:table-cell table:style-name="ce35" office:value-type="string">
            <text:p>Liquides</text:p>
          </table:table-cell>
          <table:table-cell office:value-type="string">
            <text:p>Bière </text:p>
          </table:table-cell>
          <table:table-cell office:value-type="string">
            <text:p>D</text:p>
          </table:table-cell>
          <table:table-cell office:value-type="string">
            <text:p>Ball, Ian</text:p>
          </table:table-cell>
          <table:table-cell office:value-type="string">
            <text:p>Traditional beer and cider making</text:p>
          </table:table-cell>
          <table:table-cell office:value-type="string">
            <text:p>Elliot Right Way books</text:p>
          </table:table-cell>
          <table:table-cell office:value-type="float" office:value="1984">
            <text:p>1984</text:p>
          </table:table-cell>
          <table:table-cell table:style-name="ce5" office:value-type="string">
            <text:p>eo, en anglais, broché, 124p</text:p>
          </table:table-cell>
          <table:table-cell office:value-type="string">
            <text:p>0-7160-0720-7</text:p>
          </table:table-cell>
          <table:table-cell table:number-columns-repeated="1014"/>
        </table:table-row>
        <table:table-row table:style-name="ro6">
          <table:table-cell table:content-validation-name="val1" office:value-type="string">
            <text:p>TlbirBuc</text:p>
          </table:table-cell>
          <table:table-cell table:style-name="ce35" office:value-type="string">
            <text:p>Liquides</text:p>
          </table:table-cell>
          <table:table-cell office:value-type="string">
            <text:p>Bière </text:p>
          </table:table-cell>
          <table:table-cell office:value-type="string">
            <text:p>R</text:p>
          </table:table-cell>
          <table:table-cell office:value-type="string">
            <text:p>Buchner, Otward &amp; Jaros, Patrick</text:p>
          </table:table-cell>
          <table:table-cell office:value-type="string">
            <text:p>Oktoberfest, recettes gourmandes, la fête de la bière à Munich</text:p>
          </table:table-cell>
          <table:table-cell office:value-type="string">
            <text:p>Bénédict Taschen</text:p>
          </table:table-cell>
          <table:table-cell office:value-type="float" office:value="1998">
            <text:p>1998</text:p>
          </table:table-cell>
          <table:table-cell table:style-name="ce5" office:value-type="string">
            <text:p>eoF, relié spirale en forme de chope de bière avec la poignée !</text:p>
          </table:table-cell>
          <table:table-cell table:number-columns-repeated="1015"/>
        </table:table-row>
        <table:table-row table:style-name="ro5">
          <table:table-cell table:content-validation-name="val1" office:value-type="string">
            <text:p>TlbirStF</text:p>
          </table:table-cell>
          <table:table-cell table:style-name="ce35" office:value-type="string">
            <text:p>Liquides</text:p>
          </table:table-cell>
          <table:table-cell office:value-type="string">
            <text:p>Bière </text:p>
          </table:table-cell>
          <table:table-cell office:value-type="string">
            <text:p>R</text:p>
          </table:table-cell>
          <table:table-cell office:value-type="string">
            <text:p>Coll.</text:p>
          </table:table-cell>
          <table:table-cell office:value-type="string">
            <text:p>St-Feuillien – Toujours on y revient !</text:p>
          </table:table-cell>
          <table:table-cell office:value-type="string">
            <text:p>D. Friart (Le Roeulx – Belgique)</text:p>
          </table:table-cell>
          <table:table-cell office:value-type="float" office:value="2006">
            <text:p>2006</text:p>
          </table:table-cell>
          <table:table-cell table:style-name="ce4" office:value-type="string">
            <text:p>eo, fiches cartonnées couleur, encartées dans une boite plastique de mini-CD, calendrier, 13 fiches carrées, 12 recettes, bilingues, à la bière, dont certaines de Paul Dandoy.</text:p>
          </table:table-cell>
          <table:table-cell table:number-columns-repeated="1015"/>
        </table:table-row>
        <table:table-row table:style-name="ro6">
          <table:table-cell table:content-validation-name="val1" office:value-type="string">
            <text:p>TlbidJacMaa</text:p>
          </table:table-cell>
          <table:table-cell table:style-name="ce35" office:value-type="string">
            <text:p>Liquides</text:p>
          </table:table-cell>
          <table:table-cell office:value-type="string">
            <text:p>Bière </text:p>
          </table:table-cell>
          <table:table-cell office:value-type="string">
            <text:p>D</text:p>
          </table:table-cell>
          <table:table-cell office:value-type="string">
            <text:p>Jacobs, Mathieu, Maas, Wim</text:p>
          </table:table-cell>
          <table:table-cell office:value-type="string">
            <text:p>The magic of Heineken</text:p>
          </table:table-cell>
          <table:table-cell office:value-type="string">
            <text:p>Heineken - Historion</text:p>
          </table:table-cell>
          <table:table-cell office:value-type="float" office:value="2001">
            <text:p>2001</text:p>
          </table:table-cell>
          <table:table-cell table:style-name="ce4" office:value-type="string">
            <text:p>eoE, relié, non paginé (env 400p), en anglais, très riche iconographie couleurs sur l'histoire de la marque, trois signets vert, rouge et jaune.</text:p>
          </table:table-cell>
          <table:table-cell office:value-type="string">
            <text:p>90-806280-1-8</text:p>
          </table:table-cell>
          <table:table-cell table:number-columns-repeated="1014"/>
        </table:table-row>
        <table:table-row table:style-name="ro3">
          <table:table-cell table:content-validation-name="val1" office:value-type="string">
            <text:p>TlbidVen-LeC</text:p>
          </table:table-cell>
          <table:table-cell table:style-name="ce35" office:value-type="string">
            <text:p>Liquides</text:p>
          </table:table-cell>
          <table:table-cell office:value-type="string">
            <text:p>Bière </text:p>
          </table:table-cell>
          <table:table-cell office:value-type="string">
            <text:p>D</text:p>
          </table:table-cell>
          <table:table-cell office:value-type="string">
            <text:p>Vène, Jean, Le Corvaisier</text:p>
          </table:table-cell>
          <table:table-cell office:value-type="string">
            <text:p>La bière et la brasserie</text:p>
          </table:table-cell>
          <table:table-cell office:value-type="string">
            <text:p>Que sais-je ?</text:p>
          </table:table-cell>
          <table:table-cell office:value-type="float" office:value="1950">
            <text:p>1950</text:p>
          </table:table-cell>
          <table:table-cell table:style-name="ce4" office:value-type="string">
            <text:p>eo, broché, 128p. Immarcescible, n°440</text:p>
          </table:table-cell>
          <table:table-cell table:number-columns-repeated="1015"/>
        </table:table-row>
        <table:table-row table:style-name="ro4">
          <table:table-cell table:content-validation-name="val1" office:value-type="string">
            <text:p>TlborVas</text:p>
          </table:table-cell>
          <table:table-cell table:style-name="ce35" office:value-type="string">
            <text:p>Liquides</text:p>
          </table:table-cell>
          <table:table-cell office:value-type="string">
            <text:p>Boissons</text:p>
          </table:table-cell>
          <table:table-cell office:value-type="string">
            <text:p>R</text:p>
          </table:table-cell>
          <table:table-cell office:value-type="string">
            <text:p>Vassallo Jody</text:p>
          </table:table-cell>
          <table:table-cell office:value-type="string">
            <text:p>Boissons <text:s/></text:p>
          </table:table-cell>
          <table:table-cell office:value-type="string">
            <text:p>Fioréditions / Marie-Claire</text:p>
          </table:table-cell>
          <table:table-cell office:value-type="float" office:value="2003">
            <text:p>2003</text:p>
          </table:table-cell>
          <table:table-cell table:style-name="ce4" office:value-type="string">
            <text:p>1ère éd. 2001, broché carré, 80p, cocktails, jus de fruits</text:p>
          </table:table-cell>
          <table:table-cell office:value-type="string">
            <text:p>88-7525-030-8</text:p>
          </table:table-cell>
          <table:table-cell table:number-columns-repeated="1014"/>
        </table:table-row>
        <table:table-row table:style-name="ro6">
          <table:table-cell table:content-validation-name="val1" office:value-type="string">
            <text:p>TlbodAut</text:p>
          </table:table-cell>
          <table:table-cell table:style-name="ce35" office:value-type="string">
            <text:p>Liquides</text:p>
          </table:table-cell>
          <table:table-cell office:value-type="string">
            <text:p>Boissons</text:p>
          </table:table-cell>
          <table:table-cell office:value-type="string">
            <text:p>D</text:p>
          </table:table-cell>
          <table:table-cell office:value-type="string">
            <text:p>Autechaud,Gérard</text:p>
          </table:table-cell>
          <table:table-cell office:value-type="string">
            <text:p>Les boissons dans les restaurants et les cafés</text:p>
          </table:table-cell>
          <table:table-cell office:value-type="string">
            <text:p>Société d'éditions et de documentation de l'industrie hôtelière</text:p>
          </table:table-cell>
          <table:table-cell office:value-type="float" office:value="1956">
            <text:p>1956</text:p>
          </table:table-cell>
          <table:table-cell table:style-name="ce4" office:value-type="string">
            <text:p>eo, broché, 96p. « Définitions des boissons – Listes des appellations d'origine – Sujétions du commerce », législation</text:p>
          </table:table-cell>
          <table:table-cell table:number-columns-repeated="1015"/>
        </table:table-row>
        <table:table-row table:style-name="ro6">
          <table:table-cell table:content-validation-name="val1" office:value-type="string">
            <text:p>TlbodLeq</text:p>
          </table:table-cell>
          <table:table-cell table:style-name="ce35" office:value-type="string">
            <text:p>Liquides</text:p>
          </table:table-cell>
          <table:table-cell office:value-type="string">
            <text:p>Boissons</text:p>
          </table:table-cell>
          <table:table-cell office:value-type="string">
            <text:p>D</text:p>
          </table:table-cell>
          <table:table-cell office:value-type="string">
            <text:p>Lequenne, Fernand</text:p>
          </table:table-cell>
          <table:table-cell office:value-type="string">
            <text:p>Le livre des boissons</text:p>
          </table:table-cell>
          <table:table-cell office:value-type="string">
            <text:p>Robert Morel</text:p>
          </table:table-cell>
          <table:table-cell office:value-type="float" office:value="1970">
            <text:p>1970</text:p>
          </table:table-cell>
          <table:table-cell table:style-name="ce4" office:value-type="string">
            <text:p>eo, relié, tissu brique éditeur, complet de son bouchon, 390p, un des 4000ex. Maquette Odette Ducarre. Incontournable et presque mythique !</text:p>
          </table:table-cell>
          <table:table-cell table:number-columns-repeated="1015"/>
        </table:table-row>
        <table:table-row table:style-name="ro4">
          <table:table-cell table:content-validation-name="val1" office:value-type="string">
            <text:p>TlcadChe</text:p>
          </table:table-cell>
          <table:table-cell table:style-name="ce35" office:value-type="string">
            <text:p>Liquides</text:p>
          </table:table-cell>
          <table:table-cell office:value-type="string">
            <text:p>Café</text:p>
          </table:table-cell>
          <table:table-cell office:value-type="string">
            <text:p>D</text:p>
          </table:table-cell>
          <table:table-cell office:value-type="string">
            <text:p>Chevalier, Auguste</text:p>
          </table:table-cell>
          <table:table-cell office:value-type="string">
            <text:p>Le café</text:p>
          </table:table-cell>
          <table:table-cell office:value-type="string">
            <text:p>Que sais-je ?</text:p>
          </table:table-cell>
          <table:table-cell office:value-type="float" office:value="1949">
            <text:p>1949</text:p>
          </table:table-cell>
          <table:table-cell table:style-name="ce4" office:value-type="string">
            <text:p>1ère éd. 1944, broché, 127p. Intéressant à lire aussi pour la partie coloniale, n°139</text:p>
          </table:table-cell>
          <table:table-cell table:number-columns-repeated="1015"/>
        </table:table-row>
        <table:table-row table:style-name="ro6">
          <table:table-cell table:content-validation-name="val1" office:value-type="string">
            <text:p>TlcadJob-Lec</text:p>
          </table:table-cell>
          <table:table-cell table:style-name="ce35" office:value-type="string">
            <text:p>Liquides</text:p>
          </table:table-cell>
          <table:table-cell office:value-type="string">
            <text:p>Café</text:p>
          </table:table-cell>
          <table:table-cell office:value-type="string">
            <text:p>D</text:p>
          </table:table-cell>
          <table:table-cell office:value-type="string">
            <text:p>Jobin, Philippe, Van Leckwyck, Bernard</text:p>
          </table:table-cell>
          <table:table-cell office:value-type="string">
            <text:p>Le café</text:p>
          </table:table-cell>
          <table:table-cell office:value-type="string">
            <text:p>Nathan</text:p>
          </table:table-cell>
          <table:table-cell office:value-type="float" office:value="1988">
            <text:p>1988</text:p>
          </table:table-cell>
          <table:table-cell table:style-name="ce4" office:value-type="string">
            <text:p>eo, relié toile marron éditeur, jaquette conservée, 127p. Coll. «  Le goût de la vie ». Tour assez complet du sujet. Belle iconographie.</text:p>
          </table:table-cell>
          <table:table-cell office:value-type="string">
            <text:p>2-09-291453-4</text:p>
          </table:table-cell>
          <table:table-cell table:number-columns-repeated="1014"/>
        </table:table-row>
        <table:table-row table:style-name="ro4">
          <table:table-cell table:content-validation-name="val1" office:value-type="string">
            <text:p>TlcadSch</text:p>
          </table:table-cell>
          <table:table-cell table:style-name="ce35" office:value-type="string">
            <text:p>Liquides</text:p>
          </table:table-cell>
          <table:table-cell office:value-type="string">
            <text:p>Café</text:p>
          </table:table-cell>
          <table:table-cell office:value-type="string">
            <text:p>D</text:p>
          </table:table-cell>
          <table:table-cell office:value-type="string">
            <text:p>Schiaffino Mariarosa</text:p>
          </table:table-cell>
          <table:table-cell office:value-type="string">
            <text:p>L'heure du café</text:p>
          </table:table-cell>
          <table:table-cell office:value-type="string">
            <text:p>Gentleman éditeur</text:p>
          </table:table-cell>
          <table:table-cell office:value-type="float" office:value="1987">
            <text:p>1987</text:p>
          </table:table-cell>
          <table:table-cell table:style-name="ce4" office:value-type="string">
            <text:p>eoF, 1ère éd Idealibri Italie 1983, relié, haut, 107p, bonne iconographie, préface de Philippe Jobin.</text:p>
          </table:table-cell>
          <table:table-cell office:value-type="string">
            <text:p>2-906730-04-1</text:p>
          </table:table-cell>
          <table:table-cell table:number-columns-repeated="1014"/>
        </table:table-row>
        <table:table-row table:style-name="ro4">
          <table:table-cell table:content-validation-name="val1" office:value-type="string">
            <text:p>TlcokrBro</text:p>
          </table:table-cell>
          <table:table-cell table:style-name="ce35" office:value-type="string">
            <text:p>Liquides</text:p>
          </table:table-cell>
          <table:table-cell office:value-type="string">
            <text:p>Cocktails</text:p>
          </table:table-cell>
          <table:table-cell office:value-type="string">
            <text:p>R</text:p>
          </table:table-cell>
          <table:table-cell office:value-type="string">
            <text:p>Brossard, Claude</text:p>
          </table:table-cell>
          <table:table-cell office:value-type="string">
            <text:p>Cocktails en toutes occasions</text:p>
          </table:table-cell>
          <table:table-cell office:value-type="string">
            <text:p>LGF</text:p>
          </table:table-cell>
          <table:table-cell office:value-type="float" office:value="1977">
            <text:p>1977</text:p>
          </table:table-cell>
          <table:table-cell table:style-name="ce5" office:value-type="string">
            <text:p>poche, broché, 382p</text:p>
          </table:table-cell>
          <table:table-cell office:value-type="string">
            <text:p>2-253-01618-7</text:p>
          </table:table-cell>
          <table:table-cell table:number-columns-repeated="1014"/>
        </table:table-row>
        <table:table-row table:style-name="ro4">
          <table:table-cell table:content-validation-name="val1" office:value-type="string">
            <text:p>TlcokrSchr</text:p>
          </table:table-cell>
          <table:table-cell table:style-name="ce35" office:value-type="string">
            <text:p>Liquides</text:p>
          </table:table-cell>
          <table:table-cell office:value-type="string">
            <text:p>Cocktails</text:p>
          </table:table-cell>
          <table:table-cell office:value-type="string">
            <text:p>R</text:p>
          </table:table-cell>
          <table:table-cell office:value-type="string">
            <text:p>Schraemil, Harry</text:p>
          </table:table-cell>
          <table:table-cell office:value-type="string">
            <text:p>Le roi du bar</text:p>
          </table:table-cell>
          <table:table-cell office:value-type="string">
            <text:p>Édition de l'Union Helvetia, Suisse</text:p>
          </table:table-cell>
          <table:table-cell office:value-type="float" office:value="1966">
            <text:p>1966</text:p>
          </table:table-cell>
          <table:table-cell table:style-name="ce4" office:value-type="string">
            <text:p>poche, broché, 183p. Cahier 8p photo couleur. Ouvrage technique.</text:p>
          </table:table-cell>
          <table:table-cell table:number-columns-repeated="1015"/>
        </table:table-row>
        <table:table-row table:style-name="ro5">
          <table:table-cell table:content-validation-name="val1" office:value-type="string">
            <text:p>TlcBNC85</text:p>
          </table:table-cell>
          <table:table-cell table:style-name="ce35" office:value-type="string">
            <text:p>Liquides</text:p>
          </table:table-cell>
          <table:table-cell office:value-type="string">
            <text:p>cognac</text:p>
          </table:table-cell>
          <table:table-cell office:value-type="string">
            <text:p>D</text:p>
          </table:table-cell>
          <table:table-cell office:value-type="string">
            <text:p>Bureau National du Cognac</text:p>
          </table:table-cell>
          <table:table-cell office:value-type="string">
            <text:p>Rapport sur la situation et l'évolution du marché du cognac au cours de la campagne 1984/1985</text:p>
          </table:table-cell>
          <table:table-cell office:value-type="string">
            <text:p>Auto-éd</text:p>
          </table:table-cell>
          <table:table-cell office:value-type="float" office:value="1985">
            <text:p>1985</text:p>
          </table:table-cell>
          <table:table-cell table:style-name="ce4" office:value-type="string">
            <text:p>eo, broché 'photocopié', 253p. Documentation technique, production, rendement, export, stocks, Pineau...</text:p>
          </table:table-cell>
          <table:table-cell table:number-columns-repeated="1015"/>
        </table:table-row>
        <table:table-row table:style-name="ro4">
          <table:table-cell table:content-validation-name="val1" office:value-type="string">
            <text:p>TlcrMar</text:p>
          </table:table-cell>
          <table:table-cell table:style-name="ce35" office:value-type="string">
            <text:p>Liquides</text:p>
          </table:table-cell>
          <table:table-cell office:value-type="string">
            <text:p>cognac</text:p>
          </table:table-cell>
          <table:table-cell office:value-type="string">
            <text:p>R</text:p>
          </table:table-cell>
          <table:table-cell office:value-type="string">
            <text:p>Marik, Andrée</text:p>
          </table:table-cell>
          <table:table-cell office:value-type="string">
            <text:p>Le cognac gastronome</text:p>
          </table:table-cell>
          <table:table-cell office:value-type="string">
            <text:p>auto-éd.</text:p>
          </table:table-cell>
          <table:table-cell office:value-type="float" office:value="1994">
            <text:p>1994</text:p>
          </table:table-cell>
          <table:table-cell table:style-name="ce5" office:value-type="string">
            <text:p>7ème éd., broché, 205p, ill Claude Lagoutte, recettes charentaises et autres</text:p>
          </table:table-cell>
          <table:table-cell table:style-name="ce35"/>
          <table:table-cell table:number-columns-repeated="1014"/>
        </table:table-row>
        <table:table-row table:style-name="ro4">
          <table:table-cell office:value-type="string">
            <text:p>TllrChe</text:p>
          </table:table-cell>
          <table:table-cell table:style-name="ce35" office:value-type="string">
            <text:p>Liquides</text:p>
          </table:table-cell>
          <table:table-cell office:value-type="string">
            <text:p>Liqueurs et sirops</text:p>
          </table:table-cell>
          <table:table-cell office:value-type="string">
            <text:p>R</text:p>
          </table:table-cell>
          <table:table-cell office:value-type="string">
            <text:p>Chemin, Cécile &amp; Sannier, Martine</text:p>
          </table:table-cell>
          <table:table-cell office:value-type="string">
            <text:p>Liqueurs et sirops à faire soi-même</text:p>
          </table:table-cell>
          <table:table-cell office:value-type="string">
            <text:p>éditions de La Lanterne</text:p>
          </table:table-cell>
          <table:table-cell office:value-type="float" office:value="1987">
            <text:p>1987</text:p>
          </table:table-cell>
          <table:table-cell table:style-name="ce5" office:value-type="string">
            <text:p>eo, cahier agrafé, 48p, liqueurs, vins, ratafias, sirops</text:p>
          </table:table-cell>
          <table:table-cell office:value-type="string">
            <text:p>2-86588-015-x</text:p>
          </table:table-cell>
          <table:table-cell table:number-columns-repeated="1014"/>
        </table:table-row>
        <table:table-row table:style-name="ro4">
          <table:table-cell office:value-type="string">
            <text:p>TllrHer</text:p>
          </table:table-cell>
          <table:table-cell table:style-name="ce35" office:value-type="string">
            <text:p>Liquides</text:p>
          </table:table-cell>
          <table:table-cell office:value-type="string">
            <text:p>Liqueurs et sirops</text:p>
          </table:table-cell>
          <table:table-cell office:value-type="string">
            <text:p>R</text:p>
          </table:table-cell>
          <table:table-cell office:value-type="string">
            <text:p>Hertzog, Jeanne</text:p>
          </table:table-cell>
          <table:table-cell office:value-type="string">
            <text:p>Boissons ménagères</text:p>
          </table:table-cell>
          <table:table-cell office:value-type="string">
            <text:p>S.A.E.P.</text:p>
          </table:table-cell>
          <table:table-cell office:value-type="float" office:value="1992">
            <text:p>1992</text:p>
          </table:table-cell>
          <table:table-cell table:style-name="ce5" office:value-type="string">
            <text:p>broché, format étroit, 96p, vins, apéritifs, liqueurs, sirops</text:p>
          </table:table-cell>
          <table:table-cell office:value-type="string">
            <text:p>?</text:p>
          </table:table-cell>
          <table:table-cell table:number-columns-repeated="1014"/>
        </table:table-row>
        <table:table-row table:style-name="ro4">
          <table:table-cell office:value-type="string">
            <text:p>TltdDes</text:p>
          </table:table-cell>
          <table:table-cell table:style-name="ce35" office:value-type="string">
            <text:p>Liquides</text:p>
          </table:table-cell>
          <table:table-cell office:value-type="string">
            <text:p>Thé </text:p>
          </table:table-cell>
          <table:table-cell office:value-type="string">
            <text:p>R</text:p>
          </table:table-cell>
          <table:table-cell office:value-type="string">
            <text:p>Deschamps, Jacques-E.</text:p>
          </table:table-cell>
          <table:table-cell office:value-type="string">
            <text:p>Le thé – Saveurs et vertus</text:p>
          </table:table-cell>
          <table:table-cell office:value-type="string">
            <text:p>Alpen (Monaco) Grancher (Paris)</text:p>
          </table:table-cell>
          <table:table-cell office:value-type="float" office:value="2011">
            <text:p>2011</text:p>
          </table:table-cell>
          <table:table-cell table:style-name="ce4" office:value-type="string">
            <text:p>eo, broché, 111p. Histoire, recettes culinaires, médicales et ménagères.</text:p>
          </table:table-cell>
          <table:table-cell office:value-type="string">
            <text:p>978-2-35934-137-9</text:p>
          </table:table-cell>
          <table:table-cell table:number-columns-repeated="1014"/>
        </table:table-row>
        <table:table-row table:style-name="ro3">
          <table:table-cell office:value-type="string">
            <text:p>TllitdIno</text:p>
          </table:table-cell>
          <table:table-cell table:style-name="ce35" office:value-type="string">
            <text:p>Liquides</text:p>
          </table:table-cell>
          <table:table-cell office:value-type="string">
            <text:p>Thé (littérature)</text:p>
          </table:table-cell>
          <table:table-cell office:value-type="string">
            <text:p>D</text:p>
          </table:table-cell>
          <table:table-cell office:value-type="string">
            <text:p>Inoué, Yasushi</text:p>
          </table:table-cell>
          <table:table-cell office:value-type="string">
            <text:p>Le maitre de thé</text:p>
          </table:table-cell>
          <table:table-cell office:value-type="string">
            <text:p>Stock</text:p>
          </table:table-cell>
          <table:table-cell office:value-type="float" office:value="1995">
            <text:p>1995</text:p>
          </table:table-cell>
          <table:table-cell table:style-name="ce4" office:value-type="string">
            <text:p>eoF, 1ère éd. 1991, broché, 212p</text:p>
          </table:table-cell>
          <table:table-cell office:value-type="string">
            <text:p>2-234-04430-8</text:p>
          </table:table-cell>
          <table:table-cell table:number-columns-repeated="1014"/>
        </table:table-row>
        <table:table-row table:style-name="ro6">
          <table:table-cell office:value-type="string">
            <text:p>TldJum</text:p>
          </table:table-cell>
          <table:table-cell table:style-name="ce35" office:value-type="string">
            <text:p>Liquides</text:p>
          </table:table-cell>
          <table:table-cell office:value-type="string">
            <text:p>Thé </text:p>
          </table:table-cell>
          <table:table-cell office:value-type="string">
            <text:p>D</text:p>
          </table:table-cell>
          <table:table-cell office:value-type="string">
            <text:p>Jumeau-Lafond, Jacques</text:p>
          </table:table-cell>
          <table:table-cell office:value-type="string">
            <text:p>Le thé</text:p>
          </table:table-cell>
          <table:table-cell office:value-type="string">
            <text:p>Nathan</text:p>
          </table:table-cell>
          <table:table-cell office:value-type="float" office:value="1988">
            <text:p>1988</text:p>
          </table:table-cell>
          <table:table-cell table:style-name="ce4" office:value-type="string">
            <text:p>eo, relié toile marron éditeur, jaquette conservée, 126p. Coll. «  Le goût de la vie ». Tour assez complet du sujet. Belle iconographie.</text:p>
          </table:table-cell>
          <table:table-cell office:value-type="string">
            <text:p>2-09-291452-9</text:p>
          </table:table-cell>
          <table:table-cell table:number-columns-repeated="1014"/>
        </table:table-row>
        <table:table-row table:style-name="ro3">
          <table:table-cell office:value-type="string">
            <text:p>TlvdWau-TL</text:p>
          </table:table-cell>
          <table:table-cell table:style-name="ce35" office:value-type="string">
            <text:p>Liquides</text:p>
          </table:table-cell>
          <table:table-cell office:value-type="string">
            <text:p>vins &amp; alcools </text:p>
          </table:table-cell>
          <table:table-cell office:value-type="string">
            <text:p>D</text:p>
          </table:table-cell>
          <table:table-cell office:value-type="string">
            <text:p>Waugh, Alec</text:p>
          </table:table-cell>
          <table:table-cell office:value-type="string">
            <text:p>Vins et spiritueux</text:p>
          </table:table-cell>
          <table:table-cell office:value-type="string">
            <text:p>Time-life</text:p>
          </table:table-cell>
          <table:table-cell office:value-type="float" office:value="1969">
            <text:p>1969</text:p>
          </table:table-cell>
          <table:table-cell table:style-name="ce4" office:value-type="string">
            <text:p>eoF, relié, 208p, préface Courtine</text:p>
          </table:table-cell>
          <table:table-cell table:number-columns-repeated="1015"/>
        </table:table-row>
        <table:table-row table:style-name="ro4">
          <table:table-cell office:value-type="string">
            <text:p>TllitdRoy</text:p>
          </table:table-cell>
          <table:table-cell table:style-name="ce35" office:value-type="string">
            <text:p>Liquides</text:p>
          </table:table-cell>
          <table:table-cell office:value-type="string">
            <text:p>vins &amp; alcools (littérature)</text:p>
          </table:table-cell>
          <table:table-cell office:value-type="string">
            <text:p>D</text:p>
          </table:table-cell>
          <table:table-cell office:value-type="string">
            <text:p>Royer-Pantin, Anne-Marie</text:p>
          </table:table-cell>
          <table:table-cell office:value-type="string">
            <text:p>Dégustations fabuleuses…</text:p>
          </table:table-cell>
          <table:table-cell office:value-type="string">
            <text:p>La table ronde</text:p>
          </table:table-cell>
          <table:table-cell office:value-type="float" office:value="2003">
            <text:p>2003</text:p>
          </table:table-cell>
          <table:table-cell office:value-type="string">
            <text:p>…dans la cave des écrivains. <text:s/>Eo, sous jaquette, broché, 299p.</text:p>
          </table:table-cell>
          <table:table-cell office:value-type="string">
            <text:p>2-7103-2623-x</text:p>
          </table:table-cell>
          <table:table-cell table:number-columns-repeated="1014"/>
        </table:table-row>
        <table:table-row table:style-name="ro5">
          <table:table-cell office:value-type="string">
            <text:p>TlvdCas25</text:p>
          </table:table-cell>
          <table:table-cell table:style-name="ce35" office:value-type="string">
            <text:p>Liquides</text:p>
          </table:table-cell>
          <table:table-cell office:value-type="string">
            <text:p>Vin </text:p>
          </table:table-cell>
          <table:table-cell office:value-type="string">
            <text:p>D</text:p>
          </table:table-cell>
          <table:table-cell office:value-type="string">
            <text:p>Casadessus, I.</text:p>
          </table:table-cell>
          <table:table-cell office:value-type="string">
            <text:p>Bien boire – Bien manger – Revue domestique d'économie domestique et des soins du ménage</text:p>
          </table:table-cell>
          <table:table-cell office:value-type="string">
            <text:p>Bien boire et bien manger (Port-Vendres)</text:p>
          </table:table-cell>
          <table:table-cell office:value-type="float" office:value="1928">
            <text:p>1928</text:p>
          </table:table-cell>
          <table:table-cell table:style-name="ce14" office:value-type="string">
            <text:p>N°25, 3ème année, mars 1928, petite plaquette agrafée, 72p (non-paginé), nombreuses publicités sur les vins du Roussillon dont Banyuls, éloge du vin, conservation, conseil, etc. </text:p>
          </table:table-cell>
          <table:table-cell table:number-columns-repeated="1015"/>
        </table:table-row>
        <table:table-row table:style-name="ro3">
          <table:table-cell office:value-type="string">
            <text:p>TlvdGau</text:p>
          </table:table-cell>
          <table:table-cell table:style-name="ce35" office:value-type="string">
            <text:p>Liquides</text:p>
          </table:table-cell>
          <table:table-cell office:value-type="string">
            <text:p>Vin </text:p>
          </table:table-cell>
          <table:table-cell office:value-type="string">
            <text:p>D</text:p>
          </table:table-cell>
          <table:table-cell office:value-type="string">
            <text:p>Gautier, Jean-François</text:p>
          </table:table-cell>
          <table:table-cell office:value-type="string">
            <text:p>Les vins de France</text:p>
          </table:table-cell>
          <table:table-cell office:value-type="string">
            <text:p>Que sais-je ?</text:p>
          </table:table-cell>
          <table:table-cell office:value-type="float" office:value="2002">
            <text:p>2002</text:p>
          </table:table-cell>
          <table:table-cell table:style-name="ce14" office:value-type="string">
            <text:p>1ère éd. 1994, broché, 128p</text:p>
          </table:table-cell>
          <table:table-cell office:value-type="string">
            <text:p>2-13-053103-2</text:p>
          </table:table-cell>
          <table:table-cell table:number-columns-repeated="1014"/>
        </table:table-row>
        <table:table-row table:style-name="ro3">
          <table:table-cell office:value-type="string">
            <text:p>TlvdGau-his</text:p>
          </table:table-cell>
          <table:table-cell table:style-name="ce35" office:value-type="string">
            <text:p>Liquides</text:p>
          </table:table-cell>
          <table:table-cell office:value-type="string">
            <text:p>Vin </text:p>
          </table:table-cell>
          <table:table-cell office:value-type="string">
            <text:p>D</text:p>
          </table:table-cell>
          <table:table-cell office:value-type="string">
            <text:p>Gautier, Jean-François</text:p>
          </table:table-cell>
          <table:table-cell office:value-type="string">
            <text:p>Histoire du vin</text:p>
          </table:table-cell>
          <table:table-cell office:value-type="string">
            <text:p>Que sais-je ?</text:p>
          </table:table-cell>
          <table:table-cell office:value-type="float" office:value="1996">
            <text:p>1996</text:p>
          </table:table-cell>
          <table:table-cell table:style-name="ce14" office:value-type="string">
            <text:p>1ère éd. 1992, broché, 128p</text:p>
          </table:table-cell>
          <table:table-cell office:value-type="string">
            <text:p>2-13-046145-x</text:p>
          </table:table-cell>
          <table:table-cell table:number-columns-repeated="1014"/>
        </table:table-row>
        <table:table-row table:style-name="ro3">
          <table:table-cell office:value-type="string">
            <text:p>TlvdGau-civ</text:p>
          </table:table-cell>
          <table:table-cell table:style-name="ce35" office:value-type="string">
            <text:p>Liquides</text:p>
          </table:table-cell>
          <table:table-cell office:value-type="string">
            <text:p>Vin </text:p>
          </table:table-cell>
          <table:table-cell office:value-type="string">
            <text:p>D</text:p>
          </table:table-cell>
          <table:table-cell office:value-type="string">
            <text:p>Gautier, Jean-François</text:p>
          </table:table-cell>
          <table:table-cell office:value-type="string">
            <text:p>La civilisation du vin</text:p>
          </table:table-cell>
          <table:table-cell office:value-type="string">
            <text:p>Que sais-je ?</text:p>
          </table:table-cell>
          <table:table-cell office:value-type="float" office:value="1997">
            <text:p>1997</text:p>
          </table:table-cell>
          <table:table-cell table:style-name="ce14" office:value-type="string">
            <text:p>eo, broché, 128p</text:p>
          </table:table-cell>
          <table:table-cell office:value-type="string">
            <text:p>2-13048604-5</text:p>
          </table:table-cell>
          <table:table-cell table:number-columns-repeated="1014"/>
        </table:table-row>
        <table:table-row table:style-name="ro6">
          <table:table-cell office:value-type="string">
            <text:p>TlvdBru</text:p>
          </table:table-cell>
          <table:table-cell table:style-name="ce35" office:value-type="string">
            <text:p>Liquides</text:p>
          </table:table-cell>
          <table:table-cell office:value-type="string">
            <text:p>Vin (dictionnaire)</text:p>
          </table:table-cell>
          <table:table-cell office:value-type="string">
            <text:p>D</text:p>
          </table:table-cell>
          <table:table-cell office:value-type="string">
            <text:p>Brunet, R.</text:p>
          </table:table-cell>
          <table:table-cell office:value-type="string">
            <text:p>Dictionnaire d'œnologie et de viticulture</text:p>
          </table:table-cell>
          <table:table-cell office:value-type="string">
            <text:p>éditions M. Ponsot</text:p>
          </table:table-cell>
          <table:table-cell office:value-type="float" office:value="1946">
            <text:p>1946</text:p>
          </table:table-cell>
          <table:table-cell table:style-name="ce14" office:value-type="string">
            <text:p>eo, relié, cartonnage éditeur, 535p, nombreuses ill. Dictionnaire, cartes des appellations, liste des fournisseurs</text:p>
          </table:table-cell>
          <table:table-cell table:number-columns-repeated="1015"/>
        </table:table-row>
        <table:table-row table:style-name="ro6">
          <table:table-cell office:value-type="string">
            <text:p>TlvdCha</text:p>
          </table:table-cell>
          <table:table-cell table:style-name="ce35" office:value-type="string">
            <text:p>Liquides</text:p>
          </table:table-cell>
          <table:table-cell office:value-type="string">
            <text:p>Vin (dictionnaire)</text:p>
          </table:table-cell>
          <table:table-cell office:value-type="string">
            <text:p>D</text:p>
          </table:table-cell>
          <table:table-cell office:value-type="string">
            <text:p>Chatelain-Courtois, Martine</text:p>
          </table:table-cell>
          <table:table-cell office:value-type="string">
            <text:p>Les mots du vin et de l'ivresse</text:p>
          </table:table-cell>
          <table:table-cell office:value-type="string">
            <text:p>Belin</text:p>
          </table:table-cell>
          <table:table-cell office:value-type="float" office:value="1984">
            <text:p>1984</text:p>
          </table:table-cell>
          <table:table-cell office:value-type="string">
            <text:p>eo, broché, 303p, ill. Cabu. Coll. Le français retrouvé. Dictionnaire historique et étymologique, nombreuses citations</text:p>
          </table:table-cell>
          <table:table-cell office:value-type="string">
            <text:p>2-7011-0534-x</text:p>
          </table:table-cell>
          <table:table-cell table:number-columns-repeated="1014"/>
        </table:table-row>
        <table:table-row table:style-name="ro3">
          <table:table-cell office:value-type="string">
            <text:p>TlvdMar</text:p>
          </table:table-cell>
          <table:table-cell table:style-name="ce35" office:value-type="string">
            <text:p>Liquides</text:p>
          </table:table-cell>
          <table:table-cell office:value-type="string">
            <text:p>Vin (dictionnaire)</text:p>
          </table:table-cell>
          <table:table-cell office:value-type="string">
            <text:p>D</text:p>
          </table:table-cell>
          <table:table-cell office:value-type="string">
            <text:p>Margeon, Gérard</text:p>
          </table:table-cell>
          <table:table-cell office:value-type="string">
            <text:p>Les 100 mots du vin</text:p>
          </table:table-cell>
          <table:table-cell office:value-type="string">
            <text:p>Que sais-je ?</text:p>
          </table:table-cell>
          <table:table-cell office:value-type="float" office:value="2009">
            <text:p>2009</text:p>
          </table:table-cell>
          <table:table-cell office:value-type="string">
            <text:p>eo, broché, 127p. Par le sommelier d'Alain Ducasse</text:p>
          </table:table-cell>
          <table:table-cell office:value-type="string">
            <text:p>978-2-13-057133-9</text:p>
          </table:table-cell>
          <table:table-cell table:number-columns-repeated="1014"/>
        </table:table-row>
        <table:table-row table:style-name="ro5">
          <table:table-cell office:value-type="string">
            <text:p>TlvdBon-Tra-Dro</text:p>
          </table:table-cell>
          <table:table-cell table:style-name="ce35" office:value-type="string">
            <text:p>Liquides</text:p>
          </table:table-cell>
          <table:table-cell office:value-type="string">
            <text:p>Vin (Champagne)</text:p>
          </table:table-cell>
          <table:table-cell office:value-type="string">
            <text:p>D</text:p>
          </table:table-cell>
          <table:table-cell office:value-type="string">
            <text:p>Bonal, François, Tran Ky, Drouard, F.</text:p>
          </table:table-cell>
          <table:table-cell office:value-type="string">
            <text:p>Les vertus thérapeutiques du champagne – Histoire, tradition, biologie, diététique</text:p>
          </table:table-cell>
          <table:table-cell office:value-type="string">
            <text:p>Artulen</text:p>
          </table:table-cell>
          <table:table-cell office:value-type="float" office:value="1990">
            <text:p>1990</text:p>
          </table:table-cell>
          <table:table-cell office:value-type="string">
            <text:p>eo, relié haut, 231p. Tout est dans le titre !</text:p>
          </table:table-cell>
          <table:table-cell office:value-type="string">
            <text:p>2-906236-08-x</text:p>
          </table:table-cell>
          <table:table-cell table:number-columns-repeated="1014"/>
        </table:table-row>
        <table:table-row table:style-name="ro4">
          <table:table-cell office:value-type="string">
            <text:p>TlvdCol-Bor</text:p>
          </table:table-cell>
          <table:table-cell table:style-name="ce35" office:value-type="string">
            <text:p>Liquides</text:p>
          </table:table-cell>
          <table:table-cell office:value-type="string">
            <text:p>vin (guide)</text:p>
          </table:table-cell>
          <table:table-cell office:value-type="string">
            <text:p>D</text:p>
          </table:table-cell>
          <table:table-cell office:value-type="string">
            <text:p>Coll.</text:p>
          </table:table-cell>
          <table:table-cell office:value-type="string">
            <text:p>Les vins de Bordeaux</text:p>
          </table:table-cell>
          <table:table-cell office:value-type="string">
            <text:p>Comité départemental du vin de Bordeaux</text:p>
          </table:table-cell>
          <table:table-cell office:value-type="float" office:value="1932">
            <text:p>1932</text:p>
          </table:table-cell>
          <table:table-cell office:value-type="string">
            <text:p>eo, petite plaquette agrafée, 32p. Belle ill art déco au 1er plat, carte au 4e. Histoire et statistiques.</text:p>
          </table:table-cell>
          <table:table-cell table:number-columns-repeated="1015"/>
        </table:table-row>
        <table:table-row table:style-name="ro4">
          <table:table-cell office:value-type="string">
            <text:p>TlvdDou</text:p>
          </table:table-cell>
          <table:table-cell table:style-name="ce35" office:value-type="string">
            <text:p>Liquides</text:p>
          </table:table-cell>
          <table:table-cell office:value-type="string">
            <text:p>Vin (guide et polémique)</text:p>
          </table:table-cell>
          <table:table-cell office:value-type="string">
            <text:p>D</text:p>
          </table:table-cell>
          <table:table-cell office:value-type="string">
            <text:p>Doutrelant, Pierre-Marie</text:p>
          </table:table-cell>
          <table:table-cell office:value-type="string">
            <text:p>Les bons vins et les autres - Guide de l'acheteur</text:p>
          </table:table-cell>
          <table:table-cell office:value-type="string">
            <text:p>Seuil</text:p>
          </table:table-cell>
          <table:table-cell office:value-type="float" office:value="1976">
            <text:p>1976</text:p>
          </table:table-cell>
          <table:table-cell office:value-type="string">
            <text:p>eo, broché, 249p, Doutrelant dans ses œuvres: outrancier !</text:p>
          </table:table-cell>
          <table:table-cell table:number-columns-repeated="1015"/>
        </table:table-row>
        <table:table-row table:style-name="ro5">
          <table:table-cell office:value-type="string">
            <text:p>TlvdDum69</text:p>
          </table:table-cell>
          <table:table-cell table:style-name="ce35" office:value-type="string">
            <text:p>Liquides</text:p>
          </table:table-cell>
          <table:table-cell office:value-type="string">
            <text:p>vin (guide)</text:p>
          </table:table-cell>
          <table:table-cell office:value-type="string">
            <text:p>D</text:p>
          </table:table-cell>
          <table:table-cell office:value-type="string">
            <text:p>Dumay, Raymond</text:p>
          </table:table-cell>
          <table:table-cell office:value-type="string">
            <text:p>Guide du vin</text:p>
          </table:table-cell>
          <table:table-cell office:value-type="string">
            <text:p>Stock</text:p>
          </table:table-cell>
          <table:table-cell office:value-type="float" office:value="1969">
            <text:p>1969</text:p>
          </table:table-cell>
          <table:table-cell office:value-type="string">
            <text:p>1ère éd, 1967, Stock, relié haut, toile blanche éditeur, rodhoïd conservé avec manques , 443p. Un des incontournables ! Cf "Le rat et l'abeille", code : TethhDum-rat et TethhDum-gas. 2ex.</text:p>
          </table:table-cell>
          <table:table-cell table:number-columns-repeated="1015"/>
        </table:table-row>
        <table:table-row table:style-name="ro6">
          <table:table-cell office:value-type="string">
            <text:p>TlvdDum</text:p>
          </table:table-cell>
          <table:table-cell table:style-name="ce35" office:value-type="string">
            <text:p>Liquides</text:p>
          </table:table-cell>
          <table:table-cell office:value-type="string">
            <text:p>vin (guide)</text:p>
          </table:table-cell>
          <table:table-cell office:value-type="string">
            <text:p>D</text:p>
          </table:table-cell>
          <table:table-cell office:value-type="string">
            <text:p>Dumay, Raymond</text:p>
          </table:table-cell>
          <table:table-cell office:value-type="string">
            <text:p>Guide du vin</text:p>
          </table:table-cell>
          <table:table-cell office:value-type="string">
            <text:p>Le livre de poche</text:p>
          </table:table-cell>
          <table:table-cell office:value-type="float" office:value="1971">
            <text:p>1971</text:p>
          </table:table-cell>
          <table:table-cell office:value-type="string">
            <text:p>1ère éd, 1967, Stock, broché, 475p. Un des incontournables ! Cf "Le rat et l'abeille", code : TethhDum-rat et TethhDum-gas</text:p>
          </table:table-cell>
          <table:table-cell table:number-columns-repeated="1015"/>
        </table:table-row>
        <table:table-row table:style-name="ro6">
          <table:table-cell office:value-type="string">
            <text:p>TlvdJob</text:p>
          </table:table-cell>
          <table:table-cell table:style-name="ce35" office:value-type="string">
            <text:p>Liquides</text:p>
          </table:table-cell>
          <table:table-cell office:value-type="string">
            <text:p>vin (guide)</text:p>
          </table:table-cell>
          <table:table-cell office:value-type="string">
            <text:p>D</text:p>
          </table:table-cell>
          <table:table-cell office:value-type="string">
            <text:p>Jobé, Joseph et al.</text:p>
          </table:table-cell>
          <table:table-cell office:value-type="string">
            <text:p>Le grand livre du vin</text:p>
          </table:table-cell>
          <table:table-cell office:value-type="string">
            <text:p>Édita Lausanne</text:p>
          </table:table-cell>
          <table:table-cell office:value-type="float" office:value="1969">
            <text:p>1969</text:p>
          </table:table-cell>
          <table:table-cell office:value-type="string">
            <text:p>eo, relié skivertex, jaquette conservée, 521p, grand in-folio, nombreuses ill couleur hors-texte et n&amp;b, Andrieu</text:p>
          </table:table-cell>
          <table:table-cell table:number-columns-repeated="1015"/>
        </table:table-row>
        <table:table-row table:style-name="ro7">
          <table:table-cell office:value-type="string">
            <text:p>TlvdJoh</text:p>
          </table:table-cell>
          <table:table-cell table:style-name="ce35" office:value-type="string">
            <text:p>Liquides</text:p>
          </table:table-cell>
          <table:table-cell office:value-type="string">
            <text:p>vin (guide)</text:p>
          </table:table-cell>
          <table:table-cell office:value-type="string">
            <text:p>D</text:p>
          </table:table-cell>
          <table:table-cell office:value-type="string">
            <text:p>Johnson, Hugh</text:p>
          </table:table-cell>
          <table:table-cell office:value-type="string">
            <text:p>Nouvel atlas mondial du vin</text:p>
          </table:table-cell>
          <table:table-cell office:value-type="string">
            <text:p>Robert Laffont</text:p>
          </table:table-cell>
          <table:table-cell office:value-type="float" office:value="1989">
            <text:p>1989</text:p>
          </table:table-cell>
          <table:table-cell office:value-type="string">
            <text:p>1ère éd française 1971 Club français de livre et Robert Laffont, 1ère éd anglaise 1971 Mitchell Beazley Publishers ISBN 0-85533-562-9. Relié, couverture toile ardoise éditeur, jaquette conservée, 320p. Belle iconographie, nombreuses cartes, une des références.</text:p>
          </table:table-cell>
          <table:table-cell office:value-type="string">
            <text:p>2-221-05014-2</text:p>
          </table:table-cell>
          <table:table-cell table:number-columns-repeated="1014"/>
        </table:table-row>
        <table:table-row table:style-name="ro4">
          <table:table-cell office:value-type="string">
            <text:p>TlvdNog</text:p>
          </table:table-cell>
          <table:table-cell table:style-name="ce35" office:value-type="string">
            <text:p>Liquides</text:p>
          </table:table-cell>
          <table:table-cell office:value-type="string">
            <text:p>vin (guide)</text:p>
          </table:table-cell>
          <table:table-cell office:value-type="string">
            <text:p>D</text:p>
          </table:table-cell>
          <table:table-cell office:value-type="string">
            <text:p>Nogue, Claude</text:p>
          </table:table-cell>
          <table:table-cell office:value-type="string">
            <text:p>Le florilège malin de l'amateur de vins</text:p>
          </table:table-cell>
          <table:table-cell office:value-type="string">
            <text:p>auto-éd.</text:p>
          </table:table-cell>
          <table:table-cell office:value-type="float" office:value="2006">
            <text:p>2006</text:p>
          </table:table-cell>
          <table:table-cell office:value-type="string">
            <text:p>eo, broché, 336p, drôle et diablement documenté ! Presque tous les vignobles du monde !</text:p>
          </table:table-cell>
          <table:table-cell office:value-type="string">
            <text:p>2-9526204-0-7</text:p>
          </table:table-cell>
          <table:table-cell table:number-columns-repeated="1014"/>
        </table:table-row>
        <table:table-row table:style-name="ro4">
          <table:table-cell office:value-type="string">
            <text:p>TlvdOmb</text:p>
          </table:table-cell>
          <table:table-cell table:style-name="ce35" office:value-type="string">
            <text:p>Liquides</text:p>
          </table:table-cell>
          <table:table-cell office:value-type="string">
            <text:p>vin (guide)</text:p>
          </table:table-cell>
          <table:table-cell office:value-type="string">
            <text:p>D</text:p>
          </table:table-cell>
          <table:table-cell office:value-type="string">
            <text:p>Ombiaux, Maurice des</text:p>
          </table:table-cell>
          <table:table-cell office:value-type="string">
            <text:p>Le vin <text:s/></text:p>
          </table:table-cell>
          <table:table-cell office:value-type="string">
            <text:p>La nouvelle société d'édition</text:p>
          </table:table-cell>
          <table:table-cell office:value-type="float" office:value="1928">
            <text:p>1928</text:p>
          </table:table-cell>
          <table:table-cell table:style-name="ce14" office:value-type="string">
            <text:p>eo, broché, ex 349/1750 sur velin, 116p. Collection « L'homme à la page ».</text:p>
          </table:table-cell>
          <table:table-cell table:number-columns-repeated="1015"/>
        </table:table-row>
        <table:table-row table:style-name="ro3">
          <table:table-cell office:value-type="string">
            <text:p>TlvdPle</text:p>
          </table:table-cell>
          <table:table-cell table:style-name="ce35" office:value-type="string">
            <text:p>Liquides</text:p>
          </table:table-cell>
          <table:table-cell office:value-type="string">
            <text:p>vin (guide)</text:p>
          </table:table-cell>
          <table:table-cell office:value-type="string">
            <text:p>D</text:p>
          </table:table-cell>
          <table:table-cell office:value-type="string">
            <text:p>Plessis, Louis</text:p>
          </table:table-cell>
          <table:table-cell office:value-type="string">
            <text:p>Le vin à la maison</text:p>
          </table:table-cell>
          <table:table-cell office:value-type="string">
            <text:p>Flammarion</text:p>
          </table:table-cell>
          <table:table-cell office:value-type="float" office:value="1987">
            <text:p>1987</text:p>
          </table:table-cell>
          <table:table-cell office:value-type="string">
            <text:p>première éd. 1979, relié, 158p</text:p>
          </table:table-cell>
          <table:table-cell office:value-type="string">
            <text:p>2-08-200082-6</text:p>
          </table:table-cell>
          <table:table-cell table:number-columns-repeated="1014"/>
        </table:table-row>
        <table:table-row table:style-name="ro5">
          <table:table-cell office:value-type="string">
            <text:p>TlvdPau</text:p>
          </table:table-cell>
          <table:table-cell table:style-name="ce35" office:value-type="string">
            <text:p>Liquides</text:p>
          </table:table-cell>
          <table:table-cell office:value-type="string">
            <text:p>vin (médecine)</text:p>
          </table:table-cell>
          <table:table-cell office:value-type="string">
            <text:p>D</text:p>
          </table:table-cell>
          <table:table-cell office:value-type="string">
            <text:p>Paul, Harry-W.</text:p>
          </table:table-cell>
          <table:table-cell office:value-type="string">
            <text:p>Bacchus sur ordonnance - La médecine par le vin, de la Belle Époque au "paradoxe français"</text:p>
          </table:table-cell>
          <table:table-cell office:value-type="string">
            <text:p>PUF</text:p>
          </table:table-cell>
          <table:table-cell office:value-type="float" office:value="2005">
            <text:p>2005</text:p>
          </table:table-cell>
          <table:table-cell table:style-name="ce14" office:value-type="string">
            <text:p>eo, broché, 162p. Point de vue intéressant sur les vertus du vin en ces temps de tempérance…</text:p>
          </table:table-cell>
          <table:table-cell office:value-type="string">
            <text:p>2-13-054521-0</text:p>
          </table:table-cell>
          <table:table-cell table:number-columns-repeated="1014"/>
        </table:table-row>
        <table:table-row table:style-name="ro4">
          <table:table-cell office:value-type="string">
            <text:p>TlvdByr</text:p>
          </table:table-cell>
          <table:table-cell table:style-name="ce35" office:value-type="string">
            <text:p>Liquides</text:p>
          </table:table-cell>
          <table:table-cell office:value-type="string">
            <text:p>vin (publicité]</text:p>
          </table:table-cell>
          <table:table-cell office:value-type="string">
            <text:p>D</text:p>
          </table:table-cell>
          <table:table-cell table:number-columns-repeated="2" office:value-type="string">
            <text:p>Violet frères</text:p>
          </table:table-cell>
          <table:table-cell office:value-type="string">
            <text:p>auto-éd.</text:p>
          </table:table-cell>
          <table:table-cell office:value-type="string">
            <text:p>sd</text:p>
          </table:table-cell>
          <table:table-cell office:value-type="string">
            <text:p>circa 1950, plaquette agrafée, 15p, Byrrh, histoire de la marque, nomvbreuses photos.</text:p>
          </table:table-cell>
          <table:table-cell table:number-columns-repeated="1015"/>
        </table:table-row>
        <table:table-row table:style-name="ro4">
          <table:table-cell office:value-type="string">
            <text:p>TlvrDov</text:p>
          </table:table-cell>
          <table:table-cell table:style-name="ce35" office:value-type="string">
            <text:p>Liquides</text:p>
          </table:table-cell>
          <table:table-cell office:value-type="string">
            <text:p>vin (recettes)</text:p>
          </table:table-cell>
          <table:table-cell office:value-type="string">
            <text:p>R</text:p>
          </table:table-cell>
          <table:table-cell office:value-type="string">
            <text:p>Dovas, Michel</text:p>
          </table:table-cell>
          <table:table-cell office:value-type="string">
            <text:p>La cuisine au vin, 150 recettes santé</text:p>
          </table:table-cell>
          <table:table-cell office:value-type="string">
            <text:p>M.E.P.</text:p>
          </table:table-cell>
          <table:table-cell office:value-type="float" office:value="1981">
            <text:p>1981</text:p>
          </table:table-cell>
          <table:table-cell office:value-type="string">
            <text:p>6e éd., broché, 159p, préface Dct G. Halpern, "Offert par les grands vins Henri Maire".</text:p>
          </table:table-cell>
          <table:table-cell table:number-columns-repeated="1015"/>
        </table:table-row>
        <table:table-row table:style-name="ro6">
          <table:table-cell office:value-type="string">
            <text:p>TlvCha-Vit</text:p>
          </table:table-cell>
          <table:table-cell table:style-name="ce35" office:value-type="string">
            <text:p>Liquides</text:p>
          </table:table-cell>
          <table:table-cell office:value-type="string">
            <text:p>vin (techniques)</text:p>
          </table:table-cell>
          <table:table-cell office:value-type="string">
            <text:p>D</text:p>
          </table:table-cell>
          <table:table-cell office:value-type="string">
            <text:p>Chancrin, E.</text:p>
          </table:table-cell>
          <table:table-cell office:value-type="string">
            <text:p>Viticulture moderne</text:p>
          </table:table-cell>
          <table:table-cell office:value-type="string">
            <text:p>Hachette</text:p>
          </table:table-cell>
          <table:table-cell office:value-type="float" office:value="1915">
            <text:p>1915</text:p>
          </table:table-cell>
          <table:table-cell table:style-name="ce14" office:value-type="string">
            <text:p>4ème éd revue, relié, cartonnage éd., 334p. « Encyclopédie des connaissances agricoles », ill.N&amp;B. Vignes, vignobles, cépages, taille et conduite.</text:p>
          </table:table-cell>
          <table:table-cell table:number-columns-repeated="1015"/>
        </table:table-row>
        <table:table-row table:style-name="ro6">
          <table:table-cell office:value-type="string">
            <text:p>TlvBib-GBP</text:p>
          </table:table-cell>
          <table:table-cell table:style-name="ce35" office:value-type="string">
            <text:p>Liquides</text:p>
          </table:table-cell>
          <table:table-cell office:value-type="string">
            <text:p>vin (techniques)</text:p>
          </table:table-cell>
          <table:table-cell table:style-name="ce62" office:value-type="string">
            <text:p>D</text:p>
          </table:table-cell>
          <table:table-cell office:value-type="string">
            <text:p>Dufrêne, Alain, Shéa, Patrick et Boulet, Jean-Claude</text:p>
          </table:table-cell>
          <table:table-cell office:value-type="string">
            <text:p>Guide de bonnes pratiques pour le conditionnement du vin en BIB</text:p>
          </table:table-cell>
          <table:table-cell office:value-type="string">
            <text:p>Performance BIB</text:p>
          </table:table-cell>
          <table:table-cell office:value-type="float" office:value="2007">
            <text:p>2007</text:p>
          </table:table-cell>
          <table:table-cell office:value-type="string">
            <text:p>eo, plaquette agrafée, 48p, bilingue français-anglais</text:p>
          </table:table-cell>
          <table:table-cell table:number-columns-repeated="1015"/>
        </table:table-row>
        <table:table-row table:style-name="ro6">
          <table:table-cell office:value-type="string">
            <text:p>TlvBib-tech</text:p>
          </table:table-cell>
          <table:table-cell table:style-name="ce35" office:value-type="string">
            <text:p>Liquides</text:p>
          </table:table-cell>
          <table:table-cell office:value-type="string">
            <text:p>vin (techniques)</text:p>
          </table:table-cell>
          <table:table-cell table:style-name="ce62" office:value-type="string">
            <text:p>D</text:p>
          </table:table-cell>
          <table:table-cell office:value-type="string">
            <text:p>Shéa, Patrick et Vimont, Frédérique</text:p>
          </table:table-cell>
          <table:table-cell office:value-type="string">
            <text:p>Spécifications techniques de l'emballage BIB pour le vin</text:p>
          </table:table-cell>
          <table:table-cell office:value-type="string">
            <text:p>Performance BIB</text:p>
          </table:table-cell>
          <table:table-cell office:value-type="float" office:value="2007">
            <text:p>2007</text:p>
          </table:table-cell>
          <table:table-cell office:value-type="string">
            <text:p>eo, plaquette agrafée, 43p.</text:p>
          </table:table-cell>
          <table:table-cell table:number-columns-repeated="1015"/>
        </table:table-row>
        <table:table-row table:style-name="ro3">
          <table:table-cell office:value-type="string">
            <text:p>TlvidPre</text:p>
          </table:table-cell>
          <table:table-cell table:style-name="ce35" office:value-type="string">
            <text:p>Liquides</text:p>
          </table:table-cell>
          <table:table-cell office:value-type="string">
            <text:p>Vinaigre (guide)</text:p>
          </table:table-cell>
          <table:table-cell table:style-name="ce62" office:value-type="string">
            <text:p>D</text:p>
          </table:table-cell>
          <table:table-cell office:value-type="string">
            <text:p>Prévost, Christine</text:p>
          </table:table-cell>
          <table:table-cell office:value-type="string">
            <text:p>Bienfaisant vinaigre</text:p>
          </table:table-cell>
          <table:table-cell office:value-type="string">
            <text:p>Le grand livre du mois</text:p>
          </table:table-cell>
          <table:table-cell office:value-type="float" office:value="1999">
            <text:p>1999</text:p>
          </table:table-cell>
          <table:table-cell office:value-type="string">
            <text:p>eo, broché, 191p</text:p>
          </table:table-cell>
          <table:table-cell office:value-type="string">
            <text:p>?</text:p>
          </table:table-cell>
          <table:table-cell table:number-columns-repeated="1014"/>
        </table:table-row>
        <table:table-row table:style-name="ro4">
          <table:table-cell table:style-name="ce9" office:value-type="string">
            <text:p>TlvidTha</text:p>
          </table:table-cell>
          <table:table-cell table:style-name="ce48" office:value-type="string">
            <text:p>Liquides</text:p>
          </table:table-cell>
          <table:table-cell table:style-name="ce62" office:value-type="string">
            <text:p>Vinaigre (guide)</text:p>
          </table:table-cell>
          <table:table-cell table:style-name="ce62" office:value-type="string">
            <text:p>D</text:p>
          </table:table-cell>
          <table:table-cell table:style-name="ce62" office:value-type="string">
            <text:p>Thacker, Emily</text:p>
          </table:table-cell>
          <table:table-cell table:style-name="ce62" office:value-type="string">
            <text:p>Le livre du vinaigre</text:p>
          </table:table-cell>
          <table:table-cell table:style-name="ce62" office:value-type="string">
            <text:p>Willow tree press</text:p>
          </table:table-cell>
          <table:table-cell table:style-name="ce62" office:value-type="float" office:value="1995">
            <text:p>1995</text:p>
          </table:table-cell>
          <table:table-cell table:style-name="ce88" office:value-type="string">
            <text:p>4ème éd., spiralé, 66p, à noter le procédé pour calculer le degré acétique d'un vinaigre maison.</text:p>
          </table:table-cell>
          <table:table-cell table:style-name="ce62" table:number-columns-repeated="2"/>
          <table:table-cell table:number-columns-repeated="1013"/>
        </table:table-row>
        <table:table-row table:style-name="ro4">
          <table:table-cell table:style-name="ce10" office:value-type="string">
            <text:p>TlitAc-He</text:p>
          </table:table-cell>
          <table:table-cell table:style-name="ce49" office:value-type="string">
            <text:p>Littérature</text:p>
          </table:table-cell>
          <table:table-cell table:style-name="ce43" table:number-columns-repeated="2"/>
          <table:table-cell table:style-name="ce43" office:value-type="string">
            <text:p>Académie de l'humour français</text:p>
          </table:table-cell>
          <table:table-cell table:style-name="ce43" office:value-type="string">
            <text:p>Dictionnaire humoristique de la gastronomie</text:p>
          </table:table-cell>
          <table:table-cell table:style-name="ce43" office:value-type="string">
            <text:p>Chez Le François, libraire</text:p>
          </table:table-cell>
          <table:table-cell table:style-name="ce43" office:value-type="float" office:value="1941">
            <text:p>1941</text:p>
          </table:table-cell>
          <table:table-cell table:style-name="ce17" office:value-type="string">
            <text:p>eo, relié, demi veau vert grainé à coins, 4 nerfs, titre doré, 177p. Belle reliure postérieure. Ill. Hémard.</text:p>
          </table:table-cell>
          <table:table-cell table:style-name="ce43" table:number-columns-repeated="2"/>
          <table:table-cell table:number-columns-repeated="1013"/>
        </table:table-row>
        <table:table-row table:style-name="ro7">
          <table:table-cell office:value-type="string">
            <text:p>TlitAnGGM</text:p>
          </table:table-cell>
          <table:table-cell table:style-name="ce35" office:value-type="string">
            <text:p>Littérature</text:p>
          </table:table-cell>
          <table:table-cell table:number-columns-repeated="2"/>
          <table:table-cell office:value-type="string">
            <text:p>André, Yves, dit Gaster</text:p>
          </table:table-cell>
          <table:table-cell office:value-type="string">
            <text:p>Gastronomie galénique et magistrale</text:p>
          </table:table-cell>
          <table:table-cell office:value-type="string">
            <text:p>édition de la Tourelle</text:p>
          </table:table-cell>
          <table:table-cell office:value-type="float" office:value="1956">
            <text:p>1956</text:p>
          </table:table-cell>
          <table:table-cell table:style-name="ce14" office:value-type="string">
            <text:p>eo, broché, petit format, 186p. Articles écrits dans la Bulletin de la chambre syndicale des pharmaciens de la Seine et dans le Pharmacien de France. Restaurants parisiens, épices, chocolat, ingrédients, à noter un article sur le dopage !</text:p>
          </table:table-cell>
          <table:table-cell table:number-columns-repeated="1015"/>
        </table:table-row>
        <table:table-row table:style-name="ro4">
          <table:table-cell office:value-type="string">
            <text:p>TlitAlo</text:p>
          </table:table-cell>
          <table:table-cell table:style-name="ce35" office:value-type="string">
            <text:p>Littérature</text:p>
          </table:table-cell>
          <table:table-cell table:number-columns-repeated="2"/>
          <table:table-cell office:value-type="string">
            <text:p>Alloula, Malek</text:p>
          </table:table-cell>
          <table:table-cell office:value-type="string">
            <text:p>Les festins de l'exil</text:p>
          </table:table-cell>
          <table:table-cell office:value-type="string">
            <text:p>Françoise Truffaut</text:p>
          </table:table-cell>
          <table:table-cell office:value-type="float" office:value="2003">
            <text:p>2003</text:p>
          </table:table-cell>
          <table:table-cell office:value-type="string">
            <text:p>eo, broché, couv. rempliée, 127p, bc, n°3 de la coll. "Saveurs de la réalité"</text:p>
          </table:table-cell>
          <table:table-cell table:number-columns-repeated="1015"/>
        </table:table-row>
        <table:table-row table:style-name="ro6">
          <table:table-cell office:value-type="string">
            <text:p>TlitCur-Bie</text:p>
          </table:table-cell>
          <table:table-cell table:style-name="ce35" office:value-type="string">
            <text:p>Littérature</text:p>
          </table:table-cell>
          <table:table-cell office:value-type="string">
            <text:p>Biographie</text:p>
          </table:table-cell>
          <table:table-cell/>
          <table:table-cell office:value-type="string">
            <text:p>Association des amis de Curnonsky</text:p>
          </table:table-cell>
          <table:table-cell office:value-type="string">
            <text:p>Curnonsky et ses amis</text:p>
          </table:table-cell>
          <table:table-cell office:value-type="string">
            <text:p>Association des amis de Curnonsky &amp; Édgar Soete, libraire</text:p>
          </table:table-cell>
          <table:table-cell office:value-type="float" office:value="1979">
            <text:p>1979</text:p>
          </table:table-cell>
          <table:table-cell table:style-name="ce14" office:value-type="string">
            <text:p>eo, broché, 251p. Nombreux documents sur la vie du 'Prince', menus, recettes et témoignages.</text:p>
          </table:table-cell>
          <table:table-cell table:number-columns-repeated="1015"/>
        </table:table-row>
        <table:table-row table:style-name="ro6">
          <table:table-cell office:value-type="string">
            <text:p>TlitBar-g</text:p>
          </table:table-cell>
          <table:table-cell table:style-name="ce35" office:value-type="string">
            <text:p>Littérature</text:p>
          </table:table-cell>
          <table:table-cell table:number-columns-repeated="2"/>
          <table:table-cell office:value-type="string">
            <text:p>Barbery, Muriel</text:p>
          </table:table-cell>
          <table:table-cell office:value-type="string">
            <text:p>Une gourmandise</text:p>
          </table:table-cell>
          <table:table-cell office:value-type="string">
            <text:p>Gallimard - Folio</text:p>
          </table:table-cell>
          <table:table-cell office:value-type="float" office:value="2009">
            <text:p>2009</text:p>
          </table:table-cell>
          <table:table-cell table:style-name="ce14" office:value-type="string">
            <text:p>1ère éd. 2000, 2002 en poche, broché, 167p. Belle approche de la vie et de la fin d'un grand critique gastronomique.</text:p>
          </table:table-cell>
          <table:table-cell office:value-type="string">
            <text:p>978-2-07-042165-7</text:p>
          </table:table-cell>
          <table:table-cell table:number-columns-repeated="1014"/>
        </table:table-row>
        <table:table-row table:style-name="ro6">
          <table:table-cell office:value-type="string">
            <text:p>TlitBer-XIII</text:p>
          </table:table-cell>
          <table:table-cell table:style-name="ce35" office:value-type="string">
            <text:p>Littérature</text:p>
          </table:table-cell>
          <table:table-cell table:number-columns-repeated="2"/>
          <table:table-cell office:value-type="string">
            <text:p>Berchoux, Joseph</text:p>
          </table:table-cell>
          <table:table-cell office:value-type="string">
            <text:p>La gastronomie, poëme, suivi des poésies fugitives de l'auteur</text:p>
          </table:table-cell>
          <table:table-cell office:value-type="string">
            <text:p>chez Giguet et Michaud</text:p>
          </table:table-cell>
          <table:table-cell office:value-type="float" office:value="1805">
            <text:p>1805</text:p>
          </table:table-cell>
          <table:table-cell table:style-name="ce14" office:value-type="string">
            <text:p>4ème éd., corrigée et augmentée, relié, pleine basane, dos à petits fers dorés floraux, in-6, 266p. Frontispice de Mirys.</text:p>
          </table:table-cell>
          <table:table-cell table:number-columns-repeated="1015"/>
        </table:table-row>
        <table:table-row table:style-name="ro4">
          <table:table-cell table:style-name="ce14" office:value-type="string">
            <text:p>TlitnouBou</text:p>
          </table:table-cell>
          <table:table-cell table:style-name="ce35" office:value-type="string">
            <text:p>Littérature</text:p>
          </table:table-cell>
          <table:table-cell office:value-type="string">
            <text:p>nouvelles</text:p>
          </table:table-cell>
          <table:table-cell/>
          <table:table-cell office:value-type="string">
            <text:p>Boulenger Jacques</text:p>
          </table:table-cell>
          <table:table-cell office:value-type="string">
            <text:p>Les contes de ma cuisinière</text:p>
          </table:table-cell>
          <table:table-cell office:value-type="string">
            <text:p>Gallimard</text:p>
          </table:table-cell>
          <table:table-cell office:value-type="float" office:value="1935">
            <text:p>1935</text:p>
          </table:table-cell>
          <table:table-cell table:style-name="ce14" office:value-type="string">
            <text:p>eo, broché, 203p, coll "La renaissance de la nouvelle" Paul Morand, directeur</text:p>
          </table:table-cell>
          <table:table-cell table:number-columns-repeated="1015"/>
        </table:table-row>
        <table:table-row table:style-name="ro5">
          <table:table-cell table:style-name="ce14" office:value-type="string">
            <text:p>TlitBou-Kit</text:p>
          </table:table-cell>
          <table:table-cell table:style-name="ce35" office:value-type="string">
            <text:p>Littérature</text:p>
          </table:table-cell>
          <table:table-cell office:value-type="string">
            <text:p>Polémique</text:p>
          </table:table-cell>
          <table:table-cell/>
          <table:table-cell office:value-type="string">
            <text:p>Bourdain, Anthony</text:p>
          </table:table-cell>
          <table:table-cell office:value-type="string">
            <text:p>Kitchen confidential – Adventures in the culinary underbelly</text:p>
          </table:table-cell>
          <table:table-cell office:value-type="string">
            <text:p>Bloomsbury</text:p>
          </table:table-cell>
          <table:table-cell office:value-type="float" office:value="2001">
            <text:p>2001</text:p>
          </table:table-cell>
          <table:table-cell table:style-name="ce14" office:value-type="string">
            <text:p>1ère éd. 2000, broché, 307p. Quand un grand chef américain raconte sa vie et les dessous de la cuisine, ça décoiffe...! <text:s/>Étonnamment passé inaperçu en France... </text:p>
          </table:table-cell>
          <table:table-cell office:value-type="string">
            <text:p>0-7475-5355-6</text:p>
          </table:table-cell>
          <table:table-cell table:number-columns-repeated="1014"/>
        </table:table-row>
        <table:table-row table:style-name="ro4">
          <table:table-cell table:style-name="ce14" office:value-type="string">
            <text:p>TlitCol-Fol-Mot</text:p>
          </table:table-cell>
          <table:table-cell table:style-name="ce35" office:value-type="string">
            <text:p>Littérature</text:p>
          </table:table-cell>
          <table:table-cell table:number-columns-repeated="2"/>
          <table:table-cell office:value-type="string">
            <text:p>Coll.</text:p>
          </table:table-cell>
          <table:table-cell office:value-type="string">
            <text:p>Des mots à la bouche – Festins littéraires</text:p>
          </table:table-cell>
          <table:table-cell office:value-type="string">
            <text:p>Gallimard / Folio</text:p>
          </table:table-cell>
          <table:table-cell office:value-type="float" office:value="2008">
            <text:p>2008</text:p>
          </table:table-cell>
          <table:table-cell table:style-name="ce14" office:value-type="string">
            <text:p>Broché, poche, 113p. Petite compilation des textes gastronomiques parus chez Folio.</text:p>
          </table:table-cell>
          <table:table-cell office:value-type="string">
            <text:p>978-2-07-030220-8</text:p>
          </table:table-cell>
          <table:table-cell table:number-columns-repeated="1014"/>
        </table:table-row>
        <table:table-row table:style-name="ro4">
          <table:table-cell office:value-type="string">
            <text:p>TlitHisGou</text:p>
          </table:table-cell>
          <table:table-cell table:style-name="ce35" office:value-type="string">
            <text:p>Littérature</text:p>
          </table:table-cell>
          <table:table-cell office:value-type="string">
            <text:p>Jeunesse</text:p>
          </table:table-cell>
          <table:table-cell/>
          <table:table-cell office:value-type="string">
            <text:p>Coll.</text:p>
          </table:table-cell>
          <table:table-cell office:value-type="string">
            <text:p>Des histoires pour les gourmands</text:p>
          </table:table-cell>
          <table:table-cell office:value-type="string">
            <text:p>Le livre de poche</text:p>
          </table:table-cell>
          <table:table-cell office:value-type="float" office:value="1983">
            <text:p>1983</text:p>
          </table:table-cell>
          <table:table-cell table:style-name="ce14" office:value-type="string">
            <text:p>eo, broché, 192p, 31 courtes nouvelles pour les 8-10 ans</text:p>
          </table:table-cell>
          <table:table-cell office:value-type="string">
            <text:p>2-253-03276-x</text:p>
          </table:table-cell>
          <table:table-cell table:number-columns-repeated="1014"/>
        </table:table-row>
        <table:table-row table:style-name="ro4">
          <table:table-cell office:value-type="string">
            <text:p>TlitmCol-Far</text:p>
          </table:table-cell>
          <table:table-cell table:style-name="ce35" office:value-type="string">
            <text:p>Littérature</text:p>
          </table:table-cell>
          <table:table-cell office:value-type="string">
            <text:p>Maximes, citations</text:p>
          </table:table-cell>
          <table:table-cell/>
          <table:table-cell office:value-type="string">
            <text:p>Coll.</text:p>
          </table:table-cell>
          <table:table-cell office:value-type="string">
            <text:p>Maximes et réflexions sur les plaisirs de la table</text:p>
          </table:table-cell>
          <table:table-cell office:value-type="string">
            <text:p>Léon Fargues</text:p>
          </table:table-cell>
          <table:table-cell office:value-type="string">
            <text:p>sd</text:p>
          </table:table-cell>
          <table:table-cell table:style-name="ce14" office:value-type="string">
            <text:p>Petit carnet agrafé, 31p. Citations de Brillat-Savarin et autres. Offert aux clients de Léon Fargues.</text:p>
          </table:table-cell>
          <table:table-cell table:number-columns-repeated="1015"/>
        </table:table-row>
        <table:table-row table:style-name="ro8">
          <table:table-cell office:value-type="string">
            <text:p>TlitCoq</text:p>
          </table:table-cell>
          <table:table-cell table:style-name="ce35" office:value-type="string">
            <text:p>Littérature</text:p>
          </table:table-cell>
          <table:table-cell table:number-columns-repeated="2"/>
          <table:table-cell office:value-type="string">
            <text:p>Coquet, James de</text:p>
          </table:table-cell>
          <table:table-cell office:value-type="string">
            <text:p>Lettre aux gourmets, aux gourmands, aux gastronomes et aux goinfres sur leur comportement à table et dans l'intimité</text:p>
          </table:table-cell>
          <table:table-cell office:value-type="string">
            <text:p>éditions Jean-Claude Simoën</text:p>
          </table:table-cell>
          <table:table-cell office:value-type="float" office:value="1977">
            <text:p>1977</text:p>
          </table:table-cell>
          <table:table-cell table:style-name="ce14" office:value-type="string">
            <text:p>eo, broché, 175p. Belle écriture où se mêlent érotisme et cuisine, souvenirs et actualités. Chroniqueur gastronomique du Figaro.</text:p>
          </table:table-cell>
          <table:table-cell/>
          <table:table-cell table:style-name="ce119" office:value-type="string">
            <text:p><text:a xlink:href="http://www.ina.fr/art-et-culture/litterature/video/I00015447/georges-de-caunes-sur-la-jeunesse-et-la-gaite-de-james-de-coquet.fr.html">http://www.ina.fr/art-et-culture/litterature/video/I00015447/georges-de-caunes-sur-la-jeunesse-et-la-gaite-de-james-de-coquet.fr.html</text:a></text:p>
          </table:table-cell>
          <table:table-cell table:number-columns-repeated="1013"/>
        </table:table-row>
        <table:table-row table:style-name="ro3">
          <table:table-cell office:value-type="string">
            <text:p>TlitCou</text:p>
          </table:table-cell>
          <table:table-cell table:style-name="ce35" office:value-type="string">
            <text:p>Littérature</text:p>
          </table:table-cell>
          <table:table-cell table:number-columns-repeated="2"/>
          <table:table-cell office:value-type="string">
            <text:p>Coubès, Frédéric</text:p>
          </table:table-cell>
          <table:table-cell office:value-type="string">
            <text:p>Histoires gourmandes</text:p>
          </table:table-cell>
          <table:table-cell office:value-type="string">
            <text:p>Sortilèges</text:p>
          </table:table-cell>
          <table:table-cell office:value-type="float" office:value="2004">
            <text:p>2004</text:p>
          </table:table-cell>
          <table:table-cell office:value-type="string">
            <text:p>eo, broché, 415p, textes culinaires d'écrivains</text:p>
          </table:table-cell>
          <table:table-cell office:value-type="string">
            <text:p>2-251-19161-9</text:p>
          </table:table-cell>
          <table:table-cell table:number-columns-repeated="1014"/>
        </table:table-row>
        <table:table-row table:style-name="ro5">
          <table:table-cell office:value-type="string">
            <text:p>TlitCour-Dou</text:p>
          </table:table-cell>
          <table:table-cell table:style-name="ce35" office:value-type="string">
            <text:p>Littérature</text:p>
          </table:table-cell>
          <table:table-cell table:number-columns-repeated="2"/>
          <table:table-cell office:value-type="string">
            <text:p>Courtine, Robert J.</text:p>
          </table:table-cell>
          <table:table-cell office:value-type="string">
            <text:p>Le plus doux des pêchés</text:p>
          </table:table-cell>
          <table:table-cell office:value-type="string">
            <text:p>éditions touristiques et littéraires (Bourg)</text:p>
          </table:table-cell>
          <table:table-cell office:value-type="float" office:value="1954">
            <text:p>1954</text:p>
          </table:table-cell>
          <table:table-cell table:style-name="ce14" office:value-type="string">
            <text:p>eo, n°220/900 sur offset des papèteries Libert, broché, jaquette ill conservée, 292p. Ill N&amp;B hors-texte Jan Mara. Vin, oenologie, chimie, Balzac, Charente &amp; Gironde – huîtres et caviar...</text:p>
          </table:table-cell>
          <table:table-cell table:number-columns-repeated="1015"/>
        </table:table-row>
        <table:table-row table:style-name="ro6">
          <table:table-cell office:value-type="string">
            <text:p>TlitCur_lbm</text:p>
          </table:table-cell>
          <table:table-cell table:style-name="ce35" office:value-type="string">
            <text:p>Littérature</text:p>
          </table:table-cell>
          <table:table-cell table:number-columns-repeated="2"/>
          <table:table-cell office:value-type="string">
            <text:p>Curnonsky </text:p>
          </table:table-cell>
          <table:table-cell office:value-type="string">
            <text:p>Le bien manger – Itinéraire gastronomique</text:p>
          </table:table-cell>
          <table:table-cell office:value-type="string">
            <text:p>Laboratoire de la Passiflorine</text:p>
          </table:table-cell>
          <table:table-cell office:value-type="float" office:value="1931">
            <text:p>1931</text:p>
          </table:table-cell>
          <table:table-cell table:style-name="ce14" office:value-type="string">
            <text:p>eo, broché, in-4, 22p, petites tâches sur les plats. Lithos d'André Hofer, impression Office d'édition d'art</text:p>
          </table:table-cell>
          <table:table-cell table:number-columns-repeated="1015"/>
        </table:table-row>
        <table:table-row table:style-name="ro3">
          <table:table-cell office:value-type="string">
            <text:p>TlitCur-Bie</text:p>
          </table:table-cell>
          <table:table-cell table:style-name="ce35" office:value-type="string">
            <text:p>Littérature</text:p>
          </table:table-cell>
          <table:table-cell table:number-columns-repeated="2"/>
          <table:table-cell office:value-type="string">
            <text:p>Curnonsky et J. W. Bienstock</text:p>
          </table:table-cell>
          <table:table-cell office:value-type="string">
            <text:p>Le café du commerce</text:p>
          </table:table-cell>
          <table:table-cell office:value-type="string">
            <text:p>Albin Michel</text:p>
          </table:table-cell>
          <table:table-cell office:value-type="float" office:value="1928">
            <text:p>1928</text:p>
          </table:table-cell>
          <table:table-cell table:style-name="ce14" office:value-type="string">
            <text:p>eo, broché, 284p. Ill de couv Joseph Hémard</text:p>
          </table:table-cell>
          <table:table-cell table:number-columns-repeated="1015"/>
        </table:table-row>
        <table:table-row table:style-name="ro6">
          <table:table-cell office:value-type="string">
            <text:p>TlitDao</text:p>
          </table:table-cell>
          <table:table-cell table:style-name="ce35" office:value-type="string">
            <text:p>Littérature</text:p>
          </table:table-cell>
          <table:table-cell table:number-columns-repeated="2"/>
          <table:table-cell office:value-type="string">
            <text:p>Daoud, Stéphanie</text:p>
          </table:table-cell>
          <table:table-cell office:value-type="string">
            <text:p>ABCdaire zooculinaire ou quand l'imaginaire animal rejoint l'ineptie bestiale</text:p>
          </table:table-cell>
          <table:table-cell office:value-type="string">
            <text:p>Seuil</text:p>
          </table:table-cell>
          <table:table-cell office:value-type="float" office:value="2006">
            <text:p>2006</text:p>
          </table:table-cell>
          <table:table-cell table:style-name="ce14" office:value-type="string">
            <text:p>eo, relié haut, couv tissu rose éditeur, lettrage jaune, 92p. <text:s/>Préface Jean Rochefort.</text:p>
          </table:table-cell>
          <table:table-cell office:value-type="string">
            <text:p>2-02-090657-0</text:p>
          </table:table-cell>
          <table:table-cell table:number-columns-repeated="1014"/>
        </table:table-row>
        <table:table-row table:style-name="ro4">
          <table:table-cell office:value-type="string">
            <text:p>TlitDou-cui</text:p>
          </table:table-cell>
          <table:table-cell table:style-name="ce32" table:content-validation-name="val1" office:value-type="string">
            <text:p>x<text:span text:style-name="T6"> Divers</text:span></text:p>
          </table:table-cell>
          <table:table-cell office:value-type="string">
            <text:p>Polémique</text:p>
          </table:table-cell>
          <table:table-cell office:value-type="string">
            <text:p>D</text:p>
          </table:table-cell>
          <table:table-cell office:value-type="string">
            <text:p>Doutrelant, Pierre-Marie</text:p>
          </table:table-cell>
          <table:table-cell office:value-type="string">
            <text:p>La bonne cuisine et les autres</text:p>
          </table:table-cell>
          <table:table-cell office:value-type="string">
            <text:p>Seuil</text:p>
          </table:table-cell>
          <table:table-cell office:value-type="float" office:value="1986">
            <text:p>1986</text:p>
          </table:table-cell>
          <table:table-cell office:value-type="string">
            <text:p>eo, relié, 282p, intéressants portraits de grands chefs et quelques recettes sympa</text:p>
          </table:table-cell>
          <table:table-cell office:value-type="string">
            <text:p>2-02-009258-1</text:p>
          </table:table-cell>
          <table:table-cell table:number-columns-repeated="1014"/>
        </table:table-row>
        <table:table-row table:style-name="ro6">
          <table:table-cell office:value-type="string">
            <text:p>TlitDum-pro</text:p>
          </table:table-cell>
          <table:table-cell table:style-name="ce35" office:value-type="string">
            <text:p>Littérature</text:p>
          </table:table-cell>
          <table:table-cell table:number-columns-repeated="2"/>
          <table:table-cell office:value-type="string">
            <text:p>Dumas, Alexandre</text:p>
          </table:table-cell>
          <table:table-cell office:value-type="string">
            <text:p>Causeries – Propos d'art et de cuisine – les morts vont vite</text:p>
          </table:table-cell>
          <table:table-cell office:value-type="string">
            <text:p>A. Le Vasseur</text:p>
          </table:table-cell>
          <table:table-cell office:value-type="float" office:value="1907">
            <text:p>1907</text:p>
          </table:table-cell>
          <table:table-cell table:style-name="ce14" office:value-type="string">
            <text:p>Sd (1907 selon BNF), broché, grand format, vol 57, partiellement déliassé, 95p, ill. Lantier, Lix, Morin, Neuville, etc.</text:p>
          </table:table-cell>
          <table:table-cell table:number-columns-repeated="1015"/>
        </table:table-row>
        <table:table-row table:style-name="ro4">
          <table:table-cell office:value-type="string">
            <text:p>TlitDum-Aqu</text:p>
          </table:table-cell>
          <table:table-cell table:style-name="ce35" office:value-type="string">
            <text:p>Littérature</text:p>
          </table:table-cell>
          <table:table-cell table:number-columns-repeated="2"/>
          <table:table-cell office:value-type="string">
            <text:p>Dumay, Raymond</text:p>
          </table:table-cell>
          <table:table-cell office:value-type="string">
            <text:p>Ma route d'Aquitaine</text:p>
          </table:table-cell>
          <table:table-cell office:value-type="string">
            <text:p>Julliard</text:p>
          </table:table-cell>
          <table:table-cell office:value-type="float" office:value="1949">
            <text:p>1949</text:p>
          </table:table-cell>
          <table:table-cell table:style-name="ce14" office:value-type="string">
            <text:p>eo, broché, 672/3030 sur velin blanc, ill. Jacqueline Petitpas.</text:p>
          </table:table-cell>
          <table:table-cell table:number-columns-repeated="1015"/>
        </table:table-row>
        <table:table-row table:style-name="ro4">
          <table:table-cell office:value-type="string">
            <text:p>TlitEtc</text:p>
          </table:table-cell>
          <table:table-cell table:style-name="ce35" office:value-type="string">
            <text:p>Littérature</text:p>
          </table:table-cell>
          <table:table-cell office:value-type="string">
            <text:p>Philosophie</text:p>
          </table:table-cell>
          <table:table-cell/>
          <table:table-cell office:value-type="string">
            <text:p>Etchegoyen, Alain</text:p>
          </table:table-cell>
          <table:table-cell office:value-type="string">
            <text:p>Nourrir</text:p>
          </table:table-cell>
          <table:table-cell office:value-type="string">
            <text:p>éditions Anne Carrière</text:p>
          </table:table-cell>
          <table:table-cell office:value-type="float" office:value="2002">
            <text:p>2002</text:p>
          </table:table-cell>
          <table:table-cell office:value-type="string">
            <text:p>eo, broché, 227p. Quand un philosophe atypique donne du sens à l'acte de nourrir…</text:p>
          </table:table-cell>
          <table:table-cell office:value-type="string">
            <text:p>2-84337-194-5</text:p>
          </table:table-cell>
          <table:table-cell table:number-columns-repeated="1014"/>
        </table:table-row>
        <table:table-row table:style-name="ro4">
          <table:table-cell office:value-type="string">
            <text:p>TlitGau-Mil</text:p>
          </table:table-cell>
          <table:table-cell table:style-name="ce32" table:content-validation-name="val1" office:value-type="string">
            <text:p>x<text:span text:style-name="T6"> Divers</text:span></text:p>
          </table:table-cell>
          <table:table-cell office:value-type="string">
            <text:p>Polémique</text:p>
          </table:table-cell>
          <table:table-cell office:value-type="string">
            <text:p>D</text:p>
          </table:table-cell>
          <table:table-cell office:value-type="string">
            <text:p>Gault, Henri, Millau, Christian</text:p>
          </table:table-cell>
          <table:table-cell office:value-type="string">
            <text:p>Garçon, un brancard ! - Les horreurs de la cuisine</text:p>
          </table:table-cell>
          <table:table-cell office:value-type="string">
            <text:p>Bernard Grasset</text:p>
          </table:table-cell>
          <table:table-cell office:value-type="float" office:value="1980">
            <text:p>1980</text:p>
          </table:table-cell>
          <table:table-cell office:value-type="string">
            <text:p>eo, broché, 251p, polémique, forcément polémique !!!</text:p>
          </table:table-cell>
          <table:table-cell office:value-type="string">
            <text:p>2-26-25221-0</text:p>
          </table:table-cell>
          <table:table-cell table:number-columns-repeated="1014"/>
        </table:table-row>
        <table:table-row table:style-name="ro3">
          <table:table-cell office:value-type="string">
            <text:p>TlitGra</text:p>
          </table:table-cell>
          <table:table-cell table:style-name="ce35" office:value-type="string">
            <text:p>Littérature</text:p>
          </table:table-cell>
          <table:table-cell table:number-columns-repeated="2"/>
          <table:table-cell office:value-type="string">
            <text:p>Grace, Jim</text:p>
          </table:table-cell>
          <table:table-cell office:value-type="string">
            <text:p>Le garde-manger du diable</text:p>
          </table:table-cell>
          <table:table-cell office:value-type="string">
            <text:p>Rivages</text:p>
          </table:table-cell>
          <table:table-cell office:value-type="float" office:value="2005">
            <text:p>2005</text:p>
          </table:table-cell>
          <table:table-cell office:value-type="string">
            <text:p>eoF, broché, SP, 197p, nouvelles </text:p>
          </table:table-cell>
          <table:table-cell office:value-type="string">
            <text:p>2-7436-1357-2</text:p>
          </table:table-cell>
          <table:table-cell table:number-columns-repeated="1014"/>
        </table:table-row>
        <table:table-row table:style-name="ro5">
          <table:table-cell office:value-type="string">
            <text:p>TlitGui</text:p>
          </table:table-cell>
          <table:table-cell table:style-name="ce35" office:value-type="string">
            <text:p>Littérature</text:p>
          </table:table-cell>
          <table:table-cell table:number-columns-repeated="2"/>
          <table:table-cell office:value-type="string">
            <text:p>Guillemard, Colette</text:p>
          </table:table-cell>
          <table:table-cell office:value-type="string">
            <text:p>La fourchette et la plume – 150 recettes de cuisine inspirées des oeuvres d'écrivains célèbres</text:p>
          </table:table-cell>
          <table:table-cell office:value-type="string">
            <text:p>Carrere</text:p>
          </table:table-cell>
          <table:table-cell office:value-type="float" office:value="1988">
            <text:p>1988</text:p>
          </table:table-cell>
          <table:table-cell table:style-name="ce14" office:value-type="string">
            <text:p>eo, relié, 315p. Recettes réalisées par Philippe Aubron « Le petit Laurent » (Paris)</text:p>
          </table:table-cell>
          <table:table-cell office:value-type="string">
            <text:p>2-86806-585-5</text:p>
          </table:table-cell>
          <table:table-cell table:number-columns-repeated="1014"/>
        </table:table-row>
        <table:table-row table:style-name="ro4">
          <table:table-cell office:value-type="string">
            <text:p>TlitHal</text:p>
          </table:table-cell>
          <table:table-cell table:style-name="ce35" office:value-type="string">
            <text:p>Littérature</text:p>
          </table:table-cell>
          <table:table-cell office:value-type="string">
            <text:p>Biographie</text:p>
          </table:table-cell>
          <table:table-cell/>
          <table:table-cell office:value-type="string">
            <text:p>Haldas, Georges</text:p>
          </table:table-cell>
          <table:table-cell office:value-type="string">
            <text:p>La légende des repas</text:p>
          </table:table-cell>
          <table:table-cell office:value-type="string">
            <text:p>L'âge d'homme / Julliard</text:p>
          </table:table-cell>
          <table:table-cell office:value-type="float" office:value="1987">
            <text:p>1987</text:p>
          </table:table-cell>
          <table:table-cell table:style-name="ce14" office:value-type="string">
            <text:p>eo, broché, 191p. Ill. Pierre Omcikus. Souvenirs, recettes, rituels, enfance.</text:p>
          </table:table-cell>
          <table:table-cell office:value-type="string">
            <text:p>2-260-00518-7</text:p>
          </table:table-cell>
          <table:table-cell table:number-columns-repeated="1014"/>
        </table:table-row>
        <table:table-row table:style-name="ro4">
          <table:table-cell office:value-type="string">
            <text:p>TlitJay</text:p>
          </table:table-cell>
          <table:table-cell table:style-name="ce35" office:value-type="string">
            <text:p>Littérature</text:p>
          </table:table-cell>
          <table:table-cell table:number-columns-repeated="2"/>
          <table:table-cell office:value-type="string">
            <text:p>Jay, Salim</text:p>
          </table:table-cell>
          <table:table-cell office:value-type="string">
            <text:p>Les écrivains sont dans leur assiette</text:p>
          </table:table-cell>
          <table:table-cell office:value-type="string">
            <text:p>Point Virgule</text:p>
          </table:table-cell>
          <table:table-cell office:value-type="float" office:value="1991">
            <text:p>1991</text:p>
          </table:table-cell>
          <table:table-cell office:value-type="string">
            <text:p>eoF, poche, 187p, anecdotes culinaires d'écrivains</text:p>
          </table:table-cell>
          <table:table-cell office:value-type="string">
            <text:p>2-02-012964-7</text:p>
          </table:table-cell>
          <table:table-cell table:number-columns-repeated="1014"/>
        </table:table-row>
        <table:table-row table:style-name="ro4">
          <table:table-cell office:value-type="string">
            <text:p>TlitJoy</text:p>
          </table:table-cell>
          <table:table-cell table:style-name="ce35" office:value-type="string">
            <text:p>Littérature</text:p>
          </table:table-cell>
          <table:table-cell table:number-columns-repeated="2"/>
          <table:table-cell office:value-type="string">
            <text:p>Joyaud, Béatrice</text:p>
          </table:table-cell>
          <table:table-cell office:value-type="string">
            <text:p>Plaisir en bouche</text:p>
          </table:table-cell>
          <table:table-cell office:value-type="string">
            <text:p>Gallimard</text:p>
          </table:table-cell>
          <table:table-cell office:value-type="float" office:value="2001">
            <text:p>2001</text:p>
          </table:table-cell>
          <table:table-cell table:style-name="ce14" office:value-type="string">
            <text:p>eo, broché, 196p. La vie et la folie d'un grand chef dévoré par l'infini recherche.</text:p>
          </table:table-cell>
          <table:table-cell office:value-type="string">
            <text:p>2-07-076270-x</text:p>
          </table:table-cell>
          <table:table-cell table:number-columns-repeated="1014"/>
        </table:table-row>
        <table:table-row table:style-name="ro6">
          <table:table-cell office:value-type="string">
            <text:p>TlitLar-Jac</text:p>
          </table:table-cell>
          <table:table-cell table:style-name="ce35" office:value-type="string">
            <text:p>Littérature</text:p>
          </table:table-cell>
          <table:table-cell table:number-columns-repeated="2"/>
          <table:table-cell office:value-type="string">
            <text:p>Larguier, Léo</text:p>
          </table:table-cell>
          <table:table-cell office:value-type="string">
            <text:p>Les dimanches de la rue Jacob</text:p>
          </table:table-cell>
          <table:table-cell office:value-type="string">
            <text:p>éditions de la Nouvelle Revue Critique</text:p>
          </table:table-cell>
          <table:table-cell office:value-type="float" office:value="1938">
            <text:p>1938</text:p>
          </table:table-cell>
          <table:table-cell table:style-name="ce14" office:value-type="string">
            <text:p>eo, broché, 218p. Gastronomie et culture dans un Paris joliment décrit par le beau verbe de Léo Larguier.</text:p>
          </table:table-cell>
          <table:table-cell table:number-columns-repeated="1015"/>
        </table:table-row>
        <table:table-row table:style-name="ro5">
          <table:table-cell office:value-type="string">
            <text:p>TlitLu-p</text:p>
          </table:table-cell>
          <table:table-cell table:style-name="ce35" office:value-type="string">
            <text:p>Littérature</text:p>
          </table:table-cell>
          <table:table-cell table:number-columns-repeated="2"/>
          <table:table-cell office:value-type="string">
            <text:p>Lu, Wenfu</text:p>
          </table:table-cell>
          <table:table-cell office:value-type="string">
            <text:p>Vie et passion d'un gastronome chinois</text:p>
          </table:table-cell>
          <table:table-cell office:value-type="string">
            <text:p>Picquier</text:p>
          </table:table-cell>
          <table:table-cell office:value-type="float" office:value="1996">
            <text:p>1996</text:p>
          </table:table-cell>
          <table:table-cell table:style-name="ce14" office:value-type="string">
            <text:p>1ère éd. 1982, Wenfu Lu, 1988, chez Picquier pour l'eoF avec l'UNESCO. Broché, poche, 188p. Trad. Annie Curien et Feng Chen. Belle mise en bouche de Françoise Sabban.</text:p>
          </table:table-cell>
          <table:table-cell office:value-type="string">
            <text:p>2-87730-270-9</text:p>
          </table:table-cell>
          <table:table-cell table:number-columns-repeated="1014"/>
        </table:table-row>
        <table:table-row table:style-name="ro7">
          <table:table-cell office:value-type="string">
            <text:p>TlitMacDo</text:p>
          </table:table-cell>
          <table:table-cell table:style-name="ce35" office:value-type="string">
            <text:p>Littérature</text:p>
          </table:table-cell>
          <table:table-cell office:value-type="string">
            <text:p>Polémique</text:p>
          </table:table-cell>
          <table:table-cell/>
          <table:table-cell office:value-type="string">
            <text:p>MacDowell, Heather &amp; Rose</text:p>
          </table:table-cell>
          <table:table-cell office:value-type="string">
            <text:p>Un baiser, l'addition !</text:p>
          </table:table-cell>
          <table:table-cell office:value-type="string">
            <text:p>France-Loisirs</text:p>
          </table:table-cell>
          <table:table-cell office:value-type="float" office:value="2008">
            <text:p>2008</text:p>
          </table:table-cell>
          <table:table-cell table:style-name="ce14" office:value-type="string">
            <text:p>1ère éd. Dial Press Book et 1ère éd française Presses de la Cité, 2008, relié, cartonnage rouge éditeur, jaquette ill conservée, 434p. Trad. Hélène Collon. Roman sur la vie dans les restaurants et le tempérament des chefs</text:p>
          </table:table-cell>
          <table:table-cell office:value-type="string">
            <text:p>978-2-298-01124-1</text:p>
          </table:table-cell>
          <table:table-cell table:number-columns-repeated="1014"/>
        </table:table-row>
        <table:table-row table:style-name="ro10">
          <table:table-cell office:value-type="string">
            <text:p>TlitMal-Car</text:p>
          </table:table-cell>
          <table:table-cell table:style-name="ce35" office:value-type="string">
            <text:p>Littérature</text:p>
          </table:table-cell>
          <table:table-cell table:number-columns-repeated="2"/>
          <table:table-cell office:value-type="string">
            <text:p>Mallarmé, Stéphane</text:p>
          </table:table-cell>
          <table:table-cell office:value-type="string">
            <text:p>Le carnet d'or – Déjeuners, dîners &amp; recettes parus dans « La Dernière Mode »</text:p>
          </table:table-cell>
          <table:table-cell office:value-type="string">
            <text:p>Éditions des Cendres</text:p>
          </table:table-cell>
          <table:table-cell office:value-type="float" office:value="2007">
            <text:p>2007</text:p>
          </table:table-cell>
          <table:table-cell table:style-name="ce14" office:value-type="string">
            <text:p>eo pour cette compilation des articles de Mallarmé traitant de gastronomie, parus dans son éphémère journal (8 numéros de septembre à décembre 1874), édition limitée à 501ex, celui-ci 361/477 sur tintoretto neve, après 7 sur t. anis et 17 sur t. cannelle, broché, couv rempliée, 39p, 2ff. A noter, gombos, coco, sapin de Noël et eaux minérales...</text:p>
          </table:table-cell>
          <table:table-cell office:value-type="string">
            <text:p>978-2-86742-152-5</text:p>
          </table:table-cell>
          <table:table-cell table:number-columns-repeated="1014"/>
        </table:table-row>
        <table:table-row table:style-name="ro4">
          <table:table-cell office:value-type="string">
            <text:p>TlitMau</text:p>
          </table:table-cell>
          <table:table-cell table:style-name="ce35" office:value-type="string">
            <text:p>Littérature</text:p>
          </table:table-cell>
          <table:table-cell table:number-columns-repeated="2"/>
          <table:table-cell office:value-type="string">
            <text:p>Maunoury, Jean-Louis</text:p>
          </table:table-cell>
          <table:table-cell office:value-type="string">
            <text:p>Cènes de famille</text:p>
          </table:table-cell>
          <table:table-cell office:value-type="string">
            <text:p>Autrement</text:p>
          </table:table-cell>
          <table:table-cell/>
          <table:table-cell office:value-type="string">
            <text:p>eo, broché, 155p, roman autour des rites culinaires familiaux et de l'apprentissage du goût</text:p>
          </table:table-cell>
          <table:table-cell office:value-type="string">
            <text:p>2-86260-927-7</text:p>
          </table:table-cell>
          <table:table-cell table:number-columns-repeated="1014"/>
        </table:table-row>
        <table:table-row table:style-name="ro5">
          <table:table-cell office:value-type="string">
            <text:p>TlitNat</text:p>
          </table:table-cell>
          <table:table-cell table:style-name="ce35" office:value-type="string">
            <text:p>Littérature</text:p>
          </table:table-cell>
          <table:table-cell table:number-columns-repeated="2"/>
          <table:table-cell office:value-type="string">
            <text:p>Natividade Gaspar, José da</text:p>
          </table:table-cell>
          <table:table-cell office:value-type="string">
            <text:p>Congrès gastronomique</text:p>
          </table:table-cell>
          <table:table-cell office:value-type="string">
            <text:p>Le Masque</text:p>
          </table:table-cell>
          <table:table-cell office:value-type="float" office:value="1957">
            <text:p>1957</text:p>
          </table:table-cell>
          <table:table-cell table:style-name="ce14" office:value-type="string">
            <text:p>eoF, poche, broché, 241p + catalogue des 582 premiers ouvrages de la collection, n°583. Seul auteur portugais ayant été édité par Albert Pigasse, trad. Jacqueline Souvré.</text:p>
          </table:table-cell>
          <table:table-cell table:number-columns-repeated="1015"/>
        </table:table-row>
        <table:table-row table:style-name="ro7">
          <table:table-cell office:value-type="string">
            <text:p>TlitNos-Tou</text:p>
          </table:table-cell>
          <table:table-cell table:style-name="ce35" office:value-type="string">
            <text:p>Littérature</text:p>
          </table:table-cell>
          <table:table-cell table:number-columns-repeated="2"/>
          <table:table-cell office:value-type="string">
            <text:p>[Nostre Dame] la Tournelle, Claude de</text:p>
          </table:table-cell>
          <table:table-cell office:value-type="string">
            <text:p>Cincq extraictz des Nouvelles Centuries (g)astrologiques d'après Michel de Nostre Dame dict « Nostradamus »</text:p>
          </table:table-cell>
          <table:table-cell office:value-type="string">
            <text:p>éditions de La Tour d'Argent</text:p>
          </table:table-cell>
          <table:table-cell office:value-type="float" office:value="1982">
            <text:p>1982</text:p>
          </table:table-cell>
          <table:table-cell table:style-name="ce14" office:value-type="string">
            <text:p>eo, HC 1273/3000 réservée aux amis de La Tour d'Argent, 24p in-folio sous cartonnage argenté représentant un plan de Paris. Libre et intelligente interprétation gastronomique de cinq des 'prophéties'.</text:p>
          </table:table-cell>
          <table:table-cell table:number-columns-repeated="1015"/>
        </table:table-row>
        <table:table-row table:style-name="ro5">
          <table:table-cell office:value-type="string">
            <text:p>TlitObe-Onf</text:p>
          </table:table-cell>
          <table:table-cell table:style-name="ce35" office:value-type="string">
            <text:p>Littérature</text:p>
          </table:table-cell>
          <table:table-cell table:number-columns-repeated="2"/>
          <table:table-cell office:value-type="string">
            <text:p>Oberlé, Gérard, Onfray, Michel </text:p>
          </table:table-cell>
          <table:table-cell office:value-type="string">
            <text:p>De la cuisine comme l'un des beaux-arts – Correspondance entre deux épicuriens</text:p>
          </table:table-cell>
          <table:table-cell office:value-type="string">
            <text:p>Beaux-arts magazine</text:p>
          </table:table-cell>
          <table:table-cell office:value-type="float" office:value="1999">
            <text:p>1999</text:p>
          </table:table-cell>
          <table:table-cell table:style-name="ce14" office:value-type="string">
            <text:p>eo, relié carré, 24p. 764/1000 (seul tirage). Carte et envoi de Fabrice Bousteau, rédacteur en chef de la revue.</text:p>
          </table:table-cell>
          <table:table-cell table:number-columns-repeated="1015"/>
        </table:table-row>
        <table:table-row table:style-name="ro3">
          <table:table-cell office:value-type="string">
            <text:p>TlitRou-Mem</text:p>
          </table:table-cell>
          <table:table-cell table:style-name="ce35" office:value-type="string">
            <text:p>Littérature</text:p>
          </table:table-cell>
          <table:table-cell table:number-columns-repeated="2"/>
          <table:table-cell office:value-type="string">
            <text:p>Rouanet, Marie</text:p>
          </table:table-cell>
          <table:table-cell office:value-type="string">
            <text:p>Mémoires du goût</text:p>
          </table:table-cell>
          <table:table-cell office:value-type="string">
            <text:p>Albin Michel</text:p>
          </table:table-cell>
          <table:table-cell office:value-type="float" office:value="2004">
            <text:p>2004</text:p>
          </table:table-cell>
          <table:table-cell table:style-name="ce14" office:value-type="string">
            <text:p>eo, broché, jaquette conservée, 171p.</text:p>
          </table:table-cell>
          <table:table-cell office:value-type="string">
            <text:p>2-226-15512-0</text:p>
          </table:table-cell>
          <table:table-cell table:number-columns-repeated="1014"/>
        </table:table-row>
        <table:table-row table:style-name="ro4">
          <table:table-cell office:value-type="string">
            <text:p>TlitRou</text:p>
          </table:table-cell>
          <table:table-cell table:style-name="ce35" office:value-type="string">
            <text:p>Littérature</text:p>
          </table:table-cell>
          <table:table-cell table:number-columns-repeated="2"/>
          <table:table-cell office:value-type="string">
            <text:p>Rouanet, Marie</text:p>
          </table:table-cell>
          <table:table-cell office:value-type="string">
            <text:p>Paroles de gourmandise</text:p>
          </table:table-cell>
          <table:table-cell office:value-type="string">
            <text:p>Albin Michel</text:p>
          </table:table-cell>
          <table:table-cell office:value-type="float" office:value="1998">
            <text:p>1998</text:p>
          </table:table-cell>
          <table:table-cell office:value-type="string">
            <text:p>eo, broché, couv. rempliée,, ill. couleurs Dominique Corbasson</text:p>
          </table:table-cell>
          <table:table-cell office:value-type="string">
            <text:p>2.226.09093.2</text:p>
          </table:table-cell>
          <table:table-cell table:number-columns-repeated="1014"/>
        </table:table-row>
        <table:table-row table:style-name="ro4">
          <table:table-cell office:value-type="string">
            <text:p>TlitRou-Dod-84</text:p>
          </table:table-cell>
          <table:table-cell table:style-name="ce35" office:value-type="string">
            <text:p>Littérature</text:p>
          </table:table-cell>
          <table:table-cell table:number-columns-repeated="2"/>
          <table:table-cell office:value-type="string">
            <text:p>Rouff, Marcel</text:p>
          </table:table-cell>
          <table:table-cell office:value-type="string">
            <text:p>La vie et la passion de Dodin-Bouffant gourmet</text:p>
          </table:table-cell>
          <table:table-cell office:value-type="string">
            <text:p>Stock</text:p>
          </table:table-cell>
          <table:table-cell office:value-type="float" office:value="1984">
            <text:p>1984</text:p>
          </table:table-cell>
          <table:table-cell table:style-name="ce14" office:value-type="string">
            <text:p>1ère éd. 1924, relié, 235p. (reprint de l'éd. 1970 avec la préface de James de Coquet). Ill Joseph Hémard. </text:p>
          </table:table-cell>
          <table:table-cell office:value-type="string">
            <text:p>2-234-01760-2</text:p>
          </table:table-cell>
          <table:table-cell table:number-columns-repeated="1014"/>
        </table:table-row>
        <table:table-row table:style-name="ro5">
          <table:table-cell office:value-type="string">
            <text:p>TlitSai-MV</text:p>
          </table:table-cell>
          <table:table-cell table:style-name="ce35" office:value-type="string">
            <text:p>Littérature</text:p>
          </table:table-cell>
          <table:table-cell table:number-columns-repeated="2"/>
          <table:table-cell office:value-type="string">
            <text:p>Saint-Amant, Marc-Antoine Girard de</text:p>
          </table:table-cell>
          <table:table-cell office:value-type="string">
            <text:p>Caprices poétiques, gastronomiques et bachiques</text:p>
          </table:table-cell>
          <table:table-cell office:value-type="string">
            <text:p>Maximilien Vox</text:p>
          </table:table-cell>
          <table:table-cell office:value-type="float" office:value="1945">
            <text:p>1945</text:p>
          </table:table-cell>
          <table:table-cell table:style-name="ce14" office:value-type="string">
            <text:p>1ère éd vers 1643. Broché haut, couv rempliée, 583/1000. 4ème volume extrait de la 2ème série de deux coffrets (2 fois 5 ouvrages) édité par Maximilien Vox.</text:p>
          </table:table-cell>
          <table:table-cell table:number-columns-repeated="1015"/>
        </table:table-row>
        <table:table-row table:style-name="ro4">
          <table:table-cell office:value-type="string">
            <text:p>TlitSch</text:p>
          </table:table-cell>
          <table:table-cell table:style-name="ce35" office:value-type="string">
            <text:p>Littérature</text:p>
          </table:table-cell>
          <table:table-cell table:number-columns-repeated="2"/>
          <table:table-cell office:value-type="string">
            <text:p>Schweizer, Laurent</text:p>
          </table:table-cell>
          <table:table-cell office:value-type="string">
            <text:p>Prions</text:p>
          </table:table-cell>
          <table:table-cell office:value-type="string">
            <text:p>Seuil</text:p>
          </table:table-cell>
          <table:table-cell office:value-type="float" office:value="2004">
            <text:p>2004</text:p>
          </table:table-cell>
          <table:table-cell office:value-type="string">
            <text:p>eo, broché, 270p, Roman autour de l'OMS, de la maladie de la vache folle et de l'alimentation</text:p>
          </table:table-cell>
          <table:table-cell office:value-type="string">
            <text:p>2-02-061309-3</text:p>
          </table:table-cell>
          <table:table-cell table:number-columns-repeated="1014"/>
        </table:table-row>
        <table:table-row table:style-name="ro4">
          <table:table-cell office:value-type="string">
            <text:p>TlitStr</text:p>
          </table:table-cell>
          <table:table-cell table:style-name="ce35" office:value-type="string">
            <text:p>Littérature</text:p>
          </table:table-cell>
          <table:table-cell office:value-type="string">
            <text:p>Citations</text:p>
          </table:table-cell>
          <table:table-cell/>
          <table:table-cell office:value-type="string">
            <text:p>Strauss-Kahn, Valérie</text:p>
          </table:table-cell>
          <table:table-cell office:value-type="string">
            <text:p>Une idée gourmande par jour</text:p>
          </table:table-cell>
          <table:table-cell office:value-type="string">
            <text:p>Chêne</text:p>
          </table:table-cell>
          <table:table-cell office:value-type="float" office:value="2008">
            <text:p>2008</text:p>
          </table:table-cell>
          <table:table-cell office:value-type="string">
            <text:p>eo, broché carré, petit format, 378p. 365 citations liées à l'alimentation.</text:p>
          </table:table-cell>
          <table:table-cell office:value-type="string">
            <text:p>978-2-84277-892-7</text:p>
          </table:table-cell>
          <table:table-cell table:number-columns-repeated="1014"/>
        </table:table-row>
        <table:table-row table:style-name="ro3">
          <table:table-cell office:value-type="string">
            <text:p>TlitSus</text:p>
          </table:table-cell>
          <table:table-cell table:style-name="ce35" office:value-type="string">
            <text:p>Littérature</text:p>
          </table:table-cell>
          <table:table-cell table:number-columns-repeated="2"/>
          <table:table-cell office:value-type="string">
            <text:p>Süskind, Patrick</text:p>
          </table:table-cell>
          <table:table-cell office:value-type="string">
            <text:p>Le parfum</text:p>
          </table:table-cell>
          <table:table-cell office:value-type="string">
            <text:p>France-Loisirs</text:p>
          </table:table-cell>
          <table:table-cell office:value-type="float" office:value="1986">
            <text:p>1986</text:p>
          </table:table-cell>
          <table:table-cell office:value-type="string">
            <text:p>relié, jaquette conservée, 310p</text:p>
          </table:table-cell>
          <table:table-cell office:value-type="string">
            <text:p>2-7242-3163-5</text:p>
          </table:table-cell>
          <table:table-cell table:number-columns-repeated="1014"/>
        </table:table-row>
        <table:table-row table:style-name="ro6">
          <table:table-cell office:value-type="string">
            <text:p>TlitSwi</text:p>
          </table:table-cell>
          <table:table-cell table:style-name="ce35" office:value-type="string">
            <text:p>Littérature</text:p>
          </table:table-cell>
          <table:table-cell table:number-columns-repeated="2"/>
          <table:table-cell office:value-type="string">
            <text:p>Swift, Jonathan</text:p>
          </table:table-cell>
          <table:table-cell office:value-type="string">
            <text:p>Instructions aux domestiques – Suivies des opuscules humoristiques</text:p>
          </table:table-cell>
          <table:table-cell office:value-type="string">
            <text:p>Le livre de poche</text:p>
          </table:table-cell>
          <table:table-cell office:value-type="float" office:value="1959">
            <text:p>1959</text:p>
          </table:table-cell>
          <table:table-cell table:style-name="ce14" office:value-type="string">
            <text:p>Broché, poche, 288p. Présenté par Roger Nimier. Ce texte de 1725 n'a pas pris une ride, toujours aussi drôle et instructif !</text:p>
          </table:table-cell>
          <table:table-cell table:number-columns-repeated="1015"/>
        </table:table-row>
        <table:table-row table:style-name="ro4">
          <table:table-cell office:value-type="string">
            <text:p>TlitTer</text:p>
          </table:table-cell>
          <table:table-cell table:style-name="ce35" office:value-type="string">
            <text:p>Littérature</text:p>
          </table:table-cell>
          <table:table-cell office:value-type="string">
            <text:p>Biographie</text:p>
          </table:table-cell>
          <table:table-cell/>
          <table:table-cell office:value-type="string">
            <text:p>Terrail, Claude</text:p>
          </table:table-cell>
          <table:table-cell office:value-type="string">
            <text:p>« La Tour d'argent »</text:p>
          </table:table-cell>
          <table:table-cell office:value-type="string">
            <text:p>éditions du Conquistador</text:p>
          </table:table-cell>
          <table:table-cell office:value-type="float" office:value="1955">
            <text:p>1955</text:p>
          </table:table-cell>
          <table:table-cell table:style-name="ce14" office:value-type="string">
            <text:p>eo, broché, 168p. Intéressante 'plongée' dans l'univers d'un restaurant mythique.</text:p>
          </table:table-cell>
          <table:table-cell table:number-columns-repeated="1015"/>
        </table:table-row>
        <table:table-row table:style-name="ro6">
          <table:table-cell office:value-type="string">
            <text:p>TlitTinCdG</text:p>
          </table:table-cell>
          <table:table-cell table:style-name="ce35" office:value-type="string">
            <text:p>Littérature</text:p>
          </table:table-cell>
          <table:table-cell office:value-type="string">
            <text:p>Biographie</text:p>
          </table:table-cell>
          <table:table-cell/>
          <table:table-cell office:value-type="string">
            <text:p>Tinguely-Repond, Francine</text:p>
          </table:table-cell>
          <table:table-cell office:value-type="string">
            <text:p>La vie d'Honorine, du couvent jusqu'aux cuisines du Général</text:p>
          </table:table-cell>
          <table:table-cell office:value-type="string">
            <text:p>Delachaux et Niestlé</text:p>
          </table:table-cell>
          <table:table-cell office:value-type="float" office:value="1997">
            <text:p>1997</text:p>
          </table:table-cell>
          <table:table-cell table:style-name="ce14" office:value-type="string">
            <text:p>eo, broché, couv rempliée, 220p, 13ff <text:s/>np photos et documents. Un des rares témoignages sur 'l'alimentation du Général !'.</text:p>
          </table:table-cell>
          <table:table-cell office:value-type="string">
            <text:p>2-603-01056-5</text:p>
          </table:table-cell>
          <table:table-cell table:number-columns-repeated="1014"/>
        </table:table-row>
        <table:table-row table:style-name="ro10">
          <table:table-cell office:value-type="string">
            <text:p>TlitTok</text:p>
          </table:table-cell>
          <table:table-cell table:style-name="ce35" office:value-type="string">
            <text:p>Littérature</text:p>
          </table:table-cell>
          <table:table-cell/>
          <table:table-cell office:value-type="string">
            <text:p>R</text:p>
          </table:table-cell>
          <table:table-cell office:value-type="string">
            <text:p>Toklas, Alice</text:p>
          </table:table-cell>
          <table:table-cell office:value-type="string">
            <text:p>Le livre de cuisine d'Alice Toklas</text:p>
          </table:table-cell>
          <table:table-cell office:value-type="string">
            <text:p>éditions de Minuit</text:p>
          </table:table-cell>
          <table:table-cell office:value-type="float" office:value="1981">
            <text:p>1981</text:p>
          </table:table-cell>
          <table:table-cell table:style-name="ce14" office:value-type="string">
            <text:p>eoF, 1ère éd. US 1954, broché, 274p. Alice Toklas fut l'amie, la confidente, la cuisinière, la jardinière... de Gertrude Stein dans la 1ère moitié du XXème siècle. Le monde de l'art et des lettres fréquentait leur salon et ce livre de recettes personnelles ou empruntées est en même temps, et peut-être avant tout, un livre de souvenirs et d'histoire.</text:p>
          </table:table-cell>
          <table:table-cell office:value-type="string">
            <text:p>2-7073-0583-9</text:p>
          </table:table-cell>
          <table:table-cell table:number-columns-repeated="1014"/>
        </table:table-row>
        <table:table-row table:style-name="ro3">
          <table:table-cell office:value-type="string">
            <text:p>TlitTou-1</text:p>
          </table:table-cell>
          <table:table-cell table:style-name="ce35" office:value-type="string">
            <text:p>Littérature</text:p>
          </table:table-cell>
          <table:table-cell table:number-columns-repeated="2"/>
          <table:table-cell office:value-type="string">
            <text:p>Tournier, Julien</text:p>
          </table:table-cell>
          <table:table-cell office:value-type="string">
            <text:p>La cinquième épice</text:p>
          </table:table-cell>
          <table:table-cell office:value-type="string">
            <text:p>éditions du Devin</text:p>
          </table:table-cell>
          <table:table-cell office:value-type="float" office:value="2009">
            <text:p>2009</text:p>
          </table:table-cell>
          <table:table-cell table:style-name="ce14" office:value-type="string">
            <text:p>eo, broché, 298p. Livre premier : Carthage</text:p>
          </table:table-cell>
          <table:table-cell office:value-type="string">
            <text:p>978-2-9533574-0-0</text:p>
          </table:table-cell>
          <table:table-cell table:number-columns-repeated="1014"/>
        </table:table-row>
        <table:table-row table:style-name="ro6">
          <table:table-cell office:value-type="string">
            <text:p>TlitWat</text:p>
          </table:table-cell>
          <table:table-cell table:style-name="ce35" office:value-type="string">
            <text:p>Littérature</text:p>
          </table:table-cell>
          <table:table-cell office:value-type="string">
            <text:p>Philosophie</text:p>
          </table:table-cell>
          <table:table-cell/>
          <table:table-cell office:value-type="string">
            <text:p>Watts, Alan</text:p>
          </table:table-cell>
          <table:table-cell office:value-type="string">
            <text:p>Matière à réflexion</text:p>
          </table:table-cell>
          <table:table-cell office:value-type="string">
            <text:p>Denoël / Gonthier</text:p>
          </table:table-cell>
          <table:table-cell office:value-type="float" office:value="1972">
            <text:p>1972</text:p>
          </table:table-cell>
          <table:table-cell table:style-name="ce14" office:value-type="string">
            <text:p>eoF, broché, poche, 185p. Dont le célèbre « Meurtre dans la cuisine », par le philosophe de la beat-generation. + drogues psychédéliques</text:p>
          </table:table-cell>
          <table:table-cell table:number-columns-repeated="1015"/>
        </table:table-row>
        <table:table-row table:style-name="ro5">
          <table:table-cell table:style-name="ce14" office:value-type="string">
            <text:p>TlitZol-VP1</text:p>
          </table:table-cell>
          <table:table-cell table:style-name="ce35" office:value-type="string">
            <text:p>Littérature</text:p>
          </table:table-cell>
          <table:table-cell table:number-columns-repeated="2"/>
          <table:table-cell office:value-type="string">
            <text:p>Zola, Émile</text:p>
          </table:table-cell>
          <table:table-cell office:value-type="string">
            <text:p>Le ventre de Paris</text:p>
          </table:table-cell>
          <table:table-cell office:value-type="string">
            <text:p>Bibliothèque Charpentier</text:p>
          </table:table-cell>
          <table:table-cell office:value-type="float" office:value="1918">
            <text:p>1918</text:p>
          </table:table-cell>
          <table:table-cell office:value-type="string">
            <text:p>58ème mille, broché, 358p, partiellement déliassé. Hormis son approche sociale, l'ouvrage est aussi une mine de renseignements sur les produits disponibles à Paris à la fin du XIXe siècle</text:p>
          </table:table-cell>
          <table:table-cell table:number-columns-repeated="1015"/>
        </table:table-row>
        <table:table-row table:style-name="ro5">
          <table:table-cell table:style-name="ce11" office:value-type="string">
            <text:p>TlitZol-VP2</text:p>
          </table:table-cell>
          <table:table-cell table:style-name="ce48" office:value-type="string">
            <text:p>Littérature</text:p>
          </table:table-cell>
          <table:table-cell table:style-name="ce62" table:number-columns-repeated="2"/>
          <table:table-cell table:style-name="ce62" office:value-type="string">
            <text:p>Zola, Émile</text:p>
          </table:table-cell>
          <table:table-cell table:style-name="ce62" office:value-type="string">
            <text:p>Le ventre de Paris</text:p>
          </table:table-cell>
          <table:table-cell table:style-name="ce62" office:value-type="string">
            <text:p>Le livre de poche</text:p>
          </table:table-cell>
          <table:table-cell table:style-name="ce62" office:value-type="string">
            <text:p>sd</text:p>
          </table:table-cell>
          <table:table-cell table:style-name="ce88" office:value-type="string">
            <text:p>tiré de la 2ème éd. Fasquelle, poche, 502p. Hormis son approche sociale, l'ouvrage est aussi une mine de renseignements sur les produits disponibles à Paris à la fin du XIXe siècle</text:p>
          </table:table-cell>
          <table:table-cell table:style-name="ce9"/>
          <table:table-cell table:style-name="ce62"/>
          <table:table-cell table:number-columns-repeated="1013"/>
        </table:table-row>
        <table:table-row table:style-name="ro4">
          <table:table-cell table:style-name="ce15" office:value-type="string">
            <text:p>TlitMVDuv</text:p>
          </table:table-cell>
          <table:table-cell table:style-name="ce50" office:value-type="string">
            <text:p>Littérature</text:p>
          </table:table-cell>
          <table:table-cell table:style-name="ce51" office:value-type="string">
            <text:p>Série Mieux vivre</text:p>
          </table:table-cell>
          <table:table-cell table:style-name="ce51" office:value-type="string">
            <text:p>D</text:p>
          </table:table-cell>
          <table:table-cell table:style-name="ce51" office:value-type="string">
            <text:p>Duvernois, Henri</text:p>
          </table:table-cell>
          <table:table-cell table:style-name="ce51" office:value-type="string">
            <text:p>Manger</text:p>
          </table:table-cell>
          <table:table-cell table:style-name="ce51" office:value-type="string">
            <text:p>Mieux vivre – Jacquemaire</text:p>
          </table:table-cell>
          <table:table-cell table:style-name="ce51" office:value-type="float" office:value="1936">
            <text:p>1936</text:p>
          </table:table-cell>
          <table:table-cell table:style-name="ce14" office:value-type="string">
            <text:p>eo, brochure agrafée, février 1936, riche iconographie n&amp;b</text:p>
          </table:table-cell>
          <table:table-cell table:style-name="ce27"/>
          <table:table-cell table:style-name="ce51"/>
          <table:table-cell table:number-columns-repeated="1013"/>
        </table:table-row>
        <table:table-row table:style-name="ro4">
          <table:table-cell table:style-name="ce15" office:value-type="string">
            <text:p>TlitMVLec</text:p>
          </table:table-cell>
          <table:table-cell table:style-name="ce50" office:value-type="string">
            <text:p>Littérature</text:p>
          </table:table-cell>
          <table:table-cell table:style-name="ce51" office:value-type="string">
            <text:p>Série Mieux vivre</text:p>
          </table:table-cell>
          <table:table-cell table:style-name="ce51" office:value-type="string">
            <text:p>D</text:p>
          </table:table-cell>
          <table:table-cell table:style-name="ce51" office:value-type="string">
            <text:p>Lecomte, Georges</text:p>
          </table:table-cell>
          <table:table-cell table:style-name="ce51" office:value-type="string">
            <text:p>Boire</text:p>
          </table:table-cell>
          <table:table-cell table:style-name="ce51" office:value-type="string">
            <text:p>Mieux vivre – Jacquemaire</text:p>
          </table:table-cell>
          <table:table-cell table:style-name="ce51" office:value-type="float" office:value="1936">
            <text:p>1936</text:p>
          </table:table-cell>
          <table:table-cell table:style-name="ce14" office:value-type="string">
            <text:p>eo, brochure agrafée, avril 1936, riche iconographie n&amp;b</text:p>
          </table:table-cell>
          <table:table-cell table:style-name="ce27"/>
          <table:table-cell table:style-name="ce51"/>
          <table:table-cell table:number-columns-repeated="1013"/>
        </table:table-row>
        <table:table-row table:style-name="ro4">
          <table:table-cell office:value-type="string">
            <text:p>TlitMVAym</text:p>
          </table:table-cell>
          <table:table-cell table:style-name="ce35" office:value-type="string">
            <text:p>Littérature</text:p>
          </table:table-cell>
          <table:table-cell office:value-type="string">
            <text:p>Série Mieux vivre</text:p>
          </table:table-cell>
          <table:table-cell office:value-type="string">
            <text:p>D</text:p>
          </table:table-cell>
          <table:table-cell office:value-type="string">
            <text:p>Aymé, Marcel</text:p>
          </table:table-cell>
          <table:table-cell office:value-type="string">
            <text:p>Pêcher</text:p>
          </table:table-cell>
          <table:table-cell office:value-type="string">
            <text:p>Mieux vivre - Jacquemaire</text:p>
          </table:table-cell>
          <table:table-cell office:value-type="float" office:value="1936">
            <text:p>1936</text:p>
          </table:table-cell>
          <table:table-cell table:style-name="ce14" office:value-type="string">
            <text:p>eo, brochure agrafée, juin 1936, riche iconographie n&amp;b</text:p>
          </table:table-cell>
          <table:table-cell table:number-columns-repeated="1015"/>
        </table:table-row>
        <table:table-row table:style-name="ro4">
          <table:table-cell office:value-type="string">
            <text:p>TlitMVChe</text:p>
          </table:table-cell>
          <table:table-cell table:style-name="ce35" office:value-type="string">
            <text:p>Littérature</text:p>
          </table:table-cell>
          <table:table-cell office:value-type="string">
            <text:p>Série Mieux vivre</text:p>
          </table:table-cell>
          <table:table-cell office:value-type="string">
            <text:p>D</text:p>
          </table:table-cell>
          <table:table-cell office:value-type="string">
            <text:p>Chérau, Gaston</text:p>
          </table:table-cell>
          <table:table-cell office:value-type="string">
            <text:p>Chasser</text:p>
          </table:table-cell>
          <table:table-cell office:value-type="string">
            <text:p>Mieux vivre - Jacquemaire</text:p>
          </table:table-cell>
          <table:table-cell office:value-type="float" office:value="1936">
            <text:p>1936</text:p>
          </table:table-cell>
          <table:table-cell table:style-name="ce14" office:value-type="string">
            <text:p>eo, brochure agrafée, septembre 1936, riche iconographie n&amp;b</text:p>
          </table:table-cell>
          <table:table-cell table:number-columns-repeated="1015"/>
        </table:table-row>
        <table:table-row table:style-name="ro4">
          <table:table-cell office:value-type="string">
            <text:p>TlitMVRam</text:p>
          </table:table-cell>
          <table:table-cell table:style-name="ce35" office:value-type="string">
            <text:p>Littérature</text:p>
          </table:table-cell>
          <table:table-cell office:value-type="string">
            <text:p>Série Mieux vivre</text:p>
          </table:table-cell>
          <table:table-cell office:value-type="string">
            <text:p>D</text:p>
          </table:table-cell>
          <table:table-cell office:value-type="string">
            <text:p>Ramuz, C.F.</text:p>
          </table:table-cell>
          <table:table-cell office:value-type="string">
            <text:p>Les vendanges</text:p>
          </table:table-cell>
          <table:table-cell office:value-type="string">
            <text:p>Mieux vivre - Jacquemaire</text:p>
          </table:table-cell>
          <table:table-cell office:value-type="float" office:value="1937">
            <text:p>1937</text:p>
          </table:table-cell>
          <table:table-cell table:style-name="ce14" office:value-type="string">
            <text:p>eo, brochure agrafée, septembre 1937, riche iconographie n&amp;b</text:p>
          </table:table-cell>
          <table:table-cell table:number-columns-repeated="1015"/>
        </table:table-row>
        <table:table-row table:style-name="ro4">
          <table:table-cell office:value-type="string">
            <text:p>TlitMVVla</text:p>
          </table:table-cell>
          <table:table-cell table:style-name="ce35" office:value-type="string">
            <text:p>Littérature</text:p>
          </table:table-cell>
          <table:table-cell office:value-type="string">
            <text:p>Série Mieux vivre</text:p>
          </table:table-cell>
          <table:table-cell office:value-type="string">
            <text:p>D</text:p>
          </table:table-cell>
          <table:table-cell office:value-type="string">
            <text:p>Vlaminck, Maurice</text:p>
          </table:table-cell>
          <table:table-cell office:value-type="string">
            <text:p>La ferme</text:p>
          </table:table-cell>
          <table:table-cell office:value-type="string">
            <text:p>Mieux vivre - Jacquemaire</text:p>
          </table:table-cell>
          <table:table-cell office:value-type="float" office:value="1937">
            <text:p>1937</text:p>
          </table:table-cell>
          <table:table-cell table:style-name="ce14" office:value-type="string">
            <text:p>eo, brochure agrafée, novembre 1937, riche iconographie n&amp;b</text:p>
          </table:table-cell>
          <table:table-cell table:number-columns-repeated="1015"/>
        </table:table-row>
        <table:table-row table:style-name="ro4">
          <table:table-cell office:value-type="string">
            <text:p>TlitMVMer</text:p>
          </table:table-cell>
          <table:table-cell table:style-name="ce35" office:value-type="string">
            <text:p>Littérature</text:p>
          </table:table-cell>
          <table:table-cell office:value-type="string">
            <text:p>Série Mieux vivre</text:p>
          </table:table-cell>
          <table:table-cell office:value-type="string">
            <text:p>D</text:p>
          </table:table-cell>
          <table:table-cell office:value-type="string">
            <text:p>Mermillon, Marius</text:p>
          </table:table-cell>
          <table:table-cell office:value-type="string">
            <text:p>Le poisson</text:p>
          </table:table-cell>
          <table:table-cell office:value-type="string">
            <text:p>Mieux vivre - Jacquemaire</text:p>
          </table:table-cell>
          <table:table-cell office:value-type="float" office:value="1939">
            <text:p>1939</text:p>
          </table:table-cell>
          <table:table-cell table:style-name="ce14" office:value-type="string">
            <text:p>eo, brochure agrafée, juillet 1939, riche iconographie n&amp;b</text:p>
          </table:table-cell>
          <table:table-cell table:number-columns-repeated="1015"/>
        </table:table-row>
        <table:table-row table:style-name="ro4">
          <table:table-cell office:value-type="string">
            <text:p>TlitMVJou</text:p>
          </table:table-cell>
          <table:table-cell table:style-name="ce35" office:value-type="string">
            <text:p>Littérature</text:p>
          </table:table-cell>
          <table:table-cell office:value-type="string">
            <text:p>Série Mieux vivre</text:p>
          </table:table-cell>
          <table:table-cell office:value-type="string">
            <text:p>D</text:p>
          </table:table-cell>
          <table:table-cell office:value-type="string">
            <text:p>Jourdain, Francis</text:p>
          </table:table-cell>
          <table:table-cell office:value-type="string">
            <text:p>Le pain</text:p>
          </table:table-cell>
          <table:table-cell office:value-type="string">
            <text:p>Mieux vivre - Jacquemaire</text:p>
          </table:table-cell>
          <table:table-cell office:value-type="float" office:value="1939">
            <text:p>1939</text:p>
          </table:table-cell>
          <table:table-cell table:style-name="ce14" office:value-type="string">
            <text:p>eo, brochure agrafée, août 1939, riche iconographie n&amp;b</text:p>
          </table:table-cell>
          <table:table-cell table:number-columns-repeated="1015"/>
        </table:table-row>
        <table:table-row table:style-name="ro4">
          <table:table-cell office:value-type="string">
            <text:p>TlitMVVaus</text:p>
          </table:table-cell>
          <table:table-cell table:style-name="ce35" office:value-type="string">
            <text:p>Littérature</text:p>
          </table:table-cell>
          <table:table-cell office:value-type="string">
            <text:p>Série Mieux vivre</text:p>
          </table:table-cell>
          <table:table-cell office:value-type="string">
            <text:p>D</text:p>
          </table:table-cell>
          <table:table-cell office:value-type="string">
            <text:p>Vaudoyer, Jean-Louis</text:p>
          </table:table-cell>
          <table:table-cell office:value-type="string">
            <text:p>les fruits</text:p>
          </table:table-cell>
          <table:table-cell office:value-type="string">
            <text:p>Mieux vivre - Jacquemaire</text:p>
          </table:table-cell>
          <table:table-cell office:value-type="float" office:value="1939">
            <text:p>1939</text:p>
          </table:table-cell>
          <table:table-cell table:style-name="ce14" office:value-type="string">
            <text:p>eo, brochure agrafée, septembre 1939, riche iconographie n&amp;b</text:p>
          </table:table-cell>
          <table:table-cell table:number-columns-repeated="1015"/>
        </table:table-row>
        <table:table-row table:style-name="ro20">
          <table:table-cell table:style-name="ce16" table:number-columns-repeated="256"/>
          <table:table-cell table:number-columns-repeated="768"/>
        </table:table-row>
        <table:table-row table:style-name="ro10">
          <table:table-cell table:style-name="ce17" office:value-type="string">
            <text:p>TcotagrielPou-2</text:p>
          </table:table-cell>
          <table:table-cell table:style-name="ce43" office:value-type="string">
            <text:p>Connaissances &amp; techniques</text:p>
          </table:table-cell>
          <table:table-cell table:style-name="ce43" office:value-type="string">
            <text:p>Agriculture / Élevage /Jardinage</text:p>
          </table:table-cell>
          <table:table-cell table:style-name="ce43" office:value-type="string">
            <text:p>D</text:p>
          </table:table-cell>
          <table:table-cell table:style-name="ce43" office:value-type="string">
            <text:p>Poumarède, M.</text:p>
          </table:table-cell>
          <table:table-cell table:style-name="ce43" office:value-type="string">
            <text:p>Manuel agricole et domestique des termes qui s'appliquent aux choses usuelles, à l'usage principalement des habitants du midi de la France</text:p>
          </table:table-cell>
          <table:table-cell table:style-name="ce43" office:value-type="string">
            <text:p>Imprimerie de J.-B. Paya, Toulouse</text:p>
          </table:table-cell>
          <table:table-cell table:style-name="ce43" office:value-type="float" office:value="1841">
            <text:p>1841</text:p>
          </table:table-cell>
          <table:table-cell table:style-name="ce87" office:value-type="string">
            <text:p>eo, broché, petit format,310p. Vol 2 seul. Intéressant dictionnaire comportant les termes végétaux occitans traduits, ainsi qu'une table des appellations vernaculaires locales. Agriculture, élevage, nuisibles, moulins, chasse, pêche, eaux et navigation, routes et chemins</text:p>
          </table:table-cell>
          <table:table-cell table:style-name="ce10"/>
          <table:table-cell table:style-name="ce43"/>
          <table:table-cell table:number-columns-repeated="1013"/>
        </table:table-row>
        <table:table-row table:style-name="ro21">
          <table:table-cell table:style-name="ce18" office:value-type="string" table:number-columns-spanned="11" table:number-rows-spanned="1">
            <text:p>SECTION « AGRICULTURE » EN COURS DE RÉAMÉNAGEMENT !!!</text:p>
          </table:table-cell>
          <table:covered-table-cell table:number-columns-repeated="10"/>
          <table:table-cell table:number-columns-repeated="1013"/>
        </table:table-row>
        <table:table-row table:style-name="ro4">
          <table:table-cell office:value-type="string">
            <text:p>TcotagroBom-Cha</text:p>
          </table:table-cell>
          <table:table-cell office:value-type="string">
            <text:p>Connaissances &amp; techniques</text:p>
          </table:table-cell>
          <table:table-cell office:value-type="string">
            <text:p>Agro-alimentaire</text:p>
          </table:table-cell>
          <table:table-cell office:value-type="string">
            <text:p>D</text:p>
          </table:table-cell>
          <table:table-cell office:value-type="string">
            <text:p>Bombal, Jacques, Chalmin, Philippe</text:p>
          </table:table-cell>
          <table:table-cell office:value-type="string">
            <text:p>L'agro-alimentaire</text:p>
          </table:table-cell>
          <table:table-cell office:value-type="string">
            <text:p>Que sais-je ?</text:p>
          </table:table-cell>
          <table:table-cell office:value-type="float" office:value="1980">
            <text:p>1980</text:p>
          </table:table-cell>
          <table:table-cell office:value-type="string">
            <text:p>eo, broché, 128p.</text:p>
          </table:table-cell>
          <table:table-cell office:value-type="string">
            <text:p>2-13-036655-4</text:p>
          </table:table-cell>
          <table:table-cell table:number-columns-repeated="1014"/>
        </table:table-row>
        <table:table-row table:style-name="ro6">
          <table:table-cell office:value-type="string">
            <text:p>TagrihCar</text:p>
          </table:table-cell>
          <table:table-cell table:style-name="ce51" office:value-type="string">
            <text:p>Agriculture &amp; élevage</text:p>
          </table:table-cell>
          <table:table-cell table:style-name="ce64" office:value-type="string">
            <text:p>Histoire</text:p>
          </table:table-cell>
          <table:table-cell office:value-type="string">
            <text:p>D</text:p>
          </table:table-cell>
          <table:table-cell office:value-type="string">
            <text:p>Cartier, Raymond</text:p>
          </table:table-cell>
          <table:table-cell office:value-type="string">
            <text:p>France, quelle agriculture veux-tu ?</text:p>
          </table:table-cell>
          <table:table-cell office:value-type="string">
            <text:p>Plon</text:p>
          </table:table-cell>
          <table:table-cell office:value-type="float" office:value="1960">
            <text:p>1960</text:p>
          </table:table-cell>
          <table:table-cell office:value-type="string">
            <text:p>eo, broché, 99p. Intéressante étude contemporaine à comparer avec la situation actuelle. Agriculture, céréales, engrais, élevage.</text:p>
          </table:table-cell>
          <table:table-cell table:number-columns-repeated="1015"/>
        </table:table-row>
        <table:table-row table:style-name="ro7">
          <table:table-cell office:value-type="string">
            <text:p>TagrieLey-Mon</text:p>
          </table:table-cell>
          <table:table-cell table:style-name="ce51" office:value-type="string">
            <text:p>Agriculture &amp; élevage</text:p>
          </table:table-cell>
          <table:table-cell table:style-name="ce64" office:value-type="string">
            <text:p>étude</text:p>
          </table:table-cell>
          <table:table-cell office:value-type="string">
            <text:p>D</text:p>
          </table:table-cell>
          <table:table-cell office:value-type="string">
            <text:p>Leygue, Jean, Montané, Pierre</text:p>
          </table:table-cell>
          <table:table-cell office:value-type="string">
            <text:p>Monographie agricole de la Haute-Garonne</text:p>
          </table:table-cell>
          <table:table-cell office:value-type="string">
            <text:p>Les Frères Douladoure (Toulouse)</text:p>
          </table:table-cell>
          <table:table-cell office:value-type="float" office:value="1934">
            <text:p>1934</text:p>
          </table:table-cell>
          <table:table-cell office:value-type="string">
            <text:p>eo, broché, 105p. Comme son titre l'indique, tour d'horizon complet des productions rurales du département, produit par produit, végétaux et animaux, situation agricole, foncier et social... Midi-Pyrénées</text:p>
          </table:table-cell>
          <table:table-cell table:number-columns-repeated="1015"/>
        </table:table-row>
        <table:table-row table:style-name="ro5">
          <table:table-cell office:value-type="string">
            <text:p>TagriABMer</text:p>
          </table:table-cell>
          <table:table-cell table:style-name="ce51" office:value-type="string">
            <text:p>Agriculture &amp; élevage</text:p>
          </table:table-cell>
          <table:table-cell table:style-name="ce51" office:value-type="string">
            <text:p>Agriculture biologique</text:p>
          </table:table-cell>
          <table:table-cell office:value-type="string">
            <text:p>D</text:p>
          </table:table-cell>
          <table:table-cell office:value-type="string">
            <text:p>Mercier, Jean-François</text:p>
          </table:table-cell>
          <table:table-cell office:value-type="string">
            <text:p>Une agriculture microbiologique et écologique : l'agriculture dite biologique</text:p>
          </table:table-cell>
          <table:table-cell office:value-type="string">
            <text:p>école nationale vétérinaire de Toulouse</text:p>
          </table:table-cell>
          <table:table-cell office:value-type="float" office:value="1980">
            <text:p>1980</text:p>
          </table:table-cell>
          <table:table-cell office:value-type="string">
            <text:p>eo, broché, 82p. Définitions, histoire, agronomie, techniques, sols, élevage, alimentation, pollution...</text:p>
          </table:table-cell>
          <table:table-cell table:number-columns-repeated="1015"/>
        </table:table-row>
        <table:table-row table:style-name="ro5">
          <table:table-cell office:value-type="string">
            <text:p>TagriPai-Inra</text:p>
          </table:table-cell>
          <table:table-cell table:style-name="ce51" office:value-type="string">
            <text:p>Agriculture &amp; élevage</text:p>
          </table:table-cell>
          <table:table-cell table:style-name="ce51" office:value-type="string">
            <text:p>Agro-alim / économie politique</text:p>
          </table:table-cell>
          <table:table-cell office:value-type="string">
            <text:p>D</text:p>
          </table:table-cell>
          <table:table-cell office:value-type="string">
            <text:p>Paillotin, Guy, Rousset, Dominique</text:p>
          </table:table-cell>
          <table:table-cell office:value-type="string">
            <text:p>« Tais-toi et mange » - L'agriculteur, le scientifique et le consommateur</text:p>
          </table:table-cell>
          <table:table-cell office:value-type="string">
            <text:p>Bayard</text:p>
          </table:table-cell>
          <table:table-cell office:value-type="float" office:value="1999">
            <text:p>1999</text:p>
          </table:table-cell>
          <table:table-cell office:value-type="string">
            <text:p>eo, broché, 182p. Tour d'horizon par le président de l'INRA.</text:p>
          </table:table-cell>
          <table:table-cell office:value-type="string">
            <text:p>2-227-13755-x</text:p>
          </table:table-cell>
          <table:table-cell table:number-columns-repeated="1014"/>
        </table:table-row>
        <table:table-row table:style-name="ro6">
          <table:table-cell office:value-type="string">
            <text:p>Tagri-auxFab</text:p>
          </table:table-cell>
          <table:table-cell table:style-name="ce51" office:value-type="string">
            <text:p>Agriculture &amp; élevage</text:p>
          </table:table-cell>
          <table:table-cell table:style-name="ce64" office:value-type="string">
            <text:p>Auxiliaires</text:p>
          </table:table-cell>
          <table:table-cell office:value-type="string">
            <text:p>D</text:p>
          </table:table-cell>
          <table:table-cell office:value-type="string">
            <text:p>Fabre Jean-Henri</text:p>
          </table:table-cell>
          <table:table-cell office:value-type="string">
            <text:p>Les auxiliaires</text:p>
          </table:table-cell>
          <table:table-cell office:value-type="string">
            <text:p>Delagrave</text:p>
          </table:table-cell>
          <table:table-cell office:value-type="float" office:value="1930">
            <text:p>1930</text:p>
          </table:table-cell>
          <table:table-cell office:value-type="string">
            <text:p>29ème mille, relié éditeur, ill couleur et N&amp;B Paul Méry, 284p. Causeries autour des animaux utiles au jardin et en agriculture.</text:p>
          </table:table-cell>
          <table:table-cell/>
          <table:table-cell table:style-name="ce78" office:value-type="string">
            <text:p><text:a xlink:href="http://fr.wikipedia.org/wiki/Jean-Henri_Fabre">http://fr.wikipedia.org/wiki/Jean-Henri_Fabre</text:a></text:p>
          </table:table-cell>
          <table:table-cell table:number-columns-repeated="1013"/>
        </table:table-row>
        <table:table-row table:style-name="ro6">
          <table:table-cell office:value-type="string">
            <text:p>Tagricom-Poh</text:p>
          </table:table-cell>
          <table:table-cell table:style-name="ce51" office:value-type="string">
            <text:p>Agriculture &amp; élevage</text:p>
          </table:table-cell>
          <table:table-cell table:style-name="ce64" office:value-type="string">
            <text:p>Commerce</text:p>
          </table:table-cell>
          <table:table-cell office:value-type="string">
            <text:p>D</text:p>
          </table:table-cell>
          <table:table-cell office:value-type="string">
            <text:p>Poher, Ernest</text:p>
          </table:table-cell>
          <table:table-cell office:value-type="string">
            <text:p>Le commerce des produits agricoles</text:p>
          </table:table-cell>
          <table:table-cell office:value-type="string">
            <text:p>J.-B. Baillière et fils</text:p>
          </table:table-cell>
          <table:table-cell office:value-type="float" office:value="1913">
            <text:p>1913</text:p>
          </table:table-cell>
          <table:table-cell office:value-type="string">
            <text:p>eo, relié, 498p. Organisation des filières, emballages (belle iconographie N&amp;B), marchés locaux et européens, statistiques, transport, conservation...</text:p>
          </table:table-cell>
          <table:table-cell table:number-columns-repeated="1015"/>
        </table:table-row>
        <table:table-row table:style-name="ro5">
          <table:table-cell table:style-name="ce14" office:value-type="string">
            <text:p>TethagroLin-Suc</text:p>
          </table:table-cell>
          <table:table-cell table:style-name="ce35" office:value-type="string">
            <text:p>Éthno-socio - histoire - économie</text:p>
          </table:table-cell>
          <table:table-cell office:value-type="string">
            <text:p>Agro-alim / économie</text:p>
          </table:table-cell>
          <table:table-cell office:value-type="string">
            <text:p>D</text:p>
          </table:table-cell>
          <table:table-cell office:value-type="string">
            <text:p>Linhart, Robert</text:p>
          </table:table-cell>
          <table:table-cell office:value-type="string">
            <text:p>Le sucre et la faim – Enquête dans les régions sucrières du nord-est brésilien</text:p>
          </table:table-cell>
          <table:table-cell office:value-type="string">
            <text:p>les éditions de Minuit</text:p>
          </table:table-cell>
          <table:table-cell office:value-type="float" office:value="1980">
            <text:p>1980</text:p>
          </table:table-cell>
          <table:table-cell table:style-name="ce14" office:value-type="string">
            <text:p>eo, broché, 95p. Tiers-monde, syndicats paysans, développement, sucre.</text:p>
          </table:table-cell>
          <table:table-cell office:value-type="string">
            <text:p>2-72373-0300-3</text:p>
          </table:table-cell>
          <table:table-cell table:number-columns-repeated="1014"/>
        </table:table-row>
        <table:table-row table:style-name="ro6">
          <table:table-cell office:value-type="string">
            <text:p>TcotagroMou</text:p>
          </table:table-cell>
          <table:table-cell office:value-type="string">
            <text:p>Connaissances &amp; techniques</text:p>
          </table:table-cell>
          <table:table-cell office:value-type="string">
            <text:p>Agro-alimentaire</text:p>
          </table:table-cell>
          <table:table-cell office:value-type="string">
            <text:p>D</text:p>
          </table:table-cell>
          <table:table-cell office:value-type="string">
            <text:p>Mourakhovski, Vsévolod</text:p>
          </table:table-cell>
          <table:table-cell office:value-type="string">
            <text:p>Les changements porteront sur l'ensemble de l'agro-industriel</text:p>
          </table:table-cell>
          <table:table-cell office:value-type="string">
            <text:p>éditions de l'agence de presse Novosti (Moscou)</text:p>
          </table:table-cell>
          <table:table-cell office:value-type="float" office:value="1986">
            <text:p>1986</text:p>
          </table:table-cell>
          <table:table-cell office:value-type="string">
            <text:p>eo, plaquette agrafée, 37p. Ouvrage de propagande annonçant « L'objectif : pourvoir entièrement le pays en denrées alimentaires ». graphiques et schémas.</text:p>
          </table:table-cell>
          <table:table-cell table:number-columns-repeated="1015"/>
        </table:table-row>
        <table:table-row table:style-name="ro7">
          <table:table-cell table:content-validation-name="val1" office:value-type="string">
            <text:p>TcotagroNei</text:p>
          </table:table-cell>
          <table:table-cell office:value-type="string">
            <text:p>Connaissances &amp; techniques</text:p>
          </table:table-cell>
          <table:table-cell office:value-type="string">
            <text:p>Agro-alimentaire</text:p>
          </table:table-cell>
          <table:table-cell office:value-type="string">
            <text:p>D</text:p>
          </table:table-cell>
          <table:table-cell office:value-type="string">
            <text:p>Neiriynck, Jacques</text:p>
          </table:table-cell>
          <table:table-cell office:value-type="string">
            <text:p>Les scandales de l'eau en bouteilles – Pourquoi l'eau en bouteilles est-elle mille fois plus chère que l'eau du robinet ?</text:p>
          </table:table-cell>
          <table:table-cell office:value-type="string">
            <text:p>Favre</text:p>
          </table:table-cell>
          <table:table-cell office:value-type="float" office:value="2009">
            <text:p>2009</text:p>
          </table:table-cell>
          <table:table-cell table:style-name="ce4" office:value-type="string">
            <text:p>eo, broché haut, 125p. Coll « Débat public ». Polémique, agroalimentaire, pollution, tiers-monde, mondialisation</text:p>
          </table:table-cell>
          <table:table-cell table:style-name="ce35" office:value-type="string">
            <text:p>978-2-8289-1067-9</text:p>
          </table:table-cell>
          <table:table-cell table:number-columns-repeated="1014"/>
        </table:table-row>
        <table:table-row table:style-name="ro6">
          <table:table-cell office:value-type="string">
            <text:p>TcotagroRay</text:p>
          </table:table-cell>
          <table:table-cell office:value-type="string">
            <text:p>Connaissances &amp; techniques</text:p>
          </table:table-cell>
          <table:table-cell office:value-type="string">
            <text:p>Agro-alimentaire</text:p>
          </table:table-cell>
          <table:table-cell office:value-type="string">
            <text:p>D</text:p>
          </table:table-cell>
          <table:table-cell office:value-type="string">
            <text:p>Ray, Georges</text:p>
          </table:table-cell>
          <table:table-cell office:value-type="string">
            <text:p>Les industries de l'alimentation</text:p>
          </table:table-cell>
          <table:table-cell office:value-type="string">
            <text:p>Que sais-je ?</text:p>
          </table:table-cell>
          <table:table-cell office:value-type="float" office:value="1948">
            <text:p>1948</text:p>
          </table:table-cell>
          <table:table-cell office:value-type="string">
            <text:p>1ère éd. 1943, broché, 128p. A lire surtout le 1er § "Comment se résout le problème de l'alimentation humaine.", n°110</text:p>
          </table:table-cell>
          <table:table-cell table:style-name="ce5"/>
          <table:table-cell table:number-columns-repeated="1014"/>
        </table:table-row>
        <table:table-row table:style-name="ro22">
          <table:table-cell office:value-type="string">
            <text:p>TcotecamAlu-Alb</text:p>
          </table:table-cell>
          <table:table-cell office:value-type="string">
            <text:p>Connaissances &amp; techniques</text:p>
          </table:table-cell>
          <table:table-cell office:value-type="string">
            <text:p>Arts ménagers</text:p>
          </table:table-cell>
          <table:table-cell office:value-type="string">
            <text:p>D</text:p>
          </table:table-cell>
          <table:table-cell table:style-name="ce35" office:value-type="string">
            <text:p>Albal / Bernard, Françoise</text:p>
          </table:table-cell>
          <table:table-cell table:style-name="ce35" office:value-type="string">
            <text:p>Le papier d'aluminium dans la maison</text:p>
          </table:table-cell>
          <table:table-cell table:style-name="ce35" office:value-type="string">
            <text:p>Auto-éd</text:p>
          </table:table-cell>
          <table:table-cell table:style-name="ce35" office:value-type="string">
            <text:p>sd</text:p>
          </table:table-cell>
          <table:table-cell table:style-name="ce35" office:value-type="string">
            <text:p>circa 1960, broché, 62p. Ill photos couleurs, conseils bricolage et cuisine par Françoise Bernard.</text:p>
          </table:table-cell>
          <table:table-cell table:style-name="ce35" table:number-columns-repeated="2"/>
          <table:table-cell table:number-columns-repeated="1013"/>
        </table:table-row>
        <table:table-row table:style-name="ro4">
          <table:table-cell office:value-type="string">
            <text:p>TcotecamCol</text:p>
          </table:table-cell>
          <table:table-cell office:value-type="string">
            <text:p>Connaissances &amp; techniques</text:p>
          </table:table-cell>
          <table:table-cell office:value-type="string">
            <text:p>Arts ménagers</text:p>
          </table:table-cell>
          <table:table-cell office:value-type="string">
            <text:p>D</text:p>
          </table:table-cell>
          <table:table-cell office:value-type="string">
            <text:p>Coll,</text:p>
          </table:table-cell>
          <table:table-cell office:value-type="string">
            <text:p>Documents arts ménagers - les cuisines</text:p>
          </table:table-cell>
          <table:table-cell office:value-type="string">
            <text:p>Arts ménagers éditions</text:p>
          </table:table-cell>
          <table:table-cell office:value-type="float" office:value="1959">
            <text:p>1959</text:p>
          </table:table-cell>
          <table:table-cell office:value-type="string">
            <text:p>n°16, juin, agrafé, 86p, n° consacré à l'aménagement des cuisines, trucs et astuces intéressants</text:p>
          </table:table-cell>
          <table:table-cell table:number-columns-repeated="1015"/>
        </table:table-row>
        <table:table-row table:style-name="ro4">
          <table:table-cell office:value-type="string">
            <text:p>TcotecamS&amp;VCol</text:p>
          </table:table-cell>
          <table:table-cell office:value-type="string">
            <text:p>Connaissances &amp; techniques</text:p>
          </table:table-cell>
          <table:table-cell office:value-type="string">
            <text:p>Arts ménagers</text:p>
          </table:table-cell>
          <table:table-cell office:value-type="string">
            <text:p>D</text:p>
          </table:table-cell>
          <table:table-cell office:value-type="string">
            <text:p>Coll,</text:p>
          </table:table-cell>
          <table:table-cell office:value-type="string">
            <text:p>Les arts ménagers</text:p>
          </table:table-cell>
          <table:table-cell office:value-type="string">
            <text:p>Science et vie</text:p>
          </table:table-cell>
          <table:table-cell office:value-type="float" office:value="1955">
            <text:p>1955</text:p>
          </table:table-cell>
          <table:table-cell office:value-type="string">
            <text:p>eo, revue, hors-série, 147p plus XV</text:p>
          </table:table-cell>
          <table:table-cell table:number-columns-repeated="1015"/>
        </table:table-row>
        <table:table-row table:style-name="ro7">
          <table:table-cell office:value-type="string">
            <text:p>TcotecamFag-Roy-Lau</text:p>
          </table:table-cell>
          <table:table-cell office:value-type="string">
            <text:p>Connaissances &amp; techniques</text:p>
          </table:table-cell>
          <table:table-cell office:value-type="string">
            <text:p>Arts ménagers</text:p>
          </table:table-cell>
          <table:table-cell office:value-type="string">
            <text:p>D</text:p>
          </table:table-cell>
          <table:table-cell office:value-type="string">
            <text:p>Fagueret, R., Roy, R., Laurent, G.</text:p>
          </table:table-cell>
          <table:table-cell office:value-type="string">
            <text:p>Le meuble en bois dans la cuisine moderne</text:p>
          </table:table-cell>
          <table:table-cell office:value-type="string">
            <text:p>éditions H. Vial – Dourdan</text:p>
          </table:table-cell>
          <table:table-cell office:value-type="string">
            <text:p>sd</text:p>
          </table:table-cell>
          <table:table-cell office:value-type="string">
            <text:p>eo, dossier à trois rabats toilé vert ill. Livret de présentation, 12p, (avec une intéressante liste des objets présents en cuisine et les cotes ergonomiques) + 64pl de mobilier. Ouvrage destiné aux professionnels, menuisiers ou industriels.</text:p>
          </table:table-cell>
          <table:table-cell table:number-columns-repeated="1015"/>
        </table:table-row>
        <table:table-row table:style-name="ro5">
          <table:table-cell office:value-type="string">
            <text:p>TcotecamFad</text:p>
          </table:table-cell>
          <table:table-cell office:value-type="string">
            <text:p>Connaissances &amp; techniques</text:p>
          </table:table-cell>
          <table:table-cell office:value-type="string">
            <text:p>Arts ménagers</text:p>
          </table:table-cell>
          <table:table-cell office:value-type="string">
            <text:p>D</text:p>
          </table:table-cell>
          <table:table-cell office:value-type="string">
            <text:p>Mc Fadden, Christine</text:p>
          </table:table-cell>
          <table:table-cell office:value-type="string">
            <text:p>Ustensiles pour une cuisine facile</text:p>
          </table:table-cell>
          <table:table-cell office:value-type="string">
            <text:p>Marabout</text:p>
          </table:table-cell>
          <table:table-cell office:value-type="float" office:value="2001">
            <text:p>2001</text:p>
          </table:table-cell>
          <table:table-cell office:value-type="string">
            <text:p>1ère éd. 2000 Aurum Press "Tools for cooks". Relié spiralé, sur-couv plastique transparent éditeur, 144p. Ustensiles de cuisine présentés par type, nombreuses recettes, techniques et tours de main fondamentaux.</text:p>
          </table:table-cell>
          <table:table-cell office:value-type="string">
            <text:p>2-501-03626-3</text:p>
          </table:table-cell>
          <table:table-cell table:number-columns-repeated="1014"/>
        </table:table-row>
        <table:table-row table:style-name="ro4">
          <table:table-cell office:value-type="string">
            <text:p>TcotecamMau</text:p>
          </table:table-cell>
          <table:table-cell office:value-type="string">
            <text:p>Connaissances &amp; techniques</text:p>
          </table:table-cell>
          <table:table-cell office:value-type="string">
            <text:p>Arts ménagers</text:p>
          </table:table-cell>
          <table:table-cell office:value-type="string">
            <text:p>D</text:p>
          </table:table-cell>
          <table:table-cell office:value-type="string">
            <text:p>Mauric, Alain</text:p>
          </table:table-cell>
          <table:table-cell office:value-type="string">
            <text:p>Les appareils ménagers</text:p>
          </table:table-cell>
          <table:table-cell office:value-type="string">
            <text:p>Que sais-je ?</text:p>
          </table:table-cell>
          <table:table-cell office:value-type="float" office:value="1981">
            <text:p>1981</text:p>
          </table:table-cell>
          <table:table-cell office:value-type="string">
            <text:p>eo, broché, 128p. Commerce, produits, industrie, économie, consommation, ménages...</text:p>
          </table:table-cell>
          <table:table-cell office:value-type="string">
            <text:p>2-13-036832-8</text:p>
          </table:table-cell>
          <table:table-cell table:number-columns-repeated="1014"/>
        </table:table-row>
        <table:table-row table:style-name="ro4">
          <table:table-cell office:value-type="string">
            <text:p>TcotecamQue</text:p>
          </table:table-cell>
          <table:table-cell office:value-type="string">
            <text:p>Connaissances &amp; techniques</text:p>
          </table:table-cell>
          <table:table-cell office:value-type="string">
            <text:p>Arts ménagers</text:p>
          </table:table-cell>
          <table:table-cell office:value-type="string">
            <text:p>D</text:p>
          </table:table-cell>
          <table:table-cell office:value-type="string">
            <text:p>Queneau, Jacqueline</text:p>
          </table:table-cell>
          <table:table-cell office:value-type="string">
            <text:p>Les arts de la table, côté brocante</text:p>
          </table:table-cell>
          <table:table-cell office:value-type="string">
            <text:p>Aubanel</text:p>
          </table:table-cell>
          <table:table-cell office:value-type="float" office:value="2005">
            <text:p>2005</text:p>
          </table:table-cell>
          <table:table-cell office:value-type="string">
            <text:p>eo, relié, jaquette conservée, 192p. Très riche iconographie, nombreux <text:s/>conseils.</text:p>
          </table:table-cell>
          <table:table-cell office:value-type="string">
            <text:p>2-706-0393-1</text:p>
          </table:table-cell>
          <table:table-cell table:number-columns-repeated="1014"/>
        </table:table-row>
        <table:table-row table:style-name="ro4">
          <table:table-cell office:value-type="string">
            <text:p>TcobibOrs1</text:p>
          </table:table-cell>
          <table:table-cell table:style-name="ce35" office:value-type="string">
            <text:p>Connaissances &amp; techniques</text:p>
          </table:table-cell>
          <table:table-cell office:value-type="string">
            <text:p>Bibliographie</text:p>
          </table:table-cell>
          <table:table-cell office:value-type="string">
            <text:p>D</text:p>
          </table:table-cell>
          <table:table-cell office:value-type="string">
            <text:p>[Orsi Pierre] Catalogue vente bibliothèque</text:p>
          </table:table-cell>
          <table:table-cell office:value-type="string">
            <text:p>Bibliothèque Pierre Orsi</text:p>
          </table:table-cell>
          <table:table-cell office:value-type="string">
            <text:p>Jean-Claude Anaf</text:p>
          </table:table-cell>
          <table:table-cell office:value-type="float" office:value="1989">
            <text:p>1989</text:p>
          </table:table-cell>
          <table:table-cell table:style-name="ce4" office:value-type="string">
            <text:p>eo, broché, 94p. Vol 1. Tirage à 1000ex, un des 950 non-numérotés. Vente du 17 et 18 octobre 1989</text:p>
          </table:table-cell>
          <table:table-cell table:number-columns-repeated="1015"/>
        </table:table-row>
        <table:table-row table:style-name="ro4">
          <table:table-cell office:value-type="string">
            <text:p>TcobibVic54</text:p>
          </table:table-cell>
          <table:table-cell table:style-name="ce35" office:value-type="string">
            <text:p>Connaissances &amp; techniques</text:p>
          </table:table-cell>
          <table:table-cell office:value-type="string">
            <text:p>Bibliographie</text:p>
          </table:table-cell>
          <table:table-cell office:value-type="string">
            <text:p>D</text:p>
          </table:table-cell>
          <table:table-cell office:value-type="string">
            <text:p>Vicaire, Georges</text:p>
          </table:table-cell>
          <table:table-cell office:value-type="string">
            <text:p>Bibliographie gastronomique</text:p>
          </table:table-cell>
          <table:table-cell office:value-type="string">
            <text:p>The Holland Press</text:p>
          </table:table-cell>
          <table:table-cell office:value-type="float" office:value="1954">
            <text:p>1954</text:p>
          </table:table-cell>
          <table:table-cell table:style-name="ce4" office:value-type="string">
            <text:p>1ère éd. 1890. fac simile de l'édition de 1890, préface d'André L. Simon.</text:p>
          </table:table-cell>
          <table:table-cell table:number-columns-repeated="1015"/>
        </table:table-row>
        <table:table-row table:style-name="ro5">
          <table:table-cell office:value-type="string">
            <text:p>TcobioMan-Mic</text:p>
          </table:table-cell>
          <table:table-cell table:style-name="ce35" office:value-type="string">
            <text:p>Connaissances &amp; techniques</text:p>
          </table:table-cell>
          <table:table-cell office:value-type="string">
            <text:p>Biologie / biochimie</text:p>
          </table:table-cell>
          <table:table-cell office:value-type="string">
            <text:p>D</text:p>
          </table:table-cell>
          <table:table-cell office:value-type="string">
            <text:p>Manil, Paul</text:p>
          </table:table-cell>
          <table:table-cell office:value-type="string">
            <text:p>L'utilisation des microbes</text:p>
          </table:table-cell>
          <table:table-cell office:value-type="string">
            <text:p>Que sais-je ?</text:p>
          </table:table-cell>
          <table:table-cell office:value-type="float" office:value="1968">
            <text:p>1968</text:p>
          </table:table-cell>
          <table:table-cell office:value-type="string">
            <text:p>eo, broché, 126p. Technologies biochimiques, fermentations bactériennes, levures, champignons, antibiotiques, enzymes, vitamines, agronomie, algues alimentaires, eaux usées...</text:p>
          </table:table-cell>
          <table:table-cell table:number-columns-repeated="1015"/>
        </table:table-row>
        <table:table-row table:style-name="ro6">
          <table:table-cell office:value-type="string">
            <text:p>TcobotBon-mel</text:p>
          </table:table-cell>
          <table:table-cell table:style-name="ce35" office:value-type="string">
            <text:p>Connaissances &amp; techniques</text:p>
          </table:table-cell>
          <table:table-cell office:value-type="string">
            <text:p>Botanique</text:p>
          </table:table-cell>
          <table:table-cell office:value-type="string">
            <text:p>D</text:p>
          </table:table-cell>
          <table:table-cell office:value-type="string">
            <text:p>Bonnier, Gaston</text:p>
          </table:table-cell>
          <table:table-cell office:value-type="string">
            <text:p>Plantes médicinales, plantes mellifères, plantes utiles et nuisibles</text:p>
          </table:table-cell>
          <table:table-cell office:value-type="string">
            <text:p>Librairie générale de l'enseignement</text:p>
          </table:table-cell>
          <table:table-cell office:value-type="float" office:value="1943">
            <text:p>1943</text:p>
          </table:table-cell>
          <table:table-cell office:value-type="string">
            <text:p>eo, broché, 68p (non-paginé) + 64 planches couleur recto-verso</text:p>
          </table:table-cell>
          <table:table-cell table:number-columns-repeated="1015"/>
        </table:table-row>
        <table:table-row table:style-name="ro4">
          <table:table-cell office:value-type="string">
            <text:p>TcobotBon-nf</text:p>
          </table:table-cell>
          <table:table-cell table:style-name="ce35" office:value-type="string">
            <text:p>Connaissances &amp; techniques</text:p>
          </table:table-cell>
          <table:table-cell office:value-type="string">
            <text:p>Botanique</text:p>
          </table:table-cell>
          <table:table-cell office:value-type="string">
            <text:p>D</text:p>
          </table:table-cell>
          <table:table-cell office:value-type="string">
            <text:p>Bonnier, Gaston &amp; de Layens, Georges</text:p>
          </table:table-cell>
          <table:table-cell office:value-type="string">
            <text:p>Nouvelle flore</text:p>
          </table:table-cell>
          <table:table-cell office:value-type="string">
            <text:p>Paul Dupont éditeur</text:p>
          </table:table-cell>
          <table:table-cell office:value-type="string">
            <text:p>1897 ?</text:p>
          </table:table-cell>
          <table:table-cell table:style-name="ce5" office:value-type="string">
            <text:p>6e éd., relié toile ardoise éditeur, 280p, ex fatigué, complet</text:p>
          </table:table-cell>
          <table:table-cell table:number-columns-repeated="1015"/>
        </table:table-row>
        <table:table-row table:style-name="ro4">
          <table:table-cell office:value-type="string">
            <text:p>TcobotBon-nf14</text:p>
          </table:table-cell>
          <table:table-cell table:style-name="ce35" office:value-type="string">
            <text:p>Connaissances &amp; techniques</text:p>
          </table:table-cell>
          <table:table-cell office:value-type="string">
            <text:p>Botanique</text:p>
          </table:table-cell>
          <table:table-cell office:value-type="string">
            <text:p>D</text:p>
          </table:table-cell>
          <table:table-cell office:value-type="string">
            <text:p>Bonnier, Gaston &amp; de Layens, Georges</text:p>
          </table:table-cell>
          <table:table-cell office:value-type="string">
            <text:p>Nouvelle flore</text:p>
          </table:table-cell>
          <table:table-cell office:value-type="string">
            <text:p>Librairie générale de l'enseignement</text:p>
          </table:table-cell>
          <table:table-cell office:value-type="string">
            <text:p>sd</text:p>
          </table:table-cell>
          <table:table-cell table:style-name="ce4" office:value-type="string">
            <text:p>14ème éd. Relié toile ardoise éditeur, 286p.</text:p>
          </table:table-cell>
          <table:table-cell table:number-columns-repeated="1015"/>
        </table:table-row>
        <table:table-row table:style-name="ro6">
          <table:table-cell office:value-type="string">
            <text:p>TcobotBon-fcp</text:p>
          </table:table-cell>
          <table:table-cell table:style-name="ce35" office:value-type="string">
            <text:p>Connaissances &amp; techniques</text:p>
          </table:table-cell>
          <table:table-cell office:value-type="string">
            <text:p>Botanique</text:p>
          </table:table-cell>
          <table:table-cell office:value-type="string">
            <text:p>D</text:p>
          </table:table-cell>
          <table:table-cell office:value-type="string">
            <text:p>Bonnier, Gaston &amp; de Layens, Georges</text:p>
          </table:table-cell>
          <table:table-cell office:value-type="string">
            <text:p>Flore complète portative de la France, de la Suisse et de la Belgique</text:p>
          </table:table-cell>
          <table:table-cell office:value-type="string">
            <text:p>Librairie générale de l'enseignement</text:p>
          </table:table-cell>
          <table:table-cell office:value-type="float" office:value="1970">
            <text:p>1970</text:p>
          </table:table-cell>
          <table:table-cell table:style-name="ce5" office:value-type="string">
            <text:p>fac-simile sans indication de date d'origine, broché, 425p</text:p>
          </table:table-cell>
          <table:table-cell table:number-columns-repeated="1015"/>
        </table:table-row>
        <table:table-row table:style-name="ro4">
          <table:table-cell office:value-type="string">
            <text:p>TcobotCou</text:p>
          </table:table-cell>
          <table:table-cell table:style-name="ce35" office:value-type="string">
            <text:p>Connaissances &amp; techniques</text:p>
          </table:table-cell>
          <table:table-cell office:value-type="string">
            <text:p>Botanique</text:p>
          </table:table-cell>
          <table:table-cell office:value-type="string">
            <text:p>D</text:p>
          </table:table-cell>
          <table:table-cell office:value-type="string">
            <text:p>Couplan, François</text:p>
          </table:table-cell>
          <table:table-cell office:value-type="string">
            <text:p>Dictionnaire étymologique de botanique</text:p>
          </table:table-cell>
          <table:table-cell office:value-type="string">
            <text:p>Delachaux et Niestlé</text:p>
          </table:table-cell>
          <table:table-cell office:value-type="float" office:value="2000">
            <text:p>2000</text:p>
          </table:table-cell>
          <table:table-cell table:style-name="ce5" office:value-type="string">
            <text:p>eo, relié, 238p. Incontournable !</text:p>
          </table:table-cell>
          <table:table-cell table:number-columns-repeated="1015"/>
        </table:table-row>
        <table:table-row table:style-name="ro4">
          <table:table-cell office:value-type="string">
            <text:p>TcobotFig</text:p>
          </table:table-cell>
          <table:table-cell table:style-name="ce35" office:value-type="string">
            <text:p>Connaissances &amp; techniques</text:p>
          </table:table-cell>
          <table:table-cell office:value-type="string">
            <text:p>Botanique</text:p>
          </table:table-cell>
          <table:table-cell office:value-type="string">
            <text:p>D</text:p>
          </table:table-cell>
          <table:table-cell office:value-type="string">
            <text:p>Figuier, Louis</text:p>
          </table:table-cell>
          <table:table-cell office:value-type="string">
            <text:p>L'année scientifique et industrielle</text:p>
          </table:table-cell>
          <table:table-cell office:value-type="string">
            <text:p>Hachette</text:p>
          </table:table-cell>
          <table:table-cell office:value-type="float" office:value="1887">
            <text:p>1887</text:p>
          </table:table-cell>
          <table:table-cell table:style-name="ce5" office:value-type="string">
            <text:p>eo, broché, 608p, articles sur crosne, mangoustant</text:p>
          </table:table-cell>
          <table:table-cell table:number-columns-repeated="1015"/>
        </table:table-row>
        <table:table-row table:style-name="ro4">
          <table:table-cell office:value-type="string">
            <text:p>TcobotMap</text:p>
          </table:table-cell>
          <table:table-cell table:style-name="ce35" office:value-type="string">
            <text:p>Connaissances &amp; techniques</text:p>
          </table:table-cell>
          <table:table-cell office:value-type="string">
            <text:p>Botanique</text:p>
          </table:table-cell>
          <table:table-cell office:value-type="string">
            <text:p>D</text:p>
          </table:table-cell>
          <table:table-cell office:value-type="string">
            <text:p>Mappa, Dominique</text:p>
          </table:table-cell>
          <table:table-cell office:value-type="string">
            <text:p>Les productions légumières</text:p>
          </table:table-cell>
          <table:table-cell office:value-type="string">
            <text:p>Éducagri</text:p>
          </table:table-cell>
          <table:table-cell office:value-type="float" office:value="2006">
            <text:p>2006</text:p>
          </table:table-cell>
          <table:table-cell office:value-type="string">
            <text:p>1ère éd. 2000, broché, 160p. Légumes</text:p>
          </table:table-cell>
          <table:table-cell office:value-type="string">
            <text:p>978-2-84444-496-7</text:p>
          </table:table-cell>
          <table:table-cell table:number-columns-repeated="1014"/>
        </table:table-row>
        <table:table-row table:style-name="ro5">
          <table:table-cell office:value-type="string">
            <text:p>TcochampBec</text:p>
          </table:table-cell>
          <table:table-cell table:style-name="ce35" office:value-type="string">
            <text:p>Connaissances &amp; techniques – Ingrédients</text:p>
          </table:table-cell>
          <table:table-cell office:value-type="string">
            <text:p>Champignons</text:p>
          </table:table-cell>
          <table:table-cell office:value-type="string">
            <text:p>D</text:p>
          </table:table-cell>
          <table:table-cell office:value-type="string">
            <text:p>Becker, Georges</text:p>
          </table:table-cell>
          <table:table-cell office:value-type="string">
            <text:p>La vie privée des champignons</text:p>
          </table:table-cell>
          <table:table-cell office:value-type="string">
            <text:p>Stock</text:p>
          </table:table-cell>
          <table:table-cell office:value-type="float" office:value="1952">
            <text:p>1952</text:p>
          </table:table-cell>
          <table:table-cell table:style-name="ce4" office:value-type="string">
            <text:p>2ème éd. (1ère éd. 1947 ?) Broché, couv ill conservée, 198p, 8 dessins, 17 photos N&amp;B. Très intéressante approche aromatique, classement déroutant et petite phrase sur la truffe !</text:p>
          </table:table-cell>
          <table:table-cell/>
          <table:table-cell table:style-name="ce78" office:value-type="string">
            <text:p><text:a xlink:href="http://fr.wikipedia.org/wiki/Georges_Becker">http://fr.wikipedia.org/wiki/Georges_Becker</text:a></text:p>
          </table:table-cell>
          <table:table-cell table:number-columns-repeated="1013"/>
        </table:table-row>
        <table:table-row table:style-name="ro5">
          <table:table-cell office:value-type="string">
            <text:p>TcochampBoy</text:p>
          </table:table-cell>
          <table:table-cell table:style-name="ce35" office:value-type="string">
            <text:p>Connaissances &amp; techniques</text:p>
          </table:table-cell>
          <table:table-cell office:value-type="string">
            <text:p>Champignons</text:p>
          </table:table-cell>
          <table:table-cell office:value-type="string">
            <text:p>D</text:p>
          </table:table-cell>
          <table:table-cell office:value-type="string">
            <text:p>Boyer, Jacques</text:p>
          </table:table-cell>
          <table:table-cell office:value-type="string">
            <text:p>Les truffes</text:p>
          </table:table-cell>
          <table:table-cell office:value-type="string">
            <text:p>Le mois littéraire et pittoresque</text:p>
          </table:table-cell>
          <table:table-cell office:value-type="float" office:value="1903">
            <text:p>1903</text:p>
          </table:table-cell>
          <table:table-cell table:style-name="ce4" office:value-type="string">
            <text:p>eo, 8p extraites de cette revue et consacrées aux différentes variétés de truffes, à leurs modes culturaux et aux traditions. Production : 527t pour le Lot, le Vaucluse, la Drôme et la Dordogne.</text:p>
          </table:table-cell>
          <table:table-cell table:number-columns-repeated="1015"/>
        </table:table-row>
        <table:table-row table:style-name="ro5">
          <table:table-cell office:value-type="string">
            <text:p>TcochampCay</text:p>
          </table:table-cell>
          <table:table-cell table:style-name="ce35" office:value-type="string">
            <text:p>Connaissances &amp; techniques</text:p>
          </table:table-cell>
          <table:table-cell office:value-type="string">
            <text:p>Champignons (médecine)</text:p>
          </table:table-cell>
          <table:table-cell office:value-type="string">
            <text:p>D</text:p>
          </table:table-cell>
          <table:table-cell office:value-type="string">
            <text:p>Cayla, Michèle</text:p>
          </table:table-cell>
          <table:table-cell office:value-type="string">
            <text:p>Les champignons insolites</text:p>
          </table:table-cell>
          <table:table-cell office:value-type="string">
            <text:p>Chiron</text:p>
          </table:table-cell>
          <table:table-cell office:value-type="float" office:value="1997">
            <text:p>1997</text:p>
          </table:table-cell>
          <table:table-cell table:style-name="ce14" office:value-type="string">
            <text:p>eo, broché, 71p. Approche médicinale des champignons, y compris des levures et des fermentations, petit guide mycologique, recettes de cuisine.</text:p>
          </table:table-cell>
          <table:table-cell office:value-type="string">
            <text:p>2-7027-0572-3</text:p>
          </table:table-cell>
          <table:table-cell table:number-columns-repeated="1014"/>
        </table:table-row>
        <table:table-row table:style-name="ro4">
          <table:table-cell office:value-type="string">
            <text:p>TcochampFon</text:p>
          </table:table-cell>
          <table:table-cell table:style-name="ce35" office:value-type="string">
            <text:p>Connaissances &amp; techniques</text:p>
          </table:table-cell>
          <table:table-cell office:value-type="string">
            <text:p>Champignons</text:p>
          </table:table-cell>
          <table:table-cell office:value-type="string">
            <text:p>D</text:p>
          </table:table-cell>
          <table:table-cell office:value-type="string">
            <text:p>Fonteneau, Suzanne, Joly, Philippe</text:p>
          </table:table-cell>
          <table:table-cell office:value-type="string">
            <text:p>60 champignons, 190 recettes</text:p>
          </table:table-cell>
          <table:table-cell office:value-type="string">
            <text:p>Rustica / Dargaud</text:p>
          </table:table-cell>
          <table:table-cell office:value-type="float" office:value="1990">
            <text:p>1990</text:p>
          </table:table-cell>
          <table:table-cell table:style-name="ce14" office:value-type="string">
            <text:p>1ère éd. 1978. 6ème éd. Relié, 255p. Une des bonnes références.</text:p>
          </table:table-cell>
          <table:table-cell office:value-type="string">
            <text:p>2-205-01321-1</text:p>
          </table:table-cell>
          <table:table-cell table:number-columns-repeated="1014"/>
        </table:table-row>
        <table:table-row table:style-name="ro4">
          <table:table-cell office:value-type="string">
            <text:p>TcochampRom</text:p>
          </table:table-cell>
          <table:table-cell table:style-name="ce35" office:value-type="string">
            <text:p>Connaissances &amp; techniques</text:p>
          </table:table-cell>
          <table:table-cell office:value-type="string">
            <text:p>Champignons</text:p>
          </table:table-cell>
          <table:table-cell office:value-type="string">
            <text:p>D</text:p>
          </table:table-cell>
          <table:table-cell office:value-type="string">
            <text:p>Romagnesi, Henri</text:p>
          </table:table-cell>
          <table:table-cell office:value-type="string">
            <text:p>Petit guide des champignons</text:p>
          </table:table-cell>
          <table:table-cell office:value-type="string">
            <text:p>Bordas</text:p>
          </table:table-cell>
          <table:table-cell office:value-type="float" office:value="1993">
            <text:p>1993</text:p>
          </table:table-cell>
          <table:table-cell table:style-name="ce14" office:value-type="string">
            <text:p>1ère éd. 1981, relié, 237p.</text:p>
          </table:table-cell>
          <table:table-cell office:value-type="string">
            <text:p>2-04-027008-6</text:p>
          </table:table-cell>
          <table:table-cell table:number-columns-repeated="1014"/>
        </table:table-row>
        <table:table-row table:style-name="ro4">
          <table:table-cell office:value-type="string">
            <text:p>TcochampZet</text:p>
          </table:table-cell>
          <table:table-cell table:style-name="ce35" office:value-type="string">
            <text:p>Connaissances &amp; techniques</text:p>
          </table:table-cell>
          <table:table-cell office:value-type="string">
            <text:p>Champignons</text:p>
          </table:table-cell>
          <table:table-cell office:value-type="string">
            <text:p>D</text:p>
          </table:table-cell>
          <table:table-cell office:value-type="string">
            <text:p>Zettel, Charles, d'Entresangle, Louis</text:p>
          </table:table-cell>
          <table:table-cell office:value-type="string">
            <text:p>Le petit livre des champignons</text:p>
          </table:table-cell>
          <table:table-cell office:value-type="string">
            <text:p>éditions First</text:p>
          </table:table-cell>
          <table:table-cell office:value-type="float" office:value="1996">
            <text:p>1996</text:p>
          </table:table-cell>
          <table:table-cell table:style-name="ce14" office:value-type="string">
            <text:p>broché, petit format, 94p.</text:p>
          </table:table-cell>
          <table:table-cell office:value-type="string">
            <text:p>2-87691-325-9</text:p>
          </table:table-cell>
          <table:table-cell table:number-columns-repeated="1014"/>
        </table:table-row>
        <table:table-row table:style-name="ro4">
          <table:table-cell office:value-type="string">
            <text:p>TcochiRou</text:p>
          </table:table-cell>
          <table:table-cell table:style-name="ce35" office:value-type="string">
            <text:p>Connaissances &amp; techniques</text:p>
          </table:table-cell>
          <table:table-cell office:value-type="string">
            <text:p>Chimie</text:p>
          </table:table-cell>
          <table:table-cell office:value-type="string">
            <text:p>D</text:p>
          </table:table-cell>
          <table:table-cell office:value-type="string">
            <text:p>Rougeot, Louis</text:p>
          </table:table-cell>
          <table:table-cell office:value-type="string">
            <text:p>Acides et bases</text:p>
          </table:table-cell>
          <table:table-cell office:value-type="string">
            <text:p>Que sais-je ?</text:p>
          </table:table-cell>
          <table:table-cell office:value-type="float" office:value="1970">
            <text:p>1970</text:p>
          </table:table-cell>
          <table:table-cell table:style-name="ce14" office:value-type="string">
            <text:p>eo, broché, 128p. N°1384.</text:p>
          </table:table-cell>
          <table:table-cell table:number-columns-repeated="1015"/>
        </table:table-row>
        <table:table-row table:style-name="ro4">
          <table:table-cell office:value-type="string">
            <text:p>TcodeMul</text:p>
          </table:table-cell>
          <table:table-cell office:value-type="string">
            <text:p>Connaissances &amp; techniques</text:p>
          </table:table-cell>
          <table:table-cell office:value-type="string">
            <text:p>Décorations </text:p>
          </table:table-cell>
          <table:table-cell office:value-type="string">
            <text:p>D</text:p>
          </table:table-cell>
          <table:table-cell office:value-type="string">
            <text:p>Müller, Marianne et al.</text:p>
          </table:table-cell>
          <table:table-cell office:value-type="string">
            <text:p>L'art d'embellir vos plats</text:p>
          </table:table-cell>
          <table:table-cell office:value-type="string">
            <text:p>France-Loisirs / Chanteclerc</text:p>
          </table:table-cell>
          <table:table-cell office:value-type="float" office:value="1992">
            <text:p>1992</text:p>
          </table:table-cell>
          <table:table-cell office:value-type="string">
            <text:p>eoF, relié, 163p, une mine !!!</text:p>
          </table:table-cell>
          <table:table-cell table:number-columns-repeated="1015"/>
        </table:table-row>
        <table:table-row table:style-name="ro4">
          <table:table-cell office:value-type="string">
            <text:p>TcodeSou</text:p>
          </table:table-cell>
          <table:table-cell office:value-type="string">
            <text:p>Connaissances &amp; techniques</text:p>
          </table:table-cell>
          <table:table-cell office:value-type="string">
            <text:p>Décorations </text:p>
          </table:table-cell>
          <table:table-cell office:value-type="string">
            <text:p>D</text:p>
          </table:table-cell>
          <table:table-cell office:value-type="string">
            <text:p>Soulayrol, Camille, Turbé, Dominique</text:p>
          </table:table-cell>
          <table:table-cell office:value-type="string">
            <text:p>Magie gourmande</text:p>
          </table:table-cell>
          <table:table-cell office:value-type="string">
            <text:p>Seuil</text:p>
          </table:table-cell>
          <table:table-cell office:value-type="float" office:value="2005">
            <text:p>2005</text:p>
          </table:table-cell>
          <table:table-cell office:value-type="string">
            <text:p>eo, relié, petites compositions pour les petits ! Photos Sophie Tramier</text:p>
          </table:table-cell>
          <table:table-cell office:value-type="string">
            <text:p>2-02-063852-5</text:p>
          </table:table-cell>
          <table:table-cell table:number-columns-repeated="1014"/>
        </table:table-row>
        <table:table-row table:style-name="ro6">
          <table:table-cell office:value-type="string">
            <text:p>TcodiclOgr</text:p>
          </table:table-cell>
          <table:table-cell office:value-type="string">
            <text:p>Connaissances &amp; techniques</text:p>
          </table:table-cell>
          <table:table-cell office:value-type="string">
            <text:p>Dictionnaire multilingue</text:p>
          </table:table-cell>
          <table:table-cell office:value-type="string">
            <text:p>D</text:p>
          </table:table-cell>
          <table:table-cell office:value-type="string">
            <text:p>Ogrizek, Doré, Pomiane et al.</text:p>
          </table:table-cell>
          <table:table-cell office:value-type="string">
            <text:p>Le monde à table - guide dictionnaire de la gastronomie intenationale</text:p>
          </table:table-cell>
          <table:table-cell office:value-type="string">
            <text:p>Odé</text:p>
          </table:table-cell>
          <table:table-cell office:value-type="float" office:value="1952">
            <text:p>1952</text:p>
          </table:table-cell>
          <table:table-cell office:value-type="string">
            <text:p>eo, relié, sans jaquette, 530p, un des premiers dictionnaires international de gastronomie. 1 autre ex sans cover, <text:s/>dernières pp manquantes,</text:p>
          </table:table-cell>
          <table:table-cell table:number-columns-repeated="1015"/>
        </table:table-row>
        <table:table-row table:style-name="ro6">
          <table:table-cell office:value-type="string">
            <text:p>TcodiclBr-F</text:p>
          </table:table-cell>
          <table:table-cell office:value-type="string">
            <text:p>Connaissances &amp; techniques</text:p>
          </table:table-cell>
          <table:table-cell office:value-type="string">
            <text:p>Dictionnaire Breton - F</text:p>
          </table:table-cell>
          <table:table-cell office:value-type="string">
            <text:p>D</text:p>
          </table:table-cell>
          <table:table-cell office:value-type="string">
            <text:p>Hervé, Patrick</text:p>
          </table:table-cell>
          <table:table-cell office:value-type="string">
            <text:p>Boued – Expressions culinaires bretonnes</text:p>
          </table:table-cell>
          <table:table-cell office:value-type="string">
            <text:p>Skol Vreizh</text:p>
          </table:table-cell>
          <table:table-cell office:value-type="float" office:value="1994">
            <text:p>1994</text:p>
          </table:table-cell>
          <table:table-cell office:value-type="string">
            <text:p>eo, broché, 255p. Expressions bretonnes traduites, cuisine, gastronomie, faits de société, histoire, belle bibliographie.</text:p>
          </table:table-cell>
          <table:table-cell office:value-type="string">
            <text:p>2-903313-76-8</text:p>
          </table:table-cell>
          <table:table-cell table:number-columns-repeated="1014"/>
        </table:table-row>
        <table:table-row table:style-name="ro6">
          <table:table-cell office:value-type="string">
            <text:p>TcodiclCha</text:p>
          </table:table-cell>
          <table:table-cell office:value-type="string">
            <text:p>Connaissances &amp; techniques</text:p>
          </table:table-cell>
          <table:table-cell office:value-type="string">
            <text:p>Dictionnaire GB - D - SP - I - F</text:p>
          </table:table-cell>
          <table:table-cell office:value-type="string">
            <text:p>D</text:p>
          </table:table-cell>
          <table:table-cell office:value-type="string">
            <text:p>Chassagnard, Guy</text:p>
          </table:table-cell>
          <table:table-cell office:value-type="string">
            <text:p>Dictionnaire multilingue de la cuisine française et de la restauration</text:p>
          </table:table-cell>
          <table:table-cell office:value-type="string">
            <text:p>Sud-éditions</text:p>
          </table:table-cell>
          <table:table-cell office:value-type="float" office:value="1996">
            <text:p>1996</text:p>
          </table:table-cell>
          <table:table-cell table:style-name="ce5" office:value-type="string">
            <text:p>1ère éd. 1993, relié, 492p</text:p>
          </table:table-cell>
          <table:table-cell table:number-columns-repeated="1015"/>
        </table:table-row>
        <table:table-row table:style-name="ro5">
          <table:table-cell office:value-type="string">
            <text:p>TcodiclNei</text:p>
          </table:table-cell>
          <table:table-cell office:value-type="string">
            <text:p>Connaissances &amp; techniques</text:p>
          </table:table-cell>
          <table:table-cell office:value-type="string">
            <text:p>Dictionnaire GB - D - SP - I - F</text:p>
          </table:table-cell>
          <table:table-cell office:value-type="string">
            <text:p>D</text:p>
          </table:table-cell>
          <table:table-cell office:value-type="string">
            <text:p>Neiger, E.</text:p>
          </table:table-cell>
          <table:table-cell office:value-type="string">
            <text:p>Dictionnaire gastronomique pour la traduction et l'explication des menus en 5 langues</text:p>
          </table:table-cell>
          <table:table-cell office:value-type="string">
            <text:p>auto-éd</text:p>
          </table:table-cell>
          <table:table-cell office:value-type="float" office:value="1972">
            <text:p>1972</text:p>
          </table:table-cell>
          <table:table-cell table:style-name="ce4" office:value-type="string">
            <text:p>eo, broché à l'italienne, couv plastifiée marron éditeur, 134p. Ingrédients, termes de cuisine, notices historiques et explication des dénominations les plus usités.</text:p>
          </table:table-cell>
          <table:table-cell table:number-columns-repeated="1015"/>
        </table:table-row>
        <table:table-row table:style-name="ro6">
          <table:table-cell office:value-type="string">
            <text:p>TcodiclAdr</text:p>
          </table:table-cell>
          <table:table-cell table:style-name="ce35" office:value-type="string">
            <text:p>Connaissances &amp; techniques</text:p>
          </table:table-cell>
          <table:table-cell office:value-type="string">
            <text:p>Dictionnaire GB - F</text:p>
          </table:table-cell>
          <table:table-cell office:value-type="string">
            <text:p>D</text:p>
          </table:table-cell>
          <table:table-cell office:value-type="string">
            <text:p>Adrian, Jean, Adrian, Nicole, Harper, Kathryn</text:p>
          </table:table-cell>
          <table:table-cell office:value-type="string">
            <text:p>Dictionnaire agro-alimentaire - Dictionary of food science and industry</text:p>
          </table:table-cell>
          <table:table-cell office:value-type="string">
            <text:p>Tec et Doc - Lavoisier</text:p>
          </table:table-cell>
          <table:table-cell office:value-type="float" office:value="1990">
            <text:p>1990</text:p>
          </table:table-cell>
          <table:table-cell table:style-name="ce4" office:value-type="string">
            <text:p>eo, broché, 346p, dictionnaire français-anglais des termes techniques agro-alimentaires. IFIP</text:p>
          </table:table-cell>
          <table:table-cell office:value-type="string">
            <text:p>2-85206-576-2</text:p>
          </table:table-cell>
          <table:table-cell table:number-columns-repeated="1014"/>
        </table:table-row>
        <table:table-row table:style-name="ro5">
          <table:table-cell office:value-type="string">
            <text:p>TcodiclCol-Nat</text:p>
          </table:table-cell>
          <table:table-cell table:style-name="ce35" office:value-type="string">
            <text:p>Connaissances &amp; techniques</text:p>
          </table:table-cell>
          <table:table-cell office:value-type="string">
            <text:p>Dictionnaire GB - F</text:p>
          </table:table-cell>
          <table:table-cell office:value-type="string">
            <text:p>D</text:p>
          </table:table-cell>
          <table:table-cell office:value-type="string">
            <text:p>Coll.</text:p>
          </table:table-cell>
          <table:table-cell office:value-type="string">
            <text:p>Anglais Restauration – Vocabulaire et expressions en situation professionnelle</text:p>
          </table:table-cell>
          <table:table-cell office:value-type="string">
            <text:p>Nathan</text:p>
          </table:table-cell>
          <table:table-cell office:value-type="float" office:value="1992">
            <text:p>1992</text:p>
          </table:table-cell>
          <table:table-cell table:style-name="ce4" office:value-type="string">
            <text:p>eo, broché, poche, 125p.</text:p>
          </table:table-cell>
          <table:table-cell office:value-type="string">
            <text:p>2-09-886607-0</text:p>
          </table:table-cell>
          <table:table-cell table:number-columns-repeated="1014"/>
        </table:table-row>
        <table:table-row table:style-name="ro6">
          <table:table-cell office:value-type="string">
            <text:p>TcodiclLar</text:p>
          </table:table-cell>
          <table:table-cell office:value-type="string">
            <text:p>Connaissances &amp; techniques</text:p>
          </table:table-cell>
          <table:table-cell office:value-type="string">
            <text:p>Dictionnaire GB - F</text:p>
          </table:table-cell>
          <table:table-cell office:value-type="string">
            <text:p>D</text:p>
          </table:table-cell>
          <table:table-cell office:value-type="string">
            <text:p>Larroche, Françoise </text:p>
          </table:table-cell>
          <table:table-cell office:value-type="string">
            <text:p>L'anglais du tourisme, de l'hôtellerie et de la restauration</text:p>
          </table:table-cell>
          <table:table-cell office:value-type="string">
            <text:p>Pocket</text:p>
          </table:table-cell>
          <table:table-cell office:value-type="float" office:value="2004">
            <text:p>2004</text:p>
          </table:table-cell>
          <table:table-cell table:style-name="ce5" office:value-type="string">
            <text:p>1ère éd. 1991, broché, 318p</text:p>
          </table:table-cell>
          <table:table-cell table:number-columns-repeated="1015"/>
        </table:table-row>
        <table:table-row table:style-name="ro6">
          <table:table-cell office:value-type="string">
            <text:p>TcodiclMarc</text:p>
          </table:table-cell>
          <table:table-cell office:value-type="string">
            <text:p>Connaissances &amp; techniques</text:p>
          </table:table-cell>
          <table:table-cell office:value-type="string">
            <text:p>Dictionnaire GB - F</text:p>
          </table:table-cell>
          <table:table-cell office:value-type="string">
            <text:p>D</text:p>
          </table:table-cell>
          <table:table-cell office:value-type="string">
            <text:p>Marcy, H. &amp; Moreau, P</text:p>
          </table:table-cell>
          <table:table-cell office:value-type="string">
            <text:p>Welcome! An introduction to modern catering and hotel management</text:p>
          </table:table-cell>
          <table:table-cell office:value-type="string">
            <text:p>Welcome series</text:p>
          </table:table-cell>
          <table:table-cell office:value-type="float" office:value="1972">
            <text:p>1972</text:p>
          </table:table-cell>
          <table:table-cell table:style-name="ce5" office:value-type="string">
            <text:p>eo, broché, 304p</text:p>
          </table:table-cell>
          <table:table-cell table:number-columns-repeated="1015"/>
        </table:table-row>
        <table:table-row table:style-name="ro4">
          <table:table-cell office:value-type="string">
            <text:p>TcodiclRos</text:p>
          </table:table-cell>
          <table:table-cell office:value-type="string">
            <text:p>Connaissances &amp; techniques</text:p>
          </table:table-cell>
          <table:table-cell office:value-type="string">
            <text:p>Dictionnaire GB - F</text:p>
          </table:table-cell>
          <table:table-cell office:value-type="string">
            <text:p>D</text:p>
          </table:table-cell>
          <table:table-cell office:value-type="string">
            <text:p>Rosenberg, Lenore</text:p>
          </table:table-cell>
          <table:table-cell office:value-type="string">
            <text:p>Dictionnaire du menu pour le touriste</text:p>
          </table:table-cell>
          <table:table-cell office:value-type="string">
            <text:p>Gremese</text:p>
          </table:table-cell>
          <table:table-cell office:value-type="float" office:value="2001">
            <text:p>2001</text:p>
          </table:table-cell>
          <table:table-cell table:style-name="ce5" office:value-type="string">
            <text:p>eo pour l'édition française, broché, 192p, couv plast d'origine, (américain <text:s/>USA - UK)</text:p>
          </table:table-cell>
          <table:table-cell office:value-type="string">
            <text:p>88-7301-455-0</text:p>
          </table:table-cell>
          <table:table-cell table:number-columns-repeated="1014"/>
        </table:table-row>
        <table:table-row table:style-name="ro4">
          <table:table-cell office:value-type="string">
            <text:p>TcodiclMart</text:p>
          </table:table-cell>
          <table:table-cell office:value-type="string">
            <text:p>Connaissances &amp; techniques</text:p>
          </table:table-cell>
          <table:table-cell office:value-type="string">
            <text:p>Dictionnaire Thaï- F</text:p>
          </table:table-cell>
          <table:table-cell office:value-type="string">
            <text:p>D</text:p>
          </table:table-cell>
          <table:table-cell office:value-type="string">
            <text:p>Martin, Nathalie &amp; Suriviriya, Keerati</text:p>
          </table:table-cell>
          <table:table-cell office:value-type="string">
            <text:p>Le thaï utile en voyage</text:p>
          </table:table-cell>
          <table:table-cell office:value-type="string">
            <text:p>Harrap</text:p>
          </table:table-cell>
          <table:table-cell office:value-type="float" office:value="2005">
            <text:p>2005</text:p>
          </table:table-cell>
          <table:table-cell table:style-name="ce5" office:value-type="string">
            <text:p>eo, broché, 191p</text:p>
          </table:table-cell>
          <table:table-cell office:value-type="string">
            <text:p>0-245-50586-5</text:p>
          </table:table-cell>
          <table:table-cell table:number-columns-repeated="1014"/>
        </table:table-row>
        <table:table-row table:style-name="ro5">
          <table:table-cell office:value-type="string">
            <text:p>TcodicAca61</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Académie des gastronomes</text:p>
          </table:table-cell>
          <table:table-cell office:value-type="string">
            <text:p>Dictionnaire de l'académie des gastronomes</text:p>
          </table:table-cell>
          <table:table-cell office:value-type="string">
            <text:p>Aux éditions Prisma</text:p>
          </table:table-cell>
          <table:table-cell office:value-type="float" office:value="1961">
            <text:p>1961</text:p>
          </table:table-cell>
          <table:table-cell table:style-name="ce4" office:value-type="string">
            <text:p>eo, relié papier blanc ill gaufré, deux volumes 465p (1961), 421p (1962), pas de grand papiers annoncé, exemplaire nominatif, manque coffret et rhodoïd vol 1.</text:p>
          </table:table-cell>
          <table:table-cell table:number-columns-repeated="1015"/>
        </table:table-row>
        <table:table-row table:style-name="ro4">
          <table:table-cell office:value-type="string">
            <text:p>TcodicAdr-Leg-Fra</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Adrian, Jean, Legrand, Gilberte, Frangne, Régine</text:p>
          </table:table-cell>
          <table:table-cell office:value-type="string">
            <text:p>Dictionnaire de biochimie alimentaire et de nutrition</text:p>
          </table:table-cell>
          <table:table-cell office:value-type="string">
            <text:p>Tec et Doc - Lavoisier</text:p>
          </table:table-cell>
          <table:table-cell office:value-type="float" office:value="1981">
            <text:p>1981</text:p>
          </table:table-cell>
          <table:table-cell table:style-name="ce4" office:value-type="string">
            <text:p>eo, relié, toile beige éditeur, 233p, tables de composition, corps gras, vitamines, etc. IFIP.</text:p>
          </table:table-cell>
          <table:table-cell office:value-type="string">
            <text:p>2-85206-094-9</text:p>
          </table:table-cell>
          <table:table-cell table:number-columns-repeated="1014"/>
        </table:table-row>
        <table:table-row table:style-name="ro4">
          <table:table-cell office:value-type="string">
            <text:p>TcodicAdr-Fra</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Adrian, Jean, Frangne, Régine</text:p>
          </table:table-cell>
          <table:table-cell office:value-type="string">
            <text:p>La science alimentaire de A à Z</text:p>
          </table:table-cell>
          <table:table-cell office:value-type="string">
            <text:p>Tec et Doc - Lavoisier</text:p>
          </table:table-cell>
          <table:table-cell office:value-type="float" office:value="1991">
            <text:p>1991</text:p>
          </table:table-cell>
          <table:table-cell table:style-name="ce4" office:value-type="string">
            <text:p>1ère éd. 1986, relié, 295p. Fait suite au « Dictionnaire de biochimie alimentaire et de nutrition ».</text:p>
          </table:table-cell>
          <table:table-cell office:value-type="string">
            <text:p>2-85206-748-x</text:p>
          </table:table-cell>
          <table:table-cell table:number-columns-repeated="1014"/>
        </table:table-row>
        <table:table-row table:style-name="ro10">
          <table:table-cell office:value-type="string">
            <text:p>TcodicAll63-v2</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Alletz, Pons-Augustin</text:p>
          </table:table-cell>
          <table:table-cell office:value-type="string">
            <text:p>L'agronome ou dictionnaire portatif du cultivateur</text:p>
          </table:table-cell>
          <table:table-cell office:value-type="string">
            <text:p>Vve Didot</text:p>
          </table:table-cell>
          <table:table-cell office:value-type="float" office:value="1763">
            <text:p>1763</text:p>
          </table:table-cell>
          <table:table-cell table:style-name="ce4" office:value-type="string">
            <text:p>1ère éd. 1760, vol 2 seul. Relié plein veau, dos à 5 nerfs, reliure très fatiguée, 664p. ...  « contenant toutes les connaissances nécessaires pour gouverner les biens de campagne, et les faire valoir utilement ; pour soutenir ses droits, conserver sa santé, et rendre gracieuse la vie champêtre. » agriculture, élevage, cuisine</text:p>
          </table:table-cell>
          <table:table-cell/>
          <table:table-cell table:style-name="ce78" office:value-type="string">
            <text:p><text:a xlink:href="http://www3.u-cergy.fr/dictionnaires/auteurs/alletz.html">http://www3.u-cergy.fr/dictionnaires/auteurs/alletz.html</text:a></text:p>
          </table:table-cell>
          <table:table-cell table:number-columns-repeated="1013"/>
        </table:table-row>
        <table:table-row table:style-name="ro12">
          <table:table-cell office:value-type="string">
            <text:p>TcodicBel59</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Beleze, Guillaume</text:p>
          </table:table-cell>
          <table:table-cell office:value-type="string">
            <text:p>Dictionnaire universel de la vie pratique à la ville et à la campagne contenant les notions d'une utilité générale et d'une application journalière et tous les renseignements usuels en matière....</text:p>
          </table:table-cell>
          <table:table-cell office:value-type="string">
            <text:p>Hachette</text:p>
          </table:table-cell>
          <table:table-cell office:value-type="float" office:value="1859">
            <text:p>1859</text:p>
          </table:table-cell>
          <table:table-cell table:style-name="ce4" office:value-type="string">
            <text:p>Eo, 2 vol, reliés, in-8, dos cuir noir à faux nerfs et petits filets dorés, plats percaline noire, non-rognés, en partie non-coupés, pagination continue 974 (1er vol) à 1872 (2e vol). Ouvrage regroupant toutes les connaissances nécessaires en matière de religion et d'éducation, de législation, de finances, de commerce, d'économie domestique et rurale, ainsi que sportives ou ludiques ! C'est en fait, également, un véritable livre de cuisine aux recettes dispersées au gré des ingrédients...</text:p>
          </table:table-cell>
          <table:table-cell/>
          <table:table-cell table:style-name="ce78" office:value-type="string">
            <text:p><text:a xlink:href="http://gallica.bnf.fr/ark:/12148/bpt6k374142.image.f3">http://gallica.bnf.fr/ark:/12148/bpt6k374142.image.f3</text:a></text:p>
          </table:table-cell>
          <table:table-cell table:number-columns-repeated="1013"/>
        </table:table-row>
        <table:table-row table:style-name="ro4">
          <table:table-cell office:value-type="string">
            <text:p>TcodicCha-Dum</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Chancrin, E., Dumont, R.</text:p>
          </table:table-cell>
          <table:table-cell office:value-type="string">
            <text:p>Larousse agricole – Encyclopédie illustrée</text:p>
          </table:table-cell>
          <table:table-cell office:value-type="string">
            <text:p>Librairie Larousse</text:p>
          </table:table-cell>
          <table:table-cell office:value-type="float" office:value="1921">
            <text:p>1921</text:p>
          </table:table-cell>
          <table:table-cell table:style-name="ce4" office:value-type="string">
            <text:p>Eo, 2 vol, reliés, percaline verte, 852, 832. Nombreuses ill couleur et NB.</text:p>
          </table:table-cell>
          <table:table-cell/>
          <table:table-cell table:style-name="ce78"/>
          <table:table-cell table:number-columns-repeated="1013"/>
        </table:table-row>
        <table:table-row table:style-name="ro4">
          <table:table-cell office:value-type="string">
            <text:p>TcodicBra-Gla</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Braconnier, Raymond, Glandard, Jacques</text:p>
          </table:table-cell>
          <table:table-cell office:value-type="string">
            <text:p>Nouveau Larousse agricole</text:p>
          </table:table-cell>
          <table:table-cell office:value-type="string">
            <text:p>Librairie Larousse</text:p>
          </table:table-cell>
          <table:table-cell office:value-type="float" office:value="1952">
            <text:p>1952</text:p>
          </table:table-cell>
          <table:table-cell table:style-name="ce4" office:value-type="string">
            <text:p>eo de la nouvelle édition refondue, relié, 1152p +78p "Le milieu agricole - le climat et le sol +XVIp index</text:p>
          </table:table-cell>
          <table:table-cell table:number-columns-repeated="1015"/>
        </table:table-row>
        <table:table-row table:style-name="ro8">
          <table:table-cell office:value-type="string">
            <text:p>TcodicBré</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Brécourt-Villars, Claudine</text:p>
          </table:table-cell>
          <table:table-cell office:value-type="string">
            <text:p>Mots de table, mots de bouche - Dictionnaire étymologique et historique du vocabulaire classique de la cuisine et de la gastronomie</text:p>
          </table:table-cell>
          <table:table-cell office:value-type="string">
            <text:p>La table ronde</text:p>
          </table:table-cell>
          <table:table-cell office:value-type="float" office:value="2009">
            <text:p>2009</text:p>
          </table:table-cell>
          <table:table-cell table:style-name="ce4" office:value-type="string">
            <text:p>1ère éd. Stock 1996, broché, poche, 439p. Très riche bibliographie</text:p>
          </table:table-cell>
          <table:table-cell office:value-type="string">
            <text:p>978-2-7103-3143-8</text:p>
          </table:table-cell>
          <table:table-cell table:number-columns-repeated="1014"/>
        </table:table-row>
        <table:table-row table:style-name="ro4">
          <table:table-cell office:value-type="string">
            <text:p>TcodicCas</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Castelot, André</text:p>
          </table:table-cell>
          <table:table-cell office:value-type="string">
            <text:p>L'histoire à table - "Si la cuisine m'était contée…"</text:p>
          </table:table-cell>
          <table:table-cell office:value-type="string">
            <text:p>Plon - Perrin</text:p>
          </table:table-cell>
          <table:table-cell office:value-type="float" office:value="1972">
            <text:p>1972</text:p>
          </table:table-cell>
          <table:table-cell table:style-name="ce4" office:value-type="string">
            <text:p>eo, relié, cartonnage rouge éditeur, jaquette ill, 719p. Origine des plats, des techniques, des restaurants</text:p>
          </table:table-cell>
          <table:table-cell table:number-columns-repeated="1015"/>
        </table:table-row>
        <table:table-row table:style-name="ro6">
          <table:table-cell office:value-type="string">
            <text:p>TcodicCSIH96</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Chambre syndicale de l'industrie hôtelière d'Île-de-France</text:p>
          </table:table-cell>
          <table:table-cell office:value-type="string">
            <text:p>Dictionnaire officiel de l'industrie hôtelière</text:p>
          </table:table-cell>
          <table:table-cell office:value-type="string">
            <text:p>auto-éd</text:p>
          </table:table-cell>
          <table:table-cell office:value-type="float" office:value="1996">
            <text:p>1996</text:p>
          </table:table-cell>
          <table:table-cell table:style-name="ce4" office:value-type="string">
            <text:p>eo, broché, 140p. Répertoire des textes en vigueur, hygiène, fraudes, gestion, législation, etc.</text:p>
          </table:table-cell>
          <table:table-cell table:number-columns-repeated="1015"/>
        </table:table-row>
        <table:table-row table:style-name="ro6">
          <table:table-cell office:value-type="string">
            <text:p>TcodicCle-Tor</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Clémentel, E., De Toro, M.</text:p>
          </table:table-cell>
          <table:table-cell office:value-type="string">
            <text:p>Larousse commercial illustré</text:p>
          </table:table-cell>
          <table:table-cell office:value-type="string">
            <text:p>Librairie Larousse</text:p>
          </table:table-cell>
          <table:table-cell office:value-type="float" office:value="1930">
            <text:p>1930</text:p>
          </table:table-cell>
          <table:table-cell table:style-name="ce4" office:value-type="string">
            <text:p>eo ?, relié, 1328p, complet de son appendice statistique au 3ème plat. Nombreuses info sur les produits alimentaires.</text:p>
          </table:table-cell>
          <table:table-cell table:number-columns-repeated="1015"/>
        </table:table-row>
        <table:table-row table:style-name="ro10">
          <table:table-cell table:style-name="ce19" office:value-type="string">
            <text:p>TcodicDag-ab</text:p>
          </table:table-cell>
          <table:table-cell table:style-name="ce52" office:value-type="string">
            <text:p>Connaissances &amp; techniques</text:p>
          </table:table-cell>
          <table:table-cell table:style-name="ce65" office:value-type="string">
            <text:p>Dictionnaire</text:p>
          </table:table-cell>
          <table:table-cell office:value-type="string">
            <text:p>D</text:p>
          </table:table-cell>
          <table:table-cell table:style-name="ce65" office:value-type="string">
            <text:p>Dagouret, P.</text:p>
          </table:table-cell>
          <table:table-cell table:style-name="ce65" office:value-type="string">
            <text:p>Abrégé de cuisine</text:p>
          </table:table-cell>
          <table:table-cell table:style-name="ce65" office:value-type="string">
            <text:p>Flammarion</text:p>
          </table:table-cell>
          <table:table-cell table:style-name="ce65" office:value-type="float" office:value="1948">
            <text:p>1948</text:p>
          </table:table-cell>
          <table:table-cell table:style-name="ce91" office:value-type="string">
            <text:p>10ème éd. Relié, toile beige éditeur, format poche, 224p. 1 ère partie de « La petite encyclopédie du restaurateur », la seconde étant « Le barman universel ». A rapprocher du « Gringoire et Saulnier ». A noter une intéressante omelette d'œufs de tortue aux nids d'hirondelles et divers apprêts, dont l'ours, aujourd'hui forclos...</text:p>
          </table:table-cell>
          <table:table-cell table:style-name="ce111"/>
          <table:table-cell table:number-columns-repeated="1014"/>
        </table:table-row>
        <table:table-row table:style-name="ro8">
          <table:table-cell table:style-name="ce20" office:value-type="string">
            <text:p>TcodicDag-ba</text:p>
          </table:table-cell>
          <table:table-cell table:style-name="ce53" office:value-type="string">
            <text:p>Connaissances &amp; techniques</text:p>
          </table:table-cell>
          <table:table-cell table:style-name="ce66" office:value-type="string">
            <text:p>Dictionnaire</text:p>
          </table:table-cell>
          <table:table-cell office:value-type="string">
            <text:p>D</text:p>
          </table:table-cell>
          <table:table-cell table:style-name="ce66" office:value-type="string">
            <text:p>Dagouret, P.</text:p>
          </table:table-cell>
          <table:table-cell table:style-name="ce66" office:value-type="string">
            <text:p>Le barman universel</text:p>
          </table:table-cell>
          <table:table-cell table:style-name="ce66" office:value-type="string">
            <text:p>Flammarion</text:p>
          </table:table-cell>
          <table:table-cell table:style-name="ce66" office:value-type="float" office:value="1951">
            <text:p>1951</text:p>
          </table:table-cell>
          <table:table-cell table:style-name="ce92" office:value-type="string">
            <text:p>12ème éd. Relié, cartonnage beige éditeur, format poche, 203p. Seconde partie de « La petite encyclopédie du restaurateur », la première étant « Abrégé de cuisine ». A noter qu'au delà des 600 recettes de cocktails, les vins et les eaux, France et étranger, sont amplement abordés.</text:p>
          </table:table-cell>
          <table:table-cell table:style-name="ce112"/>
          <table:table-cell table:number-columns-repeated="1014"/>
        </table:table-row>
        <table:table-row table:style-name="ro6">
          <table:table-cell office:value-type="string">
            <text:p>TcodicDeu</text:p>
          </table:table-cell>
          <table:table-cell table:style-name="ce35" office:value-type="string">
            <text:p>Éthno-socio – histoire</text:p>
          </table:table-cell>
          <table:table-cell office:value-type="string">
            <text:p>Dictionnaire</text:p>
          </table:table-cell>
          <table:table-cell office:value-type="string">
            <text:p>D</text:p>
          </table:table-cell>
          <table:table-cell office:value-type="string">
            <text:p>Deutsch, Richard</text:p>
          </table:table-cell>
          <table:table-cell office:value-type="string">
            <text:p>Dictionnaire des tabous alimentaires</text:p>
          </table:table-cell>
          <table:table-cell office:value-type="string">
            <text:p>Favre</text:p>
          </table:table-cell>
          <table:table-cell office:value-type="float" office:value="2008">
            <text:p>2008</text:p>
          </table:table-cell>
          <table:table-cell table:style-name="ce4" office:value-type="string">
            <text:p>eo, broché, 159p. Joli tour d'horizon des répulsions alimentaires par un prof <text:s/>spécialiste de la cuisine anglaise.</text:p>
          </table:table-cell>
          <table:table-cell office:value-type="string">
            <text:p>978-2-8289-0997-0</text:p>
          </table:table-cell>
          <table:table-cell table:number-columns-repeated="1014"/>
        </table:table-row>
        <table:table-row table:style-name="ro10">
          <table:table-cell office:value-type="string">
            <text:p>TcodicCCArg-Via</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table:style-name="ce74" office:value-type="string">
            <text:p>Drago, H.</text:p>
          </table:table-cell>
          <table:table-cell office:value-type="string">
            <text:p>Le mot viande traduit dans 440 langues différentes</text:p>
          </table:table-cell>
          <table:table-cell office:value-type="string">
            <text:p>Chambre de commerce Argentine</text:p>
          </table:table-cell>
          <table:table-cell office:value-type="float" office:value="1937">
            <text:p>1937</text:p>
          </table:table-cell>
          <table:table-cell table:style-name="ce4" office:value-type="string">
            <text:p>eo, agrafé, 19p. Documentation offerte par le Centre de l'exportation mondiale de la viande (Buenos-Aires) pour l'exposition universelle de Paris en 1937. Catalogue inséré des doc offertes à cette occasion conservé. Mappemonde sur papier bleu, article sur la différence entre viande 'fraiche' et congelée, « chilled » et « frozen ».</text:p>
          </table:table-cell>
          <table:table-cell table:number-columns-repeated="1015"/>
        </table:table-row>
        <table:table-row table:style-name="ro4">
          <table:table-cell office:value-type="string">
            <text:p>TcodicDum</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Dumas, Alexandre &amp; Arnaboldi, Jean</text:p>
          </table:table-cell>
          <table:table-cell office:value-type="string">
            <text:p>Le grand dictionnaire de cuisine</text:p>
          </table:table-cell>
          <table:table-cell office:value-type="string">
            <text:p>Henri Veyrier</text:p>
          </table:table-cell>
          <table:table-cell office:value-type="float" office:value="1978">
            <text:p>1978</text:p>
          </table:table-cell>
          <table:table-cell table:style-name="ce5" office:value-type="string">
            <text:p>relié toile, 566p, 1ère réimpression complète, format carré</text:p>
          </table:table-cell>
          <table:table-cell office:value-type="string">
            <text:p>2.85.199.168</text:p>
          </table:table-cell>
          <table:table-cell table:number-columns-repeated="1014"/>
        </table:table-row>
        <table:table-row table:style-name="ro8">
          <table:table-cell office:value-type="string">
            <text:p>TcodicGrin</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Gringoire, Théophile, Saulnier, Louis</text:p>
          </table:table-cell>
          <table:table-cell office:value-type="string">
            <text:p>Le répertoire de la cuisine</text:p>
          </table:table-cell>
          <table:table-cell office:value-type="string">
            <text:p>Flammarion</text:p>
          </table:table-cell>
          <table:table-cell office:value-type="float" office:value="1986">
            <text:p>1986</text:p>
          </table:table-cell>
          <table:table-cell table:style-name="ce5" office:value-type="string">
            <text:p>1ère éd. 1917, ré-éd. 1923. Relié, cartonnage éditeur, 240p + XX, Sous un petit format, cet ouvrage dresse la liste complète de tout les apprêts, sauces et garnitures de l'époque. Un bon outil pour résoudre les conflits historiques en cuisine ! Escoffier, pilaf - pilaw, cuisine étrangère</text:p>
          </table:table-cell>
          <table:table-cell office:value-type="string">
            <text:p>2-08-200019-2</text:p>
          </table:table-cell>
          <table:table-cell table:number-columns-repeated="1014"/>
        </table:table-row>
        <table:table-row table:style-name="ro9">
          <table:table-cell office:value-type="string">
            <text:p>TcodicHey-Res</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Heyraud, H.</text:p>
          </table:table-cell>
          <table:table-cell office:value-type="string">
            <text:p>Le manuel du restaurateur – Résumé de cuisine courante – 2500 recettes</text:p>
          </table:table-cell>
          <table:table-cell office:value-type="string">
            <text:p>Flammarion</text:p>
          </table:table-cell>
          <table:table-cell office:value-type="float" office:value="1957">
            <text:p>1957</text:p>
          </table:table-cell>
          <table:table-cell table:style-name="ce5" office:value-type="string">
            <text:p>Eo 1941 ?, relié toile rouge éditeur, 426p. L'ouvrage n'est pas à proprement parler un dictionnaire, mais destiné, comme ceux de Gringoire &amp; Saulnier ou Dagouret aux professionnels, il est logique qu'il figure dans ce §. L'auteur était chef au restaurant du Palais de la jetée à Nice, il a publié également « La cuisine à Nice – cours de cuisine à l'usage des écoles hôtelières et cours ménagers ».</text:p>
          </table:table-cell>
          <table:table-cell table:number-columns-repeated="1015"/>
        </table:table-row>
        <table:table-row table:style-name="ro6">
          <table:table-cell office:value-type="string">
            <text:p>TcodicHöf</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Höfler, Manfred</text:p>
          </table:table-cell>
          <table:table-cell office:value-type="string">
            <text:p>Dictionnaire de l'art culinaire français – Étymologie et histoire</text:p>
          </table:table-cell>
          <table:table-cell office:value-type="string">
            <text:p>Édisud</text:p>
          </table:table-cell>
          <table:table-cell office:value-type="float" office:value="1996">
            <text:p>1996</text:p>
          </table:table-cell>
          <table:table-cell table:style-name="ce5" office:value-type="string">
            <text:p>eo, relié, cartonnage éditeur ill., 207p. LE dico étymologique culinaire !</text:p>
          </table:table-cell>
          <table:table-cell office:value-type="string">
            <text:p>2-85744-747-7</text:p>
          </table:table-cell>
          <table:table-cell table:number-columns-repeated="1014"/>
        </table:table-row>
        <table:table-row table:style-name="ro6">
          <table:table-cell table:style-name="ce19" office:value-type="string">
            <text:p>TcodicMon-Esc-eo</text:p>
          </table:table-cell>
          <table:table-cell table:style-name="ce52" office:value-type="string">
            <text:p>Connaissances &amp; techniques</text:p>
          </table:table-cell>
          <table:table-cell table:style-name="ce65" office:value-type="string">
            <text:p>Dictionnaire</text:p>
          </table:table-cell>
          <table:table-cell table:style-name="ce65" office:value-type="string">
            <text:p>D</text:p>
          </table:table-cell>
          <table:table-cell table:style-name="ce65" office:value-type="string">
            <text:p>Montagné, Prosper Gottschalk, Dr, Escoffier, Auguste</text:p>
          </table:table-cell>
          <table:table-cell table:style-name="ce65" office:value-type="string">
            <text:p>Larousse gastronomique</text:p>
          </table:table-cell>
          <table:table-cell table:style-name="ce65" office:value-type="string">
            <text:p>Librairie Larousse</text:p>
          </table:table-cell>
          <table:table-cell table:style-name="ce65" office:value-type="float" office:value="1938">
            <text:p>1938</text:p>
          </table:table-cell>
          <table:table-cell table:style-name="ce93" office:value-type="string">
            <text:p>eo, relié (dos manquant), percaline rouge, 1087p</text:p>
          </table:table-cell>
          <table:table-cell table:style-name="ce111"/>
          <table:table-cell table:number-columns-repeated="1014"/>
        </table:table-row>
        <table:table-row table:style-name="ro7">
          <table:table-cell table:style-name="ce21" office:value-type="string">
            <text:p>TcodicMon-Esc-d</text:p>
          </table:table-cell>
          <table:table-cell table:style-name="ce50" office:value-type="string">
            <text:p>Connaissances &amp; techniques</text:p>
          </table:table-cell>
          <table:table-cell table:style-name="ce51" office:value-type="string">
            <text:p>Dictionnaire</text:p>
          </table:table-cell>
          <table:table-cell table:style-name="ce51" office:value-type="string">
            <text:p>D</text:p>
          </table:table-cell>
          <table:table-cell table:style-name="ce51" office:value-type="string">
            <text:p>Montagné, Prosper Gottschalk, Dr, Escoffier, Auguste</text:p>
          </table:table-cell>
          <table:table-cell table:style-name="ce51" office:value-type="string">
            <text:p>Larousse gastronomique</text:p>
          </table:table-cell>
          <table:table-cell table:style-name="ce51" office:value-type="string">
            <text:p>Librairie Larousse</text:p>
          </table:table-cell>
          <table:table-cell table:style-name="ce51" office:value-type="float" office:value="1949">
            <text:p>1949</text:p>
          </table:table-cell>
          <table:table-cell table:style-name="ce27" office:value-type="string">
            <text:p>eo, relié, non-paginé, env. 100p, nombreuses ill couleur. Très rare plaquette commerciale de démonstration du Larousse 1949. Reproduction à l'identique, moins de pages, exemplaire du dos contre-collé sur le second plat.</text:p>
          </table:table-cell>
          <table:table-cell table:style-name="ce113"/>
          <table:table-cell table:number-columns-repeated="1014"/>
        </table:table-row>
        <table:table-row table:style-name="ro6">
          <table:table-cell table:style-name="ce21" office:value-type="string">
            <text:p>TcodicMon-Esc</text:p>
          </table:table-cell>
          <table:table-cell table:style-name="ce50" office:value-type="string">
            <text:p>Connaissances &amp; techniques</text:p>
          </table:table-cell>
          <table:table-cell table:style-name="ce51" office:value-type="string">
            <text:p>Dictionnaire</text:p>
          </table:table-cell>
          <table:table-cell table:style-name="ce51" office:value-type="string">
            <text:p>D</text:p>
          </table:table-cell>
          <table:table-cell table:style-name="ce51" office:value-type="string">
            <text:p>Montagné, Prosper Gottschalk, Dr, Escoffier, Auguste</text:p>
          </table:table-cell>
          <table:table-cell table:style-name="ce51" office:value-type="string">
            <text:p>Larousse gastronomique</text:p>
          </table:table-cell>
          <table:table-cell table:style-name="ce51" office:value-type="string">
            <text:p>Librairie Larousse</text:p>
          </table:table-cell>
          <table:table-cell table:style-name="ce51" office:value-type="float" office:value="1949">
            <text:p>1949</text:p>
          </table:table-cell>
          <table:table-cell table:style-name="ce27" office:value-type="string">
            <text:p>1ère éd. 1938, relié (dos manquant), percaline vert foncé, 1087p. </text:p>
          </table:table-cell>
          <table:table-cell table:style-name="ce113"/>
          <table:table-cell table:number-columns-repeated="1014"/>
        </table:table-row>
        <table:table-row table:style-name="ro4">
          <table:table-cell table:style-name="ce21" office:value-type="string">
            <text:p>TcodicMon-Cou</text:p>
          </table:table-cell>
          <table:table-cell table:style-name="ce50" office:value-type="string">
            <text:p>Connaissances &amp; techniques</text:p>
          </table:table-cell>
          <table:table-cell table:style-name="ce51" office:value-type="string">
            <text:p>Dictionnaire</text:p>
          </table:table-cell>
          <table:table-cell table:style-name="ce51" office:value-type="string">
            <text:p>D</text:p>
          </table:table-cell>
          <table:table-cell table:style-name="ce51" office:value-type="string">
            <text:p>Montagné, Prosper &amp; Courtine Robert J.</text:p>
          </table:table-cell>
          <table:table-cell table:style-name="ce51" office:value-type="string">
            <text:p>Nouveau Larousse gastronomique</text:p>
          </table:table-cell>
          <table:table-cell table:style-name="ce51" office:value-type="string">
            <text:p>Librairie Larousse</text:p>
          </table:table-cell>
          <table:table-cell table:style-name="ce51" office:value-type="float" office:value="1967">
            <text:p>1967</text:p>
          </table:table-cell>
          <table:table-cell table:style-name="ce27" office:value-type="string">
            <text:p>Relié, 1064p, fatigué, reliure postérieure</text:p>
          </table:table-cell>
          <table:table-cell table:style-name="ce113"/>
          <table:table-cell table:number-columns-repeated="1014"/>
        </table:table-row>
        <table:table-row table:style-name="ro6">
          <table:table-cell table:style-name="ce20" office:value-type="string">
            <text:p>TcodicRob-3</text:p>
          </table:table-cell>
          <table:table-cell table:style-name="ce53" office:value-type="string">
            <text:p>Connaissances &amp; techniques</text:p>
          </table:table-cell>
          <table:table-cell table:style-name="ce66" office:value-type="string">
            <text:p>Dictionnaire</text:p>
          </table:table-cell>
          <table:table-cell table:style-name="ce66" office:value-type="string">
            <text:p>D</text:p>
          </table:table-cell>
          <table:table-cell table:style-name="ce66" office:value-type="string">
            <text:p>Robuchon et <text:span text:style-name="T8">al.</text:span></text:p>
          </table:table-cell>
          <table:table-cell table:style-name="ce66" office:value-type="string">
            <text:p>Larousse gastronomique</text:p>
          </table:table-cell>
          <table:table-cell table:style-name="ce66" office:value-type="string">
            <text:p>Larousse</text:p>
          </table:table-cell>
          <table:table-cell table:style-name="ce66" office:value-type="float" office:value="2000">
            <text:p>2000</text:p>
          </table:table-cell>
          <table:table-cell table:style-name="ce94" office:value-type="string">
            <text:p>eo dans ce format, 3 volumes brochés sous coffret, couv rempliée, 2751p (pagination continue), Texte intégral de l'édition de 1996, remis à jour en 2000</text:p>
          </table:table-cell>
          <table:table-cell table:style-name="ce112" office:value-type="string">
            <text:p>2-03-560223-8</text:p>
          </table:table-cell>
          <table:table-cell table:number-columns-repeated="1014"/>
        </table:table-row>
        <table:table-row table:style-name="ro6">
          <table:table-cell office:value-type="string">
            <text:p>TcodicMor-Roc</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Moreau, Patrick, Roccard, Martine</text:p>
          </table:table-cell>
          <table:table-cell office:value-type="string">
            <text:p>Boulangerie &amp; pâtisserie</text:p>
          </table:table-cell>
          <table:table-cell office:value-type="string">
            <text:p>Flammarion</text:p>
          </table:table-cell>
          <table:table-cell office:value-type="float" office:value="2001">
            <text:p>2001</text:p>
          </table:table-cell>
          <table:table-cell table:style-name="ce5" office:value-type="string">
            <text:p>eo, relié, jaquette conservé, 239p, glossaire des termes techniques, matières premières, conseils, recettes, dico franco-anglais</text:p>
          </table:table-cell>
          <table:table-cell office:value-type="string">
            <text:p>2-0820-0703-0</text:p>
          </table:table-cell>
          <table:table-cell table:number-columns-repeated="1014"/>
        </table:table-row>
        <table:table-row table:style-name="ro7">
          <table:table-cell office:value-type="string">
            <text:p>TcodicPaBo</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Pages, Patrick, Boeglin, Édouard</text:p>
          </table:table-cell>
          <table:table-cell office:value-type="string">
            <text:p>L'art et la manière du bien manger – Lexique gourmand en Languedoc-Roussillon</text:p>
          </table:table-cell>
          <table:table-cell office:value-type="string">
            <text:p>Lacour</text:p>
          </table:table-cell>
          <table:table-cell office:value-type="float" office:value="1991">
            <text:p>1991</text:p>
          </table:table-cell>
          <table:table-cell table:style-name="ce5" office:value-type="string">
            <text:p>eo, broché, 273p. Préface Édmond Reboul. Ni dictionnaire, ni lexique, reflet de A à Z des pensées et des sentiments d'un chef proche de la nouvelle cuisine, vanté par Gault &amp; Millau. Nombreux conseils techniques et recettes.</text:p>
          </table:table-cell>
          <table:table-cell office:value-type="string">
            <text:p>2-86971-297-9</text:p>
          </table:table-cell>
          <table:table-cell table:number-columns-repeated="1014"/>
        </table:table-row>
        <table:table-row table:style-name="ro5">
          <table:table-cell office:value-type="string">
            <text:p>TcodicSei-24</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Seigneurie Albert et Henri</text:p>
          </table:table-cell>
          <table:table-cell office:value-type="string">
            <text:p>Dictionnaire encyclopédique de l'épicerie et des industries annexes</text:p>
          </table:table-cell>
          <table:table-cell office:value-type="string">
            <text:p>Journal L'Épicier</text:p>
          </table:table-cell>
          <table:table-cell office:value-type="float" office:value="1924">
            <text:p>1924</text:p>
          </table:table-cell>
          <table:table-cell table:style-name="ce5" office:value-type="string">
            <text:p>4ème éd. Relié, mors partiellement fendus, 1135p. Riche iconographie N&amp;B, un des incontournables... alimentation, épices.</text:p>
          </table:table-cell>
          <table:table-cell table:number-columns-repeated="1015"/>
        </table:table-row>
        <table:table-row table:style-name="ro6">
          <table:table-cell office:value-type="string">
            <text:p>TcodicSin</text:p>
          </table:table-cell>
          <table:table-cell table:style-name="ce35" office:value-type="string">
            <text:p>Connaissances &amp; techniques</text:p>
          </table:table-cell>
          <table:table-cell office:value-type="string">
            <text:p>Dictionnaire</text:p>
          </table:table-cell>
          <table:table-cell office:value-type="string">
            <text:p>D</text:p>
          </table:table-cell>
          <table:table-cell office:value-type="string">
            <text:p>Sinclair, Charles</text:p>
          </table:table-cell>
          <table:table-cell office:value-type="string">
            <text:p>Dictionary of food – International food and cooking terms from A to Z</text:p>
          </table:table-cell>
          <table:table-cell office:value-type="string">
            <text:p>A &amp; C Black (Londres)</text:p>
          </table:table-cell>
          <table:table-cell office:value-type="float" office:value="2005">
            <text:p>2005</text:p>
          </table:table-cell>
          <table:table-cell table:style-name="ce5" office:value-type="string">
            <text:p>1ère éd. 1998, broché, 632p. En anglais. 24000 termes expliqués issus des cuisines du monde entier !</text:p>
          </table:table-cell>
          <table:table-cell office:value-type="string">
            <text:p>0-7136-7500-4</text:p>
          </table:table-cell>
          <table:table-cell table:number-columns-repeated="1014"/>
        </table:table-row>
        <table:table-row table:style-name="ro6">
          <table:table-cell office:value-type="string">
            <text:p>TcodiaLab</text:p>
          </table:table-cell>
          <table:table-cell table:style-name="ce35" office:value-type="string">
            <text:p>Connaissances &amp; techniques</text:p>
          </table:table-cell>
          <table:table-cell office:value-type="string">
            <text:p>Diable (Cuisson au -)</text:p>
          </table:table-cell>
          <table:table-cell office:value-type="string">
            <text:p>R</text:p>
          </table:table-cell>
          <table:table-cell office:value-type="string">
            <text:p>Labbé, Max, Dextreit-Labbé, Éliane</text:p>
          </table:table-cell>
          <table:table-cell office:value-type="string">
            <text:p>Cette étonnante cuisine au diable</text:p>
          </table:table-cell>
          <table:table-cell office:value-type="string">
            <text:p>Labbé</text:p>
          </table:table-cell>
          <table:table-cell office:value-type="float" office:value="2007">
            <text:p>2007</text:p>
          </table:table-cell>
          <table:table-cell table:style-name="ce5" office:value-type="string">
            <text:p>1ère éd 1984, réactualisée, broché, 96p. Coll. « Étonnante... ». cuisine naturelle, Charente, Saintonge, terre cuite, vapeur.</text:p>
          </table:table-cell>
          <table:table-cell office:value-type="string">
            <text:p>2-9516828-3-2</text:p>
          </table:table-cell>
          <table:table-cell table:number-columns-repeated="1014"/>
        </table:table-row>
        <table:table-row table:style-name="ro12">
          <table:table-cell office:value-type="string">
            <text:p>TcoéduBes</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Besnard, W.</text:p>
          </table:table-cell>
          <table:table-cell office:value-type="string">
            <text:p>Fantaisies culinaires</text:p>
          </table:table-cell>
          <table:table-cell office:value-type="string">
            <text:p>Bias</text:p>
          </table:table-cell>
          <table:table-cell office:value-type="float" office:value="1954">
            <text:p>1954</text:p>
          </table:table-cell>
          <table:table-cell table:style-name="ce5" office:value-type="string">
            <text:p>eo, relié, couv ill, 119p. Ill. A. Jourcin. Intéressant ouvrage qui mériterait une réédition, abordant le goût, la nutrition, l'éthno, l'histoire et les produits « bizarres » que mangent les autres peuples :aileron de requin, argan, beurre rance, caviar, chien, crocodile, graine de tournesol, graisse de chameau, de phoque, holoturie, homme (cochon long), manioc, nid d'hirondelle, nuoc-mam, oeuf de cent ans, pignon de Sibérie, sauterelle (criquet), termite, tête de mouton, tortue.</text:p>
          </table:table-cell>
          <table:table-cell table:number-columns-repeated="1015"/>
        </table:table-row>
        <table:table-row table:style-name="ro6">
          <table:table-cell office:value-type="string">
            <text:p>TcoéduBouTPR2</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Boulicot, Thierry</text:p>
          </table:table-cell>
          <table:table-cell office:value-type="string">
            <text:p>Travaux pratiques de restaurant – Mise en place, décoration, service</text:p>
          </table:table-cell>
          <table:table-cell office:value-type="string">
            <text:p>BPI</text:p>
          </table:table-cell>
          <table:table-cell office:value-type="float" office:value="1989">
            <text:p>1989</text:p>
          </table:table-cell>
          <table:table-cell table:style-name="ce4" office:value-type="string">
            <text:p>eo, broché, 106p. Dont découpes fromages, service des vins.</text:p>
          </table:table-cell>
          <table:table-cell office:value-type="string">
            <text:p>2-85708-037-9</text:p>
          </table:table-cell>
          <table:table-cell table:style-name="ce118"/>
          <table:table-cell table:number-columns-repeated="1013"/>
        </table:table-row>
        <table:table-row table:style-name="ro4">
          <table:table-cell office:value-type="string">
            <text:p>TcoscoBou</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Bourat, Patricia</text:p>
          </table:table-cell>
          <table:table-cell office:value-type="string">
            <text:p>Guide de technologie restaurant</text:p>
          </table:table-cell>
          <table:table-cell office:value-type="string">
            <text:p>Taillandier</text:p>
          </table:table-cell>
          <table:table-cell office:value-type="float" office:value="1997">
            <text:p>1997</text:p>
          </table:table-cell>
          <table:table-cell table:style-name="ce5" office:value-type="string">
            <text:p>eo, broché, 423p</text:p>
          </table:table-cell>
          <table:table-cell table:number-columns-repeated="1015"/>
        </table:table-row>
        <table:table-row table:style-name="ro7">
          <table:table-cell office:value-type="string">
            <text:p>TcoproBra-al</text:p>
          </table:table-cell>
          <table:table-cell table:style-name="ce47" office:value-type="string">
            <text:p>Connaissances &amp; techniques</text:p>
          </table:table-cell>
          <table:table-cell office:value-type="string">
            <text:p>Processus technologiques</text:p>
          </table:table-cell>
          <table:table-cell office:value-type="string">
            <text:p>D</text:p>
          </table:table-cell>
          <table:table-cell office:value-type="string">
            <text:p>Branger, Alain, Richer, Marie-Madeleine et Roustel, Sébastien</text:p>
          </table:table-cell>
          <table:table-cell office:value-type="string">
            <text:p>Alimentation et processus technologiques</text:p>
          </table:table-cell>
          <table:table-cell office:value-type="string">
            <text:p>Éducagri</text:p>
          </table:table-cell>
          <table:table-cell office:value-type="float" office:value="2007">
            <text:p>2007</text:p>
          </table:table-cell>
          <table:table-cell table:style-name="ce4" office:value-type="string">
            <text:p>eo, broché, 294p. Approche verticale du fait alimentaire, socio, législation, sécurité alim, physico-chimie, analyses, plans d'expérience… ouvrage complémentaire à TmsecBra-micro et à TmsecBra-alim</text:p>
          </table:table-cell>
          <table:table-cell office:value-type="string">
            <text:p>978-2-84444-559-2</text:p>
          </table:table-cell>
          <table:table-cell table:style-name="ce117" office:value-type="string">
            <text:p><text:a xlink:href="http://forum.toildepices.com/alimentation-et-processus-technologiques-educagri-vt505.html">http://forum.toildepices.com/alimentation-et-processus-technologiques-educagri-vt505.html</text:a></text:p>
          </table:table-cell>
          <table:table-cell table:number-columns-repeated="1013"/>
        </table:table-row>
        <table:table-row table:style-name="ro5">
          <table:table-cell office:value-type="string">
            <text:p>TcoéduCar</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Carcel, Francis</text:p>
          </table:table-cell>
          <table:table-cell office:value-type="string">
            <text:p>Technologie de la cuisine</text:p>
          </table:table-cell>
          <table:table-cell office:value-type="string">
            <text:p>E.N.N.A. (Toulouse)</text:p>
          </table:table-cell>
          <table:table-cell office:value-type="float" office:value="1974">
            <text:p>1974</text:p>
          </table:table-cell>
          <table:table-cell table:style-name="ce4" office:value-type="string">
            <text:p>eo (sd mais validée par l'auteur), broché, A4 239p. Ouvrage réalisé pour réorganiser les cours après une réforme des programmes, édition locale donc introuvable, mais fort intéressante.</text:p>
          </table:table-cell>
          <table:table-cell/>
          <table:table-cell table:style-name="ce118"/>
          <table:table-cell table:number-columns-repeated="1013"/>
        </table:table-row>
        <table:table-row table:style-name="ro4">
          <table:table-cell office:value-type="string">
            <text:p>TcoéduCha2</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Chaboissier, D.</text:p>
          </table:table-cell>
          <table:table-cell office:value-type="string">
            <text:p>Le compagnon pâtissier</text:p>
          </table:table-cell>
          <table:table-cell office:value-type="string">
            <text:p>éditions Jérôme Villette</text:p>
          </table:table-cell>
          <table:table-cell office:value-type="float" office:value="1981">
            <text:p>1981</text:p>
          </table:table-cell>
          <table:table-cell table:style-name="ce4" office:value-type="string">
            <text:p>eo, relié, 362p, 8 pl couleurs ht, t2. Techniques, additifs</text:p>
          </table:table-cell>
          <table:table-cell office:value-type="string">
            <text:p>2-86547-003-2</text:p>
          </table:table-cell>
          <table:table-cell table:number-columns-repeated="1014"/>
        </table:table-row>
        <table:table-row table:style-name="ro4">
          <table:table-cell office:value-type="string">
            <text:p>TcoéduCha-Mau</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Chardonnet, Christophe, Maurel, Laurent</text:p>
          </table:table-cell>
          <table:table-cell office:value-type="string">
            <text:p>50 activités pour éduquer à la nutrition à l'école</text:p>
          </table:table-cell>
          <table:table-cell office:value-type="string">
            <text:p>CRDP Midi-Pyrénées</text:p>
          </table:table-cell>
          <table:table-cell office:value-type="float" office:value="2010">
            <text:p>2010</text:p>
          </table:table-cell>
          <table:table-cell table:style-name="ce4" office:value-type="string">
            <text:p>eo, broché, 167p. </text:p>
          </table:table-cell>
          <table:table-cell office:value-type="string">
            <text:p>978-2-86565-437-6</text:p>
          </table:table-cell>
          <table:table-cell table:number-columns-repeated="1014"/>
        </table:table-row>
        <table:table-row table:style-name="ro5">
          <table:table-cell office:value-type="string">
            <text:p>TcoscoCha</text:p>
          </table:table-cell>
          <table:table-cell table:content-validation-name="val1" office:value-type="string">
            <text:p>Connaissances &amp; techniques</text:p>
          </table:table-cell>
          <table:table-cell office:value-type="string">
            <text:p>Éducation -Enfance- Scolaire</text:p>
          </table:table-cell>
          <table:table-cell office:value-type="string">
            <text:p>D</text:p>
          </table:table-cell>
          <table:table-cell office:value-type="string">
            <text:p>Charreau, Virginie, Étienne, Nicolas, Ingargiola, Émilie</text:p>
          </table:table-cell>
          <table:table-cell office:value-type="string">
            <text:p>A la découverte des aliments - Tester, comprendre et partager les sciences de l'alimentation</text:p>
          </table:table-cell>
          <table:table-cell office:value-type="string">
            <text:p>Éducagri</text:p>
          </table:table-cell>
          <table:table-cell office:value-type="float" office:value="2006">
            <text:p>2006</text:p>
          </table:table-cell>
          <table:table-cell table:style-name="ce5" office:value-type="string">
            <text:p>eo, broché, 355p, à recommander !</text:p>
          </table:table-cell>
          <table:table-cell office:value-type="string">
            <text:p>2-84444-444-x</text:p>
          </table:table-cell>
          <table:table-cell table:number-columns-repeated="1014"/>
        </table:table-row>
        <table:table-row table:style-name="ro4">
          <table:table-cell office:value-type="string">
            <text:p>TcoéduISFM46</text:p>
          </table:table-cell>
          <table:table-cell office:value-type="string">
            <text:p>Connaissances &amp; techniques</text:p>
          </table:table-cell>
          <table:table-cell office:value-type="string">
            <text:p>Éducation -Enfance- Scolaire</text:p>
          </table:table-cell>
          <table:table-cell office:value-type="string">
            <text:p>R</text:p>
          </table:table-cell>
          <table:table-cell office:value-type="string">
            <text:p>Coll.</text:p>
          </table:table-cell>
          <table:table-cell office:value-type="string">
            <text:p>Cours d'alimentation</text:p>
          </table:table-cell>
          <table:table-cell office:value-type="string">
            <text:p>Privat</text:p>
          </table:table-cell>
          <table:table-cell office:value-type="float" office:value="1946">
            <text:p>1946</text:p>
          </table:table-cell>
          <table:table-cell table:style-name="ce4" office:value-type="string">
            <text:p>eo, broché, 167p. Institut Social Familial Ménager. Recettes et procédés de conservation.</text:p>
          </table:table-cell>
          <table:table-cell table:number-columns-repeated="1015"/>
        </table:table-row>
        <table:table-row table:style-name="ro19">
          <table:table-cell office:value-type="string">
            <text:p>TcoéduBon</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Coll.</text:p>
          </table:table-cell>
          <table:table-cell office:value-type="string">
            <text:p>Gourmandises en région Midi-Pyrénées</text:p>
          </table:table-cell>
          <table:table-cell office:value-type="string">
            <text:p>éditions L'ours blanc</text:p>
          </table:table-cell>
          <table:table-cell office:value-type="float" office:value="2006">
            <text:p>2006</text:p>
          </table:table-cell>
          <table:table-cell table:style-name="ce4" office:value-type="string">
            <text:p>eo, broché, 167p, grand format. Collombet, Astorg, Roques et <text:span text:style-name="T8">al.</text:span><text:span text:style-name="T6"> . Intéressante et atypique approche, par une classe </text:span><text:span text:style-name="T6">de terminale 'bac pro restauration' (Lycée René Bonnet, </text:span><text:span text:style-name="T6">Toulouse) des produits locaux. Poésies, photos, histoire et fiches </text:span><text:span text:style-name="T6">techniques, </text:span></text:p>
          </table:table-cell>
          <table:table-cell office:value-type="string">
            <text:p>2-914362-33-1</text:p>
          </table:table-cell>
          <table:table-cell table:number-columns-repeated="1014"/>
        </table:table-row>
        <table:table-row table:style-name="ro4">
          <table:table-cell office:value-type="string">
            <text:p>TcoéduTDC442</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Coll.</text:p>
          </table:table-cell>
          <table:table-cell office:value-type="string">
            <text:p>La planète alimentaire</text:p>
          </table:table-cell>
          <table:table-cell office:value-type="string">
            <text:p>TDC / CNDP</text:p>
          </table:table-cell>
          <table:table-cell office:value-type="float" office:value="1986">
            <text:p>1986</text:p>
          </table:table-cell>
          <table:table-cell table:style-name="ce4" office:value-type="string">
            <text:p>eo, revue agrafée, n°422, 30p. Hygiène, tiers-monde, commerce agro-alimentaire, industrie, métiers...</text:p>
          </table:table-cell>
          <table:table-cell office:value-type="string">
            <text:p>ISSN 0395-6601</text:p>
          </table:table-cell>
          <table:table-cell table:number-columns-repeated="1014"/>
        </table:table-row>
        <table:table-row table:style-name="ro6">
          <table:table-cell office:value-type="string">
            <text:p>TcoéduLRDM</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Coll.</text:p>
          </table:table-cell>
          <table:table-cell office:value-type="string">
            <text:p>Les recettes du mercredi</text:p>
          </table:table-cell>
          <table:table-cell office:value-type="string">
            <text:p>Le grand livre du mois / Parigramme</text:p>
          </table:table-cell>
          <table:table-cell office:value-type="float" office:value="2000">
            <text:p>2000</text:p>
          </table:table-cell>
          <table:table-cell table:style-name="ce4" office:value-type="string">
            <text:p>eo, broché, format poche, 64p. Suite de petites recettes pour les enfants, joliment illustrées par Isabelle Chemin.</text:p>
          </table:table-cell>
          <table:table-cell office:value-type="string">
            <text:p>2-7028-2924-4</text:p>
          </table:table-cell>
          <table:table-cell table:number-columns-repeated="1014"/>
        </table:table-row>
        <table:table-row table:style-name="ro4">
          <table:table-cell office:value-type="string">
            <text:p>TcoéduLuc</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Coll.</text:p>
          </table:table-cell>
          <table:table-cell office:value-type="string">
            <text:p>Lucullus succulus</text:p>
          </table:table-cell>
          <table:table-cell office:value-type="string">
            <text:p>Hysöre &amp; baobab</text:p>
          </table:table-cell>
          <table:table-cell office:value-type="float" office:value="2008">
            <text:p>2008</text:p>
          </table:table-cell>
          <table:table-cell table:style-name="ce4" office:value-type="string">
            <text:p>revue, n°1, printemps 2008, agrafée, 50p. Excellent numéro 1, bonne approche, contenus clairs…</text:p>
          </table:table-cell>
          <table:table-cell office:value-type="string">
            <text:p>ISSN en cours</text:p>
          </table:table-cell>
          <table:table-cell table:number-columns-repeated="1014"/>
        </table:table-row>
        <table:table-row table:style-name="ro6">
          <table:table-cell office:value-type="string">
            <text:p>TcoéduDom</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Domergues, A. &amp; J.-P.</text:p>
          </table:table-cell>
          <table:table-cell office:value-type="string">
            <text:p>L'art et la manière de cuisiner</text:p>
          </table:table-cell>
          <table:table-cell office:value-type="string">
            <text:p>auto-éd</text:p>
          </table:table-cell>
          <table:table-cell office:value-type="float" office:value="1976">
            <text:p>1976</text:p>
          </table:table-cell>
          <table:table-cell table:style-name="ce4" office:value-type="string">
            <text:p>eo, relié, 447p. Ouvrage destiné autant aux futurs professionnels qu'aux profanes avides de techniques, photos NB et dessins sympathiques Serge Luçon</text:p>
          </table:table-cell>
          <table:table-cell table:number-columns-repeated="1015"/>
        </table:table-row>
        <table:table-row table:style-name="ro6">
          <table:table-cell office:value-type="string">
            <text:p>TcoéduFri</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Fritsch, S. &amp; Cossus, C.</text:p>
          </table:table-cell>
          <table:table-cell office:value-type="string">
            <text:p>Précis méthodique de cuisine</text:p>
          </table:table-cell>
          <table:table-cell office:value-type="string">
            <text:p>Jacques Lanore</text:p>
          </table:table-cell>
          <table:table-cell office:value-type="float" office:value="1974">
            <text:p>1974</text:p>
          </table:table-cell>
          <table:table-cell table:style-name="ce4" office:value-type="string">
            <text:p>Toujours édité, en fiches perforées, format carré, sous classeur bleu. Un des classiques de l'éducation ménagère. Les bases sans grande innovation.</text:p>
          </table:table-cell>
          <table:table-cell table:number-columns-repeated="1015"/>
        </table:table-row>
        <table:table-row table:style-name="ro5">
          <table:table-cell office:value-type="string">
            <text:p>TcoéduGal</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Galli Bohren, Cordelia et al.</text:p>
          </table:table-cell>
          <table:table-cell office:value-type="string">
            <text:p>Vivre le bio</text:p>
          </table:table-cell>
          <table:table-cell office:value-type="string">
            <text:p>Hep Verlag</text:p>
          </table:table-cell>
          <table:table-cell office:value-type="float" office:value="2006">
            <text:p>2006</text:p>
          </table:table-cell>
          <table:table-cell table:style-name="ce4" office:value-type="string">
            <text:p>eo, broché, feuilles perforées détachables, 190p. Bio Suisse. Manuel scolaire suisse pour les élèves de 14 à 18 ans, destiné à leur apprendre le bio et ses pratiques, agriculture, élevage</text:p>
          </table:table-cell>
          <table:table-cell/>
          <table:table-cell table:style-name="ce125" office:value-type="string">
            <text:p><text:a xlink:href="http://www.bio-suisse.ch/">www.bio-suisse.ch</text:a></text:p>
          </table:table-cell>
          <table:table-cell table:number-columns-repeated="1013"/>
        </table:table-row>
        <table:table-row table:style-name="ro5">
          <table:table-cell office:value-type="string">
            <text:p>TcoéduHer</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Hertzmann, Peter</text:p>
          </table:table-cell>
          <table:table-cell office:value-type="string">
            <text:p>Knife skills illustrated</text:p>
          </table:table-cell>
          <table:table-cell office:value-type="string">
            <text:p>W.W. Norton &amp; Cie (New-York – Londres)</text:p>
          </table:table-cell>
          <table:table-cell office:value-type="float" office:value="2007">
            <text:p>2007</text:p>
          </table:table-cell>
          <table:table-cell table:style-name="ce4" office:value-type="string">
            <text:p>eo, relié, couv cartonnée gris bicolore, jaquette ill conservée, 256p. La bible du découpage, en anglais et malheureusement pas traduit (2010), ill crayonnées Alan Witschonke. Découpe, slicing.</text:p>
          </table:table-cell>
          <table:table-cell office:value-type="string">
            <text:p>978-0-393-06178-9</text:p>
          </table:table-cell>
          <table:table-cell table:style-name="ce125" office:value-type="string">
            <text:p><text:a xlink:href="http://www.hertzmann.com/">http://www.hertzmann.com/</text:a></text:p>
          </table:table-cell>
          <table:table-cell table:number-columns-repeated="1013"/>
        </table:table-row>
        <table:table-row table:style-name="ro10">
          <table:table-cell office:value-type="string">
            <text:p>TcoéduJac35</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Jacquet, Antoine</text:p>
          </table:table-cell>
          <table:table-cell office:value-type="string">
            <text:p>Cours de cuisine élémentaire à l'usage des jeunes filles des écoles supérieures et cours complémentaires – Écoles ménagères – Indispensable aux bonnes ménagères</text:p>
          </table:table-cell>
          <table:table-cell office:value-type="string">
            <text:p>Auto-éd</text:p>
          </table:table-cell>
          <table:table-cell office:value-type="float" office:value="1935">
            <text:p>1935</text:p>
          </table:table-cell>
          <table:table-cell table:style-name="ce4" office:value-type="string">
            <text:p>5ème éd., 1ère éd. 1909, relié, dos muet postérieur, déliassé, fatigué, 575p. Glossaire, questions-réponses, origine des plats.</text:p>
          </table:table-cell>
          <table:table-cell/>
          <table:table-cell table:style-name="ce125"/>
          <table:table-cell table:number-columns-repeated="1013"/>
        </table:table-row>
        <table:table-row table:style-name="ro4">
          <table:table-cell office:value-type="string">
            <text:p>TcoscoLeb-Wol</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Leblanc, J.-P., Wolff, J.-M.</text:p>
          </table:table-cell>
          <table:table-cell office:value-type="string">
            <text:p>Technologie culinaire à la carte</text:p>
          </table:table-cell>
          <table:table-cell office:value-type="string">
            <text:p>Jacques Lanore</text:p>
          </table:table-cell>
          <table:table-cell office:value-type="float" office:value="1995">
            <text:p>1995</text:p>
          </table:table-cell>
          <table:table-cell table:style-name="ce4" office:value-type="string">
            <text:p>eo, broché, grand format, 175p. Vol 1, CAP-BEP, livre de l'élève.</text:p>
          </table:table-cell>
          <table:table-cell office:value-type="string">
            <text:p>2-86268-078-8</text:p>
          </table:table-cell>
          <table:table-cell table:style-name="ce117"/>
          <table:table-cell table:number-columns-repeated="1013"/>
        </table:table-row>
        <table:table-row table:style-name="ro5">
          <table:table-cell office:value-type="string">
            <text:p>TcoscoMai-Ref</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Maincent-Morel, Michel</text:p>
          </table:table-cell>
          <table:table-cell office:value-type="string">
            <text:p>La cuisine de référence – Techniques et préparations de base – Fiches techniques de fabrication</text:p>
          </table:table-cell>
          <table:table-cell office:value-type="string">
            <text:p>BPI</text:p>
          </table:table-cell>
          <table:table-cell office:value-type="float" office:value="2002">
            <text:p>2002</text:p>
          </table:table-cell>
          <table:table-cell table:style-name="ce4" office:value-type="string">
            <text:p>eo, relié, grand format, 1039p. Effectivement ! La référence en apprentissage... Manque les épices, comme d'habitude...</text:p>
          </table:table-cell>
          <table:table-cell office:value-type="string">
            <text:p>2-85-708-360-2</text:p>
          </table:table-cell>
          <table:table-cell table:style-name="ce117"/>
          <table:table-cell table:number-columns-repeated="1013"/>
        </table:table-row>
        <table:table-row table:style-name="ro5">
          <table:table-cell office:value-type="string">
            <text:p>TcoscoMai</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Maincent, Michel</text:p>
          </table:table-cell>
          <table:table-cell office:value-type="string">
            <text:p>Technologie culinaire</text:p>
          </table:table-cell>
          <table:table-cell office:value-type="string">
            <text:p>éditions BPI</text:p>
          </table:table-cell>
          <table:table-cell office:value-type="float" office:value="1992">
            <text:p>1992</text:p>
          </table:table-cell>
          <table:table-cell table:style-name="ce14" office:value-type="string">
            <text:p>1ère éd 1987, broché, grand format, 480p, tour d'horizon complet de la profession et des fondamentaux. F&amp;L, poissons, viandes, hygiène et sécurité</text:p>
          </table:table-cell>
          <table:table-cell office:value-type="string">
            <text:p>2-85708-043-3</text:p>
          </table:table-cell>
          <table:table-cell table:number-columns-repeated="1014"/>
        </table:table-row>
        <table:table-row table:style-name="ro4">
          <table:table-cell office:value-type="string">
            <text:p>TcoscoNei</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Neirinck, E., Planche, J. et Sylvestre, J.</text:p>
          </table:table-cell>
          <table:table-cell office:value-type="string">
            <text:p>La cuisine, tradition et techniques nouvelles</text:p>
          </table:table-cell>
          <table:table-cell office:value-type="string">
            <text:p>Jacques Lanore</text:p>
          </table:table-cell>
          <table:table-cell office:value-type="float" office:value="1991">
            <text:p>1991</text:p>
          </table:table-cell>
          <table:table-cell office:value-type="string">
            <text:p>broché, 320p</text:p>
          </table:table-cell>
          <table:table-cell table:number-columns-repeated="1015"/>
        </table:table-row>
        <table:table-row table:style-name="ro6">
          <table:table-cell office:value-type="string">
            <text:p>TcoscoNoe</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Noël, Philippe</text:p>
          </table:table-cell>
          <table:table-cell office:value-type="string">
            <text:p>Géographie gastronomique</text:p>
          </table:table-cell>
          <table:table-cell office:value-type="string">
            <text:p>Jacques Lanore</text:p>
          </table:table-cell>
          <table:table-cell office:value-type="float" office:value="1995">
            <text:p>1995</text:p>
          </table:table-cell>
          <table:table-cell table:style-name="ce14" office:value-type="string">
            <text:p>eo, broché, 96p. Difficile de faire le tour des régions en si peu de pages... Intéressant, manque les DOM-TOM !</text:p>
          </table:table-cell>
          <table:table-cell office:value-type="string">
            <text:p>2-86268-239-x</text:p>
          </table:table-cell>
          <table:table-cell table:number-columns-repeated="1014"/>
        </table:table-row>
        <table:table-row table:style-name="ro5">
          <table:table-cell office:value-type="string">
            <text:p>TcoscoPac-Tem</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Paccard, Antoinette, Templier, Bernard</text:p>
          </table:table-cell>
          <table:table-cell office:value-type="string">
            <text:p>Sciences appliquées aux aliments, à la nutrition et à l'hygiène</text:p>
          </table:table-cell>
          <table:table-cell office:value-type="string">
            <text:p>Foucher</text:p>
          </table:table-cell>
          <table:table-cell office:value-type="float" office:value="2001">
            <text:p>2001</text:p>
          </table:table-cell>
          <table:table-cell table:style-name="ce14" office:value-type="string">
            <text:p>eo, broché, grand format, 159p. Constitution des aliments, nutrition, hygiène, bactéries, conservation, TIAC, nettoyage, désinfection, qualité. BEP, seconde pro et terminale.</text:p>
          </table:table-cell>
          <table:table-cell office:value-type="string">
            <text:p>2-216-08559-6</text:p>
          </table:table-cell>
          <table:table-cell table:number-columns-repeated="1014"/>
        </table:table-row>
        <table:table-row table:style-name="ro6">
          <table:table-cell office:value-type="string">
            <text:p>TcoscoPru</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Prulhière, Roger</text:p>
          </table:table-cell>
          <table:table-cell office:value-type="string">
            <text:p>La préparation des repas</text:p>
          </table:table-cell>
          <table:table-cell office:value-type="string">
            <text:p>Jacques Lanore</text:p>
          </table:table-cell>
          <table:table-cell office:value-type="float" office:value="1979">
            <text:p>1979</text:p>
          </table:table-cell>
          <table:table-cell table:style-name="ce14" office:value-type="string">
            <text:p>eo, broché, 14 + 100p sous forme de fiches découpables, ouvrage destiné au CAP d'employé technique de collectivité, resto-coll</text:p>
          </table:table-cell>
          <table:table-cell office:value-type="string">
            <text:p>2-86268-020-06</text:p>
          </table:table-cell>
          <table:table-cell table:number-columns-repeated="1014"/>
        </table:table-row>
        <table:table-row table:style-name="ro5">
          <table:table-cell office:value-type="string">
            <text:p>TcoscoOvo</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Ovomaltine</text:p>
          </table:table-cell>
          <table:table-cell office:value-type="string">
            <text:p>Le brevet de cuisinier</text:p>
          </table:table-cell>
          <table:table-cell office:value-type="string">
            <text:p>Ovomaltine</text:p>
          </table:table-cell>
          <table:table-cell office:value-type="string">
            <text:p>sd</text:p>
          </table:table-cell>
          <table:table-cell table:style-name="ce14" office:value-type="string">
            <text:p>petite plaquette agrafée 24p, plats salis. « Offert au scoutisme français par l'Ovomaltine ». Organisation, camps, feux, cuisine, menus, diététique, recettes, hygiène alimentaire.</text:p>
          </table:table-cell>
          <table:table-cell table:number-columns-repeated="1015"/>
        </table:table-row>
        <table:table-row table:style-name="ro8">
          <table:table-cell office:value-type="string">
            <text:p>TcoscoRud-Sai</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Rudler, Mme Gustave., Saint-Paul, Mme Albert</text:p>
          </table:table-cell>
          <table:table-cell office:value-type="string">
            <text:p>Enseignement ménager – Économie domestique – Cuisine et alimentation</text:p>
          </table:table-cell>
          <table:table-cell office:value-type="string">
            <text:p>Librairie Félix Juven</text:p>
          </table:table-cell>
          <table:table-cell office:value-type="string">
            <text:p>sd</text:p>
          </table:table-cell>
          <table:table-cell table:style-name="ce14" office:value-type="string">
            <text:p>Circa 1910, relié, toile verte éditeur, 283-200, ill N&amp;B. Réunion des ouvrages des deux auteurs, annoncés séparément au catalogue de Juven. Réédité chez Hatier. La fiche BNF ne semble pas avoir pris en compte la double pagination. Jardinage, potager, fruitiers, glossaire.</text:p>
          </table:table-cell>
          <table:table-cell table:number-columns-repeated="1015"/>
        </table:table-row>
        <table:table-row table:style-name="ro5">
          <table:table-cell office:value-type="string">
            <text:p>TcoscoSai-29</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Rudler, Mme Gustave], Saint-Paul, Mme Albert</text:p>
          </table:table-cell>
          <table:table-cell office:value-type="string">
            <text:p>Cuisine et alimentation</text:p>
          </table:table-cell>
          <table:table-cell office:value-type="string">
            <text:p>Librairie Hatier</text:p>
          </table:table-cell>
          <table:table-cell office:value-type="float" office:value="1929">
            <text:p>1929</text:p>
          </table:table-cell>
          <table:table-cell table:style-name="ce14" office:value-type="string">
            <text:p>8ème éd. Relié, petit format, 200p. Cette édition ne paraît être signé que de Mme Saint-Paul, même si les deux noms apparaissent sur le 1er plat. Glossaire, gravures in et hors texte.</text:p>
          </table:table-cell>
          <table:table-cell table:number-columns-repeated="1015"/>
        </table:table-row>
        <table:table-row table:style-name="ro6">
          <table:table-cell office:value-type="string">
            <text:p>TcoscoSév</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Séverin, Patrick</text:p>
          </table:table-cell>
          <table:table-cell office:value-type="string">
            <text:p>Sciences appliquées aux équipements en hôtellerie et restauration</text:p>
          </table:table-cell>
          <table:table-cell office:value-type="string">
            <text:p>Jacques Lanore</text:p>
          </table:table-cell>
          <table:table-cell office:value-type="float" office:value="1997">
            <text:p>1997</text:p>
          </table:table-cell>
          <table:table-cell table:style-name="ce14" office:value-type="string">
            <text:p>eo, broché, 190p. Toutes les bases et au delà !</text:p>
          </table:table-cell>
          <table:table-cell office:value-type="string">
            <text:p>2-86268-126-1</text:p>
          </table:table-cell>
          <table:table-cell table:number-columns-repeated="1014"/>
        </table:table-row>
        <table:table-row table:style-name="ro4">
          <table:table-cell office:value-type="string">
            <text:p>TcoscoSic-Gou</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Sicre, Laurent</text:p>
          </table:table-cell>
          <table:table-cell office:value-type="string">
            <text:p>50 activités pour apprendre le goût à l'école</text:p>
          </table:table-cell>
          <table:table-cell office:value-type="string">
            <text:p>CRDP Midi-Pyrénées CDDP Tarn-et-Garonne</text:p>
          </table:table-cell>
          <table:table-cell office:value-type="float" office:value="2002">
            <text:p>2002</text:p>
          </table:table-cell>
          <table:table-cell table:style-name="ce14" office:value-type="string">
            <text:p>1ère éd. 1997, broché, 191p. </text:p>
          </table:table-cell>
          <table:table-cell office:value-type="string">
            <text:p>2-86565-323-4</text:p>
          </table:table-cell>
          <table:table-cell table:number-columns-repeated="1014"/>
        </table:table-row>
        <table:table-row table:style-name="ro5">
          <table:table-cell office:value-type="string">
            <text:p>TcoscoVie-Fil</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Vierling, Élisabeth</text:p>
          </table:table-cell>
          <table:table-cell office:value-type="string">
            <text:p>Aliments et boissons – Filières et produits</text:p>
          </table:table-cell>
          <table:table-cell office:value-type="string">
            <text:p>Doin / CRDP Aquitaine</text:p>
          </table:table-cell>
          <table:table-cell office:value-type="float" office:value="1999">
            <text:p>1999</text:p>
          </table:table-cell>
          <table:table-cell table:style-name="ce14" office:value-type="string">
            <text:p>eo, broché, 271p. Lait, fromages, viandes, poissons, produits de la pêche, oeufs, légumes et fruits, céréales, corps gras, produits sucrés et glacés, boissons, bio, ogm, législation.</text:p>
          </table:table-cell>
          <table:table-cell office:value-type="string">
            <text:p>2-7040-0951-1 <text:s text:c="6"/>2-86617-337-6</text:p>
          </table:table-cell>
          <table:table-cell table:number-columns-repeated="1014"/>
        </table:table-row>
        <table:table-row table:style-name="ro7">
          <table:table-cell office:value-type="string">
            <text:p>TcoscoVie-Ali</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Vierling, Élisabeth</text:p>
          </table:table-cell>
          <table:table-cell office:value-type="string">
            <text:p>Aliments et boissons – Technologies et aspects réglementaires</text:p>
          </table:table-cell>
          <table:table-cell office:value-type="string">
            <text:p>Doin / CRDP Aquitaine</text:p>
          </table:table-cell>
          <table:table-cell office:value-type="float" office:value="2008">
            <text:p>2008</text:p>
          </table:table-cell>
          <table:table-cell table:style-name="ce14" office:value-type="string">
            <text:p>3ème éd. Broché, grand format, 203p. Collection « Biosciences et techniques », série « Sciences des aliments ». Législation, qualité, étiquetage, matériaux, additifs, auxiliaires, arômes, concentrés, techniques de conservations.</text:p>
          </table:table-cell>
          <table:table-cell office:value-type="string">
            <text:p>978-2-7040-1264-0 978-2-86617-552-8</text:p>
          </table:table-cell>
          <table:table-cell table:number-columns-repeated="1014"/>
        </table:table-row>
        <table:table-row table:style-name="ro8">
          <table:table-cell office:value-type="string">
            <text:p>TcoscoVie-Mic</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Vierling, Élisabeth, Leyral, Guy</text:p>
          </table:table-cell>
          <table:table-cell office:value-type="string">
            <text:p>Microbiologie et toxicologie des aliments – Hygiène et sécurité alimentaires</text:p>
          </table:table-cell>
          <table:table-cell office:value-type="string">
            <text:p>Doin / CRDP Aquitaine</text:p>
          </table:table-cell>
          <table:table-cell office:value-type="float" office:value="2007">
            <text:p>2007</text:p>
          </table:table-cell>
          <table:table-cell table:style-name="ce14" office:value-type="string">
            <text:p>4ème éd. Broché, grand format, 288p. Collection « Biosciences et techniques », série « Sciences des aliments ». Bactéries, microbio, TIAC, conservation, législation, haccp, nettoyage, désinfection, toxicologie, substances, métaux, LMR, pesticides, mycotoxines, alimentation animale, vétérinaire.</text:p>
          </table:table-cell>
          <table:table-cell office:value-type="string">
            <text:p>978-2-7040-1233-6 <text:s/>978-2-86617-526-9</text:p>
          </table:table-cell>
          <table:table-cell table:number-columns-repeated="1014"/>
        </table:table-row>
        <table:table-row table:style-name="ro5">
          <table:table-cell office:value-type="string">
            <text:p>TcoscoDis</text:p>
          </table:table-cell>
          <table:table-cell office:value-type="string">
            <text:p>Connaissances &amp; techniques</text:p>
          </table:table-cell>
          <table:table-cell office:value-type="string">
            <text:p>Éducation -Enfance- Scolaire</text:p>
          </table:table-cell>
          <table:table-cell office:value-type="string">
            <text:p>D</text:p>
          </table:table-cell>
          <table:table-cell office:value-type="string">
            <text:p>Walt Disney</text:p>
          </table:table-cell>
          <table:table-cell office:value-type="string">
            <text:p>Les castors juniors présentent : Les bonnes recettes de grand-mère Donald</text:p>
          </table:table-cell>
          <table:table-cell office:value-type="string">
            <text:p>Hachette / Édi-monde</text:p>
          </table:table-cell>
          <table:table-cell office:value-type="float" office:value="1972">
            <text:p>1972</text:p>
          </table:table-cell>
          <table:table-cell table:style-name="ce14" office:value-type="string">
            <text:p>eo, relié, cartonnage éditeur ill., dos et bord de premier plat scotchés !, 149p.Nombreuses et drôles recettes, anecdotes historiques.</text:p>
          </table:table-cell>
          <table:table-cell table:number-columns-repeated="1015"/>
        </table:table-row>
        <table:table-row table:style-name="ro6">
          <table:table-cell office:value-type="string">
            <text:p>TcoembBur-Mul</text:p>
          </table:table-cell>
          <table:table-cell office:value-type="string">
            <text:p>Connaissances &amp; techniques</text:p>
          </table:table-cell>
          <table:table-cell office:value-type="string">
            <text:p>Emballage</text:p>
          </table:table-cell>
          <table:table-cell office:value-type="string">
            <text:p>D</text:p>
          </table:table-cell>
          <table:table-cell office:value-type="string">
            <text:p>Bureau, Gilbert, Multon, Jean-Louis et al.</text:p>
          </table:table-cell>
          <table:table-cell office:value-type="string">
            <text:p>L'emballage des denrées <text:s/>alimentaires de grande consommation</text:p>
          </table:table-cell>
          <table:table-cell office:value-type="string">
            <text:p>Tec et Doc - Lavoisier</text:p>
          </table:table-cell>
          <table:table-cell office:value-type="float" office:value="1989">
            <text:p>1989</text:p>
          </table:table-cell>
          <table:table-cell table:style-name="ce14" office:value-type="string">
            <text:p>eo, relié, 730p. Fonctions, risques, normes, caractéristiques, mise en œuvre (dont ionisation), méthodes, économie, IFIP.</text:p>
          </table:table-cell>
          <table:table-cell office:value-type="string">
            <text:p>2-85206-538-2</text:p>
          </table:table-cell>
          <table:table-cell table:number-columns-repeated="1014"/>
        </table:table-row>
        <table:table-row table:style-name="ro6">
          <table:table-cell office:value-type="string">
            <text:p>TcoembHen</text:p>
          </table:table-cell>
          <table:table-cell office:value-type="string">
            <text:p>Connaissances &amp; techniques</text:p>
          </table:table-cell>
          <table:table-cell office:value-type="string">
            <text:p>Emballage</text:p>
          </table:table-cell>
          <table:table-cell office:value-type="string">
            <text:p>D</text:p>
          </table:table-cell>
          <table:table-cell office:value-type="string">
            <text:p>Henry, Michel P.</text:p>
          </table:table-cell>
          <table:table-cell office:value-type="string">
            <text:p>Les industries de l'emballage de consommation</text:p>
          </table:table-cell>
          <table:table-cell office:value-type="string">
            <text:p>Que sais-je ?</text:p>
          </table:table-cell>
          <table:table-cell office:value-type="float" office:value="1997">
            <text:p>1997</text:p>
          </table:table-cell>
          <table:table-cell table:style-name="ce14" office:value-type="string">
            <text:p>eo, broché, 128p</text:p>
          </table:table-cell>
          <table:table-cell office:value-type="string">
            <text:p>2-13-048802-1</text:p>
          </table:table-cell>
          <table:table-cell table:number-columns-repeated="1014"/>
        </table:table-row>
        <table:table-row table:style-name="ro6">
          <table:table-cell office:value-type="string">
            <text:p>TcoembEI50</text:p>
          </table:table-cell>
          <table:table-cell office:value-type="string">
            <text:p>Connaissances &amp; techniques</text:p>
          </table:table-cell>
          <table:table-cell office:value-type="string">
            <text:p>Emballage</text:p>
          </table:table-cell>
          <table:table-cell office:value-type="string">
            <text:p>D</text:p>
          </table:table-cell>
          <table:table-cell office:value-type="string">
            <text:p>[Viénot, Jacques]</text:p>
          </table:table-cell>
          <table:table-cell office:value-type="string">
            <text:p>Esthétique industrielle – Emballage Conditionnement</text:p>
          </table:table-cell>
          <table:table-cell office:value-type="string">
            <text:p>auto-éd</text:p>
          </table:table-cell>
          <table:table-cell office:value-type="float" office:value="1961">
            <text:p>1961</text:p>
          </table:table-cell>
          <table:table-cell table:style-name="ce14" office:value-type="string">
            <text:p>eo, broché, à l'italienne, 83p. N° 50 consacré à l'emballage. Pub Loewy, Talon, etc...</text:p>
          </table:table-cell>
          <table:table-cell/>
          <table:table-cell table:style-name="ce110" office:value-type="string">
            <text:p><text:a xlink:href="http://www.pur-editions.fr/couvertures/1224158024_doc.pdf">http://www.pur-editions.fr/couvertures/1224158024_doc.pdf</text:a></text:p>
          </table:table-cell>
          <table:table-cell table:number-columns-repeated="1013"/>
        </table:table-row>
        <table:table-row table:style-name="ro4">
          <table:table-cell office:value-type="string">
            <text:p>TcoguiLar</text:p>
          </table:table-cell>
          <table:table-cell table:style-name="ce35" office:value-type="string">
            <text:p>Connaissances &amp; techniques</text:p>
          </table:table-cell>
          <table:table-cell office:value-type="string">
            <text:p>Guide- mémento</text:p>
          </table:table-cell>
          <table:table-cell office:value-type="string">
            <text:p>D</text:p>
          </table:table-cell>
          <table:table-cell office:value-type="string">
            <text:p>Coll,</text:p>
          </table:table-cell>
          <table:table-cell office:value-type="string">
            <text:p>Mémento Larousse</text:p>
          </table:table-cell>
          <table:table-cell office:value-type="string">
            <text:p>Librairie Larousse</text:p>
          </table:table-cell>
          <table:table-cell office:value-type="float" office:value="1960">
            <text:p>1960</text:p>
          </table:table-cell>
          <table:table-cell table:style-name="ce4" office:value-type="string">
            <text:p>1ère éd, 1949, relié, 956p, 10 pages de cuisine</text:p>
          </table:table-cell>
          <table:table-cell table:number-columns-repeated="1015"/>
        </table:table-row>
        <table:table-row table:style-name="ro4">
          <table:table-cell office:value-type="string">
            <text:p>TcohBer</text:p>
          </table:table-cell>
          <table:table-cell table:style-name="ce35" office:value-type="string">
            <text:p>Connaissances &amp; techniques</text:p>
          </table:table-cell>
          <table:table-cell office:value-type="string">
            <text:p>Hamburger</text:p>
          </table:table-cell>
          <table:table-cell office:value-type="string">
            <text:p>D</text:p>
          </table:table-cell>
          <table:table-cell office:value-type="string">
            <text:p>Bernard, Pierre</text:p>
          </table:table-cell>
          <table:table-cell office:value-type="string">
            <text:p>Les cinglés du hamburger</text:p>
          </table:table-cell>
          <table:table-cell office:value-type="string">
            <text:p>Hermé</text:p>
          </table:table-cell>
          <table:table-cell office:value-type="float" office:value="1989">
            <text:p>1989</text:p>
          </table:table-cell>
          <table:table-cell table:style-name="ce4" office:value-type="string">
            <text:p>eo, relié, 111p. Approche historique et ludique du hamburger. Fast-food, Mac Donald</text:p>
          </table:table-cell>
          <table:table-cell office:value-type="string">
            <text:p>2-86665-083-2</text:p>
          </table:table-cell>
          <table:table-cell table:number-columns-repeated="1014"/>
        </table:table-row>
        <table:table-row table:style-name="ro4">
          <table:table-cell office:value-type="string">
            <text:p>TcohoWit</text:p>
          </table:table-cell>
          <table:table-cell table:style-name="ce35" office:value-type="string">
            <text:p>Connaissances &amp; techniques</text:p>
          </table:table-cell>
          <table:table-cell office:value-type="string">
            <text:p>Hôtellerie</text:p>
          </table:table-cell>
          <table:table-cell office:value-type="string">
            <text:p>D</text:p>
          </table:table-cell>
          <table:table-cell office:value-type="string">
            <text:p>Witzky, Herbert, K.</text:p>
          </table:table-cell>
          <table:table-cell office:value-type="string">
            <text:p>Practical Hotel-Motel Cost Reduction Handbook</text:p>
          </table:table-cell>
          <table:table-cell office:value-type="string">
            <text:p>Hayden</text:p>
          </table:table-cell>
          <table:table-cell office:value-type="float" office:value="1970">
            <text:p>1970</text:p>
          </table:table-cell>
          <table:table-cell table:style-name="ce4" office:value-type="string">
            <text:p>eo, broché, 208p. En anglais. Marketing et gestion hôtelière.</text:p>
          </table:table-cell>
          <table:table-cell table:number-columns-repeated="1015"/>
        </table:table-row>
        <table:table-row table:style-name="ro6">
          <table:table-cell office:value-type="string">
            <text:p>TcoiBul-Coca</text:p>
          </table:table-cell>
          <table:table-cell table:style-name="ce35" office:value-type="string">
            <text:p>Connaissances &amp; techniques – Ingrédients</text:p>
          </table:table-cell>
          <table:table-cell office:value-type="string">
            <text:p>Coca-cola</text:p>
          </table:table-cell>
          <table:table-cell office:value-type="string">
            <text:p>D</text:p>
          </table:table-cell>
          <table:table-cell office:value-type="string">
            <text:p>Bulteau, Stéphanie</text:p>
          </table:table-cell>
          <table:table-cell office:value-type="string">
            <text:p>Coca-cola – Trente recettes gourmandes sucrées et salées</text:p>
          </table:table-cell>
          <table:table-cell office:value-type="string">
            <text:p>Solar</text:p>
          </table:table-cell>
          <table:table-cell office:value-type="float" office:value="2010">
            <text:p>2010</text:p>
          </table:table-cell>
          <table:table-cell table:style-name="ce14" office:value-type="string">
            <text:p>eo, broché, forme bouteille Coca. </text:p>
          </table:table-cell>
          <table:table-cell office:value-type="string">
            <text:p>978-2-263-05219-4</text:p>
          </table:table-cell>
          <table:table-cell table:number-columns-repeated="1014"/>
        </table:table-row>
        <table:table-row table:style-name="ro4">
          <table:table-cell office:value-type="string">
            <text:p>TcoiAud-sel</text:p>
          </table:table-cell>
          <table:table-cell table:style-name="ce35" office:value-type="string">
            <text:p>Connaissances &amp; techniques – Ingrédients</text:p>
          </table:table-cell>
          <table:table-cell office:value-type="string">
            <text:p>Sel</text:p>
          </table:table-cell>
          <table:table-cell office:value-type="string">
            <text:p>D</text:p>
          </table:table-cell>
          <table:table-cell office:value-type="string">
            <text:p>Audibert, Caroline</text:p>
          </table:table-cell>
          <table:table-cell office:value-type="string">
            <text:p>Le sel et son carnet de recettes</text:p>
          </table:table-cell>
          <table:table-cell office:value-type="string">
            <text:p>Première page</text:p>
          </table:table-cell>
          <table:table-cell office:value-type="float" office:value="2001">
            <text:p>2001</text:p>
          </table:table-cell>
          <table:table-cell office:value-type="string">
            <text:p>eo, <text:s/>relié cartonné carré, <text:s/>95p</text:p>
          </table:table-cell>
          <table:table-cell office:value-type="string">
            <text:p>2-914042-06-X</text:p>
          </table:table-cell>
          <table:table-cell table:number-columns-repeated="1014"/>
        </table:table-row>
        <table:table-row table:style-name="ro4">
          <table:table-cell office:value-type="string">
            <text:p>Tcoidun-sel</text:p>
          </table:table-cell>
          <table:table-cell table:style-name="ce35" office:value-type="string">
            <text:p>Connaissances &amp; techniques – Ingrédients</text:p>
          </table:table-cell>
          <table:table-cell office:value-type="string">
            <text:p>Sel</text:p>
          </table:table-cell>
          <table:table-cell office:value-type="string">
            <text:p>D</text:p>
          </table:table-cell>
          <table:table-cell office:value-type="string">
            <text:p>Dunoyer de Segonzac, Gilbert</text:p>
          </table:table-cell>
          <table:table-cell office:value-type="string">
            <text:p>Les chemins du sel</text:p>
          </table:table-cell>
          <table:table-cell office:value-type="string">
            <text:p>Gallimard</text:p>
          </table:table-cell>
          <table:table-cell office:value-type="float" office:value="1991">
            <text:p>1991</text:p>
          </table:table-cell>
          <table:table-cell table:style-name="ce4" office:value-type="string">
            <text:p>eo, broché, 176p. Collection « Découvertes ». Riche iconographie.</text:p>
          </table:table-cell>
          <table:table-cell office:value-type="string">
            <text:p>2-07-053131-7</text:p>
          </table:table-cell>
          <table:table-cell table:style-name="ce117"/>
          <table:table-cell table:number-columns-repeated="1013"/>
        </table:table-row>
        <table:table-row table:style-name="ro5">
          <table:table-cell office:value-type="string">
            <text:p>TcoiMol-sel</text:p>
          </table:table-cell>
          <table:table-cell table:style-name="ce35" office:value-type="string">
            <text:p>Connaissances &amp; techniques – Ingrédients</text:p>
          </table:table-cell>
          <table:table-cell office:value-type="string">
            <text:p>Sel</text:p>
          </table:table-cell>
          <table:table-cell office:value-type="string">
            <text:p>D</text:p>
          </table:table-cell>
          <table:table-cell office:value-type="string">
            <text:p>Mollat, Michel et <text:span text:style-name="T3">al.</text:span></text:p>
          </table:table-cell>
          <table:table-cell office:value-type="string">
            <text:p>Le rôle du sel dans l'histoire</text:p>
          </table:table-cell>
          <table:table-cell office:value-type="string">
            <text:p>PUF</text:p>
          </table:table-cell>
          <table:table-cell office:value-type="float" office:value="1968">
            <text:p>1968</text:p>
          </table:table-cell>
          <table:table-cell table:style-name="ce4" office:value-type="string">
            <text:p>eo, broché, 334p. « Faculté des lettres et sciences humaines de Paris-Sorbonne » t37. Commerce, trafic, gabelle, morue, maritime, pêche, marais salants, sorcellerie, liturgie, moyen-âge...</text:p>
          </table:table-cell>
          <table:table-cell/>
          <table:table-cell table:style-name="ce118"/>
          <table:table-cell table:number-columns-repeated="1013"/>
        </table:table-row>
        <table:table-row table:style-name="ro4">
          <table:table-cell office:value-type="string">
            <text:p>TcoiSto</text:p>
          </table:table-cell>
          <table:table-cell table:style-name="ce35" office:value-type="string">
            <text:p>Connaissances &amp; techniques – Ingrédients</text:p>
          </table:table-cell>
          <table:table-cell office:value-type="string">
            <text:p>Sel</text:p>
          </table:table-cell>
          <table:table-cell office:value-type="string">
            <text:p>D</text:p>
          </table:table-cell>
          <table:table-cell office:value-type="string">
            <text:p>Stocker, Jean</text:p>
          </table:table-cell>
          <table:table-cell office:value-type="string">
            <text:p>Le sel</text:p>
          </table:table-cell>
          <table:table-cell office:value-type="string">
            <text:p>Que sais-je ?</text:p>
          </table:table-cell>
          <table:table-cell office:value-type="float" office:value="1949">
            <text:p>1949</text:p>
          </table:table-cell>
          <table:table-cell office:value-type="string">
            <text:p>eo, broché, 119p. Histoire, sources, caractéristiques, traitements, usages, impôts, n°339</text:p>
          </table:table-cell>
          <table:table-cell table:number-columns-repeated="1015"/>
        </table:table-row>
        <table:table-row table:style-name="ro4">
          <table:table-cell office:value-type="string">
            <text:p>TcoiCle</text:p>
          </table:table-cell>
          <table:table-cell table:style-name="ce35" office:value-type="string">
            <text:p>Connaissances &amp; techniques – Ingrédients</text:p>
          </table:table-cell>
          <table:table-cell office:value-type="string">
            <text:p>miel</text:p>
          </table:table-cell>
          <table:table-cell office:value-type="string">
            <text:p>D</text:p>
          </table:table-cell>
          <table:table-cell office:value-type="string">
            <text:p>Clément, Henri</text:p>
          </table:table-cell>
          <table:table-cell office:value-type="string">
            <text:p>Guide des miels - 40 miels à découvrir</text:p>
          </table:table-cell>
          <table:table-cell office:value-type="string">
            <text:p>éditions Rustica</text:p>
          </table:table-cell>
          <table:table-cell office:value-type="float" office:value="2002">
            <text:p>2002</text:p>
          </table:table-cell>
          <table:table-cell table:style-name="ce5" office:value-type="string">
            <text:p>eo, broché, couv rempliée, 64p. Préface Jean-Marie Pelt</text:p>
          </table:table-cell>
          <table:table-cell office:value-type="string">
            <text:p>2-84038-447-7</text:p>
          </table:table-cell>
          <table:table-cell table:number-columns-repeated="1014"/>
        </table:table-row>
        <table:table-row table:style-name="ro6">
          <table:table-cell office:value-type="string">
            <text:p>TcoiDan-Huy</text:p>
          </table:table-cell>
          <table:table-cell table:style-name="ce35" office:value-type="string">
            <text:p>Connaissances &amp; techniques – Ingrédients</text:p>
          </table:table-cell>
          <table:table-cell office:value-type="string">
            <text:p>miel</text:p>
          </table:table-cell>
          <table:table-cell office:value-type="string">
            <text:p>D</text:p>
          </table:table-cell>
          <table:table-cell office:value-type="string">
            <text:p>Danrigal, Françoise, Huygens, Claude</text:p>
          </table:table-cell>
          <table:table-cell office:value-type="string">
            <text:p>Le miel</text:p>
          </table:table-cell>
          <table:table-cell office:value-type="string">
            <text:p>Nathan</text:p>
          </table:table-cell>
          <table:table-cell office:value-type="float" office:value="1989">
            <text:p>1989</text:p>
          </table:table-cell>
          <table:table-cell table:style-name="ce4" office:value-type="string">
            <text:p>eo, relié toile marron éditeur, jaquette conservée, 127p. Coll. «  Le goût de la vie ». Tour assez complet du sujet. Belle iconographie.</text:p>
          </table:table-cell>
          <table:table-cell office:value-type="string">
            <text:p>2-09-291457-x</text:p>
          </table:table-cell>
          <table:table-cell table:number-columns-repeated="1014"/>
        </table:table-row>
        <table:table-row table:style-name="ro4">
          <table:table-cell office:value-type="string">
            <text:p>TcoiCha</text:p>
          </table:table-cell>
          <table:table-cell table:style-name="ce35" office:value-type="string">
            <text:p>Connaissances &amp; techniques – Ingrédients</text:p>
          </table:table-cell>
          <table:table-cell office:value-type="string">
            <text:p>sucre</text:p>
          </table:table-cell>
          <table:table-cell office:value-type="string">
            <text:p>D</text:p>
          </table:table-cell>
          <table:table-cell office:value-type="string">
            <text:p>Charny, François</text:p>
          </table:table-cell>
          <table:table-cell office:value-type="string">
            <text:p>Le sucre</text:p>
          </table:table-cell>
          <table:table-cell office:value-type="string">
            <text:p>Que sais-je ?</text:p>
          </table:table-cell>
          <table:table-cell office:value-type="float" office:value="1950">
            <text:p>1950</text:p>
          </table:table-cell>
          <table:table-cell table:style-name="ce4" office:value-type="string">
            <text:p>eo, broché, 127p., n°417</text:p>
          </table:table-cell>
          <table:table-cell table:number-columns-repeated="1015"/>
        </table:table-row>
        <table:table-row table:style-name="ro6">
          <table:table-cell office:value-type="string">
            <text:p>TcoiCol-Ced</text:p>
          </table:table-cell>
          <table:table-cell table:style-name="ce35" office:value-type="string">
            <text:p>Connaissances &amp; techniques – Ingrédients</text:p>
          </table:table-cell>
          <table:table-cell office:value-type="string">
            <text:p>sucre</text:p>
          </table:table-cell>
          <table:table-cell office:value-type="string">
            <text:p>D</text:p>
          </table:table-cell>
          <table:table-cell office:value-type="string">
            <text:p>Col.</text:p>
          </table:table-cell>
          <table:table-cell office:value-type="string">
            <text:p>La leçon de sucre - Documentation pédagogique</text:p>
          </table:table-cell>
          <table:table-cell office:value-type="string">
            <text:p>CEDUS</text:p>
          </table:table-cell>
          <table:table-cell office:value-type="string">
            <text:p>sd</text:p>
          </table:table-cell>
          <table:table-cell table:style-name="ce4" office:value-type="string">
            <text:p>eo, ~1973, broché, 67p. Documentation historique, technique et économique à destination des enseignants</text:p>
          </table:table-cell>
          <table:table-cell table:number-columns-repeated="1015"/>
        </table:table-row>
        <table:table-row table:style-name="ro5">
          <table:table-cell office:value-type="string">
            <text:p>TcoiAul-1</text:p>
          </table:table-cell>
          <table:table-cell table:style-name="ce35" office:value-type="string">
            <text:p>Connaissances &amp; techniques – Ingrédients</text:p>
          </table:table-cell>
          <table:table-cell/>
          <table:table-cell office:value-type="string">
            <text:p>D</text:p>
          </table:table-cell>
          <table:table-cell office:value-type="string">
            <text:p>Aulagnier, Alexis-François</text:p>
          </table:table-cell>
          <table:table-cell office:value-type="string">
            <text:p>Dictionnaire des substances alimentaires indigènes et exotiques et de leurs propriétés.</text:p>
          </table:table-cell>
          <table:table-cell office:value-type="string">
            <text:p>Chez Pillet ainé, imprimeur-libraire</text:p>
          </table:table-cell>
          <table:table-cell office:value-type="float" office:value="1830">
            <text:p>1830</text:p>
          </table:table-cell>
          <table:table-cell table:style-name="ce4" office:value-type="string">
            <text:p>eo, vol 1 seul, A-L, broché, couv papier rose d'époque, 332p. Ingrédients, herbes, épices, aromates. (auteur 1767-1839).</text:p>
          </table:table-cell>
          <table:table-cell table:number-columns-repeated="1015"/>
        </table:table-row>
        <table:table-row table:style-name="ro4">
          <table:table-cell office:value-type="string">
            <text:p>TcoiCof</text:p>
          </table:table-cell>
          <table:table-cell table:style-name="ce35" office:value-type="string">
            <text:p>Connaissances &amp; techniques – Ingrédients</text:p>
          </table:table-cell>
          <table:table-cell/>
          <table:table-cell office:value-type="string">
            <text:p>D</text:p>
          </table:table-cell>
          <table:table-cell office:value-type="string">
            <text:p>Coffe, Jean-Pierre</text:p>
          </table:table-cell>
          <table:table-cell office:value-type="string">
            <text:p>Le marché</text:p>
          </table:table-cell>
          <table:table-cell office:value-type="string">
            <text:p>J'ai lu</text:p>
          </table:table-cell>
          <table:table-cell office:value-type="float" office:value="1998">
            <text:p>1998</text:p>
          </table:table-cell>
          <table:table-cell table:style-name="ce5" office:value-type="string">
            <text:p>poche, 343p, source d'info intéressante sauf pour le chapitre 'épices' qui date du 19e !!!</text:p>
          </table:table-cell>
          <table:table-cell office:value-type="string">
            <text:p>2-290-07154-4</text:p>
          </table:table-cell>
          <table:table-cell table:number-columns-repeated="1014"/>
        </table:table-row>
        <table:table-row table:style-name="ro6">
          <table:table-cell office:value-type="string">
            <text:p>TcoiDaDu</text:p>
          </table:table-cell>
          <table:table-cell table:style-name="ce35" office:value-type="string">
            <text:p>Connaissances &amp; techniques – Ingrédients</text:p>
          </table:table-cell>
          <table:table-cell/>
          <table:table-cell office:value-type="string">
            <text:p>D</text:p>
          </table:table-cell>
          <table:table-cell office:value-type="string">
            <text:p>Davy, Odile &amp; Duhaut, Natacha</text:p>
          </table:table-cell>
          <table:table-cell office:value-type="string">
            <text:p>Huiles, vinaigres, épices et herbes</text:p>
          </table:table-cell>
          <table:table-cell office:value-type="string">
            <text:p>Anagramme éditions</text:p>
          </table:table-cell>
          <table:table-cell office:value-type="float" office:value="2008">
            <text:p>2008</text:p>
          </table:table-cell>
          <table:table-cell table:style-name="ce5" office:value-type="string">
            <text:p>…Saveurs et bienfaits dans votre cuisine bio. Eo, broché, 144p. Diététique, oméga, aromatiques, condiments</text:p>
          </table:table-cell>
          <table:table-cell office:value-type="string">
            <text:p>978-2-35035-155-1</text:p>
          </table:table-cell>
          <table:table-cell table:number-columns-repeated="1014"/>
        </table:table-row>
        <table:table-row table:style-name="ro7">
          <table:table-cell office:value-type="string">
            <text:p>TcoiDom</text:p>
          </table:table-cell>
          <table:table-cell table:style-name="ce35" office:value-type="string">
            <text:p>Connaissances &amp; techniques – Ingrédients</text:p>
          </table:table-cell>
          <table:table-cell/>
          <table:table-cell office:value-type="string">
            <text:p>D</text:p>
          </table:table-cell>
          <table:table-cell office:value-type="string">
            <text:p>Domont, A.</text:p>
          </table:table-cell>
          <table:table-cell office:value-type="string">
            <text:p>L'épicier moderne</text:p>
          </table:table-cell>
          <table:table-cell office:value-type="string">
            <text:p>Garnier frères</text:p>
          </table:table-cell>
          <table:table-cell office:value-type="string">
            <text:p>sd</text:p>
          </table:table-cell>
          <table:table-cell table:style-name="ce5" office:value-type="string">
            <text:p>Circa 1905, reliure muette postérieure, 489p, 1ers cahiers déliassés. Café, thé, chocolat, épices, aromates et condiments, fruits &amp; légumes, féculents, pâtes, poissons, viandes, procédés de conservation, BOF, vin et alcool, épicerie diverse. Absent BNF.</text:p>
          </table:table-cell>
          <table:table-cell table:number-columns-repeated="1015"/>
        </table:table-row>
        <table:table-row table:style-name="ro4">
          <table:table-cell office:value-type="string">
            <text:p>TcoiDug-ani</text:p>
          </table:table-cell>
          <table:table-cell table:style-name="ce35" office:value-type="string">
            <text:p>Connaissances &amp; techniques – Ingrédients</text:p>
          </table:table-cell>
          <table:table-cell/>
          <table:table-cell office:value-type="string">
            <text:p>D</text:p>
          </table:table-cell>
          <table:table-cell office:value-type="string">
            <text:p>Dugat, Henri</text:p>
          </table:table-cell>
          <table:table-cell office:value-type="string">
            <text:p>Les aliments animaux</text:p>
          </table:table-cell>
          <table:table-cell office:value-type="string">
            <text:p>J.-B. Baillière et fils</text:p>
          </table:table-cell>
          <table:table-cell office:value-type="float" office:value="1908">
            <text:p>1908</text:p>
          </table:table-cell>
          <table:table-cell table:style-name="ce5" office:value-type="string">
            <text:p>eo, relié, petit in-8, II + 96p + X. viandes, poissons, crustacés, volailles, gibier, œufs, lait, beurre, fromages.</text:p>
          </table:table-cell>
          <table:table-cell table:number-columns-repeated="1015"/>
        </table:table-row>
        <table:table-row table:style-name="ro4">
          <table:table-cell office:value-type="string">
            <text:p>TcoiDug-vég</text:p>
          </table:table-cell>
          <table:table-cell table:style-name="ce35" office:value-type="string">
            <text:p>Connaissances &amp; techniques – Ingrédients</text:p>
          </table:table-cell>
          <table:table-cell/>
          <table:table-cell office:value-type="string">
            <text:p>D</text:p>
          </table:table-cell>
          <table:table-cell office:value-type="string">
            <text:p>Dugat, Henri</text:p>
          </table:table-cell>
          <table:table-cell office:value-type="string">
            <text:p>Les aliments végétaux</text:p>
          </table:table-cell>
          <table:table-cell office:value-type="string">
            <text:p>J.-B. Baillière et fils</text:p>
          </table:table-cell>
          <table:table-cell office:value-type="float" office:value="1908">
            <text:p>1908</text:p>
          </table:table-cell>
          <table:table-cell table:style-name="ce5" office:value-type="string">
            <text:p>eo, relié, petit in-8, II + 92p + X. herbages, légumes secs, farineux alimentaires, féculents, fruits.</text:p>
          </table:table-cell>
          <table:table-cell table:number-columns-repeated="1015"/>
        </table:table-row>
        <table:table-row table:style-name="ro5">
          <table:table-cell office:value-type="string">
            <text:p>TcoiDup</text:p>
          </table:table-cell>
          <table:table-cell table:style-name="ce35" office:value-type="string">
            <text:p>Connaissances &amp; techniques – Ingrédients</text:p>
          </table:table-cell>
          <table:table-cell/>
          <table:table-cell office:value-type="string">
            <text:p>D</text:p>
          </table:table-cell>
          <table:table-cell office:value-type="string">
            <text:p>Dupin, Henri</text:p>
          </table:table-cell>
          <table:table-cell office:value-type="string">
            <text:p>Les aliments </text:p>
          </table:table-cell>
          <table:table-cell office:value-type="string">
            <text:p>Que sais-je ?</text:p>
          </table:table-cell>
          <table:table-cell office:value-type="float" office:value="1982">
            <text:p>1982</text:p>
          </table:table-cell>
          <table:table-cell table:style-name="ce5" office:value-type="string">
            <text:p>1ère éd. 1973, 22e mille, broché, 128p. Cet ouvrage porte le n°22, correspondant à « L'alimentation humaine » de Raymond Lalanne paru en 1941 ! Même problème avec le n°374.</text:p>
          </table:table-cell>
          <table:table-cell office:value-type="string">
            <text:p>2-13-037692-4</text:p>
          </table:table-cell>
          <table:table-cell table:number-columns-repeated="1014"/>
        </table:table-row>
        <table:table-row table:style-name="ro4">
          <table:table-cell office:value-type="string">
            <text:p>TcoiFor</text:p>
          </table:table-cell>
          <table:table-cell table:style-name="ce35" office:value-type="string">
            <text:p>Connaissances &amp; techniques – Ingrédients</text:p>
          </table:table-cell>
          <table:table-cell/>
          <table:table-cell office:value-type="string">
            <text:p>D</text:p>
          </table:table-cell>
          <table:table-cell office:value-type="string">
            <text:p>Fortin, François et al.</text:p>
          </table:table-cell>
          <table:table-cell office:value-type="string">
            <text:p>Le guide des aliments</text:p>
          </table:table-cell>
          <table:table-cell office:value-type="string">
            <text:p>Könemann</text:p>
          </table:table-cell>
          <table:table-cell office:value-type="float" office:value="1999">
            <text:p>1999</text:p>
          </table:table-cell>
          <table:table-cell table:style-name="ce5" office:value-type="string">
            <text:p>eo, broché, 224p</text:p>
          </table:table-cell>
          <table:table-cell office:value-type="string">
            <text:p>3.8290.2447.9</text:p>
          </table:table-cell>
          <table:table-cell table:number-columns-repeated="1014"/>
        </table:table-row>
        <table:table-row table:style-name="ro5">
          <table:table-cell office:value-type="string">
            <text:p>TcoiFor-vis</text:p>
          </table:table-cell>
          <table:table-cell table:style-name="ce35" office:value-type="string">
            <text:p>Connaissances &amp; techniques – Ingrédients</text:p>
          </table:table-cell>
          <table:table-cell/>
          <table:table-cell office:value-type="string">
            <text:p>D</text:p>
          </table:table-cell>
          <table:table-cell office:value-type="string">
            <text:p>Fortin, François et al.</text:p>
          </table:table-cell>
          <table:table-cell office:value-type="string">
            <text:p>L'encyclopédie visuelle des aliments</text:p>
          </table:table-cell>
          <table:table-cell office:value-type="string">
            <text:p>éditions Chariot d'or</text:p>
          </table:table-cell>
          <table:table-cell office:value-type="float" office:value="2005">
            <text:p>2005</text:p>
          </table:table-cell>
          <table:table-cell table:style-name="ce4" office:value-type="string">
            <text:p>eo, relié, grand format, 688p. Richement illustré, histoire, nutrition, recettes. Ouvrage inspiré de celui de Solange Monette « Dictionnaire encyclopédique des aliments », éd. Québec/Amérique Inc.</text:p>
          </table:table-cell>
          <table:table-cell office:value-type="string">
            <text:p>2-911806-60-3</text:p>
          </table:table-cell>
          <table:table-cell table:number-columns-repeated="1014"/>
        </table:table-row>
        <table:table-row table:style-name="ro10">
          <table:table-cell office:value-type="string">
            <text:p>TcoiIss-Bus</text:p>
          </table:table-cell>
          <table:table-cell table:style-name="ce35" office:value-type="string">
            <text:p>Connaissances &amp; techniques – Ingrédients</text:p>
          </table:table-cell>
          <table:table-cell/>
          <table:table-cell office:value-type="string">
            <text:p>D</text:p>
          </table:table-cell>
          <table:table-cell office:value-type="string">
            <text:p>Issacs, Jennifer</text:p>
          </table:table-cell>
          <table:table-cell office:value-type="string">
            <text:p>Aliments naturels du bush australien – Médecine et alimentation traditionnelles des aborigènes</text:p>
          </table:table-cell>
          <table:table-cell office:value-type="string">
            <text:p>Könemann</text:p>
          </table:table-cell>
          <table:table-cell office:value-type="float" office:value="2000">
            <text:p>2000</text:p>
          </table:table-cell>
          <table:table-cell table:style-name="ce4" office:value-type="string">
            <text:p>eoF, 1ère éd. 1987, Lansdowne Publishing, Australie. Broché, grand format, 256p. Réalisé par une anthropologue, cet ouvrage aborde à la fois l'histoire et la géographie de l'Australie, mais surtout l'ensemble des produits consommés(avec les rites associés) par les aborigènes, dans des buts culinaires et médicaux. phytothérapie.</text:p>
          </table:table-cell>
          <table:table-cell office:value-type="string">
            <text:p>3-8290-2192-5</text:p>
          </table:table-cell>
          <table:table-cell table:number-columns-repeated="1014"/>
        </table:table-row>
        <table:table-row table:style-name="ro4">
          <table:table-cell office:value-type="string">
            <text:p>TcoiLyo</text:p>
          </table:table-cell>
          <table:table-cell table:style-name="ce35" office:value-type="string">
            <text:p>Connaissances &amp; techniques – Ingrédients</text:p>
          </table:table-cell>
          <table:table-cell/>
          <table:table-cell office:value-type="string">
            <text:p>D</text:p>
          </table:table-cell>
          <table:table-cell office:value-type="string">
            <text:p>Lyon, Josette</text:p>
          </table:table-cell>
          <table:table-cell office:value-type="string">
            <text:p>Les aliments, les connaître, les chosir, les utiliser</text:p>
          </table:table-cell>
          <table:table-cell office:value-type="string">
            <text:p>Encyclopédies et connaissances / Ramsay</text:p>
          </table:table-cell>
          <table:table-cell office:value-type="float" office:value="1979">
            <text:p>1979</text:p>
          </table:table-cell>
          <table:table-cell table:style-name="ce4" office:value-type="string">
            <text:p>relié, 382p. Intéressant guide sur l'alimentation, diététique, régimes</text:p>
          </table:table-cell>
          <table:table-cell office:value-type="string">
            <text:p>2-86369-001-9</text:p>
          </table:table-cell>
          <table:table-cell table:number-columns-repeated="1014"/>
        </table:table-row>
        <table:table-row table:style-name="ro4">
          <table:table-cell office:value-type="string">
            <text:p>TcoiRow</text:p>
          </table:table-cell>
          <table:table-cell table:style-name="ce35" office:value-type="string">
            <text:p>Connaissances &amp; techniques – Ingrédients</text:p>
          </table:table-cell>
          <table:table-cell/>
          <table:table-cell office:value-type="string">
            <text:p>D</text:p>
          </table:table-cell>
          <table:table-cell office:value-type="string">
            <text:p>Rowney, Kim, Grimes, Lulu &amp; Halsey, Kay</text:p>
          </table:table-cell>
          <table:table-cell office:value-type="string">
            <text:p>Dico cuisine</text:p>
          </table:table-cell>
          <table:table-cell office:value-type="string">
            <text:p>Marabout</text:p>
          </table:table-cell>
          <table:table-cell office:value-type="float" office:value="2002">
            <text:p>2002</text:p>
          </table:table-cell>
          <table:table-cell table:style-name="ce5" office:value-type="string">
            <text:p>eoF, relié, jaquette, 495p, le vrai titre est "Cuisinez!", jaquetté avec un autre titre "Dico cuisine"</text:p>
          </table:table-cell>
          <table:table-cell table:number-columns-repeated="1015"/>
        </table:table-row>
        <table:table-row table:style-name="ro6">
          <table:table-cell office:value-type="string">
            <text:p>TcoirLoe</text:p>
          </table:table-cell>
          <table:table-cell table:style-name="ce35" office:value-type="string">
            <text:p>Connaissances &amp; techniques – Ingrédients</text:p>
          </table:table-cell>
          <table:table-cell/>
          <table:table-cell office:value-type="string">
            <text:p>R</text:p>
          </table:table-cell>
          <table:table-cell office:value-type="string">
            <text:p>Loeper, Nathalie de</text:p>
          </table:table-cell>
          <table:table-cell office:value-type="string">
            <text:p>Dicomarché</text:p>
          </table:table-cell>
          <table:table-cell office:value-type="string">
            <text:p>Hachette</text:p>
          </table:table-cell>
          <table:table-cell office:value-type="float" office:value="1991">
            <text:p>1991</text:p>
          </table:table-cell>
          <table:table-cell table:style-name="ce4" office:value-type="string">
            <text:p>eo, broché, couv rempliée, 511p. 100 pages photos couleurs d'ingrédients. Recettes par ingrédients, intéressante approche inverse</text:p>
          </table:table-cell>
          <table:table-cell office:value-type="string">
            <text:p>2-01-016699-x</text:p>
          </table:table-cell>
          <table:table-cell table:number-columns-repeated="1014"/>
        </table:table-row>
        <table:table-row table:style-name="ro4">
          <table:table-cell office:value-type="string">
            <text:p>TcoiWer</text:p>
          </table:table-cell>
          <table:table-cell table:style-name="ce35" office:value-type="string">
            <text:p>Connaissances &amp; techniques – Ingrédients</text:p>
          </table:table-cell>
          <table:table-cell/>
          <table:table-cell office:value-type="string">
            <text:p>D</text:p>
          </table:table-cell>
          <table:table-cell office:value-type="string">
            <text:p>Werle, Loukie &amp; Cox, Jill</text:p>
          </table:table-cell>
          <table:table-cell office:value-type="string">
            <text:p>Ingrédients de cuisine</text:p>
          </table:table-cell>
          <table:table-cell office:value-type="string">
            <text:p>Könemann</text:p>
          </table:table-cell>
          <table:table-cell office:value-type="float" office:value="2000">
            <text:p>2000</text:p>
          </table:table-cell>
          <table:table-cell table:style-name="ce5" office:value-type="string">
            <text:p>eoF, broché, couv. rempliée, 384p, riche en photos, info australie</text:p>
          </table:table-cell>
          <table:table-cell table:number-columns-repeated="1015"/>
        </table:table-row>
        <table:table-row table:style-name="ro6">
          <table:table-cell office:value-type="string">
            <text:p>TcometTou-epi</text:p>
          </table:table-cell>
          <table:table-cell table:style-name="ce35" office:value-type="string">
            <text:p>Connaissances &amp; techniques</text:p>
          </table:table-cell>
          <table:table-cell office:value-type="string">
            <text:p>Métiers</text:p>
          </table:table-cell>
          <table:table-cell office:value-type="string">
            <text:p>D</text:p>
          </table:table-cell>
          <table:table-cell office:value-type="string">
            <text:p>Coll.</text:p>
          </table:table-cell>
          <table:table-cell office:value-type="string">
            <text:p>Mon épicier</text:p>
          </table:table-cell>
          <table:table-cell office:value-type="string">
            <text:p>Toupargel</text:p>
          </table:table-cell>
          <table:table-cell office:value-type="float" office:value="2007">
            <text:p>2007</text:p>
          </table:table-cell>
          <table:table-cell table:style-name="ce4" office:value-type="string">
            <text:p>eo, relié spiralé, 72p. Coll. La cuisine des métiers, éditée par la société Toupargel, présentation, techniques, puis recettes assez souvent innovantes</text:p>
          </table:table-cell>
          <table:table-cell table:number-columns-repeated="1015"/>
        </table:table-row>
        <table:table-row table:style-name="ro6">
          <table:table-cell office:value-type="string">
            <text:p>TcometTou-poi</text:p>
          </table:table-cell>
          <table:table-cell table:style-name="ce35" office:value-type="string">
            <text:p>Connaissances &amp; techniques</text:p>
          </table:table-cell>
          <table:table-cell office:value-type="string">
            <text:p>Métiers</text:p>
          </table:table-cell>
          <table:table-cell office:value-type="string">
            <text:p>D</text:p>
          </table:table-cell>
          <table:table-cell office:value-type="string">
            <text:p>Coll.</text:p>
          </table:table-cell>
          <table:table-cell office:value-type="string">
            <text:p>Mon poissonnier</text:p>
          </table:table-cell>
          <table:table-cell office:value-type="string">
            <text:p>Toupargel</text:p>
          </table:table-cell>
          <table:table-cell office:value-type="float" office:value="2007">
            <text:p>2007</text:p>
          </table:table-cell>
          <table:table-cell table:style-name="ce4" office:value-type="string">
            <text:p>eo, relié spiralé, 72p. Coll. La cuisine des métiers, éditée par la société Toupargel, présentation, techniques, puis recettes assez souvent innovantes</text:p>
          </table:table-cell>
          <table:table-cell table:number-columns-repeated="1015"/>
        </table:table-row>
        <table:table-row table:style-name="ro4">
          <table:table-cell office:value-type="string">
            <text:p>TcomeAra</text:p>
          </table:table-cell>
          <table:table-cell office:value-type="string">
            <text:p>Connaissances &amp; techniques</text:p>
          </table:table-cell>
          <table:table-cell office:value-type="string">
            <text:p>Mesures anciennes, conversion</text:p>
          </table:table-cell>
          <table:table-cell office:value-type="string">
            <text:p>D</text:p>
          </table:table-cell>
          <table:table-cell office:value-type="string">
            <text:p>Arago et al.</text:p>
          </table:table-cell>
          <table:table-cell office:value-type="string">
            <text:p>Annuaire pour l'an 1852</text:p>
          </table:table-cell>
          <table:table-cell office:value-type="string">
            <text:p>Bachelier</text:p>
          </table:table-cell>
          <table:table-cell office:value-type="float" office:value="1851">
            <text:p>1851</text:p>
          </table:table-cell>
          <table:table-cell table:style-name="ce5" office:value-type="string">
            <text:p>eo, broché, 533p plus 54 de catalogue, fatigué</text:p>
          </table:table-cell>
          <table:table-cell table:number-columns-repeated="1015"/>
        </table:table-row>
        <table:table-row table:style-name="ro7">
          <table:table-cell office:value-type="string">
            <text:p>TcoidBas</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Bastien, J.-F.</text:p>
          </table:table-cell>
          <table:table-cell office:value-type="string">
            <text:p>La nouvelle maison rustique ou économie rurale, pratique et générale de tous les biens de campagne</text:p>
          </table:table-cell>
          <table:table-cell office:value-type="string">
            <text:p>Chez Deterville, libraire, rue du Battoir, Paris</text:p>
          </table:table-cell>
          <table:table-cell office:value-type="string">
            <text:p>1804 <text:s text:c="5"/>an XII</text:p>
          </table:table-cell>
          <table:table-cell table:style-name="ce5" office:value-type="string">
            <text:p>"nouvelle édition, entièrement refondue, considérablement augmentée", relié, 2 vol (manque le vol2), t1 890p, t3 1006p et sommaire général. <text:s/>Inépuisable mine de renseignements.</text:p>
          </table:table-cell>
          <table:table-cell table:number-columns-repeated="1015"/>
        </table:table-row>
        <table:table-row table:style-name="ro5">
          <table:table-cell office:value-type="string">
            <text:p>TcoidChe-Tre</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Chevalier, M.</text:p>
          </table:table-cell>
          <table:table-cell office:value-type="string">
            <text:p>L'immense trésor des sciences et des arts ou les secrets de l'industrie dévoilés</text:p>
          </table:table-cell>
          <table:table-cell office:value-type="string">
            <text:p>chez Fontanier, Saintes</text:p>
          </table:table-cell>
          <table:table-cell office:value-type="float" office:value="1856">
            <text:p>1856</text:p>
          </table:table-cell>
          <table:table-cell table:style-name="ce4" office:value-type="string">
            <text:p>8ème éd. Broché, 528p. Mélange d'épices, quatre-épices, curry, conservation, conseils ménagers.</text:p>
          </table:table-cell>
          <table:table-cell table:number-columns-repeated="1015"/>
        </table:table-row>
        <table:table-row table:style-name="ro6">
          <table:table-cell office:value-type="string">
            <text:p>TcoidCol</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Coll.</text:p>
          </table:table-cell>
          <table:table-cell office:value-type="string">
            <text:p>Conseils et recettes pour les temps difficiles</text:p>
          </table:table-cell>
          <table:table-cell office:value-type="string">
            <text:p>éditions Gautier-Langereau</text:p>
          </table:table-cell>
          <table:table-cell office:value-type="string">
            <text:p>sd</text:p>
          </table:table-cell>
          <table:table-cell office:value-type="string">
            <text:p>circa 1940, broché, 96p, contributions de Chouard, Sonrel, Ghilardi, Marceron, ill de M. Bouchaud, restriction, guerre, famine</text:p>
          </table:table-cell>
          <table:table-cell table:number-columns-repeated="1015"/>
        </table:table-row>
        <table:table-row table:style-name="ro6">
          <table:table-cell office:value-type="string">
            <text:p>TcoidCol-AZ</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Coll.</text:p>
          </table:table-cell>
          <table:table-cell office:value-type="string">
            <text:p>La cuisine de A...à...Z</text:p>
          </table:table-cell>
          <table:table-cell office:value-type="string">
            <text:p>S.A.E.P.</text:p>
          </table:table-cell>
          <table:table-cell office:value-type="float" office:value="2007">
            <text:p>2007</text:p>
          </table:table-cell>
          <table:table-cell office:value-type="string">
            <text:p>eo, relié, 397p. Ce qui paraît être un dictionnaire culinaire n'est en fin de compte qu'un guide aléatoire...sans grand intérêt...</text:p>
          </table:table-cell>
          <table:table-cell office:value-type="string">
            <text:p>978-2-7372-2800-1</text:p>
          </table:table-cell>
          <table:table-cell table:number-columns-repeated="1014"/>
        </table:table-row>
        <table:table-row table:style-name="ro6">
          <table:table-cell office:value-type="string">
            <text:p>TcoidCur</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Curcio, Michèle</text:p>
          </table:table-cell>
          <table:table-cell office:value-type="string">
            <text:p>Manuel du savoir-vivre aujourd'hui</text:p>
          </table:table-cell>
          <table:table-cell office:value-type="string">
            <text:p>France-Loisirs / Tchou</text:p>
          </table:table-cell>
          <table:table-cell office:value-type="float" office:value="1985">
            <text:p>1985</text:p>
          </table:table-cell>
          <table:table-cell table:style-name="ce5" office:value-type="string">
            <text:p>1ère éd. 1981, relié, 380p</text:p>
          </table:table-cell>
          <table:table-cell office:value-type="string">
            <text:p>2-7242-2222-9</text:p>
          </table:table-cell>
          <table:table-cell table:number-columns-repeated="1014"/>
        </table:table-row>
        <table:table-row table:style-name="ro8">
          <table:table-cell office:value-type="string">
            <text:p>TcoidDas-LM</text:p>
          </table:table-cell>
          <table:table-cell table:style-name="ce47" office:value-type="string">
            <text:p>Connaissances &amp; techniques</text:p>
          </table:table-cell>
          <table:table-cell office:value-type="string">
            <text:p>Recettes, instructions domestiques</text:p>
          </table:table-cell>
          <table:table-cell office:value-type="string">
            <text:p>R</text:p>
          </table:table-cell>
          <table:table-cell office:value-type="string">
            <text:p>Dassonneville, Jean</text:p>
          </table:table-cell>
          <table:table-cell office:value-type="string">
            <text:p>Servir</text:p>
          </table:table-cell>
          <table:table-cell office:value-type="string">
            <text:p>éditions Servir (Strasbourg) – éditions Le Mans</text:p>
          </table:table-cell>
          <table:table-cell office:value-type="string">
            <text:p>~1936</text:p>
          </table:table-cell>
          <table:table-cell table:style-name="ce4" office:value-type="string">
            <text:p>Relié, percaline rouge, motifs arts déco, titre doré, restes de 2 signets bleu-blanc-rouge, 218p. Ouvrage destiné à « être offert gracieusement aux jeunes fiancés » ! Conseils pour la maison, entretien, finances, législation et recettes de « cuisine bourgeoise ».</text:p>
          </table:table-cell>
          <table:table-cell table:number-columns-repeated="1015"/>
        </table:table-row>
        <table:table-row table:style-name="ro6">
          <table:table-cell office:value-type="string">
            <text:p>TcoidDol</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Dolladille, Charles et al.</text:p>
          </table:table-cell>
          <table:table-cell office:value-type="string">
            <text:p>Encyclopédie ménagère</text:p>
          </table:table-cell>
          <table:table-cell office:value-type="string">
            <text:p>Librairie Quillet</text:p>
          </table:table-cell>
          <table:table-cell office:value-type="float" office:value="1958">
            <text:p>1958</text:p>
          </table:table-cell>
          <table:table-cell table:style-name="ce5" office:value-type="string">
            <text:p>relié, vol. 1: 833p</text:p>
          </table:table-cell>
          <table:table-cell table:number-columns-repeated="1015"/>
        </table:table-row>
        <table:table-row table:style-name="ro6">
          <table:table-cell office:value-type="string">
            <text:p>Tcoidduc</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Ducret, Étienne</text:p>
          </table:table-cell>
          <table:table-cell office:value-type="string">
            <text:p>Recettes économiques des petits ménages</text:p>
          </table:table-cell>
          <table:table-cell office:value-type="string">
            <text:p>A.-L. Guyot éditeur</text:p>
          </table:table-cell>
          <table:table-cell office:value-type="float" office:value="1898">
            <text:p>1898</text:p>
          </table:table-cell>
          <table:table-cell table:style-name="ce5" office:value-type="string">
            <text:p>eo, broché, 188p, guide typique de conseils divers et variés d'économie domestique</text:p>
          </table:table-cell>
          <table:table-cell table:number-columns-repeated="1015"/>
        </table:table-row>
        <table:table-row table:style-name="ro6">
          <table:table-cell office:value-type="string">
            <text:p>TcoidGaf</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Gaffard d'Aurillac, Aug.</text:p>
          </table:table-cell>
          <table:table-cell office:value-type="string">
            <text:p>La science usuelle, économie générale et populaire du bien-être</text:p>
          </table:table-cell>
          <table:table-cell office:value-type="string">
            <text:p>Chapoulard Frères</text:p>
          </table:table-cell>
          <table:table-cell office:value-type="float" office:value="1873">
            <text:p>1873</text:p>
          </table:table-cell>
          <table:table-cell table:style-name="ce4" office:value-type="string">
            <text:p>eo, 2 vol, toile noire, pièce de titre rouge, 648p, 648p, nombreuses info sur l'alimentation, l'élevage, la médecine…</text:p>
          </table:table-cell>
          <table:table-cell table:number-columns-repeated="1015"/>
        </table:table-row>
        <table:table-row table:style-name="ro6">
          <table:table-cell office:value-type="string">
            <text:p>TcoidGau</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Gauthier-Echard, Mme</text:p>
          </table:table-cell>
          <table:table-cell office:value-type="string">
            <text:p>Le livre de la maison - Ménage - cuisine - hygiène - puériculture</text:p>
          </table:table-cell>
          <table:table-cell office:value-type="string">
            <text:p>Librairie Istra</text:p>
          </table:table-cell>
          <table:table-cell office:value-type="string">
            <text:p>sd</text:p>
          </table:table-cell>
          <table:table-cell table:style-name="ce5" office:value-type="string">
            <text:p>relié, 131p, circa 1930</text:p>
          </table:table-cell>
          <table:table-cell table:number-columns-repeated="1015"/>
        </table:table-row>
        <table:table-row table:style-name="ro6">
          <table:table-cell office:value-type="string">
            <text:p>TcoidGen</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Gencé, comtesse de</text:p>
          </table:table-cell>
          <table:table-cell office:value-type="string">
            <text:p>Encyclopédie de la vie pratique</text:p>
          </table:table-cell>
          <table:table-cell office:value-type="string">
            <text:p>Librairie nationale des beaux-arts</text:p>
          </table:table-cell>
          <table:table-cell office:value-type="string">
            <text:p>~1930</text:p>
          </table:table-cell>
          <table:table-cell office:value-type="string">
            <text:p>eo, relié toile noire éd., 880p plus XXIp, vol. 1/3 seul, 2: loisirs, 3:élevage et jardin. Partie passionnante sur les domestiques !</text:p>
          </table:table-cell>
          <table:table-cell table:number-columns-repeated="1015"/>
        </table:table-row>
        <table:table-row table:style-name="ro6">
          <table:table-cell office:value-type="string">
            <text:p>TcoidGui</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Guilbert, Michel &amp; Delamarque, Pauline</text:p>
          </table:table-cell>
          <table:table-cell office:value-type="string">
            <text:p>Savoir recevoir - savoir-vivre</text:p>
          </table:table-cell>
          <table:table-cell office:value-type="string">
            <text:p>France-Loisirs</text:p>
          </table:table-cell>
          <table:table-cell office:value-type="float" office:value="1990">
            <text:p>1990</text:p>
          </table:table-cell>
          <table:table-cell office:value-type="string">
            <text:p>eo, broché, 124p, la moitié de recettes</text:p>
          </table:table-cell>
          <table:table-cell table:number-columns-repeated="1015"/>
        </table:table-row>
        <table:table-row table:style-name="ro5">
          <table:table-cell office:value-type="string">
            <text:p>TcoidHav</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Havet, M.</text:p>
          </table:table-cell>
          <table:table-cell office:value-type="string">
            <text:p>Dictionnaire des ménages ou recueil de recettes et d'instructions pour l'économie domestique</text:p>
          </table:table-cell>
          <table:table-cell office:value-type="string">
            <text:p>Pierre Blanchard</text:p>
          </table:table-cell>
          <table:table-cell office:value-type="float" office:value="1826">
            <text:p>1826</text:p>
          </table:table-cell>
          <table:table-cell table:style-name="ce5" office:value-type="string">
            <text:p>3e édition, broché, 520p, fatigué</text:p>
          </table:table-cell>
          <table:table-cell table:number-columns-repeated="1015"/>
        </table:table-row>
        <table:table-row table:style-name="ro6">
          <table:table-cell office:value-type="string">
            <text:p>TcoidJea</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Jeanne, La cousine </text:p>
          </table:table-cell>
          <table:table-cell office:value-type="string">
            <text:p>Le livre de la salle à manger et de l'office</text:p>
          </table:table-cell>
          <table:table-cell office:value-type="string">
            <text:p>Dreyfous et Dalsace</text:p>
          </table:table-cell>
          <table:table-cell office:value-type="string">
            <text:p>sd</text:p>
          </table:table-cell>
          <table:table-cell table:style-name="ce4" office:value-type="string">
            <text:p>eo, Circa 1900, relié, couv bleue et orange éditeur, 411p. Conseils, plans de table, domestiques, Petit Journal. 100 p de recettes de cuisine par Melle Sophie</text:p>
          </table:table-cell>
          <table:table-cell table:number-columns-repeated="1015"/>
        </table:table-row>
        <table:table-row table:style-name="ro6">
          <table:table-cell office:value-type="string">
            <text:p>TcoidJum</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Jumau, E. &amp; Herbet, F.</text:p>
          </table:table-cell>
          <table:table-cell office:value-type="string">
            <text:p>La parfaite ménagère</text:p>
          </table:table-cell>
          <table:table-cell office:value-type="string">
            <text:p>Larousse</text:p>
          </table:table-cell>
          <table:table-cell office:value-type="float" office:value="1947">
            <text:p>1947</text:p>
          </table:table-cell>
          <table:table-cell office:value-type="string">
            <text:p>1ère éd. 1935, relié, 451p, petit guide généraliste ménager</text:p>
          </table:table-cell>
          <table:table-cell table:number-columns-repeated="1015"/>
        </table:table-row>
        <table:table-row table:style-name="ro7">
          <table:table-cell office:value-type="string">
            <text:p>TcoidDLS21</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La Salle, J.-B.]</text:p>
          </table:table-cell>
          <table:table-cell office:value-type="string">
            <text:p>Les règles de la bienséance et de la civilité chrétienne divisées en deux parties, à l'usage des écoles chrétiennes des filles</text:p>
          </table:table-cell>
          <table:table-cell office:value-type="string">
            <text:p>Chez Veuve Trenchard-Behourt (Rouen)</text:p>
          </table:table-cell>
          <table:table-cell office:value-type="float" office:value="1821">
            <text:p>1821</text:p>
          </table:table-cell>
          <table:table-cell table:style-name="ce14" office:value-type="string">
            <text:p>sna, mais a priori il s'agit de l'ouvrage de J.-B de La Salle, abondamment édité en divers lieux et colporté. Relié, couv parchemin antérieure, 240p. Dissection des viandes, choix des meilleurs morceaux, politesse, savoir-vivre.</text:p>
          </table:table-cell>
          <table:table-cell table:number-columns-repeated="1015"/>
        </table:table-row>
        <table:table-row table:style-name="ro6">
          <table:table-cell office:value-type="string">
            <text:p>TcoidLeb</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Lebensztejn, Jean-Claude</text:p>
          </table:table-cell>
          <table:table-cell office:value-type="string">
            <text:p>Manières de table</text:p>
          </table:table-cell>
          <table:table-cell office:value-type="string">
            <text:p>Bayard</text:p>
          </table:table-cell>
          <table:table-cell office:value-type="float" office:value="2004">
            <text:p>2004</text:p>
          </table:table-cell>
          <table:table-cell office:value-type="string">
            <text:p>eo, broché, 119p</text:p>
          </table:table-cell>
          <table:table-cell office:value-type="string">
            <text:p>2.227.47365.7</text:p>
          </table:table-cell>
          <table:table-cell table:number-columns-repeated="1014"/>
        </table:table-row>
        <table:table-row table:style-name="ro6">
          <table:table-cell office:value-type="string">
            <text:p>TcoidLef</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Lefrene, J., Bartoli, G., Jaigu, A.</text:p>
          </table:table-cell>
          <table:table-cell office:value-type="string">
            <text:p>Hygiène alimentaire et bases culinaires</text:p>
          </table:table-cell>
          <table:table-cell office:value-type="string">
            <text:p>Larousse</text:p>
          </table:table-cell>
          <table:table-cell office:value-type="float" office:value="1966">
            <text:p>1966</text:p>
          </table:table-cell>
          <table:table-cell table:style-name="ce14" office:value-type="string">
            <text:p>eo, broché, 196p. Aliments, aménagements de la cuisine, recettes. Nombreux renseignements préfigurant la gastronomie moléculaire.</text:p>
          </table:table-cell>
          <table:table-cell table:number-columns-repeated="1015"/>
        </table:table-row>
        <table:table-row table:style-name="ro6">
          <table:table-cell office:value-type="string">
            <text:p>TcoidLis</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Liselotte</text:p>
          </table:table-cell>
          <table:table-cell office:value-type="string">
            <text:p>Le guide des convenances</text:p>
          </table:table-cell>
          <table:table-cell office:value-type="string">
            <text:p>Petit écho de la mode</text:p>
          </table:table-cell>
          <table:table-cell office:value-type="string">
            <text:p>1920~</text:p>
          </table:table-cell>
          <table:table-cell office:value-type="string">
            <text:p>eo, relié, toile violette éditeur, état d'usage, 442p</text:p>
          </table:table-cell>
          <table:table-cell table:number-columns-repeated="1015"/>
        </table:table-row>
        <table:table-row table:style-name="ro6">
          <table:table-cell office:value-type="string">
            <text:p>TcoidSaul</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Saulnier, Guy de et al.</text:p>
          </table:table-cell>
          <table:table-cell office:value-type="string">
            <text:p>La maison illustrée</text:p>
          </table:table-cell>
          <table:table-cell office:value-type="string">
            <text:p>auto-éd,</text:p>
          </table:table-cell>
          <table:table-cell office:value-type="float" office:value="1889">
            <text:p>1889</text:p>
          </table:table-cell>
          <table:table-cell office:value-type="string">
            <text:p>eo, revue hebdo, reliée dos toilé noir. Du n°24, 29.11,1889 au n°78, 12,12,1890, nombreuses recettes dont tortue, velouté, espagnole</text:p>
          </table:table-cell>
          <table:table-cell table:number-columns-repeated="1015"/>
        </table:table-row>
        <table:table-row table:style-name="ro6">
          <table:table-cell office:value-type="string">
            <text:p>TcoidSaun</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Saunier, Baudry de</text:p>
          </table:table-cell>
          <table:table-cell office:value-type="string">
            <text:p>Principes et usages de bonne éducation moderne</text:p>
          </table:table-cell>
          <table:table-cell office:value-type="string">
            <text:p>Flammarion</text:p>
          </table:table-cell>
          <table:table-cell office:value-type="float" office:value="1937">
            <text:p>1937</text:p>
          </table:table-cell>
          <table:table-cell office:value-type="string">
            <text:p>eo, broché, 106p</text:p>
          </table:table-cell>
          <table:table-cell table:number-columns-repeated="1015"/>
        </table:table-row>
        <table:table-row table:style-name="ro7">
          <table:table-cell office:value-type="string">
            <text:p>TcoidM***1820</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s.n.a.</text:p>
          </table:table-cell>
          <table:table-cell office:value-type="string">
            <text:p>Manuel d'économie rurale et domestique</text:p>
          </table:table-cell>
          <table:table-cell office:value-type="string">
            <text:p>Alexis Eymery, Libraire</text:p>
          </table:table-cell>
          <table:table-cell office:value-type="float" office:value="1820">
            <text:p>1820</text:p>
          </table:table-cell>
          <table:table-cell table:style-name="ce14" office:value-type="string">
            <text:p>eo, relié demi-veau, roulettes et fers dorés, reliure de N.J. Rumerchère, 450p. Absent, dans l'édition de 1820, à la BNF. « Recueil de plus de 700 recettes, ou instructions excellentes pour l'économie rurale et domestique, pour la santé et les agréments de la vis... »</text:p>
          </table:table-cell>
          <table:table-cell/>
          <table:table-cell table:style-name="ce110" office:value-type="string">
            <text:p><text:a xlink:href="http://catalogue.bnf.fr/servlet/RechercheEquation?host=catalogue">http://catalogue.bnf.fr/servlet/RechercheEquation?host=catalogue</text:a></text:p>
          </table:table-cell>
          <table:table-cell table:number-columns-repeated="1013"/>
        </table:table-row>
        <table:table-row table:style-name="ro6">
          <table:table-cell office:value-type="string">
            <text:p>TcoidSyl</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Sylvain, Madame</text:p>
          </table:table-cell>
          <table:table-cell office:value-type="string">
            <text:p>Le ménage</text:p>
          </table:table-cell>
          <table:table-cell office:value-type="string">
            <text:p>Paul Delaplane</text:p>
          </table:table-cell>
          <table:table-cell office:value-type="string">
            <text:p>&gt; 1883</text:p>
          </table:table-cell>
          <table:table-cell table:style-name="ce5" office:value-type="string">
            <text:p>usage</text:p>
          </table:table-cell>
          <table:table-cell table:style-name="ce35"/>
          <table:table-cell table:number-columns-repeated="1014"/>
        </table:table-row>
        <table:table-row table:style-name="ro6">
          <table:table-cell office:value-type="string">
            <text:p>TcoidUnaf</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Union nationale des associations familiales</text:p>
          </table:table-cell>
          <table:table-cell office:value-type="string">
            <text:p>Guide des jeunes ménages</text:p>
          </table:table-cell>
          <table:table-cell office:value-type="string">
            <text:p>UNAF</text:p>
          </table:table-cell>
          <table:table-cell office:value-type="string">
            <text:p>~1950</text:p>
          </table:table-cell>
          <table:table-cell office:value-type="string">
            <text:p>eo, relié (fatigué), 283p. Bourré de pub, début de la fin dans l'éducation culinaire, affligeant !</text:p>
          </table:table-cell>
          <table:table-cell table:number-columns-repeated="1015"/>
        </table:table-row>
        <table:table-row table:style-name="ro6">
          <table:table-cell office:value-type="string">
            <text:p>TcoidWil</text:p>
          </table:table-cell>
          <table:table-cell table:style-name="ce47" office:value-type="string">
            <text:p>Connaissances &amp; techniques</text:p>
          </table:table-cell>
          <table:table-cell office:value-type="string">
            <text:p>Recettes, instructions domestiques</text:p>
          </table:table-cell>
          <table:table-cell office:value-type="string">
            <text:p>D</text:p>
          </table:table-cell>
          <table:table-cell office:value-type="string">
            <text:p>Willis, Catherine</text:p>
          </table:table-cell>
          <table:table-cell office:value-type="string">
            <text:p>Parfums et saveurs de la maison</text:p>
          </table:table-cell>
          <table:table-cell office:value-type="string">
            <text:p>Dessain et Tolra</text:p>
          </table:table-cell>
          <table:table-cell office:value-type="float" office:value="2000">
            <text:p>2000</text:p>
          </table:table-cell>
          <table:table-cell office:value-type="string">
            <text:p>édition originale, relié cartonné, carré, 96p. Plein d'idées et d'épices. Photos Fabrice Besse</text:p>
          </table:table-cell>
          <table:table-cell office:value-type="string">
            <text:p>2-04-721872-1</text:p>
          </table:table-cell>
          <table:table-cell table:number-columns-repeated="1014"/>
        </table:table-row>
        <table:table-row table:style-name="ro5">
          <table:table-cell office:value-type="string">
            <text:p>TcoidMol</text:p>
          </table:table-cell>
          <table:table-cell table:style-name="ce47" office:value-type="string">
            <text:p>Connaissances &amp; techniques</text:p>
          </table:table-cell>
          <table:table-cell office:value-type="string">
            <text:p>Recettes, instructions domestiques, restrictions</text:p>
          </table:table-cell>
          <table:table-cell office:value-type="string">
            <text:p>D</text:p>
          </table:table-cell>
          <table:table-cell office:value-type="string">
            <text:p>Moll-Weiss, Augusta</text:p>
          </table:table-cell>
          <table:table-cell office:value-type="string">
            <text:p>Remèdes aux restrictions alimentaires et autres</text:p>
          </table:table-cell>
          <table:table-cell office:value-type="string">
            <text:p>éditions Willeb</text:p>
          </table:table-cell>
          <table:table-cell office:value-type="float" office:value="1941">
            <text:p>1941</text:p>
          </table:table-cell>
          <table:table-cell office:value-type="string">
            <text:p>eo, broché, 228p, manque 1ère page, indictions des prix max des denrées p16, restrictions, guerre, famine</text:p>
          </table:table-cell>
          <table:table-cell table:number-columns-repeated="1015"/>
        </table:table-row>
        <table:table-row table:style-name="ro5">
          <table:table-cell office:value-type="string">
            <text:p>TcoidPomRes</text:p>
          </table:table-cell>
          <table:table-cell table:style-name="ce47" office:value-type="string">
            <text:p>Connaissances &amp; techniques</text:p>
          </table:table-cell>
          <table:table-cell office:value-type="string">
            <text:p>Recettes, instructions domestiques, restrictions</text:p>
          </table:table-cell>
          <table:table-cell office:value-type="string">
            <text:p>D</text:p>
          </table:table-cell>
          <table:table-cell office:value-type="string">
            <text:p>Pomiane, Édouard de</text:p>
          </table:table-cell>
          <table:table-cell office:value-type="string">
            <text:p>Cuisine et restrictions</text:p>
          </table:table-cell>
          <table:table-cell office:value-type="string">
            <text:p>Corréa</text:p>
          </table:table-cell>
          <table:table-cell office:value-type="float" office:value="1940">
            <text:p>1940</text:p>
          </table:table-cell>
          <table:table-cell table:style-name="ce14" office:value-type="string">
            <text:p>eo, broché, 190p. Application des principes de la gastrotechnie aux conditions de l'occupation. Intéressantes solutions pour remplacer l'huile entre autres. Pavlov. Physico-chimie.</text:p>
          </table:table-cell>
          <table:table-cell table:number-columns-repeated="1015"/>
        </table:table-row>
        <table:table-row table:style-name="ro5">
          <table:table-cell office:value-type="string">
            <text:p>TcoidPom</text:p>
          </table:table-cell>
          <table:table-cell table:style-name="ce47" office:value-type="string">
            <text:p>Connaissances &amp; techniques</text:p>
          </table:table-cell>
          <table:table-cell office:value-type="string">
            <text:p>Recettes, instructions domestiques, restrictions</text:p>
          </table:table-cell>
          <table:table-cell office:value-type="string">
            <text:p>D</text:p>
          </table:table-cell>
          <table:table-cell office:value-type="string">
            <text:p>Pomiane, Édouard de</text:p>
          </table:table-cell>
          <table:table-cell office:value-type="string">
            <text:p>La technique culinaire actuelle et les aliments de remplacement</text:p>
          </table:table-cell>
          <table:table-cell office:value-type="string">
            <text:p>J.-B. Baillière et fils</text:p>
          </table:table-cell>
          <table:table-cell office:value-type="float" office:value="1941">
            <text:p>1941</text:p>
          </table:table-cell>
          <table:table-cell table:style-name="ce14" office:value-type="string">
            <text:p>eo, broché, 37p. Collection : « Les thérapeutiques nouvelles », restrictions, guerre</text:p>
          </table:table-cell>
          <table:table-cell table:number-columns-repeated="1015"/>
        </table:table-row>
        <table:table-row table:style-name="ro23">
          <table:table-cell office:value-type="string">
            <text:p>TcoidRou</text:p>
          </table:table-cell>
          <table:table-cell table:style-name="ce47" office:value-type="string">
            <text:p>Connaissances &amp; techniques</text:p>
          </table:table-cell>
          <table:table-cell office:value-type="string">
            <text:p>Recettes, instructions domestiques, restrictions</text:p>
          </table:table-cell>
          <table:table-cell office:value-type="string">
            <text:p>R</text:p>
          </table:table-cell>
          <table:table-cell office:value-type="string">
            <text:p>Roux, Éric</text:p>
          </table:table-cell>
          <table:table-cell office:value-type="string">
            <text:p>Manuel de cuisine populaire</text:p>
          </table:table-cell>
          <table:table-cell office:value-type="string">
            <text:p>Menu Fretin <text:s text:c="3"/>(Gallardon 28)</text:p>
          </table:table-cell>
          <table:table-cell office:value-type="float" office:value="2010">
            <text:p>2010</text:p>
          </table:table-cell>
          <table:table-cell table:style-name="ce14" office:value-type="string">
            <text:p>eo, broché, couv rempliée, 159p. Ouvrage créé par et pour l'Association nationale de développement des épiceries solidaires qui œuvre pour que pauvreté ne rime pas avec mal-bouffe. </text:p>
          </table:table-cell>
          <table:table-cell office:value-type="string">
            <text:p>978-2-917008-15-7</text:p>
          </table:table-cell>
          <table:table-cell table:style-name="ce78" office:value-type="string">
            <text:p>http://www.epiceries-solidaires.org/news/le-manuel-de-cuisine-populaire<text:span text:style-name="T7"> </text:span>http://menufretin.fr/-Manuel-de-Cuisine-Populaire-.html?PHPSESSID=a0784a68f02c56fbadb43b37d81e1001</text:p>
          </table:table-cell>
          <table:table-cell table:number-columns-repeated="1013"/>
        </table:table-row>
        <table:table-row table:style-name="ro10">
          <table:table-cell office:value-type="string">
            <text:p>TcoidSain</text:p>
          </table:table-cell>
          <table:table-cell table:style-name="ce47" office:value-type="string">
            <text:p>Connaissances &amp; techniques</text:p>
          </table:table-cell>
          <table:table-cell office:value-type="string">
            <text:p>Recettes, instructions domestiques, restrictions</text:p>
          </table:table-cell>
          <table:table-cell office:value-type="string">
            <text:p>D</text:p>
          </table:table-cell>
          <table:table-cell office:value-type="string">
            <text:p>Saint-Mandé [Ville de - ]</text:p>
          </table:table-cell>
          <table:table-cell office:value-type="string">
            <text:p>Les petits secrets de la vie à bon marché pendant et après la guerre</text:p>
          </table:table-cell>
          <table:table-cell office:value-type="string">
            <text:p>auto-éd</text:p>
          </table:table-cell>
          <table:table-cell office:value-type="float" office:value="1917">
            <text:p>1917</text:p>
          </table:table-cell>
          <table:table-cell table:style-name="ce14" office:value-type="string">
            <text:p>Août 1917, plaquette agrafée, 32p. « Recueil encyclopédique de procédés pratiques et de recettes utiles ». <text:s/>Intéressant document, préfigurant ceux de l'Occupation. A noter, la présence déjà du topinambour. Conseils ménagers, recettes, boissons dont caisse norvégienne, frênette, képhir, maté, moutarde, 'beurre maison', pot-au-feu. Guerre.</text:p>
          </table:table-cell>
          <table:table-cell table:number-columns-repeated="1015"/>
        </table:table-row>
        <table:table-row table:style-name="ro5">
          <table:table-cell office:value-type="string">
            <text:p>TcoidSain</text:p>
          </table:table-cell>
          <table:table-cell table:style-name="ce47" office:value-type="string">
            <text:p>Connaissances &amp; techniques</text:p>
          </table:table-cell>
          <table:table-cell office:value-type="string">
            <text:p>Recettes, instructions domestiques, restrictions</text:p>
          </table:table-cell>
          <table:table-cell office:value-type="string">
            <text:p>D</text:p>
          </table:table-cell>
          <table:table-cell office:value-type="string">
            <text:p>Simonet, Roger</text:p>
          </table:table-cell>
          <table:table-cell office:value-type="string">
            <text:p>Les produits de remplacement</text:p>
          </table:table-cell>
          <table:table-cell office:value-type="string">
            <text:p>Que sais-je ?</text:p>
          </table:table-cell>
          <table:table-cell office:value-type="float" office:value="1943">
            <text:p>1943</text:p>
          </table:table-cell>
          <table:table-cell table:style-name="ce14" office:value-type="string">
            <text:p>eo, broché, 127p, n°93. Ouvrage écrit sous l'occupation et résumant bien les avancées, ou du moins l'utilisation des avancées de la science pour obvier aux diverses rigueurs. Guerre</text:p>
          </table:table-cell>
          <table:table-cell table:number-columns-repeated="1015"/>
        </table:table-row>
        <table:table-row table:style-name="ro10">
          <table:table-cell office:value-type="string">
            <text:p>TcoidAER-Bau</text:p>
          </table:table-cell>
          <table:table-cell table:style-name="ce47" office:value-type="string">
            <text:p>Connaissances &amp; techniques</text:p>
          </table:table-cell>
          <table:table-cell office:value-type="string">
            <text:p>Recettes, instructions domestiques, restrictions</text:p>
          </table:table-cell>
          <table:table-cell office:value-type="string">
            <text:p>D</text:p>
          </table:table-cell>
          <table:table-cell office:value-type="string">
            <text:p>s.n.a.</text:p>
          </table:table-cell>
          <table:table-cell office:value-type="string">
            <text:p>L'art d'économiser sans se restreindre</text:p>
          </table:table-cell>
          <table:table-cell office:value-type="string">
            <text:p>Baudouin</text:p>
          </table:table-cell>
          <table:table-cell office:value-type="string">
            <text:p>sd</text:p>
          </table:table-cell>
          <table:table-cell table:style-name="ce14" office:value-type="string">
            <text:p>Broché, 257p. Contrairement à ce qu'indique Baudouin dans cette réédition, l'ouvrage est paru sous forme de 16 fascicules en 1931 et 1932, et non pendant la seconde guerre mondiale, sans indication d'éditeur, portant seulement une adresse : « Paris, 39-41, Passage Choiseul » [12 fascicules in-4°, 192 p ], cf notice BNF. </text:p>
          </table:table-cell>
          <table:table-cell table:number-columns-repeated="1015"/>
        </table:table-row>
        <table:table-row table:style-name="ro12">
          <table:table-cell office:value-type="string">
            <text:p>TcoimBer</text:p>
          </table:table-cell>
          <table:table-cell table:style-name="ce47" office:value-type="string">
            <text:p>Connaissances &amp; techniques</text:p>
          </table:table-cell>
          <table:table-cell office:value-type="string">
            <text:p>Recettes, instructions militaires, camps et camping</text:p>
          </table:table-cell>
          <table:table-cell office:value-type="string">
            <text:p>D</text:p>
          </table:table-cell>
          <table:table-cell office:value-type="string">
            <text:p>Berger, Pierre</text:p>
          </table:table-cell>
          <table:table-cell office:value-type="string">
            <text:p>Manuel de cuisine – Guide résumé pour la confection rapide des repas pris en plein air, avec des aliments de fortune </text:p>
          </table:table-cell>
          <table:table-cell office:value-type="string">
            <text:p>auto-éd</text:p>
          </table:table-cell>
          <table:table-cell office:value-type="float" office:value="1915">
            <text:p>1915</text:p>
          </table:table-cell>
          <table:table-cell table:style-name="ce14" office:value-type="string">
            <text:p>« A l'usage de l'armée en manoeuvre, des troupes en campagne, des colons, des éclaireurs (boy-scout), sociétés sportives et gymniques, adeptes du camping, etc., etc... » eo, agrafé, petite plaquette, 96p, 8 photos NB. L'auteur, chef de cuisine, ayant fait son service militaire chez les zouaves donne un glossaire multilingue anglais, allemand, italien pour la cuisine, plus l'arabe pour les nombres, jours et mois. Recettes de chameau, élan, renne, ours. Chants patriotique, scout, sportif</text:p>
          </table:table-cell>
          <table:table-cell table:number-columns-repeated="1015"/>
        </table:table-row>
        <table:table-row table:style-name="ro5">
          <table:table-cell office:value-type="string">
            <text:p>TcoimEuv</text:p>
          </table:table-cell>
          <table:table-cell table:style-name="ce47" office:value-type="string">
            <text:p>Connaissances &amp; techniques</text:p>
          </table:table-cell>
          <table:table-cell office:value-type="string">
            <text:p>Recettes, instructions militaires, camps et camping</text:p>
          </table:table-cell>
          <table:table-cell office:value-type="string">
            <text:p>D</text:p>
          </table:table-cell>
          <table:table-cell office:value-type="string">
            <text:p>Euvrard, Patrick</text:p>
          </table:table-cell>
          <table:table-cell office:value-type="string">
            <text:p>Feux et cuisines de camp</text:p>
          </table:table-cell>
          <table:table-cell office:value-type="string">
            <text:p>C.L.D. (Chambray)</text:p>
          </table:table-cell>
          <table:table-cell office:value-type="float" office:value="1990">
            <text:p>1990</text:p>
          </table:table-cell>
          <table:table-cell table:style-name="ce14" office:value-type="string">
            <text:p>eo, broché, 111p. Toutes les techniques... y compris de cuisson.</text:p>
          </table:table-cell>
          <table:table-cell office:value-type="string">
            <text:p>2-85443-183-9</text:p>
          </table:table-cell>
          <table:table-cell table:number-columns-repeated="1014"/>
        </table:table-row>
        <table:table-row table:style-name="ro10">
          <table:table-cell office:value-type="string">
            <text:p>TcoimLar</text:p>
          </table:table-cell>
          <table:table-cell table:style-name="ce47" office:value-type="string">
            <text:p>Connaissances &amp; techniques</text:p>
          </table:table-cell>
          <table:table-cell office:value-type="string">
            <text:p>Recettes, instructions militaires, camps et camping</text:p>
          </table:table-cell>
          <table:table-cell office:value-type="string">
            <text:p>D</text:p>
          </table:table-cell>
          <table:table-cell office:value-type="string">
            <text:p>Laribe, J.</text:p>
          </table:table-cell>
          <table:table-cell office:value-type="string">
            <text:p>Manuel du cuisinier militaire en campagne</text:p>
          </table:table-cell>
          <table:table-cell office:value-type="string">
            <text:p>Étienne Chrion éditeur</text:p>
          </table:table-cell>
          <table:table-cell office:value-type="float" office:value="1940">
            <text:p>1940</text:p>
          </table:table-cell>
          <table:table-cell table:style-name="ce14" office:value-type="string">
            <text:p>eo, broché, cartonné, dos toilé marron, 123p, préface de Francis Carton, Pdt de la fédération mondiale des sociétés culinaires. Écrit par un pharmacien-capitaine, directeur des cours de cuisine militaire, les recettes sont orientées 'hygiène' pragmatique pour 100 gaillards. Intéressants plans de cuisine de campagne et de conseils en l'absence de matériel !</text:p>
          </table:table-cell>
          <table:table-cell table:number-columns-repeated="1015"/>
        </table:table-row>
        <table:table-row table:style-name="ro7">
          <table:table-cell office:value-type="string">
            <text:p>Tcores-colAub</text:p>
          </table:table-cell>
          <table:table-cell office:value-type="string">
            <text:p>Connaissances &amp; techniques</text:p>
          </table:table-cell>
          <table:table-cell office:value-type="string">
            <text:p>Restauration collective / Gestion</text:p>
          </table:table-cell>
          <table:table-cell office:value-type="string">
            <text:p>D</text:p>
          </table:table-cell>
          <table:table-cell office:value-type="string">
            <text:p>Aubin, Maurice</text:p>
          </table:table-cell>
          <table:table-cell office:value-type="string">
            <text:p>Pratique de l'alimentation en collectivité</text:p>
          </table:table-cell>
          <table:table-cell office:value-type="string">
            <text:p>les éditions ESF</text:p>
          </table:table-cell>
          <table:table-cell office:value-type="float" office:value="1977">
            <text:p>1977</text:p>
          </table:table-cell>
          <table:table-cell table:style-name="ce14" office:value-type="string">
            <text:p>4ème éd., broché, 190p. Guide complet du gestionnaire de restauration collective... avant l'introduction du Paquet-hygiène ! A lire, le § "Les relations humaines dans la cuisine", p75 sur le caractère des cuisiniers !</text:p>
          </table:table-cell>
          <table:table-cell office:value-type="string">
            <text:p>2-7101-0151-3</text:p>
          </table:table-cell>
          <table:table-cell table:number-columns-repeated="1014"/>
        </table:table-row>
        <table:table-row table:style-name="ro5">
          <table:table-cell office:value-type="string">
            <text:p>Tcores-colColl-Off</text:p>
          </table:table-cell>
          <table:table-cell office:value-type="string">
            <text:p>Connaissances &amp; techniques</text:p>
          </table:table-cell>
          <table:table-cell office:value-type="string">
            <text:p>Restauration collective / Gestion</text:p>
          </table:table-cell>
          <table:table-cell office:value-type="string">
            <text:p>D</text:p>
          </table:table-cell>
          <table:table-cell office:value-type="string">
            <text:p>Coll.</text:p>
          </table:table-cell>
          <table:table-cell office:value-type="string">
            <text:p>Améliorer l'offre en matière d'alimentation saine dans les écoles et les collectivités</text:p>
          </table:table-cell>
          <table:table-cell office:value-type="string">
            <text:p>Fondation Roi Baudouin</text:p>
          </table:table-cell>
          <table:table-cell office:value-type="float" office:value="2008">
            <text:p>2008</text:p>
          </table:table-cell>
          <table:table-cell table:style-name="ce14" office:value-type="string">
            <text:p>eo, plaquette brochée, 58p. Étude des différentes structures de restauration collective, approches, expériences. Resto-coll</text:p>
          </table:table-cell>
          <table:table-cell office:value-type="string">
            <text:p>978-2-87212-551-7</text:p>
          </table:table-cell>
          <table:table-cell table:number-columns-repeated="1014"/>
        </table:table-row>
        <table:table-row table:style-name="ro4">
          <table:table-cell office:value-type="string">
            <text:p>TcorDru</text:p>
          </table:table-cell>
          <table:table-cell office:value-type="string">
            <text:p>Connaissances &amp; techniques</text:p>
          </table:table-cell>
          <table:table-cell office:value-type="string">
            <text:p>Sauces &amp; condiments</text:p>
          </table:table-cell>
          <table:table-cell office:value-type="string">
            <text:p>R</text:p>
          </table:table-cell>
          <table:table-cell office:value-type="string">
            <text:p>Drussy, Frédéric</text:p>
          </table:table-cell>
          <table:table-cell office:value-type="string">
            <text:p>Sauces &amp; condiments</text:p>
          </table:table-cell>
          <table:table-cell office:value-type="string">
            <text:p>Ouest-France</text:p>
          </table:table-cell>
          <table:table-cell office:value-type="float" office:value="2004">
            <text:p>2004</text:p>
          </table:table-cell>
          <table:table-cell table:style-name="ce14" office:value-type="string">
            <text:p>eo, broché, 126p</text:p>
          </table:table-cell>
          <table:table-cell table:number-columns-repeated="1015"/>
        </table:table-row>
        <table:table-row table:style-name="ro4">
          <table:table-cell office:value-type="string">
            <text:p>TcorSco22</text:p>
          </table:table-cell>
          <table:table-cell office:value-type="string">
            <text:p>Connaissances &amp; techniques</text:p>
          </table:table-cell>
          <table:table-cell office:value-type="string">
            <text:p>Sauces &amp; condiments</text:p>
          </table:table-cell>
          <table:table-cell office:value-type="string">
            <text:p>R</text:p>
          </table:table-cell>
          <table:table-cell office:value-type="string">
            <text:p>Scotto, Élisabeth</text:p>
          </table:table-cell>
          <table:table-cell office:value-type="string">
            <text:p>Les carnets de cuisine - Sauces et condiments</text:p>
          </table:table-cell>
          <table:table-cell office:value-type="string">
            <text:p>Hachette</text:p>
          </table:table-cell>
          <table:table-cell office:value-type="float" office:value="1980">
            <text:p>1980</text:p>
          </table:table-cell>
          <table:table-cell table:style-name="ce14" office:value-type="string">
            <text:p>eoF, cahier spiralé, 80p. n°22. Coll dirigée par Miriam Cendrars</text:p>
          </table:table-cell>
          <table:table-cell table:number-columns-repeated="1015"/>
        </table:table-row>
        <table:table-row table:style-name="ro4">
          <table:table-cell office:value-type="string">
            <text:p>TcorWil</text:p>
          </table:table-cell>
          <table:table-cell office:value-type="string">
            <text:p>Connaissances &amp; techniques</text:p>
          </table:table-cell>
          <table:table-cell office:value-type="string">
            <text:p>Sauces &amp; condiments</text:p>
          </table:table-cell>
          <table:table-cell office:value-type="string">
            <text:p>R</text:p>
          </table:table-cell>
          <table:table-cell office:value-type="string">
            <text:p>Wilson, Anne</text:p>
          </table:table-cell>
          <table:table-cell office:value-type="string">
            <text:p>Sauces et vinaigrettes</text:p>
          </table:table-cell>
          <table:table-cell office:value-type="string">
            <text:p>Könemann</text:p>
          </table:table-cell>
          <table:table-cell office:value-type="float" office:value="2003">
            <text:p>2003</text:p>
          </table:table-cell>
          <table:table-cell table:style-name="ce14" office:value-type="string">
            <text:p>eoF, agrafé, 64p</text:p>
          </table:table-cell>
          <table:table-cell table:number-columns-repeated="1015"/>
        </table:table-row>
        <table:table-row table:style-name="ro6">
          <table:table-cell office:value-type="string">
            <text:p>TcosenLeM-Ode</text:p>
          </table:table-cell>
          <table:table-cell table:style-name="ce47" office:value-type="string">
            <text:p>Connaissances &amp; techniques</text:p>
          </table:table-cell>
          <table:table-cell office:value-type="string">
            <text:p>Sens</text:p>
          </table:table-cell>
          <table:table-cell office:value-type="string">
            <text:p>D</text:p>
          </table:table-cell>
          <table:table-cell office:value-type="string">
            <text:p>Le Magnen, Jacques</text:p>
          </table:table-cell>
          <table:table-cell office:value-type="string">
            <text:p>Odeurs et parfums</text:p>
          </table:table-cell>
          <table:table-cell office:value-type="string">
            <text:p>Que sais-je ?</text:p>
          </table:table-cell>
          <table:table-cell office:value-type="float" office:value="1961">
            <text:p>1961</text:p>
          </table:table-cell>
          <table:table-cell table:style-name="ce4" office:value-type="string">
            <text:p>1ère éd. 1949, broché, 127p. Appareil olfactif, réceptivité, <text:s/>odeurs, comportements, sensation, sensoriel, analyse...</text:p>
          </table:table-cell>
          <table:table-cell table:number-columns-repeated="1015"/>
        </table:table-row>
        <table:table-row table:style-name="ro4">
          <table:table-cell office:value-type="string">
            <text:p>TcogmCol-rev</text:p>
          </table:table-cell>
          <table:table-cell table:style-name="ce47" office:value-type="string">
            <text:p>Connaissances &amp; techniques</text:p>
          </table:table-cell>
          <table:table-cell office:value-type="string">
            <text:p>Sciences (revue)</text:p>
          </table:table-cell>
          <table:table-cell office:value-type="string">
            <text:p>D</text:p>
          </table:table-cell>
          <table:table-cell office:value-type="string">
            <text:p>coll.</text:p>
          </table:table-cell>
          <table:table-cell office:value-type="string">
            <text:p>Du néolithique au fast-food - Manger</text:p>
          </table:table-cell>
          <table:table-cell office:value-type="string">
            <text:p>Science &amp; Vie</text:p>
          </table:table-cell>
          <table:table-cell office:value-type="float" office:value="2007">
            <text:p>2007</text:p>
          </table:table-cell>
          <table:table-cell table:style-name="ce5" office:value-type="string">
            <text:p>eo, broché, 150p, nouveaux process, mousses, émulsions, alicaments, sociologie</text:p>
          </table:table-cell>
          <table:table-cell office:value-type="string">
            <text:p>ISSN 0151-0282</text:p>
          </table:table-cell>
          <table:table-cell table:number-columns-repeated="1014"/>
        </table:table-row>
        <table:table-row table:style-name="ro4">
          <table:table-cell office:value-type="string">
            <text:p>TcoproCol-rev</text:p>
          </table:table-cell>
          <table:table-cell table:style-name="ce35" office:value-type="string">
            <text:p>Connaissances &amp; techniques</text:p>
          </table:table-cell>
          <table:table-cell office:value-type="string">
            <text:p>Sciences (revue)</text:p>
          </table:table-cell>
          <table:table-cell office:value-type="string">
            <text:p>D</text:p>
          </table:table-cell>
          <table:table-cell office:value-type="string">
            <text:p>Science et Avenir</text:p>
          </table:table-cell>
          <table:table-cell office:value-type="string">
            <text:p>Les nourritures de demain</text:p>
          </table:table-cell>
          <table:table-cell office:value-type="string">
            <text:p>Science et avenir</text:p>
          </table:table-cell>
          <table:table-cell office:value-type="float" office:value="1993">
            <text:p>1993</text:p>
          </table:table-cell>
          <table:table-cell office:value-type="string">
            <text:p>eo, revue, 98p, HS, approche assez complète, à relire régulièrement !</text:p>
          </table:table-cell>
          <table:table-cell table:number-columns-repeated="1015"/>
        </table:table-row>
        <table:table-row table:style-name="ro4">
          <table:table-cell office:value-type="string">
            <text:p>TcotecJob</text:p>
          </table:table-cell>
          <table:table-cell office:value-type="string">
            <text:p>Connaissances &amp; techniques</text:p>
          </table:table-cell>
          <table:table-cell office:value-type="string">
            <text:p>techniques</text:p>
          </table:table-cell>
          <table:table-cell office:value-type="string">
            <text:p>D</text:p>
          </table:table-cell>
          <table:table-cell office:value-type="string">
            <text:p>Jobard, Coco</text:p>
          </table:table-cell>
          <table:table-cell office:value-type="string">
            <text:p>J'apprends la cuisine en 500 trucs</text:p>
          </table:table-cell>
          <table:table-cell office:value-type="string">
            <text:p>Maxi-livres</text:p>
          </table:table-cell>
          <table:table-cell office:value-type="float" office:value="2004">
            <text:p>2004</text:p>
          </table:table-cell>
          <table:table-cell table:style-name="ce4" office:value-type="string">
            <text:p>1ère éd. 2002, éditions Josette Lyon. Broché, poche, 254p. </text:p>
          </table:table-cell>
          <table:table-cell office:value-type="string">
            <text:p>978-2743-433765</text:p>
          </table:table-cell>
          <table:table-cell table:number-columns-repeated="1014"/>
        </table:table-row>
        <table:table-row table:style-name="ro4">
          <table:table-cell office:value-type="string">
            <text:p>TcotecLoi</text:p>
          </table:table-cell>
          <table:table-cell office:value-type="string">
            <text:p>Connaissances &amp; techniques</text:p>
          </table:table-cell>
          <table:table-cell office:value-type="string">
            <text:p>Techniques</text:p>
          </table:table-cell>
          <table:table-cell office:value-type="string">
            <text:p>D</text:p>
          </table:table-cell>
          <table:table-cell office:value-type="string">
            <text:p>Loiseau, Bernard &amp; Gilbert, Gérard</text:p>
          </table:table-cell>
          <table:table-cell office:value-type="string">
            <text:p>Trucs, astuces et tours de main</text:p>
          </table:table-cell>
          <table:table-cell office:value-type="string">
            <text:p>Hachette</text:p>
          </table:table-cell>
          <table:table-cell office:value-type="float" office:value="2003">
            <text:p>2003</text:p>
          </table:table-cell>
          <table:table-cell office:value-type="string">
            <text:p>1ère éd. 1996, broché, 319p. </text:p>
          </table:table-cell>
          <table:table-cell table:number-columns-repeated="2"/>
          <table:table-cell table:style-name="ce4" table:number-columns-repeated="1013"/>
        </table:table-row>
        <table:table-row table:style-name="ro4">
          <table:table-cell office:value-type="string">
            <text:p>TcotecPet</text:p>
          </table:table-cell>
          <table:table-cell office:value-type="string">
            <text:p>Connaissances &amp; techniques</text:p>
          </table:table-cell>
          <table:table-cell office:value-type="string">
            <text:p>Techniques</text:p>
          </table:table-cell>
          <table:table-cell office:value-type="string">
            <text:p>D</text:p>
          </table:table-cell>
          <table:table-cell office:value-type="string">
            <text:p>Peterson, James</text:p>
          </table:table-cell>
          <table:table-cell office:value-type="string">
            <text:p>L'ABC de l'art culinaire</text:p>
          </table:table-cell>
          <table:table-cell office:value-type="string">
            <text:p>Könemann</text:p>
          </table:table-cell>
          <table:table-cell office:value-type="float" office:value="2000">
            <text:p>2000</text:p>
          </table:table-cell>
          <table:table-cell office:value-type="string">
            <text:p>eoF, 1ère éd. 1999, relié, jaquette, 299p</text:p>
          </table:table-cell>
          <table:table-cell table:number-columns-repeated="1015"/>
        </table:table-row>
        <table:table-row table:style-name="ro4">
          <table:table-cell office:value-type="string">
            <text:p>TcotecVen-FL94</text:p>
          </table:table-cell>
          <table:table-cell table:content-validation-name="val1" office:value-type="string">
            <text:p>Connaissances &amp; techniques</text:p>
          </table:table-cell>
          <table:table-cell office:value-type="string">
            <text:p>techniques</text:p>
          </table:table-cell>
          <table:table-cell office:value-type="string">
            <text:p>D</text:p>
          </table:table-cell>
          <table:table-cell office:value-type="string">
            <text:p>Vence, Céline</text:p>
          </table:table-cell>
          <table:table-cell office:value-type="string">
            <text:p>Trucs et astuces de cuisine</text:p>
          </table:table-cell>
          <table:table-cell office:value-type="string">
            <text:p>France-Loisirs / Solar</text:p>
          </table:table-cell>
          <table:table-cell office:value-type="float" office:value="1994">
            <text:p>1994</text:p>
          </table:table-cell>
          <table:table-cell table:style-name="ce14" office:value-type="string">
            <text:p>Relié, 119p. « Avec la complicité de Blandine Marcadé ».</text:p>
          </table:table-cell>
          <table:table-cell office:value-type="string">
            <text:p>2-7242-5780-4</text:p>
          </table:table-cell>
          <table:table-cell table:number-columns-repeated="1014"/>
        </table:table-row>
        <table:table-row table:style-name="ro4">
          <table:table-cell office:value-type="string">
            <text:p>TcotecVen</text:p>
          </table:table-cell>
          <table:table-cell office:value-type="string">
            <text:p>Connaissances &amp; techniques</text:p>
          </table:table-cell>
          <table:table-cell office:value-type="string">
            <text:p>Techniques</text:p>
          </table:table-cell>
          <table:table-cell office:value-type="string">
            <text:p>D</text:p>
          </table:table-cell>
          <table:table-cell office:value-type="string">
            <text:p>Vence, Céline</text:p>
          </table:table-cell>
          <table:table-cell office:value-type="string">
            <text:p>1000 trucs et astuces de cuisine</text:p>
          </table:table-cell>
          <table:table-cell office:value-type="string">
            <text:p>J'ai lu</text:p>
          </table:table-cell>
          <table:table-cell office:value-type="float" office:value="2006">
            <text:p>2006</text:p>
          </table:table-cell>
          <table:table-cell office:value-type="string">
            <text:p>1ère éd. 1992 chez Solar, broché, couv rempliée, 281p</text:p>
          </table:table-cell>
          <table:table-cell office:value-type="string">
            <text:p>2-290-35106-7</text:p>
          </table:table-cell>
          <table:table-cell table:number-columns-repeated="1014"/>
        </table:table-row>
        <table:table-row table:style-name="ro4">
          <table:table-cell office:value-type="string">
            <text:p>TcomoVer</text:p>
          </table:table-cell>
          <table:table-cell table:style-name="ce47" table:content-validation-name="val1" office:value-type="string">
            <text:p>Connaissances &amp; techniques – Matériel</text:p>
          </table:table-cell>
          <table:table-cell office:value-type="string">
            <text:p>Micro-ondes (cuisson au -)</text:p>
          </table:table-cell>
          <table:table-cell office:value-type="string">
            <text:p>D</text:p>
          </table:table-cell>
          <table:table-cell office:value-type="string">
            <text:p>Vergne, Élisa</text:p>
          </table:table-cell>
          <table:table-cell office:value-type="string">
            <text:p>Micro-ondes : Cuisine de tous les jours</text:p>
          </table:table-cell>
          <table:table-cell office:value-type="string">
            <text:p>Le livre de poche</text:p>
          </table:table-cell>
          <table:table-cell office:value-type="float" office:value="1986">
            <text:p>1986</text:p>
          </table:table-cell>
          <table:table-cell table:style-name="ce14" office:value-type="string">
            <text:p>poche, broché, 155p.</text:p>
          </table:table-cell>
          <table:table-cell office:value-type="string">
            <text:p>2-253-04841-0</text:p>
          </table:table-cell>
          <table:table-cell table:number-columns-repeated="1014"/>
        </table:table-row>
        <table:table-row table:style-name="ro4">
          <table:table-cell office:value-type="string">
            <text:p>TcovaprCol</text:p>
          </table:table-cell>
          <table:table-cell table:style-name="ce47" office:value-type="string">
            <text:p>Connaissances &amp; techniques – Matériel</text:p>
          </table:table-cell>
          <table:table-cell office:value-type="string">
            <text:p>Vapeur (cuisson à la -)</text:p>
          </table:table-cell>
          <table:table-cell office:value-type="string">
            <text:p>D</text:p>
          </table:table-cell>
          <table:table-cell office:value-type="string">
            <text:p>coll.</text:p>
          </table:table-cell>
          <table:table-cell office:value-type="string">
            <text:p>Cuisine vapeur</text:p>
          </table:table-cell>
          <table:table-cell office:value-type="string">
            <text:p>éditions de la Seine</text:p>
          </table:table-cell>
          <table:table-cell office:value-type="float" office:value="2006">
            <text:p>2006</text:p>
          </table:table-cell>
          <table:table-cell table:style-name="ce5" office:value-type="string">
            <text:p>agrafé, 63p</text:p>
          </table:table-cell>
          <table:table-cell office:value-type="string">
            <text:p>2-74345-995-6</text:p>
          </table:table-cell>
          <table:table-cell table:number-columns-repeated="1014"/>
        </table:table-row>
        <table:table-row table:style-name="ro4">
          <table:table-cell office:value-type="string">
            <text:p>TcovapdMan</text:p>
          </table:table-cell>
          <table:table-cell table:style-name="ce47" office:value-type="string">
            <text:p>Connaissances &amp; techniques – Matériel</text:p>
          </table:table-cell>
          <table:table-cell office:value-type="string">
            <text:p>Vapeur (cuisson à la -)</text:p>
          </table:table-cell>
          <table:table-cell office:value-type="string">
            <text:p>D</text:p>
          </table:table-cell>
          <table:table-cell office:value-type="string">
            <text:p>Manière, Jacques</text:p>
          </table:table-cell>
          <table:table-cell office:value-type="string">
            <text:p>La cuisine à la vapeur</text:p>
          </table:table-cell>
          <table:table-cell office:value-type="string">
            <text:p>Le livre de poche</text:p>
          </table:table-cell>
          <table:table-cell office:value-type="float" office:value="1988">
            <text:p>1988</text:p>
          </table:table-cell>
          <table:table-cell office:value-type="string">
            <text:p>poche broché, 507p, quelques recettes étrangères</text:p>
          </table:table-cell>
          <table:table-cell table:number-columns-repeated="1015"/>
        </table:table-row>
        <table:table-row table:style-name="ro6">
          <table:table-cell office:value-type="string">
            <text:p>TcoworGil</text:p>
          </table:table-cell>
          <table:table-cell table:style-name="ce47" office:value-type="string">
            <text:p>Connaissances &amp; techniques – Matériel</text:p>
          </table:table-cell>
          <table:table-cell office:value-type="string">
            <text:p>Wok (cuisson au - )</text:p>
          </table:table-cell>
          <table:table-cell office:value-type="string">
            <text:p>D</text:p>
          </table:table-cell>
          <table:table-cell office:value-type="string">
            <text:p>Gill, Shirley</text:p>
          </table:table-cell>
          <table:table-cell office:value-type="string">
            <text:p>Step-by-step - Chinese and wok cooking</text:p>
          </table:table-cell>
          <table:table-cell office:value-type="string">
            <text:p>Aura Books</text:p>
          </table:table-cell>
          <table:table-cell office:value-type="float" office:value="1997">
            <text:p>1997</text:p>
          </table:table-cell>
          <table:table-cell table:style-name="ce14" office:value-type="string">
            <text:p>1ère éd 1996, Lorenz Books, broché, carré, grand format, 96p, en anglais, clairement illustré. Cuisine asiatique, orient.</text:p>
          </table:table-cell>
          <table:table-cell office:value-type="string">
            <text:p>1-85967-249-3</text:p>
          </table:table-cell>
          <table:table-cell table:number-columns-repeated="1014"/>
        </table:table-row>
        <table:table-row table:style-name="ro4">
          <table:table-cell office:value-type="string">
            <text:p>TcoworMar</text:p>
          </table:table-cell>
          <table:table-cell table:style-name="ce47" office:value-type="string">
            <text:p>Connaissances &amp; techniques – Matériel</text:p>
          </table:table-cell>
          <table:table-cell office:value-type="string">
            <text:p>Wok (cuisson au - )</text:p>
          </table:table-cell>
          <table:table-cell office:value-type="string">
            <text:p>D</text:p>
          </table:table-cell>
          <table:table-cell office:value-type="string">
            <text:p>Martel, Héloïse</text:p>
          </table:table-cell>
          <table:table-cell office:value-type="string">
            <text:p>Le petit livre du wok</text:p>
          </table:table-cell>
          <table:table-cell office:value-type="string">
            <text:p>éditions générales First</text:p>
          </table:table-cell>
          <table:table-cell office:value-type="float" office:value="2004">
            <text:p>2004</text:p>
          </table:table-cell>
          <table:table-cell office:value-type="string">
            <text:p>eo, broché, 158p, petit format</text:p>
          </table:table-cell>
          <table:table-cell table:number-columns-repeated="1015"/>
        </table:table-row>
        <table:table-row table:style-name="ro6">
          <table:table-cell office:value-type="string">
            <text:p>TcozodAud</text:p>
          </table:table-cell>
          <table:table-cell table:style-name="ce47" office:value-type="string">
            <text:p>Connaissances &amp; techniques</text:p>
          </table:table-cell>
          <table:table-cell office:value-type="string">
            <text:p>Zootechnie</text:p>
          </table:table-cell>
          <table:table-cell office:value-type="string">
            <text:p>D</text:p>
          </table:table-cell>
          <table:table-cell office:value-type="string">
            <text:p>Audiot, Annick</text:p>
          </table:table-cell>
          <table:table-cell office:value-type="string">
            <text:p>Races d'hier pour l'élevage de demain</text:p>
          </table:table-cell>
          <table:table-cell office:value-type="string">
            <text:p>INRA éditions</text:p>
          </table:table-cell>
          <table:table-cell office:value-type="float" office:value="1995">
            <text:p>1995</text:p>
          </table:table-cell>
          <table:table-cell table:style-name="ce14" office:value-type="string">
            <text:p>eo, broché, 229p. Préface Jean-Claude Flamant. Inventaire, histoire et actualité de la sélection. Plaidoyer pour la sauvegarde des races anciennes</text:p>
          </table:table-cell>
          <table:table-cell office:value-type="string">
            <text:p>2-7380-0581-0</text:p>
          </table:table-cell>
          <table:table-cell table:number-columns-repeated="1014"/>
        </table:table-row>
        <table:table-row table:style-name="ro4">
          <table:table-cell office:value-type="string">
            <text:p>TcozodRav</text:p>
          </table:table-cell>
          <table:table-cell table:style-name="ce47" office:value-type="string">
            <text:p>Connaissances &amp; techniques</text:p>
          </table:table-cell>
          <table:table-cell office:value-type="string">
            <text:p>Zootechnie</text:p>
          </table:table-cell>
          <table:table-cell office:value-type="string">
            <text:p>D</text:p>
          </table:table-cell>
          <table:table-cell office:value-type="string">
            <text:p>Raveneau, Alain</text:p>
          </table:table-cell>
          <table:table-cell office:value-type="string">
            <text:p>Inventaire des animaux domestiques en France</text:p>
          </table:table-cell>
          <table:table-cell office:value-type="string">
            <text:p>Eclectis</text:p>
          </table:table-cell>
          <table:table-cell office:value-type="float" office:value="1994">
            <text:p>1994</text:p>
          </table:table-cell>
          <table:table-cell table:style-name="ce14" office:value-type="string">
            <text:p>1ère éd. 1993 Nathan, relié, jaquette ill, grand format, 359p</text:p>
          </table:table-cell>
          <table:table-cell office:value-type="string">
            <text:p>2-908975-21-1</text:p>
          </table:table-cell>
          <table:table-cell table:number-columns-repeated="1014"/>
        </table:table-row>
        <table:table-row table:style-name="ro6">
          <table:table-cell office:value-type="string">
            <text:p>TcozodSol</text:p>
          </table:table-cell>
          <table:table-cell table:style-name="ce47" office:value-type="string">
            <text:p>Connaissances &amp; techniques</text:p>
          </table:table-cell>
          <table:table-cell office:value-type="string">
            <text:p>Zootechnie</text:p>
          </table:table-cell>
          <table:table-cell office:value-type="string">
            <text:p>D</text:p>
          </table:table-cell>
          <table:table-cell office:value-type="string">
            <text:p>Soltner, Dominique</text:p>
          </table:table-cell>
          <table:table-cell office:value-type="string">
            <text:p>bibliothèque physico-économique instructive et amusante</text:p>
          </table:table-cell>
          <table:table-cell office:value-type="string">
            <text:p>Collection Sciences et techniques agricoles</text:p>
          </table:table-cell>
          <table:table-cell office:value-type="float" office:value="1988">
            <text:p>1988</text:p>
          </table:table-cell>
          <table:table-cell table:style-name="ce14" office:value-type="string">
            <text:p>19e éd., agrafé, 104p. <text:s/>Normes INRA et ITP-ITCF</text:p>
          </table:table-cell>
          <table:table-cell table:number-columns-repeated="1015"/>
        </table:table-row>
        <table:table-row table:style-name="ro4">
          <table:table-cell office:value-type="string">
            <text:p>TcoqcmCha</text:p>
          </table:table-cell>
          <table:table-cell table:content-validation-name="val1" office:value-type="string">
            <text:p>Connaissances &amp; techniques</text:p>
          </table:table-cell>
          <table:table-cell/>
          <table:table-cell office:value-type="string">
            <text:p>D</text:p>
          </table:table-cell>
          <table:table-cell office:value-type="string">
            <text:p>Chavanne, Philippe</text:p>
          </table:table-cell>
          <table:table-cell office:value-type="string">
            <text:p>Que valez-vous en cuisine ?</text:p>
          </table:table-cell>
          <table:table-cell office:value-type="string">
            <text:p>Studyrama</text:p>
          </table:table-cell>
          <table:table-cell office:value-type="float" office:value="2004">
            <text:p>2004</text:p>
          </table:table-cell>
          <table:table-cell table:style-name="ce5" office:value-type="string">
            <text:p>eo, broché, 189p. QCM réponses instructives</text:p>
          </table:table-cell>
          <table:table-cell office:value-type="string">
            <text:p>2-84472-482-5</text:p>
          </table:table-cell>
          <table:table-cell table:number-columns-repeated="1014"/>
        </table:table-row>
        <table:table-row table:style-name="ro4">
          <table:table-cell office:value-type="string">
            <text:p>Tco_Fie</text:p>
          </table:table-cell>
          <table:table-cell table:style-name="ce47" office:value-type="string">
            <text:p>Connaissances &amp; techniques</text:p>
          </table:table-cell>
          <table:table-cell/>
          <table:table-cell office:value-type="string">
            <text:p>D</text:p>
          </table:table-cell>
          <table:table-cell office:value-type="string">
            <text:p>Field, Michael et al.</text:p>
          </table:table-cell>
          <table:table-cell office:value-type="string">
            <text:p>Guide de la cuisine</text:p>
          </table:table-cell>
          <table:table-cell office:value-type="string">
            <text:p>Time-life</text:p>
          </table:table-cell>
          <table:table-cell office:value-type="float" office:value="1969">
            <text:p>1969</text:p>
          </table:table-cell>
          <table:table-cell table:style-name="ce14" office:value-type="string">
            <text:p>eoF, 1ère éd. 1968, plaquette agrafée, 64p, excellente concision</text:p>
          </table:table-cell>
          <table:table-cell table:number-columns-repeated="1015"/>
        </table:table-row>
        <table:table-row table:style-name="ro4">
          <table:table-cell office:value-type="string">
            <text:p>TcochrLeo-eo</text:p>
          </table:table-cell>
          <table:table-cell office:value-type="string">
            <text:p>Connaissances &amp; techniques</text:p>
          </table:table-cell>
          <table:table-cell/>
          <table:table-cell office:value-type="string">
            <text:p>D</text:p>
          </table:table-cell>
          <table:table-cell office:value-type="string">
            <text:p>Léospo, Louis</text:p>
          </table:table-cell>
          <table:table-cell office:value-type="string">
            <text:p>Traité d'industrie hôtelière</text:p>
          </table:table-cell>
          <table:table-cell office:value-type="string">
            <text:p>L. Andrau – Nice</text:p>
          </table:table-cell>
          <table:table-cell office:value-type="float" office:value="1918">
            <text:p>1918</text:p>
          </table:table-cell>
          <table:table-cell table:style-name="ce14" office:value-type="string">
            <text:p>eo, relié, manque dos, 388p. 1ère édition, sortie après souscription.</text:p>
          </table:table-cell>
          <table:table-cell table:number-columns-repeated="1015"/>
        </table:table-row>
        <table:table-row table:style-name="ro4">
          <table:table-cell office:value-type="string">
            <text:p>TcochrLeo</text:p>
          </table:table-cell>
          <table:table-cell office:value-type="string">
            <text:p>Connaissances &amp; techniques</text:p>
          </table:table-cell>
          <table:table-cell/>
          <table:table-cell office:value-type="string">
            <text:p>D</text:p>
          </table:table-cell>
          <table:table-cell office:value-type="string">
            <text:p>Léospo, Louis</text:p>
          </table:table-cell>
          <table:table-cell office:value-type="string">
            <text:p>Traité d'industrie hotelière</text:p>
          </table:table-cell>
          <table:table-cell office:value-type="string">
            <text:p>Flammarion</text:p>
          </table:table-cell>
          <table:table-cell office:value-type="float" office:value="1931">
            <text:p>1931</text:p>
          </table:table-cell>
          <table:table-cell office:value-type="string">
            <text:p>1ère éd. 1918, relié, 817p. La bible… une des bibles !!!</text:p>
          </table:table-cell>
          <table:table-cell table:number-columns-repeated="1015"/>
        </table:table-row>
        <table:table-row table:style-name="ro7">
          <table:table-cell office:value-type="string">
            <text:p>TdivagFP23</text:p>
          </table:table-cell>
          <table:table-cell office:value-type="string">
            <text:p>Divers</text:p>
          </table:table-cell>
          <table:table-cell office:value-type="string">
            <text:p>Agenda</text:p>
          </table:table-cell>
          <table:table-cell office:value-type="string">
            <text:p>D</text:p>
          </table:table-cell>
          <table:table-cell office:value-type="string">
            <text:p>Félix Potin</text:p>
          </table:table-cell>
          <table:table-cell office:value-type="string">
            <text:p>Agenda </text:p>
          </table:table-cell>
          <table:table-cell office:value-type="string">
            <text:p>auto-éd</text:p>
          </table:table-cell>
          <table:table-cell office:value-type="float" office:value="1923">
            <text:p>1923</text:p>
          </table:table-cell>
          <table:table-cell table:style-name="ce14" office:value-type="string">
            <text:p>eo, relié, 544p. Tirage 75000ex. Complet de sa carte et du buvard, manque page 1er et 2 janvier et 17 au 20 avril. Recettes manuscrites au mois de janvier et février. Nombreuses recettes en bas de page. Publicité, histoire poésies</text:p>
          </table:table-cell>
          <table:table-cell table:number-columns-repeated="1015"/>
        </table:table-row>
        <table:table-row table:style-name="ro4">
          <table:table-cell office:value-type="string">
            <text:p>TdivagTho</text:p>
          </table:table-cell>
          <table:table-cell office:value-type="string">
            <text:p>Divers</text:p>
          </table:table-cell>
          <table:table-cell office:value-type="string">
            <text:p>Agenda</text:p>
          </table:table-cell>
          <table:table-cell office:value-type="string">
            <text:p>D</text:p>
          </table:table-cell>
          <table:table-cell office:value-type="string">
            <text:p>Thomselle</text:p>
          </table:table-cell>
          <table:table-cell office:value-type="string">
            <text:p>Agenda culinaire 1958 pour collectivités </text:p>
          </table:table-cell>
          <table:table-cell office:value-type="string">
            <text:p>L'argus des collectivités</text:p>
          </table:table-cell>
          <table:table-cell office:value-type="float" office:value="1958">
            <text:p>1958</text:p>
          </table:table-cell>
          <table:table-cell table:style-name="ce5" office:value-type="string">
            <text:p>relié, nombreux menus</text:p>
          </table:table-cell>
          <table:table-cell table:style-name="ce35"/>
          <table:table-cell table:number-columns-repeated="1014"/>
        </table:table-row>
        <table:table-row table:style-name="ro4">
          <table:table-cell office:value-type="string">
            <text:p>TdivagriJoi</text:p>
          </table:table-cell>
          <table:table-cell office:value-type="string">
            <text:p>Divers</text:p>
          </table:table-cell>
          <table:table-cell office:value-type="string">
            <text:p>Agriculture, revue</text:p>
          </table:table-cell>
          <table:table-cell office:value-type="string">
            <text:p>D</text:p>
          </table:table-cell>
          <table:table-cell office:value-type="string">
            <text:p>Joigneaux, P. et al.</text:p>
          </table:table-cell>
          <table:table-cell office:value-type="string">
            <text:p>Gazette du village</text:p>
          </table:table-cell>
          <table:table-cell office:value-type="string">
            <text:p>auto-édition</text:p>
          </table:table-cell>
          <table:table-cell office:value-type="float" office:value="1889">
            <text:p>1889</text:p>
          </table:table-cell>
          <table:table-cell office:value-type="string">
            <text:p>eo, année complète, analyse à faire, fromages, fruits, etc.</text:p>
          </table:table-cell>
          <table:table-cell table:number-columns-repeated="1015"/>
        </table:table-row>
        <table:table-row table:style-name="ro4">
          <table:table-cell office:value-type="string">
            <text:p>TdivanCol</text:p>
          </table:table-cell>
          <table:table-cell office:value-type="string">
            <text:p>Divers</text:p>
          </table:table-cell>
          <table:table-cell office:value-type="string">
            <text:p>Annuaire</text:p>
          </table:table-cell>
          <table:table-cell office:value-type="string">
            <text:p>D</text:p>
          </table:table-cell>
          <table:table-cell office:value-type="string">
            <text:p>Collectif</text:p>
          </table:table-cell>
          <table:table-cell office:value-type="string">
            <text:p>Annuaire général de l'alimentation en gros</text:p>
          </table:table-cell>
          <table:table-cell office:value-type="string">
            <text:p>auto-édition</text:p>
          </table:table-cell>
          <table:table-cell office:value-type="float" office:value="1937">
            <text:p>1937</text:p>
          </table:table-cell>
          <table:table-cell table:style-name="ce5" office:value-type="string">
            <text:p>relié, publicité <text:s/></text:p>
          </table:table-cell>
          <table:table-cell table:style-name="ce35"/>
          <table:table-cell table:number-columns-repeated="1014"/>
        </table:table-row>
        <table:table-row table:style-name="ro5">
          <table:table-cell office:value-type="string">
            <text:p>TdivCarCham</text:p>
          </table:table-cell>
          <table:table-cell office:value-type="string">
            <text:p>Divers</text:p>
          </table:table-cell>
          <table:table-cell office:value-type="string">
            <text:p>Cartes Restaurants</text:p>
          </table:table-cell>
          <table:table-cell office:value-type="string">
            <text:p>D</text:p>
          </table:table-cell>
          <table:table-cell office:value-type="string">
            <text:p>Café Chambord</text:p>
          </table:table-cell>
          <table:table-cell office:value-type="string">
            <text:p>Le Café Chambord – French Provincial Cuisine Par Excellence</text:p>
          </table:table-cell>
          <table:table-cell office:value-type="string">
            <text:p>auto-édition</text:p>
          </table:table-cell>
          <table:table-cell office:value-type="string">
            <text:p>sd</text:p>
          </table:table-cell>
          <table:table-cell table:style-name="ce4" office:value-type="string">
            <text:p>Circa 1940, grand in-folio, service du déjeuner, plats en français. Ce restaurant, à personnel français, l'un des plus chers de New-York, fut créé en 1936 et ferma vers 1960.</text:p>
          </table:table-cell>
          <table:table-cell table:style-name="ce35"/>
          <table:table-cell table:style-name="ce110" office:value-type="string">
            <text:p><text:a xlink:href="http://en.wikipedia.org/wiki/Cafe_Chambord">http://en.wikipedia.org/wiki/Cafe_Chambord</text:a></text:p>
          </table:table-cell>
          <table:table-cell table:number-columns-repeated="1013"/>
        </table:table-row>
        <table:table-row table:style-name="ro4">
          <table:table-cell office:value-type="string">
            <text:p>TdivdieLar</text:p>
          </table:table-cell>
          <table:table-cell office:value-type="string">
            <text:p>Divers</text:p>
          </table:table-cell>
          <table:table-cell office:value-type="string">
            <text:p>Diététique nutrition santé - composition</text:p>
          </table:table-cell>
          <table:table-cell office:value-type="string">
            <text:p>D</text:p>
          </table:table-cell>
          <table:table-cell office:value-type="string">
            <text:p>Larousse</text:p>
          </table:table-cell>
          <table:table-cell office:value-type="string">
            <text:p>Farine Larousse</text:p>
          </table:table-cell>
          <table:table-cell office:value-type="string">
            <text:p>auto-édition</text:p>
          </table:table-cell>
          <table:table-cell office:value-type="float" office:value="1925">
            <text:p>1925</text:p>
          </table:table-cell>
          <table:table-cell office:value-type="string">
            <text:p>plaquette cousue, 40p, riche iconographie, courrier joint.</text:p>
          </table:table-cell>
          <table:table-cell table:number-columns-repeated="1015"/>
        </table:table-row>
        <table:table-row table:style-name="ro4">
          <table:table-cell office:value-type="string">
            <text:p>TdivguiCol-rd</text:p>
          </table:table-cell>
          <table:table-cell table:style-name="ce35" office:value-type="string">
            <text:p>Divers </text:p>
          </table:table-cell>
          <table:table-cell office:value-type="string">
            <text:p>Guide gastronomique</text:p>
          </table:table-cell>
          <table:table-cell office:value-type="string">
            <text:p>D</text:p>
          </table:table-cell>
          <table:table-cell office:value-type="string">
            <text:p>Coll.</text:p>
          </table:table-cell>
          <table:table-cell office:value-type="string">
            <text:p>Curiosités et fantaisies de la France</text:p>
          </table:table-cell>
          <table:table-cell office:value-type="string">
            <text:p>Reader's digest</text:p>
          </table:table-cell>
          <table:table-cell office:value-type="float" office:value="1975">
            <text:p>1975</text:p>
          </table:table-cell>
          <table:table-cell table:style-name="ce5" office:value-type="string">
            <text:p>eo, petit guide retraçant les spécialités régionales françaises et diverses miscellanées</text:p>
          </table:table-cell>
          <table:table-cell table:number-columns-repeated="1015"/>
        </table:table-row>
        <table:table-row table:style-name="ro4">
          <table:table-cell office:value-type="string">
            <text:p>TdivguiCol-tq</text:p>
          </table:table-cell>
          <table:table-cell table:style-name="ce35" office:value-type="string">
            <text:p>Divers </text:p>
          </table:table-cell>
          <table:table-cell office:value-type="string">
            <text:p>Guide gastronomique</text:p>
          </table:table-cell>
          <table:table-cell office:value-type="string">
            <text:p>D</text:p>
          </table:table-cell>
          <table:table-cell office:value-type="string">
            <text:p>Coll.</text:p>
          </table:table-cell>
          <table:table-cell office:value-type="string">
            <text:p>Les grandes tables du monde</text:p>
          </table:table-cell>
          <table:table-cell office:value-type="string">
            <text:p>Traditions &amp; qualités</text:p>
          </table:table-cell>
          <table:table-cell office:value-type="float" office:value="2006">
            <text:p>2006</text:p>
          </table:table-cell>
          <table:table-cell office:value-type="string">
            <text:p>eo, relié, toile bleue éditeur, jaquette, format carré, 216p</text:p>
          </table:table-cell>
          <table:table-cell table:number-columns-repeated="1015"/>
        </table:table-row>
        <table:table-row table:style-name="ro6">
          <table:table-cell office:value-type="string">
            <text:p>TdivguiCoud</text:p>
          </table:table-cell>
          <table:table-cell table:style-name="ce35" office:value-type="string">
            <text:p>Divers </text:p>
          </table:table-cell>
          <table:table-cell office:value-type="string">
            <text:p>Guide gastronomique</text:p>
          </table:table-cell>
          <table:table-cell office:value-type="string">
            <text:p>D</text:p>
          </table:table-cell>
          <table:table-cell office:value-type="string">
            <text:p>Couderc Philippe &amp; Laurence</text:p>
          </table:table-cell>
          <table:table-cell office:value-type="string">
            <text:p>Guide de la bonne vie</text:p>
          </table:table-cell>
          <table:table-cell office:value-type="string">
            <text:p>La Table Ronde</text:p>
          </table:table-cell>
          <table:table-cell office:value-type="float" office:value="1971">
            <text:p>1971</text:p>
          </table:table-cell>
          <table:table-cell table:style-name="ce14" office:value-type="string">
            <text:p>eo, relié, haut, toile rouge éditeur, <text:s/>illustrée par Jean Schoumann, rhodoïde conservé, 460p, préface de Jean Boizeau</text:p>
          </table:table-cell>
          <table:table-cell table:number-columns-repeated="1015"/>
        </table:table-row>
        <table:table-row table:style-name="ro4">
          <table:table-cell office:value-type="string">
            <text:p>TdivguiCou</text:p>
          </table:table-cell>
          <table:table-cell table:style-name="ce35" office:value-type="string">
            <text:p>Divers </text:p>
          </table:table-cell>
          <table:table-cell office:value-type="string">
            <text:p>Guide gastronomique</text:p>
          </table:table-cell>
          <table:table-cell office:value-type="string">
            <text:p>D</text:p>
          </table:table-cell>
          <table:table-cell office:value-type="string">
            <text:p>Courtine, Robert J.</text:p>
          </table:table-cell>
          <table:table-cell office:value-type="string">
            <text:p>Un gourmand à Paris</text:p>
          </table:table-cell>
          <table:table-cell office:value-type="string">
            <text:p>Grasset</text:p>
          </table:table-cell>
          <table:table-cell office:value-type="float" office:value="1959">
            <text:p>1959</text:p>
          </table:table-cell>
          <table:table-cell office:value-type="string">
            <text:p>eo, broché, <text:s/>406p, un centaine de recettes classiques et surtout le plaisir du verbe de Courtine ! 2ex.</text:p>
          </table:table-cell>
          <table:table-cell table:number-columns-repeated="1015"/>
        </table:table-row>
        <table:table-row table:style-name="ro6">
          <table:table-cell office:value-type="string">
            <text:p>TdivguiCou-Lyo</text:p>
          </table:table-cell>
          <table:table-cell table:style-name="ce35" office:value-type="string">
            <text:p>Divers </text:p>
          </table:table-cell>
          <table:table-cell office:value-type="string">
            <text:p>Guide gastronomique</text:p>
          </table:table-cell>
          <table:table-cell office:value-type="string">
            <text:p>D</text:p>
          </table:table-cell>
          <table:table-cell office:value-type="string">
            <text:p>Cousin, <text:s/>J. A. Paul </text:p>
          </table:table-cell>
          <table:table-cell office:value-type="string">
            <text:p>Voyages gastronomiques au pays de France – Le Lyonnais et le sud-est</text:p>
          </table:table-cell>
          <table:table-cell office:value-type="string">
            <text:p>chez l'auteur</text:p>
          </table:table-cell>
          <table:table-cell office:value-type="float" office:value="1924">
            <text:p>1924</text:p>
          </table:table-cell>
          <table:table-cell office:value-type="string">
            <text:p>eo, envoi du 10.11.27 à « Monsieur Ernest Klempnich le roi des cyclamen », broché, 160p.</text:p>
          </table:table-cell>
          <table:table-cell/>
          <table:table-cell table:style-name="ce110" office:value-type="string">
            <text:p><text:a xlink:href="http://www.shw-woippy.net/pdf/cg4_kempnich.pdf">http://www.shw-woippy.net/pdf/cg4_kempnich.pdf</text:a></text:p>
          </table:table-cell>
          <table:table-cell table:number-columns-repeated="1013"/>
        </table:table-row>
        <table:table-row table:style-name="ro6">
          <table:table-cell office:value-type="string">
            <text:p>TdivguiRic</text:p>
          </table:table-cell>
          <table:table-cell table:style-name="ce35" office:value-type="string">
            <text:p>Divers </text:p>
          </table:table-cell>
          <table:table-cell office:value-type="string">
            <text:p>Guide gastronomique</text:p>
          </table:table-cell>
          <table:table-cell office:value-type="string">
            <text:p>D</text:p>
          </table:table-cell>
          <table:table-cell office:value-type="string">
            <text:p>Richardson, Paul</text:p>
          </table:table-cell>
          <table:table-cell office:value-type="string">
            <text:p>Cornucopia, a gastronomic tour of Britain</text:p>
          </table:table-cell>
          <table:table-cell office:value-type="string">
            <text:p>Abacus Book</text:p>
          </table:table-cell>
          <table:table-cell office:value-type="float" office:value="2001">
            <text:p>2001</text:p>
          </table:table-cell>
          <table:table-cell table:style-name="ce5" office:value-type="string">
            <text:p>première éd 2000, boché, 342p, passionnant et très drôle, à faire lire à tout détracteur de la cuisine anglaise !</text:p>
          </table:table-cell>
          <table:table-cell office:value-type="string">
            <text:p>0-349-11132-4</text:p>
          </table:table-cell>
          <table:table-cell table:number-columns-repeated="1014"/>
        </table:table-row>
        <table:table-row table:style-name="ro3">
          <table:table-cell office:value-type="string">
            <text:p>TdivinGou</text:p>
          </table:table-cell>
          <table:table-cell table:style-name="ce35" office:value-type="string">
            <text:p>Divers </text:p>
          </table:table-cell>
          <table:table-cell office:value-type="string">
            <text:p>Ingrédients</text:p>
          </table:table-cell>
          <table:table-cell office:value-type="string">
            <text:p>D</text:p>
          </table:table-cell>
          <table:table-cell office:value-type="string">
            <text:p>Gouache, G.</text:p>
          </table:table-cell>
          <table:table-cell office:value-type="string">
            <text:p>Catalogue général</text:p>
          </table:table-cell>
          <table:table-cell office:value-type="string">
            <text:p>auto-édition</text:p>
          </table:table-cell>
          <table:table-cell office:value-type="float" office:value="1910">
            <text:p>1910</text:p>
          </table:table-cell>
          <table:table-cell office:value-type="string">
            <text:p>eo, plaquette agrafée, 48p, ingrédients divers et prix</text:p>
          </table:table-cell>
          <table:table-cell table:number-columns-repeated="1015"/>
        </table:table-row>
        <table:table-row table:style-name="ro4">
          <table:table-cell office:value-type="string">
            <text:p>TdivinWat</text:p>
          </table:table-cell>
          <table:table-cell office:value-type="string">
            <text:p>Divers</text:p>
          </table:table-cell>
          <table:table-cell office:value-type="string">
            <text:p>Ingrédients</text:p>
          </table:table-cell>
          <table:table-cell office:value-type="string">
            <text:p>D</text:p>
          </table:table-cell>
          <table:table-cell office:value-type="string">
            <text:p>Wattebled &amp; Cie</text:p>
          </table:table-cell>
          <table:table-cell office:value-type="string">
            <text:p>Alimentation hôtelière</text:p>
          </table:table-cell>
          <table:table-cell office:value-type="string">
            <text:p>auto-édition</text:p>
          </table:table-cell>
          <table:table-cell office:value-type="float" office:value="1921">
            <text:p>1921</text:p>
          </table:table-cell>
          <table:table-cell table:style-name="ce14" office:value-type="string">
            <text:p>eo, plaquette agrafée, 32p. Conserves, truffes, moutardes, épices, cafés, produits anglais.</text:p>
          </table:table-cell>
          <table:table-cell table:number-columns-repeated="1015"/>
        </table:table-row>
        <table:table-row table:style-name="ro4">
          <table:table-cell office:value-type="string">
            <text:p>TdivmatCab</text:p>
          </table:table-cell>
          <table:table-cell table:style-name="ce35" office:value-type="string">
            <text:p>Divers </text:p>
          </table:table-cell>
          <table:table-cell office:value-type="string">
            <text:p>Objets de cuisine</text:p>
          </table:table-cell>
          <table:table-cell office:value-type="string">
            <text:p>D</text:p>
          </table:table-cell>
          <table:table-cell office:value-type="string">
            <text:p>Cabré, Monique</text:p>
          </table:table-cell>
          <table:table-cell office:value-type="string">
            <text:p>Dans la cuisine, objets de désir</text:p>
          </table:table-cell>
          <table:table-cell office:value-type="string">
            <text:p>L'aventurine</text:p>
          </table:table-cell>
          <table:table-cell office:value-type="float" office:value="2000">
            <text:p>2000</text:p>
          </table:table-cell>
          <table:table-cell table:style-name="ce14" office:value-type="string">
            <text:p>eo, broché, 93p, référence iconographique</text:p>
          </table:table-cell>
          <table:table-cell office:value-type="string">
            <text:p>2-84190-042-8</text:p>
          </table:table-cell>
          <table:table-cell table:number-columns-repeated="1014"/>
        </table:table-row>
        <table:table-row table:style-name="ro4">
          <table:table-cell office:value-type="string">
            <text:p>TdimatBerg</text:p>
          </table:table-cell>
          <table:table-cell office:value-type="string">
            <text:p>Divers</text:p>
          </table:table-cell>
          <table:table-cell office:value-type="string">
            <text:p>Batterie et matériel de cuisine</text:p>
          </table:table-cell>
          <table:table-cell office:value-type="string">
            <text:p>D</text:p>
          </table:table-cell>
          <table:table-cell office:value-type="string">
            <text:p>BergHOFF</text:p>
          </table:table-cell>
          <table:table-cell office:value-type="string">
            <text:p>Livre de cuisine</text:p>
          </table:table-cell>
          <table:table-cell office:value-type="string">
            <text:p>auto-édition</text:p>
          </table:table-cell>
          <table:table-cell office:value-type="string">
            <text:p>sd</text:p>
          </table:table-cell>
          <table:table-cell table:style-name="ce14" office:value-type="string">
            <text:p>Circa 1980, relié, 161p. Présentation du matériel, casseroles et autres, recettes, en 5 langues.</text:p>
          </table:table-cell>
          <table:table-cell table:number-columns-repeated="1015"/>
        </table:table-row>
        <table:table-row table:style-name="ro5">
          <table:table-cell office:value-type="string">
            <text:p>TdimatGen</text:p>
          </table:table-cell>
          <table:table-cell office:value-type="string">
            <text:p>Divers</text:p>
          </table:table-cell>
          <table:table-cell office:value-type="string">
            <text:p>Batterie et matériel de cuisine</text:p>
          </table:table-cell>
          <table:table-cell office:value-type="string">
            <text:p>D</text:p>
          </table:table-cell>
          <table:table-cell office:value-type="string">
            <text:p>Gendron, L.</text:p>
          </table:table-cell>
          <table:table-cell office:value-type="string">
            <text:p>Le chaudronnier en cuivre</text:p>
          </table:table-cell>
          <table:table-cell office:value-type="string">
            <text:p>Librairie de l'enseignement technique – Léon Eyrolles</text:p>
          </table:table-cell>
          <table:table-cell office:value-type="float" office:value="1921">
            <text:p>1921</text:p>
          </table:table-cell>
          <table:table-cell table:style-name="ce14" office:value-type="string">
            <text:p>eo, broché, 202p. Techniques d'atelier, nombreuses illustrations N&amp;B.</text:p>
          </table:table-cell>
          <table:table-cell table:number-columns-repeated="1015"/>
        </table:table-row>
        <table:table-row table:style-name="ro5">
          <table:table-cell office:value-type="string">
            <text:p>TdimatMor</text:p>
          </table:table-cell>
          <table:table-cell office:value-type="string">
            <text:p>Divers</text:p>
          </table:table-cell>
          <table:table-cell office:value-type="string">
            <text:p>Batterie et matériel de cuisine</text:p>
          </table:table-cell>
          <table:table-cell office:value-type="string">
            <text:p>D</text:p>
          </table:table-cell>
          <table:table-cell office:value-type="string">
            <text:p>Mora, G.</text:p>
          </table:table-cell>
          <table:table-cell office:value-type="string">
            <text:p>Fabrique de moules en fer blanc &amp; en cuivre – Fourniture générale pour pâtisserie</text:p>
          </table:table-cell>
          <table:table-cell office:value-type="string">
            <text:p>auto-édition</text:p>
          </table:table-cell>
          <table:table-cell office:value-type="float" office:value="1931">
            <text:p>1931</text:p>
          </table:table-cell>
          <table:table-cell table:style-name="ce14" office:value-type="string">
            <text:p>eo, relié (fatigué), 53p. Catalogue 1931, moules, matériel, ustensiles, dont Bécassine, créée seulement 26 ans avant !</text:p>
          </table:table-cell>
          <table:table-cell table:number-columns-repeated="1015"/>
        </table:table-row>
        <table:table-row table:style-name="ro7">
          <table:table-cell office:value-type="string">
            <text:p>TdimatPiot-50</text:p>
          </table:table-cell>
          <table:table-cell office:value-type="string">
            <text:p>Divers</text:p>
          </table:table-cell>
          <table:table-cell office:value-type="string">
            <text:p>Batterie et matériel de cuisine</text:p>
          </table:table-cell>
          <table:table-cell office:value-type="string">
            <text:p>D</text:p>
          </table:table-cell>
          <table:table-cell office:value-type="string">
            <text:p>Piot, Jh</text:p>
          </table:table-cell>
          <table:table-cell office:value-type="string">
            <text:p>Fourneaux de cuisine</text:p>
          </table:table-cell>
          <table:table-cell office:value-type="string">
            <text:p>auto-éd</text:p>
          </table:table-cell>
          <table:table-cell office:value-type="string">
            <text:p>sd</text:p>
          </table:table-cell>
          <table:table-cell table:style-name="ce14" office:value-type="string">
            <text:p>circa 1930, plaquette agrafée, 32p. La manufacture Piot (anciennement « Maisons Henry Marey &amp; Marey &amp; Piot) était située à Saint-Étienne ; le carton de couverture ressemble beaucoup à celui des catalogues de Manufrance de l'époque !</text:p>
          </table:table-cell>
          <table:table-cell table:number-columns-repeated="1015"/>
        </table:table-row>
        <table:table-row table:style-name="ro3">
          <table:table-cell office:value-type="string">
            <text:p>TdivpubBer1,61</text:p>
          </table:table-cell>
          <table:table-cell office:value-type="string">
            <text:p>Divers</text:p>
          </table:table-cell>
          <table:table-cell office:value-type="string">
            <text:p>Publicité</text:p>
          </table:table-cell>
          <table:table-cell office:value-type="string">
            <text:p>D</text:p>
          </table:table-cell>
          <table:table-cell office:value-type="string">
            <text:p>Bernard, Françoise</text:p>
          </table:table-cell>
          <table:table-cell office:value-type="string">
            <text:p>Les carnets</text:p>
          </table:table-cell>
          <table:table-cell office:value-type="string">
            <text:p>Astra</text:p>
          </table:table-cell>
          <table:table-cell office:value-type="float" office:value="1961">
            <text:p>1961</text:p>
          </table:table-cell>
          <table:table-cell table:style-name="ce14" office:value-type="string">
            <text:p>eo, plaquette agrafée, 20p, printemps 1961</text:p>
          </table:table-cell>
          <table:table-cell table:number-columns-repeated="1015"/>
        </table:table-row>
        <table:table-row table:style-name="ro3">
          <table:table-cell office:value-type="string">
            <text:p>TdivpubBer3,61</text:p>
          </table:table-cell>
          <table:table-cell office:value-type="string">
            <text:p>Divers</text:p>
          </table:table-cell>
          <table:table-cell office:value-type="string">
            <text:p>Publicité</text:p>
          </table:table-cell>
          <table:table-cell office:value-type="string">
            <text:p>D</text:p>
          </table:table-cell>
          <table:table-cell office:value-type="string">
            <text:p>Bernard, Françoise</text:p>
          </table:table-cell>
          <table:table-cell office:value-type="string">
            <text:p>Les carnets</text:p>
          </table:table-cell>
          <table:table-cell office:value-type="string">
            <text:p>Astra</text:p>
          </table:table-cell>
          <table:table-cell office:value-type="float" office:value="1961">
            <text:p>1961</text:p>
          </table:table-cell>
          <table:table-cell table:style-name="ce14" office:value-type="string">
            <text:p>eo, plaquette agrafée, 20p, automne 1961</text:p>
          </table:table-cell>
          <table:table-cell table:number-columns-repeated="1015"/>
        </table:table-row>
        <table:table-row table:style-name="ro5">
          <table:table-cell table:style-name="ce14" office:value-type="string">
            <text:p>TetharcDup</text:p>
          </table:table-cell>
          <table:table-cell table:style-name="ce35" office:value-type="string">
            <text:p>Ethno-socio - histoire – économie</text:p>
          </table:table-cell>
          <table:table-cell office:value-type="string">
            <text:p>Architecture</text:p>
          </table:table-cell>
          <table:table-cell office:value-type="string">
            <text:p>D</text:p>
          </table:table-cell>
          <table:table-cell office:value-type="string">
            <text:p>Dupavillon, Christian</text:p>
          </table:table-cell>
          <table:table-cell office:value-type="string">
            <text:p>Éléments d'une architecture gourmande</text:p>
          </table:table-cell>
          <table:table-cell office:value-type="string">
            <text:p>éditions du patrimoine</text:p>
          </table:table-cell>
          <table:table-cell office:value-type="float" office:value="2002">
            <text:p>2002</text:p>
          </table:table-cell>
          <table:table-cell table:style-name="ce14" office:value-type="string">
            <text:p>eo, relié, toile marron éditeur (Adam Biro) sous jaquette du Centre des Monuments Nationaux, co-édition, 223p. Histoire de la cuisine, le lieu, très riche iconographie. cheminée, broche, potager, feu</text:p>
          </table:table-cell>
          <table:table-cell office:value-type="string">
            <text:p>2-85822-744-6</text:p>
          </table:table-cell>
          <table:table-cell table:number-columns-repeated="1014"/>
        </table:table-row>
        <table:table-row table:style-name="ro5">
          <table:table-cell table:style-name="ce14" office:value-type="string">
            <text:p>TethagroBar-Bou</text:p>
          </table:table-cell>
          <table:table-cell table:style-name="ce35" office:value-type="string">
            <text:p>Ethno-socio - histoire – économie</text:p>
          </table:table-cell>
          <table:table-cell office:value-type="string">
            <text:p>Agro-alim / économie</text:p>
          </table:table-cell>
          <table:table-cell office:value-type="string">
            <text:p>D</text:p>
          </table:table-cell>
          <table:table-cell office:value-type="string">
            <text:p>Bartoli, Pierre, Boulet, Daniel</text:p>
          </table:table-cell>
          <table:table-cell office:value-type="string">
            <text:p>Dynamique et régulation de la sphère agro-alimentaire - L'exemple viticole</text:p>
          </table:table-cell>
          <table:table-cell office:value-type="string">
            <text:p>Université Montpellier 1 UER sciences éco</text:p>
          </table:table-cell>
          <table:table-cell office:value-type="float" office:value="1989">
            <text:p>1989</text:p>
          </table:table-cell>
          <table:table-cell table:style-name="ce14" office:value-type="string">
            <text:p>eo, broché, 2 vol 433p + ~400p d'annexes. Thèse, agroalimentaire, vin, viticulture, vignoble, économie.</text:p>
          </table:table-cell>
          <table:table-cell table:number-columns-repeated="1015"/>
        </table:table-row>
        <table:table-row table:style-name="ro5">
          <table:table-cell table:style-name="ce14" office:value-type="string">
            <text:p>TethagroRoq</text:p>
          </table:table-cell>
          <table:table-cell table:style-name="ce35" office:value-type="string">
            <text:p>Ethno-socio - histoire – économie</text:p>
          </table:table-cell>
          <table:table-cell office:value-type="string">
            <text:p>Agro-alim / économie</text:p>
          </table:table-cell>
          <table:table-cell office:value-type="string">
            <text:p>D</text:p>
          </table:table-cell>
          <table:table-cell office:value-type="string">
            <text:p>Roquette-Buisson, Vte de, Hérubel, Marcel-A.</text:p>
          </table:table-cell>
          <table:table-cell office:value-type="string">
            <text:p>La terre restauratrice</text:p>
          </table:table-cell>
          <table:table-cell office:value-type="string">
            <text:p>Payot</text:p>
          </table:table-cell>
          <table:table-cell office:value-type="float" office:value="1919">
            <text:p>1919</text:p>
          </table:table-cell>
          <table:table-cell table:style-name="ce14" office:value-type="string">
            <text:p>eo, relié, demi-maroquin vert à 4 nerfs, titre doré, cachets et pièces anciens de bibliothèque, 240p. Exode rural, faim, restrictions, politiques économiques, syndicat, prix des denrées.</text:p>
          </table:table-cell>
          <table:table-cell table:number-columns-repeated="1015"/>
        </table:table-row>
        <table:table-row table:style-name="ro4">
          <table:table-cell table:style-name="ce14" office:value-type="string">
            <text:p>TethpolCoh-Lou</text:p>
          </table:table-cell>
          <table:table-cell table:style-name="ce35" office:value-type="string">
            <text:p>Ethno-socio - histoire – économie</text:p>
          </table:table-cell>
          <table:table-cell office:value-type="string">
            <text:p>Agro-alim / politique</text:p>
          </table:table-cell>
          <table:table-cell office:value-type="string">
            <text:p>D</text:p>
          </table:table-cell>
          <table:table-cell office:value-type="string">
            <text:p>Cohen, <text:s/>Alain, Lourbet, François</text:p>
          </table:table-cell>
          <table:table-cell office:value-type="string">
            <text:p>Bon appétit, Messieurs...</text:p>
          </table:table-cell>
          <table:table-cell office:value-type="string">
            <text:p>Balland</text:p>
          </table:table-cell>
          <table:table-cell office:value-type="float" office:value="1976">
            <text:p>1976</text:p>
          </table:table-cell>
          <table:table-cell table:style-name="ce14" office:value-type="string">
            <text:p>eo, broché, 186p. Charge contre l'agro-industrie, additifs, arômes, pesticides, publicité et autres</text:p>
          </table:table-cell>
          <table:table-cell office:value-type="string">
            <text:p>2-7158-0082-7</text:p>
          </table:table-cell>
          <table:table-cell table:number-columns-repeated="1014"/>
        </table:table-row>
        <table:table-row table:style-name="ro4">
          <table:table-cell table:style-name="ce14" office:value-type="string">
            <text:p>TethpolLam</text:p>
          </table:table-cell>
          <table:table-cell table:style-name="ce35" office:value-type="string">
            <text:p>Ethno-socio - histoire – économie</text:p>
          </table:table-cell>
          <table:table-cell office:value-type="string">
            <text:p>Agro-alim / politique</text:p>
          </table:table-cell>
          <table:table-cell office:value-type="string">
            <text:p>D</text:p>
          </table:table-cell>
          <table:table-cell office:value-type="string">
            <text:p>Lamalle, Jacques</text:p>
          </table:table-cell>
          <table:table-cell office:value-type="string">
            <text:p>L'empereur de la faim</text:p>
          </table:table-cell>
          <table:table-cell office:value-type="string">
            <text:p>Flammarion</text:p>
          </table:table-cell>
          <table:table-cell office:value-type="float" office:value="1986">
            <text:p>1986</text:p>
          </table:table-cell>
          <table:table-cell office:value-type="string">
            <text:p>eo, broché, 370p</text:p>
          </table:table-cell>
          <table:table-cell office:value-type="string">
            <text:p>2-08-064891-8</text:p>
          </table:table-cell>
          <table:table-cell table:number-columns-repeated="1014"/>
        </table:table-row>
        <table:table-row table:style-name="ro4">
          <table:table-cell office:value-type="string">
            <text:p>TethaLév-1</text:p>
          </table:table-cell>
          <table:table-cell table:style-name="ce35" office:value-type="string">
            <text:p>Ethno-socio - histoire – économie</text:p>
          </table:table-cell>
          <table:table-cell office:value-type="string">
            <text:p>Anthropologie</text:p>
          </table:table-cell>
          <table:table-cell office:value-type="string">
            <text:p>D</text:p>
          </table:table-cell>
          <table:table-cell office:value-type="string">
            <text:p>Lévi-Strauss, Claude</text:p>
          </table:table-cell>
          <table:table-cell office:value-type="string">
            <text:p>Le cru et le cuit -- Mythologiques-1</text:p>
          </table:table-cell>
          <table:table-cell office:value-type="string">
            <text:p>Plon</text:p>
          </table:table-cell>
          <table:table-cell office:value-type="float" office:value="1997">
            <text:p>1997</text:p>
          </table:table-cell>
          <table:table-cell table:style-name="ce4" office:value-type="string">
            <text:p>1ère éd. 1964, broché, 403p. Fac-simile, tome 1.</text:p>
          </table:table-cell>
          <table:table-cell table:style-name="ce35" office:value-type="string">
            <text:p>2-259-00413-x</text:p>
          </table:table-cell>
          <table:table-cell table:number-columns-repeated="1014"/>
        </table:table-row>
        <table:table-row table:style-name="ro4">
          <table:table-cell office:value-type="string">
            <text:p>TethcurChe</text:p>
          </table:table-cell>
          <table:table-cell table:style-name="ce35" office:value-type="string">
            <text:p>Ethno-socio - histoire – économie</text:p>
          </table:table-cell>
          <table:table-cell office:value-type="string">
            <text:p>Curiosa</text:p>
          </table:table-cell>
          <table:table-cell office:value-type="string">
            <text:p>D</text:p>
          </table:table-cell>
          <table:table-cell office:value-type="string">
            <text:p>Cherche-midi</text:p>
          </table:table-cell>
          <table:table-cell office:value-type="string">
            <text:p>Lui Cuisine - Le manuel du parfait maître queux</text:p>
          </table:table-cell>
          <table:table-cell office:value-type="string">
            <text:p>Filipacchi</text:p>
          </table:table-cell>
          <table:table-cell office:value-type="float" office:value="1971">
            <text:p>1971</text:p>
          </table:table-cell>
          <table:table-cell table:style-name="ce4" office:value-type="string">
            <text:p>eo, relié, cartonnage caramel éditeur, jaquette illustrée et plastique de protection conservés, 148p.</text:p>
          </table:table-cell>
          <table:table-cell table:style-name="ce35"/>
          <table:table-cell table:number-columns-repeated="1014"/>
        </table:table-row>
        <table:table-row table:style-name="ro5">
          <table:table-cell office:value-type="string">
            <text:p>TethcurCur</text:p>
          </table:table-cell>
          <table:table-cell table:style-name="ce35" office:value-type="string">
            <text:p>Ethno-socio - histoire – économie</text:p>
          </table:table-cell>
          <table:table-cell office:value-type="string">
            <text:p>Curiosa</text:p>
          </table:table-cell>
          <table:table-cell office:value-type="string">
            <text:p>D</text:p>
          </table:table-cell>
          <table:table-cell office:value-type="string">
            <text:p>Curnonsky</text:p>
          </table:table-cell>
          <table:table-cell office:value-type="string">
            <text:p>La table et l'amour </text:p>
          </table:table-cell>
          <table:table-cell office:value-type="string">
            <text:p>La clé d'or</text:p>
          </table:table-cell>
          <table:table-cell office:value-type="float" office:value="1950">
            <text:p>1950</text:p>
          </table:table-cell>
          <table:table-cell table:style-name="ce4" office:value-type="string">
            <text:p>eo, broché, rare, florilège des aliments et recettes 'aphrodisiaques'. Un autre exemplaire de 1994 aux éditions de L'Arsenal, avec une préface de Claudine Brécourt-Villars.</text:p>
          </table:table-cell>
          <table:table-cell table:style-name="ce35" office:value-type="string">
            <text:p>Rééd. 2-910470-07-5</text:p>
          </table:table-cell>
          <table:table-cell table:number-columns-repeated="1014"/>
        </table:table-row>
        <table:table-row table:style-name="ro5">
          <table:table-cell office:value-type="string">
            <text:p>TethcurMai</text:p>
          </table:table-cell>
          <table:table-cell table:style-name="ce35" office:value-type="string">
            <text:p>Ethno-socio - histoire – économie</text:p>
          </table:table-cell>
          <table:table-cell office:value-type="string">
            <text:p>Curiosa</text:p>
          </table:table-cell>
          <table:table-cell office:value-type="string">
            <text:p>R</text:p>
          </table:table-cell>
          <table:table-cell office:value-type="string">
            <text:p>Maire, Henri, Roumagnac, R.</text:p>
          </table:table-cell>
          <table:table-cell office:value-type="string">
            <text:p>70 recettes de cuisine amoureuse, suivies d'une carte de l'Empire du Tendre</text:p>
          </table:table-cell>
          <table:table-cell office:value-type="string">
            <text:p>Henri Maire – Arbois – Jura</text:p>
          </table:table-cell>
          <table:table-cell office:value-type="float" office:value="1956">
            <text:p>1956</text:p>
          </table:table-cell>
          <table:table-cell table:style-name="ce4" office:value-type="string">
            <text:p>eo, in-folio (55/55) dépliant en 12 feuillets, 70 recettes au verso, une carte de Tendre au recto, dressée par Roumagnac et imprimée par Paul Guimard. Un classique !</text:p>
          </table:table-cell>
          <table:table-cell table:style-name="ce35"/>
          <table:table-cell table:number-columns-repeated="1014"/>
        </table:table-row>
        <table:table-row table:style-name="ro5">
          <table:table-cell office:value-type="string">
            <text:p>TethéArr</text:p>
          </table:table-cell>
          <table:table-cell table:style-name="ce35" office:value-type="string">
            <text:p>Ethno-socio - histoire – économie</text:p>
          </table:table-cell>
          <table:table-cell office:value-type="string">
            <text:p>Économie</text:p>
          </table:table-cell>
          <table:table-cell office:value-type="string">
            <text:p>D</text:p>
          </table:table-cell>
          <table:table-cell office:value-type="string">
            <text:p>Arren, J.</text:p>
          </table:table-cell>
          <table:table-cell office:value-type="string">
            <text:p>Sa majesté la Publicité</text:p>
          </table:table-cell>
          <table:table-cell office:value-type="string">
            <text:p>Mame</text:p>
          </table:table-cell>
          <table:table-cell office:value-type="string">
            <text:p>sd</text:p>
          </table:table-cell>
          <table:table-cell table:style-name="ce4" office:value-type="string">
            <text:p>eo, avant 1914, broché, 328p. Étude du phénomène 'publicité' au tout début du XXe, analyse marketing du lancement de plusieurs produits. A faire lire dans toutes les écoles de commerce !</text:p>
          </table:table-cell>
          <table:table-cell table:style-name="ce35"/>
          <table:table-cell table:number-columns-repeated="1014"/>
        </table:table-row>
        <table:table-row table:style-name="ro4">
          <table:table-cell office:value-type="string">
            <text:p>TethéCép-Len</text:p>
          </table:table-cell>
          <table:table-cell table:style-name="ce35" office:value-type="string">
            <text:p>Ethno-socio - histoire – économie</text:p>
          </table:table-cell>
          <table:table-cell office:value-type="string">
            <text:p>Économie</text:p>
          </table:table-cell>
          <table:table-cell office:value-type="string">
            <text:p>D</text:p>
          </table:table-cell>
          <table:table-cell office:value-type="string">
            <text:p>Cépède, Michel, Lengellé, Maurice</text:p>
          </table:table-cell>
          <table:table-cell office:value-type="string">
            <text:p>L'économie de l'alimentation</text:p>
          </table:table-cell>
          <table:table-cell office:value-type="string">
            <text:p>Que sais-je ?</text:p>
          </table:table-cell>
          <table:table-cell office:value-type="float" office:value="1954">
            <text:p>1954</text:p>
          </table:table-cell>
          <table:table-cell table:style-name="ce4" office:value-type="string">
            <text:p>eo, broché, 128p.</text:p>
          </table:table-cell>
          <table:table-cell table:style-name="ce35"/>
          <table:table-cell table:number-columns-repeated="1014"/>
        </table:table-row>
        <table:table-row table:style-name="ro4">
          <table:table-cell office:value-type="string">
            <text:p>TethéPey</text:p>
          </table:table-cell>
          <table:table-cell table:style-name="ce35" office:value-type="string">
            <text:p>Ethno-socio - histoire – économie</text:p>
          </table:table-cell>
          <table:table-cell office:value-type="string">
            <text:p>Économie</text:p>
          </table:table-cell>
          <table:table-cell office:value-type="string">
            <text:p>D</text:p>
          </table:table-cell>
          <table:table-cell office:value-type="string">
            <text:p>Peyret, Herny</text:p>
          </table:table-cell>
          <table:table-cell office:value-type="string">
            <text:p>La lutte pour les denrées vitales</text:p>
          </table:table-cell>
          <table:table-cell office:value-type="string">
            <text:p>Que sais-je ?</text:p>
          </table:table-cell>
          <table:table-cell office:value-type="float" office:value="1960">
            <text:p>1960</text:p>
          </table:table-cell>
          <table:table-cell table:style-name="ce4" office:value-type="string">
            <text:p>1ère éd. 1942, broché, 126p, agriculture et humanité, ressources, n°80</text:p>
          </table:table-cell>
          <table:table-cell table:style-name="ce35"/>
          <table:table-cell table:number-columns-repeated="1014"/>
        </table:table-row>
        <table:table-row table:style-name="ro24">
          <table:table-cell table:style-name="ce19" office:value-type="string">
            <text:p>TethétmBes</text:p>
          </table:table-cell>
          <table:table-cell table:style-name="ce52" office:value-type="string">
            <text:p>Ethno-socio - histoire – économie</text:p>
          </table:table-cell>
          <table:table-cell table:style-name="ce65" office:value-type="string">
            <text:p>Économie politique / Tiers-monde</text:p>
          </table:table-cell>
          <table:table-cell table:style-name="ce65" office:value-type="string">
            <text:p>D</text:p>
          </table:table-cell>
          <table:table-cell table:style-name="ce65" office:value-type="string">
            <text:p>Bessis, Sophie</text:p>
          </table:table-cell>
          <table:table-cell table:style-name="ce65" office:value-type="string">
            <text:p>L'arme alimentaire</text:p>
          </table:table-cell>
          <table:table-cell table:style-name="ce65" office:value-type="string">
            <text:p>Maspéro</text:p>
          </table:table-cell>
          <table:table-cell table:style-name="ce65" office:value-type="float" office:value="1981">
            <text:p>1981</text:p>
          </table:table-cell>
          <table:table-cell table:style-name="ce91" office:value-type="string">
            <text:p>2ème tirage, mis à jour, broché, 349p. « Petite collection Maspéro ».</text:p>
          </table:table-cell>
          <table:table-cell table:style-name="ce52" office:value-type="string">
            <text:p>2-7071-1210-0</text:p>
          </table:table-cell>
          <table:table-cell table:style-name="ce111"/>
          <table:table-cell table:number-columns-repeated="1013"/>
        </table:table-row>
        <table:table-row table:style-name="ro11">
          <table:table-cell table:style-name="ce20" office:value-type="string">
            <text:p>TethétmPée</text:p>
          </table:table-cell>
          <table:table-cell table:style-name="ce53" office:value-type="string">
            <text:p>Ethno-socio - histoire – économie</text:p>
          </table:table-cell>
          <table:table-cell table:style-name="ce66" office:value-type="string">
            <text:p>Économie politique / Tiers-monde</text:p>
          </table:table-cell>
          <table:table-cell table:style-name="ce66" office:value-type="string">
            <text:p>D</text:p>
          </table:table-cell>
          <table:table-cell table:style-name="ce66" office:value-type="string">
            <text:p>Pées, Christian</text:p>
          </table:table-cell>
          <table:table-cell table:style-name="ce66" office:value-type="string">
            <text:p>L'arme alimentaire – les clés de l'indépendance</text:p>
          </table:table-cell>
          <table:table-cell table:style-name="ce66" office:value-type="string">
            <text:p>Le Cherche Midi</text:p>
          </table:table-cell>
          <table:table-cell table:style-name="ce66" office:value-type="float" office:value="2007">
            <text:p>2007</text:p>
          </table:table-cell>
          <table:table-cell table:style-name="ce92" office:value-type="string">
            <text:p>eo, broché, 234p. Plaidoyer pour une agriculture française, conventionnelle et pro OGM par le président d'Euralis. Dédicacé à Francis Carayon.</text:p>
          </table:table-cell>
          <table:table-cell table:style-name="ce53" office:value-type="string">
            <text:p>978-2-7491-0800-1</text:p>
          </table:table-cell>
          <table:table-cell table:style-name="ce126" office:value-type="string">
            <text:p>http://www.ogm.org/actualites/88-christian-pees-president-du-groupe-euralis-les-ogm-sont-ils-interessants-pour-le-monde-agricole.html<text:span text:style-name="T7"> </text:span>http://www.euralis.fr/</text:p>
          </table:table-cell>
          <table:table-cell table:number-columns-repeated="1013"/>
        </table:table-row>
        <table:table-row table:style-name="ro6">
          <table:table-cell office:value-type="string">
            <text:p>TethétmEra-Mou</text:p>
          </table:table-cell>
          <table:table-cell table:style-name="ce35" office:value-type="string">
            <text:p>Ethno-socio - histoire – économie</text:p>
          </table:table-cell>
          <table:table-cell office:value-type="string">
            <text:p>Économie politique / Tiers-monde</text:p>
          </table:table-cell>
          <table:table-cell office:value-type="string">
            <text:p>D</text:p>
          </table:table-cell>
          <table:table-cell office:value-type="string">
            <text:p>Érard, Pascal, Mounier, Frédéric</text:p>
          </table:table-cell>
          <table:table-cell office:value-type="string">
            <text:p>Les marchés de la faim – L'aide alimentaire en questions</text:p>
          </table:table-cell>
          <table:table-cell office:value-type="string">
            <text:p>La découverte</text:p>
          </table:table-cell>
          <table:table-cell office:value-type="float" office:value="1984">
            <text:p>1984</text:p>
          </table:table-cell>
          <table:table-cell table:style-name="ce4" office:value-type="string">
            <text:p>eo, broché, 218p. Collection « Cahiers libres » n°385</text:p>
          </table:table-cell>
          <table:table-cell table:style-name="ce35" office:value-type="string">
            <text:p>2-7071-1436-7</text:p>
          </table:table-cell>
          <table:table-cell table:number-columns-repeated="1014"/>
        </table:table-row>
        <table:table-row table:style-name="ro5">
          <table:table-cell office:value-type="string">
            <text:p>TethhBea</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Beaugé, Bénédict</text:p>
          </table:table-cell>
          <table:table-cell office:value-type="string">
            <text:p>Aventures de la cuisine française</text:p>
          </table:table-cell>
          <table:table-cell office:value-type="string">
            <text:p>Nil éditions</text:p>
          </table:table-cell>
          <table:table-cell office:value-type="float" office:value="1999">
            <text:p>1999</text:p>
          </table:table-cell>
          <table:table-cell table:style-name="ce4" office:value-type="string">
            <text:p>eo, broché, 272p. Étude et analyse des 100 dernières années de l'histoire culinaire et des bouleversements amenés par la Nouvelle Cuisine. Escoffier, Point, Senderens, Ducasse, Troisgros, Oliver, etc.</text:p>
          </table:table-cell>
          <table:table-cell table:style-name="ce35" office:value-type="string">
            <text:p>2-84111-131-8</text:p>
          </table:table-cell>
          <table:table-cell table:number-columns-repeated="1014"/>
        </table:table-row>
        <table:table-row table:style-name="ro7">
          <table:table-cell office:value-type="string">
            <text:p>TethhBer-Péa</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Berthier, Sylvie, Péan, Valérie</text:p>
          </table:table-cell>
          <table:table-cell office:value-type="string">
            <text:p>Les OGM à l'épreuve des arguments</text:p>
          </table:table-cell>
          <table:table-cell office:value-type="string">
            <text:p>Quae</text:p>
          </table:table-cell>
          <table:table-cell office:value-type="float" office:value="2011">
            <text:p>2011</text:p>
          </table:table-cell>
          <table:table-cell table:style-name="ce4" office:value-type="string">
            <text:p>eo, broché, 218p. Comptes-rendus des conversations organisées par la Société des Agriculteurs de France, l'association Débats et Echanges sur les Biotechonologies en Agriculture et la Mission d'Animation des Agrobiosciences. </text:p>
          </table:table-cell>
          <table:table-cell table:style-name="ce35" office:value-type="string">
            <text:p>978-2-7592-1651-2</text:p>
          </table:table-cell>
          <table:table-cell table:style-name="ce78" office:value-type="string">
            <text:p><text:a xlink:href="http://www.agrobiosciences.org/article.php3?id_article=3237">http://www.agrobiosciences.org/article.php3?id_article=3237</text:a></text:p>
          </table:table-cell>
          <table:table-cell table:number-columns-repeated="1013"/>
        </table:table-row>
        <table:table-row table:style-name="ro4">
          <table:table-cell office:value-type="string">
            <text:p>TethhBor</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Bordevieille, S. de</text:p>
          </table:table-cell>
          <table:table-cell office:value-type="string">
            <text:p>La cuisine gasconne</text:p>
          </table:table-cell>
          <table:table-cell office:value-type="string">
            <text:p>La revue méridionale</text:p>
          </table:table-cell>
          <table:table-cell office:value-type="float" office:value="1923">
            <text:p>1923</text:p>
          </table:table-cell>
          <table:table-cell table:style-name="ce4" office:value-type="string">
            <text:p>eo, revue, tome IV, n°3, 15 avril. Broché, 87p. « Livraison spécialement consacrée à la Gascogne »</text:p>
          </table:table-cell>
          <table:table-cell table:style-name="ce35"/>
          <table:table-cell table:number-columns-repeated="1014"/>
        </table:table-row>
        <table:table-row table:style-name="ro4">
          <table:table-cell office:value-type="string">
            <text:p>TetheBou-Ge</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Boudan, Christian</text:p>
          </table:table-cell>
          <table:table-cell office:value-type="string">
            <text:p>Géopolitique du goût, la guerre culinaire</text:p>
          </table:table-cell>
          <table:table-cell office:value-type="string">
            <text:p>PUF</text:p>
          </table:table-cell>
          <table:table-cell office:value-type="float" office:value="2004">
            <text:p>2004</text:p>
          </table:table-cell>
          <table:table-cell office:value-type="string">
            <text:p>eo, broché, 431p, riche bibliographie</text:p>
          </table:table-cell>
          <table:table-cell office:value-type="string">
            <text:p>2-13-054075-9</text:p>
          </table:table-cell>
          <table:table-cell table:number-columns-repeated="1014"/>
        </table:table-row>
        <table:table-row table:style-name="ro5">
          <table:table-cell office:value-type="string">
            <text:p>TetheBou-Pa</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Boudan, Christian</text:p>
          </table:table-cell>
          <table:table-cell office:value-type="string">
            <text:p>Paris cuisine au milieu du monde</text:p>
          </table:table-cell>
          <table:table-cell office:value-type="string">
            <text:p>Jean-Paul Rocher</text:p>
          </table:table-cell>
          <table:table-cell office:value-type="float" office:value="2006">
            <text:p>2006</text:p>
          </table:table-cell>
          <table:table-cell office:value-type="string">
            <text:p>eo, broché, 212p. Intéressante approche de l'histoire culinaire de et par Paris ! Nombreuses recettes 'tranversales'. A rapprocher du livre de Roger Lallemand « La cuisine de Paris et de l'île de France ».</text:p>
          </table:table-cell>
          <table:table-cell office:value-type="string">
            <text:p>2-911361-85-7</text:p>
          </table:table-cell>
          <table:table-cell table:number-columns-repeated="1014"/>
        </table:table-row>
        <table:table-row table:style-name="ro5">
          <table:table-cell office:value-type="string">
            <text:p>TetheBOU</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Boutaud, Jean-Jacques</text:p>
          </table:table-cell>
          <table:table-cell office:value-type="string">
            <text:p>Le sens gourmand <text:s/>- de la commensalité - du goût - des aliments</text:p>
          </table:table-cell>
          <table:table-cell office:value-type="string">
            <text:p>Jean-Paul Rocher</text:p>
          </table:table-cell>
          <table:table-cell office:value-type="float" office:value="2005">
            <text:p>2005</text:p>
          </table:table-cell>
          <table:table-cell table:style-name="ce4" office:value-type="string">
            <text:p>eo, broché, 200p. Préface Pascal Picq. "le <text:span text:style-name="T8">sens gourmand </text:span><text:span text:style-name="T6">cultive, de façon savante et amusée, <text:s/>notre rapport réenchanté à </text:span><text:span text:style-name="T6">la nourriture, à l'image d'un Brillat-Savarin qui aurait lu Barthes"</text:span></text:p>
          </table:table-cell>
          <table:table-cell table:style-name="ce35" office:value-type="string">
            <text:p>2-911361-77-6</text:p>
          </table:table-cell>
          <table:table-cell table:number-columns-repeated="1014"/>
        </table:table-row>
        <table:table-row table:style-name="ro7">
          <table:table-cell office:value-type="string">
            <text:p>TetheBro</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Brown, A.</text:p>
          </table:table-cell>
          <table:table-cell office:value-type="string">
            <text:p>Excursion chez l'épicier</text:p>
          </table:table-cell>
          <table:table-cell office:value-type="string">
            <text:p>Librairie d'éducation de la jeunesse</text:p>
          </table:table-cell>
          <table:table-cell office:value-type="string">
            <text:p>sd</text:p>
          </table:table-cell>
          <table:table-cell table:style-name="ce4" office:value-type="string">
            <text:p>Circa 1900, 7ème série, relié, demi-toile rouge éditeur, 1er et 4ème plats 'à la cuve', 222p. Défense du métier d'épicier et tour d'horizon des produits, épices (girofle, cannelle, muscade, poivre) et histoire, savon, pétrole...</text:p>
          </table:table-cell>
          <table:table-cell table:style-name="ce35"/>
          <table:table-cell table:number-columns-repeated="1014"/>
        </table:table-row>
        <table:table-row table:style-name="ro4">
          <table:table-cell office:value-type="string">
            <text:p>TetheCol-Pour-129</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Alimentation et lien social</text:p>
          </table:table-cell>
          <table:table-cell office:value-type="string">
            <text:p>L'Harmattan</text:p>
          </table:table-cell>
          <table:table-cell office:value-type="float" office:value="1991">
            <text:p>1991</text:p>
          </table:table-cell>
          <table:table-cell table:style-name="ce4" office:value-type="string">
            <text:p>eo, broché, 160p, n°129 de la revue Pour. Contributions de Fischler, Sylvander...</text:p>
          </table:table-cell>
          <table:table-cell table:style-name="ce35" office:value-type="string">
            <text:p>2-7384-1083-9</text:p>
          </table:table-cell>
          <table:table-cell table:number-columns-repeated="1014"/>
        </table:table-row>
        <table:table-row table:style-name="ro10">
          <table:table-cell office:value-type="string">
            <text:p>TetheCol-AG1</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Alimentation générale</text:p>
          </table:table-cell>
          <table:table-cell office:value-type="string">
            <text:p>SARL Le magasin des jouets</text:p>
          </table:table-cell>
          <table:table-cell office:value-type="float" office:value="2012">
            <text:p>2012</text:p>
          </table:table-cell>
          <table:table-cell table:style-name="ce4" office:value-type="string">
            <text:p>eo, revue brochée, 98p. Un seul numéro paru ! Intéressant projet, en collaboration avec la Mission des Agrobiosciences, abordant l'alimentation sous le biais des sciences humaines, malheureusement avorté... Pierre Hivernat, Henri Nallet, Michelin, abeilles, apiculture, cantines, resto-coll, éducation, ados, mondovino, morue, etc.</text:p>
          </table:table-cell>
          <table:table-cell table:style-name="ce35"/>
          <table:table-cell table:number-columns-repeated="1014"/>
        </table:table-row>
        <table:table-row table:style-name="ro6">
          <table:table-cell office:value-type="string">
            <text:p>TetheCol-Al-MAA</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Almanach 2003</text:p>
          </table:table-cell>
          <table:table-cell office:value-type="string">
            <text:p>Mission d'animation des agrobiosciences</text:p>
          </table:table-cell>
          <table:table-cell office:value-type="float" office:value="2003">
            <text:p>2003</text:p>
          </table:table-cell>
          <table:table-cell table:style-name="ce4" office:value-type="string">
            <text:p>eo, broché, grand format, 272p. Superbe tour d'horizon des questions de société, liées à l'alimentaire, aurait mérité une plus large diffusion.</text:p>
          </table:table-cell>
          <table:table-cell table:style-name="ce35"/>
          <table:table-cell table:number-columns-repeated="1014"/>
        </table:table-row>
        <table:table-row table:style-name="ro6">
          <table:table-cell office:value-type="string">
            <text:p>TetheCol-Asi-rev</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Asie du sud-est et monde insulindien – La cuisine</text:p>
          </table:table-cell>
          <table:table-cell office:value-type="string">
            <text:p>EHESS / CNRS</text:p>
          </table:table-cell>
          <table:table-cell office:value-type="float" office:value="1978">
            <text:p>1978</text:p>
          </table:table-cell>
          <table:table-cell table:style-name="ce4" office:value-type="string">
            <text:p>eo, revue brochée, 306p. Alimentation, recettes, vocabulaire, glossaire, activités, représentations... nombreuses contributions dont Annie Hubert...</text:p>
          </table:table-cell>
          <table:table-cell table:style-name="ce35" office:value-type="string">
            <text:p>ISSN 0395-2681</text:p>
          </table:table-cell>
          <table:table-cell table:number-columns-repeated="1014"/>
        </table:table-row>
        <table:table-row table:style-name="ro9">
          <table:table-cell office:value-type="string">
            <text:p>TetheCol-MH96</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Cuisines – Reflets des sociétés</text:p>
          </table:table-cell>
          <table:table-cell office:value-type="string">
            <text:p>Sépia- Musée de l'homme</text:p>
          </table:table-cell>
          <table:table-cell office:value-type="float" office:value="1996">
            <text:p>1996</text:p>
          </table:table-cell>
          <table:table-cell table:style-name="ce4" office:value-type="string">
            <text:p>eo, broché, couv rempliée, 464p. Ouvrage réalisé pour l'expo « Histoires de cuisines », oct 96 à avr 97. Contributions de Marie-Claire Bataille-Benguigui, Igor et Éric de Garine, Annie Hubert, Marylène Patou-Mathis, etc. « La prise de nourriture est en tous lieux et en tous temps un acte social » Roland Barthes dans son introduction à « La physiologie du goût » Hermann, 1975.</text:p>
          </table:table-cell>
          <table:table-cell table:style-name="ce35" office:value-type="string">
            <text:p>2-907888-99-4</text:p>
          </table:table-cell>
          <table:table-cell table:number-columns-repeated="1014"/>
        </table:table-row>
        <table:table-row table:style-name="ro6">
          <table:table-cell office:value-type="string">
            <text:p>TetheCol-BS92</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Entretiens de Belley 1992 - « L'Europe doit-elle réglementer le goût ? »</text:p>
          </table:table-cell>
          <table:table-cell office:value-type="string">
            <text:p>Fondation Brillat-Savarin</text:p>
          </table:table-cell>
          <table:table-cell office:value-type="float" office:value="1992">
            <text:p>1992</text:p>
          </table:table-cell>
          <table:table-cell table:style-name="ce4" office:value-type="string">
            <text:p>eo, broché, A4, 109p. Europe, certification, label, fromage, chocolat, AOC, LMR, terroirs, ACTIA, Lenôtre.</text:p>
          </table:table-cell>
          <table:table-cell table:style-name="ce35"/>
          <table:table-cell table:number-columns-repeated="1014"/>
        </table:table-row>
        <table:table-row table:style-name="ro6">
          <table:table-cell office:value-type="string">
            <text:p>TetheCol-BS93</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Entretiens de Belley 1993 – <text:s text:c="2"/>Le vin Plaisir et santé</text:p>
          </table:table-cell>
          <table:table-cell office:value-type="string">
            <text:p>Fondation Brillat-Savarin</text:p>
          </table:table-cell>
          <table:table-cell office:value-type="float" office:value="1993">
            <text:p>1993</text:p>
          </table:table-cell>
          <table:table-cell table:style-name="ce4" office:value-type="string">
            <text:p>eo, broché, A4, 72p. Comportement, économie, oenologie, plaisir, santé, terroir. Corbeau, Neyrat, Troisgros.</text:p>
          </table:table-cell>
          <table:table-cell table:style-name="ce35"/>
          <table:table-cell table:number-columns-repeated="1014"/>
        </table:table-row>
        <table:table-row table:style-name="ro6">
          <table:table-cell office:value-type="string">
            <text:p>TetheCol-BS94</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Entretiens de Belley 1994 – Peut-on mettre le goût « en conserve » ?</text:p>
          </table:table-cell>
          <table:table-cell office:value-type="string">
            <text:p>Fondation Brillat-Savarin</text:p>
          </table:table-cell>
          <table:table-cell office:value-type="float" office:value="1994">
            <text:p>1994</text:p>
          </table:table-cell>
          <table:table-cell table:style-name="ce4" office:value-type="string">
            <text:p>eo, broché, A4, 71p. Appert, hautes-pressions, surgélation, sous-vide, analyse sensorielle, conservation. Guérard, Marcon, Neyrat.</text:p>
          </table:table-cell>
          <table:table-cell table:style-name="ce35"/>
          <table:table-cell table:number-columns-repeated="1014"/>
        </table:table-row>
        <table:table-row table:style-name="ro5">
          <table:table-cell office:value-type="string">
            <text:p>TetheCol-Syf-cui</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L'Afrique, côté cuisines – Regards africains sur l'alimentation</text:p>
          </table:table-cell>
          <table:table-cell office:value-type="string">
            <text:p>Syros</text:p>
          </table:table-cell>
          <table:table-cell office:value-type="float" office:value="1994">
            <text:p>1994</text:p>
          </table:table-cell>
          <table:table-cell table:style-name="ce4" office:value-type="string">
            <text:p>eo, broché, 192p. Regards de 25 journalistes africains et français sur l'alimentation e n Afrique. Agroalimentaire, insectes, intoxications alimentaires, lait, viande</text:p>
          </table:table-cell>
          <table:table-cell table:style-name="ce35" office:value-type="string">
            <text:p>2-84146-021-5</text:p>
          </table:table-cell>
          <table:table-cell table:number-columns-repeated="1014"/>
        </table:table-row>
        <table:table-row table:style-name="ro5">
          <table:table-cell office:value-type="string">
            <text:p>TetheCol-Cra-80</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La grande bouffe – Un grand bluff ?</text:p>
          </table:table-cell>
          <table:table-cell office:value-type="string">
            <text:p>Le Crapouillot</text:p>
          </table:table-cell>
          <table:table-cell office:value-type="float" office:value="1980">
            <text:p>1980</text:p>
          </table:table-cell>
          <table:table-cell table:style-name="ce14" office:value-type="string">
            <text:p>eo, revue, 82p. Nouvelle série, n°56. Contribution de Gault-Millau, James de Coquet, Jean Ferniot, Paul Bocuse, Philippe Couderc, Maurice Denuzière, Courtine, etc.</text:p>
          </table:table-cell>
          <table:table-cell table:number-columns-repeated="1015"/>
        </table:table-row>
        <table:table-row table:style-name="ro4">
          <table:table-cell office:value-type="string">
            <text:p>TetheCol-lg</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La gourmandise</text:p>
          </table:table-cell>
          <table:table-cell office:value-type="string">
            <text:p>Autrement</text:p>
          </table:table-cell>
          <table:table-cell office:value-type="float" office:value="1993">
            <text:p>1993</text:p>
          </table:table-cell>
          <table:table-cell office:value-type="string">
            <text:p>eo, broché, 186p, contributions de Bellisle, Chiva, Mac Leod, Senderens</text:p>
          </table:table-cell>
          <table:table-cell office:value-type="string">
            <text:p>2-86260-449-6</text:p>
          </table:table-cell>
          <table:table-cell table:number-columns-repeated="1014"/>
        </table:table-row>
        <table:table-row table:style-name="ro6">
          <table:table-cell office:value-type="string">
            <text:p>TetheCol-C25</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Le bien-manger</text:p>
          </table:table-cell>
          <table:table-cell office:value-type="string">
            <text:p>Le Crapouillot</text:p>
          </table:table-cell>
          <table:table-cell office:value-type="float" office:value="1925">
            <text:p>1925</text:p>
          </table:table-cell>
          <table:table-cell office:value-type="string">
            <text:p>eo, revue, grand format, hors-série 16 décembre 25, 36p. Contributions Galtier-Boissière, Jean Oberlé, Henri Béraud, etc. Gastronomie, cuisine, recettes.</text:p>
          </table:table-cell>
          <table:table-cell table:number-columns-repeated="1015"/>
        </table:table-row>
        <table:table-row table:style-name="ro6">
          <table:table-cell office:value-type="string">
            <text:p>TetheCol-lm</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Le mangeur du XXIe siècle</text:p>
          </table:table-cell>
          <table:table-cell office:value-type="string">
            <text:p>Éducagri</text:p>
          </table:table-cell>
          <table:table-cell office:value-type="float" office:value="2003">
            <text:p>2003</text:p>
          </table:table-cell>
          <table:table-cell office:value-type="string">
            <text:p>eo, broché, couv rempliée, 345p, colloque de Dijon en 2002, contributions de Carantino, Corbeau, Poulain, etc..</text:p>
          </table:table-cell>
          <table:table-cell office:value-type="string">
            <text:p>2-84444-289-7</text:p>
          </table:table-cell>
          <table:table-cell table:number-columns-repeated="1014"/>
        </table:table-row>
        <table:table-row table:style-name="ro7">
          <table:table-cell office:value-type="string">
            <text:p>TetheCol-Eu-DD_FDR</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Les européens et l'alimentation durable – Étude qualitative dans 15 pays d'Europe – Rapport de synthèse</text:p>
          </table:table-cell>
          <table:table-cell office:value-type="string">
            <text:p>Fondation Roi Baudouin</text:p>
          </table:table-cell>
          <table:table-cell office:value-type="float" office:value="2005">
            <text:p>2005</text:p>
          </table:table-cell>
          <table:table-cell table:style-name="ce14" office:value-type="string">
            <text:p>eo, plaquette contrecollée, 91p. Étude sur les perceptions des européens sur le développement et l'alimentation durable.</text:p>
          </table:table-cell>
          <table:table-cell office:value-type="string">
            <text:p>90-5130-518-4</text:p>
          </table:table-cell>
          <table:table-cell table:number-columns-repeated="1014"/>
        </table:table-row>
        <table:table-row table:style-name="ro4">
          <table:table-cell office:value-type="string">
            <text:p>TetheCol-ne</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Nourritures d'enfance, souvenirs aigres-doux</text:p>
          </table:table-cell>
          <table:table-cell office:value-type="string">
            <text:p>Autrement</text:p>
          </table:table-cell>
          <table:table-cell office:value-type="float" office:value="1992">
            <text:p>1992</text:p>
          </table:table-cell>
          <table:table-cell office:value-type="string">
            <text:p>eo, broché, 208p</text:p>
          </table:table-cell>
          <table:table-cell table:number-columns-repeated="1015"/>
        </table:table-row>
        <table:table-row table:style-name="ro6">
          <table:table-cell office:value-type="string">
            <text:p>TetheCol-mm</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Manger magique - aliments sorciers, croyances comestibles</text:p>
          </table:table-cell>
          <table:table-cell office:value-type="string">
            <text:p>Autrement</text:p>
          </table:table-cell>
          <table:table-cell office:value-type="float" office:value="1994">
            <text:p>1994</text:p>
          </table:table-cell>
          <table:table-cell office:value-type="string">
            <text:p>eo, broché, 201p, contributions de Camporesi, Chiva, Fischler, Lalhou, Poulain, Rozin, This…</text:p>
          </table:table-cell>
          <table:table-cell office:value-type="string">
            <text:p>2-86260-477-1</text:p>
          </table:table-cell>
          <table:table-cell table:number-columns-repeated="1014"/>
        </table:table-row>
        <table:table-row table:style-name="ro6">
          <table:table-cell office:value-type="string">
            <text:p>TetheCol-ml</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Mémoires lactées - Blanc, bu, biblique : le lait du monde</text:p>
          </table:table-cell>
          <table:table-cell office:value-type="string">
            <text:p>Autrement</text:p>
          </table:table-cell>
          <table:table-cell office:value-type="float" office:value="1994">
            <text:p>1994</text:p>
          </table:table-cell>
          <table:table-cell office:value-type="string">
            <text:p>eo, broché, 222p, contributions de Bonte, Gillet, Laurioux</text:p>
          </table:table-cell>
          <table:table-cell office:value-type="string">
            <text:p>2-86260-473-9</text:p>
          </table:table-cell>
          <table:table-cell table:number-columns-repeated="1014"/>
        </table:table-row>
        <table:table-row table:style-name="ro6">
          <table:table-cell office:value-type="string">
            <text:p>TetheCol-1001</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Mille et une bouches, cuisines et identités culturelles</text:p>
          </table:table-cell>
          <table:table-cell office:value-type="string">
            <text:p>Autrement</text:p>
          </table:table-cell>
          <table:table-cell office:value-type="float" office:value="1995">
            <text:p>1995</text:p>
          </table:table-cell>
          <table:table-cell office:value-type="string">
            <text:p>photocop spiralée, 182p, sous la direction de S. Bessis, contributions de Csergo, Hubert, <text:s/>Moulin, Rozin &amp; Rozin, etc.</text:p>
          </table:table-cell>
          <table:table-cell office:value-type="string">
            <text:p>2-86260-528-x</text:p>
          </table:table-cell>
          <table:table-cell/>
          <table:table-cell table:style-name="ce4" table:number-columns-repeated="1013"/>
        </table:table-row>
        <table:table-row table:style-name="ro6">
          <table:table-cell office:value-type="string">
            <text:p>TetheCol-Nou</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Nourritures – Plaisirs et angoisses de la fourchette</text:p>
          </table:table-cell>
          <table:table-cell office:value-type="string">
            <text:p>Autrement</text:p>
          </table:table-cell>
          <table:table-cell office:value-type="float" office:value="1989">
            <text:p>1989</text:p>
          </table:table-cell>
          <table:table-cell table:style-name="ce14" office:value-type="string">
            <text:p>eo, broché, 208p. Sous la direction de Fabrice Piault. Contributions de Fischler, Flandrin, Châtelet, Girard, Apfelbaum, etc.</text:p>
          </table:table-cell>
          <table:table-cell office:value-type="string">
            <text:p>2-86260-285-x</text:p>
          </table:table-cell>
          <table:table-cell/>
          <table:table-cell table:style-name="ce4" table:number-columns-repeated="1013"/>
        </table:table-row>
        <table:table-row table:style-name="ro4">
          <table:table-cell table:style-name="ce22" office:value-type="string">
            <text:p>TetheCol-Pap1</text:p>
          </table:table-cell>
          <table:table-cell table:style-name="ce54" office:value-type="string">
            <text:p>Éthno-socio - histoire - économie</text:p>
          </table:table-cell>
          <table:table-cell table:style-name="ce67" office:value-type="string">
            <text:p>Éthno-socio</text:p>
          </table:table-cell>
          <table:table-cell office:value-type="string">
            <text:p>D</text:p>
          </table:table-cell>
          <table:table-cell table:style-name="ce67" office:value-type="string">
            <text:p>coll.</text:p>
          </table:table-cell>
          <table:table-cell table:style-name="ce67" office:value-type="string">
            <text:p>Papilles n°1</text:p>
          </table:table-cell>
          <table:table-cell table:style-name="ce67" office:value-type="string">
            <text:p>Le temps qu'il fait (Cognac)</text:p>
          </table:table-cell>
          <table:table-cell table:style-name="ce67" office:value-type="float" office:value="1992">
            <text:p>1992</text:p>
          </table:table-cell>
          <table:table-cell table:style-name="ce95" office:value-type="string">
            <text:p>eo, broché, 48p. Dir. Jacques Kerigny. Troisgros, moutarde, livres de cuisine Angleterre XVII-XVIIIe (1ère partie).</text:p>
          </table:table-cell>
          <table:table-cell table:style-name="ce67" table:number-columns-repeated="2"/>
          <table:table-cell table:style-name="ce108" table:number-columns-repeated="1013"/>
        </table:table-row>
        <table:table-row table:style-name="ro6">
          <table:table-cell table:style-name="ce22" office:value-type="string">
            <text:p>TetheCol-Pap2</text:p>
          </table:table-cell>
          <table:table-cell table:style-name="ce54" office:value-type="string">
            <text:p>Éthno-socio - histoire - économie</text:p>
          </table:table-cell>
          <table:table-cell table:style-name="ce67" office:value-type="string">
            <text:p>Éthno-socio</text:p>
          </table:table-cell>
          <table:table-cell office:value-type="string">
            <text:p>D</text:p>
          </table:table-cell>
          <table:table-cell table:style-name="ce67" office:value-type="string">
            <text:p>coll.</text:p>
          </table:table-cell>
          <table:table-cell table:style-name="ce67" office:value-type="string">
            <text:p>Papilles n°2</text:p>
          </table:table-cell>
          <table:table-cell table:style-name="ce67" office:value-type="string">
            <text:p>Le temps qu'il fait (Cognac)</text:p>
          </table:table-cell>
          <table:table-cell table:style-name="ce67" office:value-type="float" office:value="1993">
            <text:p>1993</text:p>
          </table:table-cell>
          <table:table-cell table:style-name="ce95" office:value-type="string">
            <text:p>eo, broché, 48p. Dir. Jacques Kerigny. Troisgros, Flandrin, livres de cuisine Angleterre XVII-XVIIIe (2ème partie), Csergo, Laurioux. Ill. Jörge de Sousa.</text:p>
          </table:table-cell>
          <table:table-cell table:style-name="ce67" office:value-type="string">
            <text:p>ISSN 1165-2721</text:p>
          </table:table-cell>
          <table:table-cell table:style-name="ce67"/>
          <table:table-cell table:style-name="ce108" table:number-columns-repeated="1013"/>
        </table:table-row>
        <table:table-row table:style-name="ro6">
          <table:table-cell office:value-type="string">
            <text:p>TetheCol-pot</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Pot-au-feu - Convivial, familial : histoires d'un mythe</text:p>
          </table:table-cell>
          <table:table-cell office:value-type="string">
            <text:p>Autrement</text:p>
          </table:table-cell>
          <table:table-cell office:value-type="float" office:value="1999">
            <text:p>1999</text:p>
          </table:table-cell>
          <table:table-cell office:value-type="string">
            <text:p>eo, broché, 220p. Collection Mutations, n°187, Julia Csergo, Poulain, viande, bœuf, poule, Henry IV</text:p>
          </table:table-cell>
          <table:table-cell office:value-type="string">
            <text:p>2-86260-929-3</text:p>
          </table:table-cell>
          <table:table-cell/>
          <table:table-cell table:style-name="ce4" table:number-columns-repeated="1013"/>
        </table:table-row>
        <table:table-row table:style-name="ro4">
          <table:table-cell office:value-type="string">
            <text:p>TetheCol-Sau-Pou</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Pour manger sans en crever</text:p>
          </table:table-cell>
          <table:table-cell office:value-type="string">
            <text:p>Le sauvage</text:p>
          </table:table-cell>
          <table:table-cell office:value-type="float" office:value="1979">
            <text:p>1979</text:p>
          </table:table-cell>
          <table:table-cell table:style-name="ce14" office:value-type="string">
            <text:p>Revue, 15 septembre 1979, n°69. Numéro consacré à l'alimentation. Bio, végétarisme, écologie, mal-bouffe.</text:p>
          </table:table-cell>
          <table:table-cell table:number-columns-repeated="2"/>
          <table:table-cell table:style-name="ce4" table:number-columns-repeated="1013"/>
        </table:table-row>
        <table:table-row table:style-name="ro5">
          <table:table-cell office:value-type="string">
            <text:p>TetheCol-Quo</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Quotidien et imaginaire de la cuisine</text:p>
          </table:table-cell>
          <table:table-cell office:value-type="string">
            <text:p>Les Temps Modernes</text:p>
          </table:table-cell>
          <table:table-cell office:value-type="float" office:value="1983">
            <text:p>1983</text:p>
          </table:table-cell>
          <table:table-cell office:value-type="string">
            <text:p>eo, revue brochée, n°438, janvier, 180p. Contributions d'un groupe de chercheuses, linguistes ou sociologues sur la place et le pouvoir de la femme en cuisine.</text:p>
          </table:table-cell>
          <table:table-cell office:value-type="string">
            <text:p>ISSN 0040-3075</text:p>
          </table:table-cell>
          <table:table-cell/>
          <table:table-cell table:style-name="ce4" table:number-columns-repeated="1013"/>
        </table:table-row>
        <table:table-row table:style-name="ro6">
          <table:table-cell office:value-type="string">
            <text:p>TetheCol-Biac05</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oll.</text:p>
          </table:table-cell>
          <table:table-cell office:value-type="string">
            <text:p>Scènes gourmandes - BIAC 2005</text:p>
          </table:table-cell>
          <table:table-cell office:value-type="string">
            <text:p>Jean-Paul Rocher</text:p>
          </table:table-cell>
          <table:table-cell office:value-type="float" office:value="2006">
            <text:p>2006</text:p>
          </table:table-cell>
          <table:table-cell table:style-name="ce14" office:value-type="string">
            <text:p>eo, broché, 210p, actes des rencontres de la Biennale Internationale des Arts Culinaires, "Marché, cuisine, table".</text:p>
          </table:table-cell>
          <table:table-cell office:value-type="string">
            <text:p>2-944361-80-6</text:p>
          </table:table-cell>
          <table:table-cell/>
          <table:table-cell table:style-name="ce4" table:number-columns-repeated="1013"/>
        </table:table-row>
        <table:table-row table:style-name="ro25">
          <table:table-cell office:value-type="string">
            <text:p>TetheCro-Psy</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roze, Austin de</text:p>
          </table:table-cell>
          <table:table-cell office:value-type="string">
            <text:p>Éléments d'une architecture gourmande</text:p>
          </table:table-cell>
          <table:table-cell office:value-type="string">
            <text:p>« La vie est belle » à Paris, au sans pareil, René Hilsum &amp; cie éditeurs</text:p>
          </table:table-cell>
          <table:table-cell office:value-type="float" office:value="1928">
            <text:p>1928</text:p>
          </table:table-cell>
          <table:table-cell table:style-name="ce14" office:value-type="string">
            <text:p>eo, reliure postérieure muette, 268p. Ouvrage emblématique de la prise en main, au début du 20ème siècle, de la gastronomie par des intellectuels, divers et variés, pour certains très conservateurs, voire très proches de l'Action Française, et tous défendant la France, le régionalisme et l'art du bien-manger. Contributions de Simon Arbellot, Curnonsky, Rouff, Carton, Dérys, Pomiane, Dumont-Lespine, Isnard, Brazier, Terrail, etc. Nombreuses recettes.</text:p>
          </table:table-cell>
          <table:table-cell table:number-columns-repeated="2"/>
          <table:table-cell table:style-name="ce4" table:number-columns-repeated="1013"/>
        </table:table-row>
        <table:table-row table:style-name="ro6">
          <table:table-cell office:value-type="string">
            <text:p>TetheCse-Cass</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sergo, Julia et <text:span text:style-name="T3">al.</text:span></text:p>
          </table:table-cell>
          <table:table-cell office:value-type="string">
            <text:p>Casse-croûte – Aliment portatif, repas indéfinissable</text:p>
          </table:table-cell>
          <table:table-cell office:value-type="string">
            <text:p>Autrement</text:p>
          </table:table-cell>
          <table:table-cell office:value-type="float" office:value="2001">
            <text:p>2001</text:p>
          </table:table-cell>
          <table:table-cell table:style-name="ce14" office:value-type="string">
            <text:p>eo, broché, 243p. Ouvrage collectif, approche internationale et sociale de l'en-cas, de la pizza, des aliments populaires à travers les âges et les sociétés.</text:p>
          </table:table-cell>
          <table:table-cell office:value-type="string">
            <text:p>2-7467-0102-2</text:p>
          </table:table-cell>
          <table:table-cell/>
          <table:table-cell table:style-name="ce4" table:number-columns-repeated="1013"/>
        </table:table-row>
        <table:table-row table:style-name="ro6">
          <table:table-cell office:value-type="string">
            <text:p>TetheCse-Lem</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sergo, Julia, Lemasson, Jean-Pierre et <text:span text:style-name="T8">al.</text:span></text:p>
          </table:table-cell>
          <table:table-cell office:value-type="string">
            <text:p>Voyages en gastronomies - L'invention des capitales et des régions gourmandes</text:p>
          </table:table-cell>
          <table:table-cell office:value-type="string">
            <text:p>Autrement</text:p>
          </table:table-cell>
          <table:table-cell office:value-type="float" office:value="2008">
            <text:p>2008</text:p>
          </table:table-cell>
          <table:table-cell table:style-name="ce14" office:value-type="string">
            <text:p>eo, broché, 263p. Ouvrage collectif, tourisme, histoire, Lyon, côte d'azur, politique, gestion des territoires</text:p>
          </table:table-cell>
          <table:table-cell office:value-type="string">
            <text:p>978-2-7467-1218-8</text:p>
          </table:table-cell>
          <table:table-cell/>
          <table:table-cell table:style-name="ce4" table:number-columns-repeated="1013"/>
        </table:table-row>
        <table:table-row table:style-name="ro4">
          <table:table-cell office:value-type="string">
            <text:p>TetheCur</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Curnonsky</text:p>
          </table:table-cell>
          <table:table-cell office:value-type="string">
            <text:p>Regrets et espérances gastronomiques</text:p>
          </table:table-cell>
          <table:table-cell office:value-type="string">
            <text:p>PUF</text:p>
          </table:table-cell>
          <table:table-cell office:value-type="float" office:value="1943">
            <text:p>1943</text:p>
          </table:table-cell>
          <table:table-cell table:style-name="ce14" office:value-type="string">
            <text:p>photocop agrafées, 3p plus p de titre, issu de : "Ville de Paris - Paris 1943 - Arts Lettres", <text:s/>p205 à 207.</text:p>
          </table:table-cell>
          <table:table-cell table:number-columns-repeated="2"/>
          <table:table-cell table:style-name="ce4" table:number-columns-repeated="1013"/>
        </table:table-row>
        <table:table-row table:style-name="ro4">
          <table:table-cell office:value-type="string">
            <text:p>TetheDes</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Deschamps, Fanny</text:p>
          </table:table-cell>
          <table:table-cell office:value-type="string">
            <text:p>Croque-en-bouche</text:p>
          </table:table-cell>
          <table:table-cell office:value-type="string">
            <text:p>Albin Michel</text:p>
          </table:table-cell>
          <table:table-cell office:value-type="float" office:value="1976">
            <text:p>1976</text:p>
          </table:table-cell>
          <table:table-cell office:value-type="string">
            <text:p>eo, broché, 298p, intéresant regard sur la grande cuisine</text:p>
          </table:table-cell>
          <table:table-cell office:value-type="string">
            <text:p>2-226-00312-6</text:p>
          </table:table-cell>
          <table:table-cell table:number-columns-repeated="1014"/>
        </table:table-row>
        <table:table-row table:style-name="ro6">
          <table:table-cell office:value-type="string">
            <text:p>TetheDou-Ish</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Douglas, Mary, Isherwood, Baron</text:p>
          </table:table-cell>
          <table:table-cell office:value-type="string">
            <text:p>The world of goods – Towards an antrhropoly of consumption</text:p>
          </table:table-cell>
          <table:table-cell office:value-type="string">
            <text:p>Penguin books</text:p>
          </table:table-cell>
          <table:table-cell office:value-type="float" office:value="1980">
            <text:p>1980</text:p>
          </table:table-cell>
          <table:table-cell table:style-name="ce14" office:value-type="string">
            <text:p>1ère éd. 1978 Basic Books (USA), broché, 228p, en anglais. Anthropologie, sociologie, économie.</text:p>
          </table:table-cell>
          <table:table-cell office:value-type="string">
            <text:p>0-1408-03173</text:p>
          </table:table-cell>
          <table:table-cell table:number-columns-repeated="1014"/>
        </table:table-row>
        <table:table-row table:style-name="ro7">
          <table:table-cell office:value-type="string">
            <text:p>TetheDrou</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Drouard, Alain</text:p>
          </table:table-cell>
          <table:table-cell office:value-type="string">
            <text:p>Le mythe gastronomique français</text:p>
          </table:table-cell>
          <table:table-cell office:value-type="string">
            <text:p>CNRS éditions</text:p>
          </table:table-cell>
          <table:table-cell office:value-type="float" office:value="2010">
            <text:p>2010</text:p>
          </table:table-cell>
          <table:table-cell table:style-name="ce14" office:value-type="string">
            <text:p>eo, broché carré, 155p. Intéressante approche du sujet, au-delà des polémiques, montrant comment s'est constitué cette image internationale. A rapprocher de la citation de Paul Bouillard « Chaque patrie a deux cuisines, la sienne et la française ».</text:p>
          </table:table-cell>
          <table:table-cell office:value-type="string">
            <text:p>978-2-271-06627-5</text:p>
          </table:table-cell>
          <table:table-cell table:number-columns-repeated="1014"/>
        </table:table-row>
        <table:table-row table:style-name="ro4">
          <table:table-cell office:value-type="string">
            <text:p>TetheEsc</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Escholier, Raymond</text:p>
          </table:table-cell>
          <table:table-cell office:value-type="string">
            <text:p>Gascogne</text:p>
          </table:table-cell>
          <table:table-cell office:value-type="string">
            <text:p>Albin Michel</text:p>
          </table:table-cell>
          <table:table-cell office:value-type="float" office:value="1933">
            <text:p>1933</text:p>
          </table:table-cell>
          <table:table-cell table:style-name="ce14" office:value-type="string">
            <text:p>5ème mille, broché, 243p. La Gascogne en quatre saisons, rites, usages, alimentation.</text:p>
          </table:table-cell>
          <table:table-cell table:number-columns-repeated="1015"/>
        </table:table-row>
        <table:table-row table:style-name="ro6">
          <table:table-cell office:value-type="string">
            <text:p>TetheFar-Arm</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Farb, Peter, Armelagos, George</text:p>
          </table:table-cell>
          <table:table-cell office:value-type="string">
            <text:p>Anthropologie des coutumes alimentaires</text:p>
          </table:table-cell>
          <table:table-cell office:value-type="string">
            <text:p>Denoël</text:p>
          </table:table-cell>
          <table:table-cell office:value-type="float" office:value="1985">
            <text:p>1985</text:p>
          </table:table-cell>
          <table:table-cell table:style-name="ce14" office:value-type="string">
            <text:p>1ère éd. 1980, Peter Farb. Broché, 267p. Aphrodisiaque, goût et dégoûts, biologie, symbolique, adaptation, croyances...</text:p>
          </table:table-cell>
          <table:table-cell/>
          <table:table-cell office:value-type="string">
            <text:p>2-207-22989-0</text:p>
          </table:table-cell>
          <table:table-cell table:number-columns-repeated="1013"/>
        </table:table-row>
        <table:table-row table:style-name="ro6">
          <table:table-cell office:value-type="string">
            <text:p>TetheFei</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Feillet, Pierre</text:p>
          </table:table-cell>
          <table:table-cell office:value-type="string">
            <text:p>La nourriture des français – De la maîtrise du feu aux années 2030</text:p>
          </table:table-cell>
          <table:table-cell office:value-type="string">
            <text:p>éditions Quae</text:p>
          </table:table-cell>
          <table:table-cell office:value-type="float" office:value="2007">
            <text:p>2007</text:p>
          </table:table-cell>
          <table:table-cell table:style-name="ce14" office:value-type="string">
            <text:p>eo, broché, 245p. Intéressante approche agronomique de l'histoire et de la prospective alimentaire. OGM</text:p>
          </table:table-cell>
          <table:table-cell office:value-type="string">
            <text:p>978-2-7592-0049-8</text:p>
          </table:table-cell>
          <table:table-cell table:number-columns-repeated="1014"/>
        </table:table-row>
        <table:table-row table:style-name="ro4">
          <table:table-cell office:value-type="string">
            <text:p>TetheFer-Leg</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Ferniot, Jean</text:p>
          </table:table-cell>
          <table:table-cell office:value-type="string">
            <text:p>Le goût, la santé et l'argent</text:p>
          </table:table-cell>
          <table:table-cell office:value-type="string">
            <text:p>éditions Sand</text:p>
          </table:table-cell>
          <table:table-cell office:value-type="float" office:value="1999">
            <text:p>1999</text:p>
          </table:table-cell>
          <table:table-cell table:style-name="ce14" office:value-type="string">
            <text:p>1ère éd. 1997, broché, 115p. Terroir, agroalimentaire, Michelin, diététique</text:p>
          </table:table-cell>
          <table:table-cell office:value-type="string">
            <text:p>2-7107-0642-3</text:p>
          </table:table-cell>
          <table:table-cell table:number-columns-repeated="1014"/>
        </table:table-row>
        <table:table-row table:style-name="ro5">
          <table:table-cell office:value-type="string">
            <text:p>TetheFis-LN</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Fishler, Claude et <text:span text:style-name="T3">al.</text:span></text:p>
          </table:table-cell>
          <table:table-cell office:value-type="string">
            <text:p>La nourriture – Pour une anthropologie bioculturelle de l'alimentation</text:p>
          </table:table-cell>
          <table:table-cell office:value-type="string">
            <text:p>EHESS</text:p>
          </table:table-cell>
          <table:table-cell office:value-type="float" office:value="1979">
            <text:p>1979</text:p>
          </table:table-cell>
          <table:table-cell table:style-name="ce14" office:value-type="string">
            <text:p>eo, revue brochée, n°31 « Communications », 233p. Nombreuses contributions dont Le Roy Ladurie, Matty Chiva, Mary Douglas, Georges Métailé...</text:p>
          </table:table-cell>
          <table:table-cell office:value-type="string">
            <text:p>2-02-005377-2</text:p>
          </table:table-cell>
          <table:table-cell table:number-columns-repeated="1014"/>
        </table:table-row>
        <table:table-row table:style-name="ro5">
          <table:table-cell office:value-type="string">
            <text:p>TetheFis-Mas</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Fischler, Claude, Masson, Estelle et <text:span text:style-name="T8">al.</text:span></text:p>
          </table:table-cell>
          <table:table-cell office:value-type="string">
            <text:p>Manger - Français, européens et américains face à l'alimentation</text:p>
          </table:table-cell>
          <table:table-cell office:value-type="string">
            <text:p>Odile Jacob</text:p>
          </table:table-cell>
          <table:table-cell office:value-type="float" office:value="2008">
            <text:p>2008</text:p>
          </table:table-cell>
          <table:table-cell office:value-type="string">
            <text:p>eo, broché, 336p. Cette première approche comparative, attendue, a rapidement fait de l'ouvrage un incontournable de la socio alimentaire. Contrib de Poulain, Rozin et autres.</text:p>
          </table:table-cell>
          <table:table-cell office:value-type="string">
            <text:p>978-2-7381-2088-5</text:p>
          </table:table-cell>
          <table:table-cell table:number-columns-repeated="1014"/>
        </table:table-row>
        <table:table-row table:style-name="ro4">
          <table:table-cell office:value-type="string">
            <text:p>TetheFla-Cob</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Flandrin, Jean-Louis, Cobbi, Jane</text:p>
          </table:table-cell>
          <table:table-cell office:value-type="string">
            <text:p>Tables d'hier, tables d'ailleurs</text:p>
          </table:table-cell>
          <table:table-cell office:value-type="string">
            <text:p>Odile Jacob</text:p>
          </table:table-cell>
          <table:table-cell office:value-type="float" office:value="2005">
            <text:p>2005</text:p>
          </table:table-cell>
          <table:table-cell table:style-name="ce14" office:value-type="string">
            <text:p>eo, broché, 497p. Approche éthnologique et historique des pratiques de table.</text:p>
          </table:table-cell>
          <table:table-cell office:value-type="string">
            <text:p>2-7381-0564-5</text:p>
          </table:table-cell>
          <table:table-cell table:number-columns-repeated="1014"/>
        </table:table-row>
        <table:table-row table:style-name="ro6">
          <table:table-cell office:value-type="string">
            <text:p>TetheFou-His</text:p>
          </table:table-cell>
          <table:table-cell table:style-name="ce35" office:value-type="string">
            <text:p>Ethno-socio - histoire – économie</text:p>
          </table:table-cell>
          <table:table-cell office:value-type="string">
            <text:p>Ethno-socio – économie prospective</text:p>
          </table:table-cell>
          <table:table-cell office:value-type="string">
            <text:p>D</text:p>
          </table:table-cell>
          <table:table-cell office:value-type="string">
            <text:p>Fourastié, Jean, Vimont, Claude</text:p>
          </table:table-cell>
          <table:table-cell office:value-type="string">
            <text:p>Histoire de demain</text:p>
          </table:table-cell>
          <table:table-cell office:value-type="string">
            <text:p>Que sais-je ?</text:p>
          </table:table-cell>
          <table:table-cell office:value-type="float" office:value="1956">
            <text:p>1956</text:p>
          </table:table-cell>
          <table:table-cell table:style-name="ce14" office:value-type="string">
            <text:p>eo, dédicacé, SP, broché, 128p. Démographie, production, abondance, tiers-monde, développement.</text:p>
          </table:table-cell>
          <table:table-cell table:number-columns-repeated="1015"/>
        </table:table-row>
        <table:table-row table:style-name="ro6">
          <table:table-cell office:value-type="string">
            <text:p>TetheFum</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Fumey, Gilles</text:p>
          </table:table-cell>
          <table:table-cell office:value-type="string">
            <text:p>Géopolitique de l'alimentation</text:p>
          </table:table-cell>
          <table:table-cell office:value-type="string">
            <text:p>éditions Sciences Humaines</text:p>
          </table:table-cell>
          <table:table-cell office:value-type="float" office:value="2008">
            <text:p>2008</text:p>
          </table:table-cell>
          <table:table-cell office:value-type="string">
            <text:p>eo, broché, petit format, 127p. Base intéressante de travail que l'on complètera utilement avec "Géopolitique du goût" de C.Boudan.</text:p>
          </table:table-cell>
          <table:table-cell office:value-type="string">
            <text:p>978-2-912601-75-9</text:p>
          </table:table-cell>
          <table:table-cell table:number-columns-repeated="1014"/>
        </table:table-row>
        <table:table-row table:style-name="ro7">
          <table:table-cell office:value-type="string">
            <text:p>TetheGiaMay</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Giard, Luce, Mayol, Pierre</text:p>
          </table:table-cell>
          <table:table-cell office:value-type="string">
            <text:p>L'invention au quotidien – 2/ Habiter, cuisiner</text:p>
          </table:table-cell>
          <table:table-cell office:value-type="string">
            <text:p>Union générale d'édition / 10-18</text:p>
          </table:table-cell>
          <table:table-cell office:value-type="float" office:value="1980">
            <text:p>1980</text:p>
          </table:table-cell>
          <table:table-cell office:value-type="string">
            <text:p>eo, broché, poche, 316p. Préface de Michel de Certeau, auteur du 1er volume « id – 1/ Arts de faire ». Étude sociologique et géographique d'une famille de la Croix-Rousse (Lyon). Milieu, environnement, appropriation, nourriture, rites.</text:p>
          </table:table-cell>
          <table:table-cell office:value-type="string">
            <text:p>2-264-00287-0</text:p>
          </table:table-cell>
          <table:table-cell table:number-columns-repeated="1014"/>
        </table:table-row>
        <table:table-row table:style-name="ro4">
          <table:table-cell office:value-type="string">
            <text:p>TetheGir</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Girodin, Paulette</text:p>
          </table:table-cell>
          <table:table-cell office:value-type="string">
            <text:p>Restaurants et restauration en France</text:p>
          </table:table-cell>
          <table:table-cell office:value-type="string">
            <text:p>Que sais-je ?</text:p>
          </table:table-cell>
          <table:table-cell office:value-type="float" office:value="1995">
            <text:p>1995</text:p>
          </table:table-cell>
          <table:table-cell table:style-name="ce14" office:value-type="string">
            <text:p>eo, broché, 127p, n°2975</text:p>
          </table:table-cell>
          <table:table-cell office:value-type="string">
            <text:p>2-13-046980-9</text:p>
          </table:table-cell>
          <table:table-cell table:number-columns-repeated="1014"/>
        </table:table-row>
        <table:table-row table:style-name="ro7">
          <table:table-cell office:value-type="string">
            <text:p>TetheGri-Dar</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Gritti, Jules, Darrogrand, Mariette</text:p>
          </table:table-cell>
          <table:table-cell office:value-type="string">
            <text:p>L'eau - Mythes et symboliques</text:p>
          </table:table-cell>
          <table:table-cell office:value-type="string">
            <text:p>C.I.Eau</text:p>
          </table:table-cell>
          <table:table-cell office:value-type="float" office:value="2008">
            <text:p>2008</text:p>
          </table:table-cell>
          <table:table-cell table:style-name="ce14" office:value-type="string">
            <text:p>1ère éd. 2001, broché, 64p. Coll "Synthèses de l'eau". Brochure éditée par le Centre d'Information de l'Eau. Approche semiologique réalisée après la mort de Jules Gritti, réalisé par l'une de ses élèves, textes de Bachelard, Durand, Caulier et Hidiroglou.</text:p>
          </table:table-cell>
          <table:table-cell/>
          <table:table-cell table:style-name="ce117" office:value-type="string">
            <text:p><text:a xlink:href="http://www.cieau.com/accueil.htm">http://www.cieau.com/accueil.htm</text:a></text:p>
          </table:table-cell>
          <table:table-cell table:number-columns-repeated="1013"/>
        </table:table-row>
        <table:table-row table:style-name="ro5">
          <table:table-cell office:value-type="string">
            <text:p>TetheHub-Yao</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Hubert, Annie</text:p>
          </table:table-cell>
          <table:table-cell office:value-type="string">
            <text:p>L'alimentation dans un village Yao de Thaïlande du nord - « De l'au-delà au cuisiné »</text:p>
          </table:table-cell>
          <table:table-cell office:value-type="string">
            <text:p>CNRS éditions</text:p>
          </table:table-cell>
          <table:table-cell office:value-type="float" office:value="1985">
            <text:p>1985</text:p>
          </table:table-cell>
          <table:table-cell table:style-name="ce14" office:value-type="string">
            <text:p>eo, broché, 321p. Photos, croquis, glossaire.</text:p>
          </table:table-cell>
          <table:table-cell office:value-type="string">
            <text:p>2-222-03546-5</text:p>
          </table:table-cell>
          <table:table-cell table:style-name="ce117"/>
          <table:table-cell table:number-columns-repeated="1013"/>
        </table:table-row>
        <table:table-row table:style-name="ro5">
          <table:table-cell office:value-type="string">
            <text:p>TetheKec</text:p>
          </table:table-cell>
          <table:table-cell table:style-name="ce35" office:value-type="string">
            <text:p>Ethno-socio - histoire – économie</text:p>
          </table:table-cell>
          <table:table-cell office:value-type="string">
            <text:p>Ethno-socio</text:p>
          </table:table-cell>
          <table:table-cell/>
          <table:table-cell office:value-type="string">
            <text:p>Keck, Frédéric</text:p>
          </table:table-cell>
          <table:table-cell office:value-type="string">
            <text:p>Un monde grippé</text:p>
          </table:table-cell>
          <table:table-cell office:value-type="string">
            <text:p>Flammarion</text:p>
          </table:table-cell>
          <table:table-cell office:value-type="float" office:value="2010">
            <text:p>2010</text:p>
          </table:table-cell>
          <table:table-cell table:style-name="ce14" office:value-type="string">
            <text:p>eo, broché, 351p. La vue d'un anthropologue sur Influenza. Grippe, H1N1, H5N1, aviaire, Hong-Kong, analyse, dangers, risques, risk, hazard, assessment, OIE, OMS, WHO.</text:p>
          </table:table-cell>
          <table:table-cell office:value-type="string">
            <text:p>978-2-0812-4177-0</text:p>
          </table:table-cell>
          <table:table-cell table:style-name="ce117"/>
          <table:table-cell table:number-columns-repeated="1013"/>
        </table:table-row>
        <table:table-row table:style-name="ro7">
          <table:table-cell office:value-type="string">
            <text:p>TetheKup</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Kuper, Jessica et <text:span text:style-name="T3">al.</text:span></text:p>
          </table:table-cell>
          <table:table-cell office:value-type="string">
            <text:p>La cuisine des ethnologues</text:p>
          </table:table-cell>
          <table:table-cell office:value-type="string">
            <text:p>Berger-Levrault</text:p>
          </table:table-cell>
          <table:table-cell office:value-type="float" office:value="1981">
            <text:p>1981</text:p>
          </table:table-cell>
          <table:table-cell table:style-name="ce14" office:value-type="string">
            <text:p>eoF, 1ère éd. 1977, éd. The Royal Anthropological Institute. Broché, 264p. Traduction Annie Hubert, Louis Assier-Andrieu. Très riche ouvrage, rassemblant des témoignages culinaires d'ethnologues du monde entier. Stockfish !</text:p>
          </table:table-cell>
          <table:table-cell office:value-type="string">
            <text:p>2-7013-0422-9</text:p>
          </table:table-cell>
          <table:table-cell table:style-name="ce117"/>
          <table:table-cell table:number-columns-repeated="1013"/>
        </table:table-row>
        <table:table-row table:style-name="ro5">
          <table:table-cell office:value-type="string">
            <text:p>TetheLan</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Lange, Frédéric</text:p>
          </table:table-cell>
          <table:table-cell office:value-type="string">
            <text:p>Manger ou les jeux et les creux du Plat</text:p>
          </table:table-cell>
          <table:table-cell office:value-type="string">
            <text:p>Seuil /Intuitions</text:p>
          </table:table-cell>
          <table:table-cell office:value-type="float" office:value="1975">
            <text:p>1975</text:p>
          </table:table-cell>
          <table:table-cell table:style-name="ce14" office:value-type="string">
            <text:p>eo, broché, 159p. Étonnant ouvrage, annoncé en 4 de couv comme 'sociologique', mais qui mêle à ce terrain également l'histoire, la politique, la philosophie, la poésie et la sémiologie...</text:p>
          </table:table-cell>
          <table:table-cell/>
          <table:table-cell table:style-name="ce117"/>
          <table:table-cell table:number-columns-repeated="1013"/>
        </table:table-row>
        <table:table-row table:style-name="ro5">
          <table:table-cell office:value-type="string">
            <text:p>TetheLaz</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Lazareff, Alexandre</text:p>
          </table:table-cell>
          <table:table-cell office:value-type="string">
            <text:p>L'exception culinaire française – Un patrimoine gastronomique en péril ?</text:p>
          </table:table-cell>
          <table:table-cell office:value-type="string">
            <text:p>Albin Michel</text:p>
          </table:table-cell>
          <table:table-cell office:value-type="float" office:value="1998">
            <text:p>1998</text:p>
          </table:table-cell>
          <table:table-cell table:style-name="ce14" office:value-type="string">
            <text:p>eo, broché, 173p. Étude de l'état de la cuisine française, des dangers qui la menacent et des moyens d'y remédier, par le directeur général du Conseil national des arts culinaires.</text:p>
          </table:table-cell>
          <table:table-cell office:value-type="string">
            <text:p>2-226-09983-2</text:p>
          </table:table-cell>
          <table:table-cell table:style-name="ce117"/>
          <table:table-cell table:number-columns-repeated="1013"/>
        </table:table-row>
        <table:table-row table:style-name="ro6">
          <table:table-cell office:value-type="string">
            <text:p>TetheMar-Hei</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Marinetti, F.T., Heinich, Nathalie</text:p>
          </table:table-cell>
          <table:table-cell office:value-type="string">
            <text:p>La cuisine futuriste</text:p>
          </table:table-cell>
          <table:table-cell office:value-type="string">
            <text:p>Métailié</text:p>
          </table:table-cell>
          <table:table-cell office:value-type="float" office:value="1982">
            <text:p>1982</text:p>
          </table:table-cell>
          <table:table-cell table:style-name="ce14" office:value-type="string">
            <text:p>eoF?, 1ère éd. 1932, éd. Sonzogno, broché, 173p. Trad et très intéressante introduction de N. Heinich sur ce mouvement quelque peu oublié.</text:p>
          </table:table-cell>
          <table:table-cell/>
          <table:table-cell table:style-name="ce117"/>
          <table:table-cell table:number-columns-repeated="1013"/>
        </table:table-row>
        <table:table-row table:style-name="ro10">
          <table:table-cell office:value-type="string">
            <text:p>TetheMau</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Maurras, Charles et <text:span text:style-name="T3">al.</text:span></text:p>
          </table:table-cell>
          <table:table-cell office:value-type="string">
            <text:p>Kermesse du XI décembre MCMXXXIV</text:p>
          </table:table-cell>
          <table:table-cell office:value-type="string">
            <text:p>Ligue d'Action Française</text:p>
          </table:table-cell>
          <table:table-cell office:value-type="float" office:value="1934">
            <text:p>1934</text:p>
          </table:table-cell>
          <table:table-cell table:style-name="ce14" office:value-type="string">
            <text:p>eo, plaquette agrafée, 40p. Édito de Mme Léon Daudet (Pampille), 2 articles de Pierre Varillon, dont Lièvre à la royale, aphorismes de Jacques Bainville, poême de Charles Maurras (fac-simile de son manuscrit en occitan et transcription) en l'honneur de Pampille. La seconde moitié de la plaquette est consacrée à la liste des donateurs pour la kermesse. Peu courant.</text:p>
          </table:table-cell>
          <table:table-cell/>
          <table:table-cell table:style-name="ce117"/>
          <table:table-cell table:number-columns-repeated="1013"/>
        </table:table-row>
        <table:table-row table:style-name="ro4">
          <table:table-cell office:value-type="string">
            <text:p>TetheMon-Pit</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Montanari, Massimo, Pitte, Jean-Robert et <text:span text:style-name="T8">al.</text:span></text:p>
          </table:table-cell>
          <table:table-cell office:value-type="string">
            <text:p>Les frontières alimentaires</text:p>
          </table:table-cell>
          <table:table-cell office:value-type="string">
            <text:p>CNRS éditions</text:p>
          </table:table-cell>
          <table:table-cell office:value-type="float" office:value="2009">
            <text:p>2009</text:p>
          </table:table-cell>
          <table:table-cell table:style-name="ce14" office:value-type="string">
            <text:p>eo, broché, 346p, approche géographique de l'alimentation</text:p>
          </table:table-cell>
          <table:table-cell office:value-type="string">
            <text:p>978-2-271-06642-8</text:p>
          </table:table-cell>
          <table:table-cell table:style-name="ce117"/>
          <table:table-cell table:number-columns-repeated="1013"/>
        </table:table-row>
        <table:table-row table:style-name="ro4">
          <table:table-cell office:value-type="string">
            <text:p>TetheMou</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Moulin, Léo</text:p>
          </table:table-cell>
          <table:table-cell office:value-type="string">
            <text:p>L'Europe à table</text:p>
          </table:table-cell>
          <table:table-cell office:value-type="string">
            <text:p>Elsevier Séquoia</text:p>
          </table:table-cell>
          <table:table-cell office:value-type="float" office:value="1975">
            <text:p>1975</text:p>
          </table:table-cell>
          <table:table-cell table:style-name="ce4" office:value-type="string">
            <text:p>eo, broché, 204p, très longue liste de mots étudiés</text:p>
          </table:table-cell>
          <table:table-cell table:number-columns-repeated="1015"/>
        </table:table-row>
        <table:table-row table:style-name="ro6">
          <table:table-cell office:value-type="string">
            <text:p>TetheMusPA</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Musset, Daniele</text:p>
          </table:table-cell>
          <table:table-cell office:value-type="string">
            <text:p>Les plantes alimentaires : utilisation et fonction symbolique</text:p>
          </table:table-cell>
          <table:table-cell office:value-type="string">
            <text:p>sne</text:p>
          </table:table-cell>
          <table:table-cell office:value-type="string">
            <text:p>sd</text:p>
          </table:table-cell>
          <table:table-cell table:style-name="ce4" office:value-type="string">
            <text:p>Circa fin 70', polycop, 9ff. Projet universitaire d'étude ethnobotanique sur l'arrière-pays niçois.</text:p>
          </table:table-cell>
          <table:table-cell table:number-columns-repeated="1015"/>
        </table:table-row>
        <table:table-row table:style-name="ro4">
          <table:table-cell office:value-type="string">
            <text:p>TethePer</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Percin, Laurence de</text:p>
          </table:table-cell>
          <table:table-cell office:value-type="string">
            <text:p>L'alimentation des européens</text:p>
          </table:table-cell>
          <table:table-cell office:value-type="string">
            <text:p>De Vecchi</text:p>
          </table:table-cell>
          <table:table-cell office:value-type="float" office:value="2003">
            <text:p>2003</text:p>
          </table:table-cell>
          <table:table-cell table:style-name="ce4" office:value-type="string">
            <text:p>eo, broché, 95p, coll Infographie, graphiques et tableaux</text:p>
          </table:table-cell>
          <table:table-cell office:value-type="string">
            <text:p>2-7328-08644</text:p>
          </table:table-cell>
          <table:table-cell table:number-columns-repeated="1014"/>
        </table:table-row>
        <table:table-row table:style-name="ro5">
          <table:table-cell office:value-type="string">
            <text:p>TethePit-Res</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Pitte, Jean-Robert et <text:span text:style-name="T3">al.</text:span></text:p>
          </table:table-cell>
          <table:table-cell office:value-type="string">
            <text:p>Les restaurants dans le monde et à travers les âges</text:p>
          </table:table-cell>
          <table:table-cell office:value-type="string">
            <text:p>Glénat</text:p>
          </table:table-cell>
          <table:table-cell office:value-type="float" office:value="1990">
            <text:p>1990</text:p>
          </table:table-cell>
          <table:table-cell table:style-name="ce4" office:value-type="string">
            <text:p>eo, broché, <text:s/>441p. Contributions d'un cinquantaine de chercheurs d'horizons divers sur l'histoire, mais surtout l'actualité des restaurants dans le monde. Actes de colloque.</text:p>
          </table:table-cell>
          <table:table-cell office:value-type="string">
            <text:p>2-7234-1275-x</text:p>
          </table:table-cell>
          <table:table-cell table:number-columns-repeated="1014"/>
        </table:table-row>
        <table:table-row table:style-name="ro6">
          <table:table-cell office:value-type="string">
            <text:p>TethePou</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Poulain, Jean-Pierre</text:p>
          </table:table-cell>
          <table:table-cell office:value-type="string">
            <text:p>Manger aujourd'hui - Attitudes, normes et pratiques</text:p>
          </table:table-cell>
          <table:table-cell office:value-type="string">
            <text:p>éditions Privat</text:p>
          </table:table-cell>
          <table:table-cell office:value-type="float" office:value="2002">
            <text:p>2002</text:p>
          </table:table-cell>
          <table:table-cell table:style-name="ce4" office:value-type="string">
            <text:p>eo, broché, 235p</text:p>
          </table:table-cell>
          <table:table-cell office:value-type="string">
            <text:p>2-7089-4200-x</text:p>
          </table:table-cell>
          <table:table-cell table:number-columns-repeated="1014"/>
        </table:table-row>
        <table:table-row table:style-name="ro6">
          <table:table-cell office:value-type="string">
            <text:p>TethePouCor</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Poulain, Jean-Pierre &amp; Corbeau, Jean-Pierre</text:p>
          </table:table-cell>
          <table:table-cell office:value-type="string">
            <text:p>Penser l'alimentation - Entre imaginaire et rationalité</text:p>
          </table:table-cell>
          <table:table-cell office:value-type="string">
            <text:p>éditions Privat</text:p>
          </table:table-cell>
          <table:table-cell office:value-type="float" office:value="2008">
            <text:p>2008</text:p>
          </table:table-cell>
          <table:table-cell table:style-name="ce4" office:value-type="string">
            <text:p>eo, broché, 209p. Suite et complément de "Manger aujourd'hui…", les deux sont issus de l'enquête DGAL/OCHA</text:p>
          </table:table-cell>
          <table:table-cell office:value-type="string">
            <text:p>978-2-7089-4202-8</text:p>
          </table:table-cell>
          <table:table-cell table:number-columns-repeated="1014"/>
        </table:table-row>
        <table:table-row table:style-name="ro6">
          <table:table-cell office:value-type="string">
            <text:p>TethePou-soc</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Poulain, Jean-Pierre </text:p>
          </table:table-cell>
          <table:table-cell office:value-type="string">
            <text:p>Sociologies de l'alimentation</text:p>
          </table:table-cell>
          <table:table-cell office:value-type="string">
            <text:p>PUF</text:p>
          </table:table-cell>
          <table:table-cell office:value-type="float" office:value="2002">
            <text:p>2002</text:p>
          </table:table-cell>
          <table:table-cell table:style-name="ce4" office:value-type="string">
            <text:p>eo, broché, 286p. Mondialisation, industrialisation, domestique, évolution, mutation, risque, fait alimentaire, gastronomie, espace social</text:p>
          </table:table-cell>
          <table:table-cell office:value-type="string">
            <text:p>2-13-050643-7</text:p>
          </table:table-cell>
          <table:table-cell table:number-columns-repeated="1014"/>
        </table:table-row>
        <table:table-row table:style-name="ro4">
          <table:table-cell office:value-type="string">
            <text:p>TethePyn</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Pynson, Pascale</text:p>
          </table:table-cell>
          <table:table-cell office:value-type="string">
            <text:p>La France à table</text:p>
          </table:table-cell>
          <table:table-cell office:value-type="string">
            <text:p>La découverte</text:p>
          </table:table-cell>
          <table:table-cell office:value-type="float" office:value="1987">
            <text:p>1987</text:p>
          </table:table-cell>
          <table:table-cell table:style-name="ce4" office:value-type="string">
            <text:p>eo, broché, 269p</text:p>
          </table:table-cell>
          <table:table-cell office:value-type="string">
            <text:p>2-7071-1678-5</text:p>
          </table:table-cell>
          <table:table-cell table:number-columns-repeated="1014"/>
        </table:table-row>
        <table:table-row table:style-name="ro4">
          <table:table-cell table:style-name="ce19" office:value-type="string">
            <text:p>TetheRay</text:p>
          </table:table-cell>
          <table:table-cell table:style-name="ce52" office:value-type="string">
            <text:p>Ethno-socio - histoire – économie</text:p>
          </table:table-cell>
          <table:table-cell table:style-name="ce65" office:value-type="string">
            <text:p>Ethno-socio</text:p>
          </table:table-cell>
          <table:table-cell table:style-name="ce65" office:value-type="string">
            <text:p>D</text:p>
          </table:table-cell>
          <table:table-cell table:style-name="ce65" office:value-type="string">
            <text:p>Raybaut, Paul</text:p>
          </table:table-cell>
          <table:table-cell table:style-name="ce65" office:value-type="string">
            <text:p>Grille d'étude des pratiques alimentaires</text:p>
          </table:table-cell>
          <table:table-cell table:style-name="ce65" office:value-type="string">
            <text:p>Université de Nice</text:p>
          </table:table-cell>
          <table:table-cell table:style-name="ce65" office:value-type="float" office:value="1976">
            <text:p>1976</text:p>
          </table:table-cell>
          <table:table-cell table:style-name="ce91" office:value-type="string">
            <text:p>eo, polycop, 89ff. Très bel outil d'enquête. 1ère version de TetheRay2 ?</text:p>
          </table:table-cell>
          <table:table-cell table:style-name="ce111"/>
          <table:table-cell table:style-name="ce78" office:value-type="string">
            <text:p><text:a xlink:href="http://lasmic.unice.fr/LASMIC-guide-alimentation.html">http://lasmic.unice.fr/LASMIC-guide-alimentation.html</text:a></text:p>
          </table:table-cell>
          <table:table-cell table:number-columns-repeated="1013"/>
        </table:table-row>
        <table:table-row table:style-name="ro6">
          <table:table-cell table:style-name="ce20" office:value-type="string">
            <text:p>TetheRay2</text:p>
          </table:table-cell>
          <table:table-cell table:style-name="ce53" office:value-type="string">
            <text:p>Ethno-socio - histoire – économie</text:p>
          </table:table-cell>
          <table:table-cell table:style-name="ce66" office:value-type="string">
            <text:p>Ethno-socio</text:p>
          </table:table-cell>
          <table:table-cell table:style-name="ce66" office:value-type="string">
            <text:p>D</text:p>
          </table:table-cell>
          <table:table-cell table:style-name="ce66" office:value-type="string">
            <text:p>Raybaut, Paul</text:p>
          </table:table-cell>
          <table:table-cell table:style-name="ce66" office:value-type="string">
            <text:p>Guide d'étude d'anthropologie de l'alimentation</text:p>
          </table:table-cell>
          <table:table-cell table:style-name="ce66" office:value-type="string">
            <text:p>Université de Nice</text:p>
          </table:table-cell>
          <table:table-cell table:style-name="ce66" office:value-type="float" office:value="1977">
            <text:p>1977</text:p>
          </table:table-cell>
          <table:table-cell table:style-name="ce92" office:value-type="string">
            <text:p>polycop agrafé, 83ff. Envoi de l'auteur.</text:p>
          </table:table-cell>
          <table:table-cell table:style-name="ce112"/>
          <table:table-cell table:number-columns-repeated="1014"/>
        </table:table-row>
        <table:table-row table:style-name="ro6">
          <table:table-cell office:value-type="string">
            <text:p>TetheRos</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Rosenblum, Mort</text:p>
          </table:table-cell>
          <table:table-cell office:value-type="string">
            <text:p>Le chocolat ou la saga douce-amère du breuvage des dieux</text:p>
          </table:table-cell>
          <table:table-cell office:value-type="string">
            <text:p>Les éditions Noir sur blanc</text:p>
          </table:table-cell>
          <table:table-cell office:value-type="float" office:value="2008">
            <text:p>2008</text:p>
          </table:table-cell>
          <table:table-cell table:style-name="ce4" office:value-type="string">
            <text:p>eoF, broché, 357p. Étude historique et contemporaine du phénomène chocolat. Documenté, rigoureux et rigolo !!!</text:p>
          </table:table-cell>
          <table:table-cell office:value-type="string">
            <text:p>978-2-88250-205-6</text:p>
          </table:table-cell>
          <table:table-cell table:number-columns-repeated="1014"/>
        </table:table-row>
        <table:table-row table:style-name="ro6">
          <table:table-cell office:value-type="string">
            <text:p>TetheSlo</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Sloïmovici, Antoinette</text:p>
          </table:table-cell>
          <table:table-cell office:value-type="string">
            <text:p>Éthnocuisine de la Bourgogne</text:p>
          </table:table-cell>
          <table:table-cell office:value-type="string">
            <text:p>auto-éd</text:p>
          </table:table-cell>
          <table:table-cell office:value-type="float" office:value="1973">
            <text:p>1973</text:p>
          </table:table-cell>
          <table:table-cell table:style-name="ce4" office:value-type="string">
            <text:p>eo, relié, carré, toile bordeaux ill, 125p. Belle iconographie, histoire et origine des recettes traditionnelles bourguignonnes</text:p>
          </table:table-cell>
          <table:table-cell table:number-columns-repeated="1015"/>
        </table:table-row>
        <table:table-row table:style-name="ro4">
          <table:table-cell table:style-name="ce23" office:value-type="string">
            <text:p>TetheCou</text:p>
          </table:table-cell>
          <table:table-cell table:style-name="ce55" office:value-type="string">
            <text:p>Ethno-socio - histoire – économie</text:p>
          </table:table-cell>
          <table:table-cell table:style-name="ce68" office:value-type="string">
            <text:p>Ethno-socio</text:p>
          </table:table-cell>
          <table:table-cell table:style-name="ce68" office:value-type="string">
            <text:p>D</text:p>
          </table:table-cell>
          <table:table-cell table:style-name="ce68" office:value-type="string">
            <text:p>Courtine, Robert J.</text:p>
          </table:table-cell>
          <table:table-cell table:style-name="ce68" office:value-type="string">
            <text:p>La gastronomie</text:p>
          </table:table-cell>
          <table:table-cell table:style-name="ce68" office:value-type="string">
            <text:p>Que sais-je ?</text:p>
          </table:table-cell>
          <table:table-cell table:style-name="ce68" office:value-type="float" office:value="1970">
            <text:p>1970</text:p>
          </table:table-cell>
          <table:table-cell table:style-name="ce96" office:value-type="string">
            <text:p>eo, broché, 128p, n°1373. </text:p>
          </table:table-cell>
          <table:table-cell table:style-name="ce68"/>
          <table:table-cell table:style-name="ce127"/>
          <table:table-cell table:number-columns-repeated="1013"/>
        </table:table-row>
        <table:table-row table:style-name="ro4">
          <table:table-cell table:style-name="ce24" office:value-type="string">
            <text:p>TetheVia</text:p>
          </table:table-cell>
          <table:table-cell table:style-name="ce56" office:value-type="string">
            <text:p>Ethno-socio - histoire – économie</text:p>
          </table:table-cell>
          <table:table-cell table:style-name="ce69" office:value-type="string">
            <text:p>Ethno-socio</text:p>
          </table:table-cell>
          <table:table-cell table:style-name="ce69" office:value-type="string">
            <text:p>D</text:p>
          </table:table-cell>
          <table:table-cell table:style-name="ce69" office:value-type="string">
            <text:p>Vitaux, Jean</text:p>
          </table:table-cell>
          <table:table-cell table:style-name="ce69" office:value-type="string">
            <text:p>La gastronomie</text:p>
          </table:table-cell>
          <table:table-cell table:style-name="ce69" office:value-type="string">
            <text:p>Que sais-je ?</text:p>
          </table:table-cell>
          <table:table-cell table:style-name="ce69" office:value-type="float" office:value="2007">
            <text:p>2007</text:p>
          </table:table-cell>
          <table:table-cell table:style-name="ce97" office:value-type="string">
            <text:p>eo, broché, 128p, n° 3788</text:p>
          </table:table-cell>
          <table:table-cell table:style-name="ce69" office:value-type="string">
            <text:p>978-2-13-056088-3</text:p>
          </table:table-cell>
          <table:table-cell table:style-name="ce128"/>
          <table:table-cell table:number-columns-repeated="1013"/>
        </table:table-row>
        <table:table-row table:style-name="ro6">
          <table:table-cell office:value-type="string">
            <text:p>TetheWie</text:p>
          </table:table-cell>
          <table:table-cell table:style-name="ce35" office:value-type="string">
            <text:p>Ethno-socio - histoire – économie</text:p>
          </table:table-cell>
          <table:table-cell office:value-type="string">
            <text:p>Ethno-socio</text:p>
          </table:table-cell>
          <table:table-cell office:value-type="string">
            <text:p>D</text:p>
          </table:table-cell>
          <table:table-cell office:value-type="string">
            <text:p>Wieviorka, Michel et <text:span text:style-name="T8">al.</text:span></text:p>
          </table:table-cell>
          <table:table-cell office:value-type="string">
            <text:p>Se nourrir - L'alimentation en question</text:p>
          </table:table-cell>
          <table:table-cell office:value-type="string">
            <text:p>éditions Sciences Humaines</text:p>
          </table:table-cell>
          <table:table-cell office:value-type="float" office:value="2009">
            <text:p>2009</text:p>
          </table:table-cell>
          <table:table-cell table:style-name="ce14" office:value-type="string">
            <text:p>eo, broché, 279p. Obésité, végétarien, carnivore, malnutrition, mondialisation, crise alimentaire, cuisine japonaise</text:p>
          </table:table-cell>
          <table:table-cell office:value-type="string">
            <text:p>978-2-912601-82-7</text:p>
          </table:table-cell>
          <table:table-cell table:number-columns-repeated="1014"/>
        </table:table-row>
        <table:table-row table:style-name="ro4">
          <table:table-cell office:value-type="string">
            <text:p>TethhDum</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Dumas, Alexandre] Waleffe, Pierre</text:p>
          </table:table-cell>
          <table:table-cell office:value-type="string">
            <text:p>Histoire de la cuisine</text:p>
          </table:table-cell>
          <table:table-cell office:value-type="string">
            <text:p>Pierre Waleffe</text:p>
          </table:table-cell>
          <table:table-cell office:value-type="float" office:value="1967">
            <text:p>1967</text:p>
          </table:table-cell>
          <table:table-cell table:style-name="ce5" office:value-type="string">
            <text:p>eo, broché, 175p, articles et textes extraits du "Grand dictionnaire"</text:p>
          </table:table-cell>
          <table:table-cell table:number-columns-repeated="1015"/>
        </table:table-row>
        <table:table-row table:style-name="ro4">
          <table:table-cell office:value-type="string">
            <text:p>TethhVQ-All</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VQ] Allem, Maurice</text:p>
          </table:table-cell>
          <table:table-cell office:value-type="string">
            <text:p>La vie quotidienne sous le second empire</text:p>
          </table:table-cell>
          <table:table-cell office:value-type="string">
            <text:p>Hachette</text:p>
          </table:table-cell>
          <table:table-cell office:value-type="float" office:value="1957">
            <text:p>1957</text:p>
          </table:table-cell>
          <table:table-cell table:style-name="ce14" office:value-type="string">
            <text:p>1ère éd. 1948, relié, 287p</text:p>
          </table:table-cell>
          <table:table-cell table:number-columns-repeated="1015"/>
        </table:table-row>
        <table:table-row table:style-name="ro4">
          <table:table-cell office:value-type="string">
            <text:p>TethdVQ-Bur</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VQ] Burnand, Robert</text:p>
          </table:table-cell>
          <table:table-cell office:value-type="string">
            <text:p>La vie quotidienne en France de 1870 à 1900</text:p>
          </table:table-cell>
          <table:table-cell office:value-type="string">
            <text:p>Hachette</text:p>
          </table:table-cell>
          <table:table-cell office:value-type="float" office:value="1955">
            <text:p>1955</text:p>
          </table:table-cell>
          <table:table-cell table:style-name="ce14" office:value-type="string">
            <text:p>1ère éd. 1948, relié, 305p</text:p>
          </table:table-cell>
          <table:table-cell table:number-columns-repeated="1015"/>
        </table:table-row>
        <table:table-row table:style-name="ro4">
          <table:table-cell office:value-type="string">
            <text:p>TethdVQ-Car</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VQ] Carcopino, Jérôme</text:p>
          </table:table-cell>
          <table:table-cell office:value-type="string">
            <text:p>La vie quotidienne à Rome à l'apogée de l'Empire</text:p>
          </table:table-cell>
          <table:table-cell office:value-type="string">
            <text:p>Hachette</text:p>
          </table:table-cell>
          <table:table-cell office:value-type="float" office:value="1942">
            <text:p>1942</text:p>
          </table:table-cell>
          <table:table-cell table:style-name="ce14" office:value-type="string">
            <text:p>1ère éd. 1939, broché, état moyen, 348p</text:p>
          </table:table-cell>
          <table:table-cell table:number-columns-repeated="1015"/>
        </table:table-row>
        <table:table-row table:style-name="ro4">
          <table:table-cell office:value-type="string">
            <text:p>TethdVQ-Far</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VQ] Faral, Edmond</text:p>
          </table:table-cell>
          <table:table-cell office:value-type="string">
            <text:p>La vie quotidienne au temps de Saint-Louis</text:p>
          </table:table-cell>
          <table:table-cell office:value-type="string">
            <text:p>Hachette</text:p>
          </table:table-cell>
          <table:table-cell office:value-type="float" office:value="1956">
            <text:p>1956</text:p>
          </table:table-cell>
          <table:table-cell table:style-name="ce14" office:value-type="string">
            <text:p>1ère éd. 1942, relié, 277p</text:p>
          </table:table-cell>
          <table:table-cell table:number-columns-repeated="1015"/>
        </table:table-row>
        <table:table-row table:style-name="ro4">
          <table:table-cell office:value-type="string">
            <text:p>TethdVQ-Ku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VQ] Kunstler, Charles</text:p>
          </table:table-cell>
          <table:table-cell office:value-type="string">
            <text:p>La vie quotidienne sous Louis XVI</text:p>
          </table:table-cell>
          <table:table-cell office:value-type="string">
            <text:p>Hachette</text:p>
          </table:table-cell>
          <table:table-cell office:value-type="float" office:value="1957">
            <text:p>1957</text:p>
          </table:table-cell>
          <table:table-cell table:style-name="ce14" office:value-type="string">
            <text:p>1ère éd. 1950, relié, 348p</text:p>
          </table:table-cell>
          <table:table-cell table:number-columns-repeated="1015"/>
        </table:table-row>
        <table:table-row table:style-name="ro4">
          <table:table-cell office:value-type="string">
            <text:p>TethdVQ-Rob-R</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VQ] Robiquet, Jean</text:p>
          </table:table-cell>
          <table:table-cell office:value-type="string">
            <text:p>La vie quotidienne au temps de la révolution</text:p>
          </table:table-cell>
          <table:table-cell office:value-type="string">
            <text:p>Hachette</text:p>
          </table:table-cell>
          <table:table-cell office:value-type="float" office:value="1955">
            <text:p>1955</text:p>
          </table:table-cell>
          <table:table-cell table:style-name="ce14" office:value-type="string">
            <text:p>1ère éd. 1950, relié, 256p</text:p>
          </table:table-cell>
          <table:table-cell table:number-columns-repeated="1015"/>
        </table:table-row>
        <table:table-row table:style-name="ro4">
          <table:table-cell office:value-type="string">
            <text:p>TethdVQ-Rob-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VQ] Robiquet, Jean</text:p>
          </table:table-cell>
          <table:table-cell office:value-type="string">
            <text:p>La vie quotidienne au temps de Napoléon</text:p>
          </table:table-cell>
          <table:table-cell office:value-type="string">
            <text:p>Hachette</text:p>
          </table:table-cell>
          <table:table-cell office:value-type="float" office:value="1954">
            <text:p>1954</text:p>
          </table:table-cell>
          <table:table-cell table:style-name="ce14" office:value-type="string">
            <text:p>1ère éd. 1950, relié, 288p</text:p>
          </table:table-cell>
          <table:table-cell table:number-columns-repeated="1015"/>
        </table:table-row>
        <table:table-row table:style-name="ro4">
          <table:table-cell office:value-type="string">
            <text:p>TethhAlb</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Albouy, Vincent</text:p>
          </table:table-cell>
          <table:table-cell office:value-type="string">
            <text:p>Le courtil des gourmets</text:p>
          </table:table-cell>
          <table:table-cell office:value-type="string">
            <text:p>éditions de Terran</text:p>
          </table:table-cell>
          <table:table-cell office:value-type="float" office:value="2005">
            <text:p>2005</text:p>
          </table:table-cell>
          <table:table-cell table:style-name="ce14" office:value-type="string">
            <text:p>eo, broché, 191p. Bibliographie, moyen-âge, plantes, jardins, peuple, populaire, recettes.</text:p>
          </table:table-cell>
          <table:table-cell office:value-type="string">
            <text:p>2-913288-44-8</text:p>
          </table:table-cell>
          <table:table-cell table:number-columns-repeated="1014"/>
        </table:table-row>
        <table:table-row table:style-name="ro6">
          <table:table-cell office:value-type="string">
            <text:p>TethhAnd-Rom</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André, Jacques</text:p>
          </table:table-cell>
          <table:table-cell office:value-type="string">
            <text:p>L'alimentation et la cuisine à Rome</text:p>
          </table:table-cell>
          <table:table-cell office:value-type="string">
            <text:p>Librairie C. Klincksieck</text:p>
          </table:table-cell>
          <table:table-cell office:value-type="float" office:value="1961">
            <text:p>1961</text:p>
          </table:table-cell>
          <table:table-cell table:style-name="ce14" office:value-type="string">
            <text:p>eo, broché, 261p. Incontournable ouvrage sur les ingrédients utilisés à l'époque, fruits, légumes, épices et viandes.</text:p>
          </table:table-cell>
          <table:table-cell table:number-columns-repeated="1015"/>
        </table:table-row>
        <table:table-row table:style-name="ro4">
          <table:table-cell office:value-type="string">
            <text:p>TethhAnd</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Andireu, Pierre</text:p>
          </table:table-cell>
          <table:table-cell office:value-type="string">
            <text:p>Les premiers restaurants</text:p>
          </table:table-cell>
          <table:table-cell office:value-type="string">
            <text:p>Historia</text:p>
          </table:table-cell>
          <table:table-cell office:value-type="float" office:value="1979">
            <text:p>1979</text:p>
          </table:table-cell>
          <table:table-cell table:style-name="ce14" office:value-type="string">
            <text:p>eo, revue, n°397, décembre, 8p/130p</text:p>
          </table:table-cell>
          <table:table-cell table:number-columns-repeated="1015"/>
        </table:table-row>
        <table:table-row table:style-name="ro4">
          <table:table-cell office:value-type="string">
            <text:p>TethhMénSG</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anonyme</text:p>
          </table:table-cell>
          <table:table-cell office:value-type="string">
            <text:p>Le ménagier de Paris</text:p>
          </table:table-cell>
          <table:table-cell office:value-type="string">
            <text:p>Chavanne</text:p>
          </table:table-cell>
          <table:table-cell office:value-type="float" office:value="1956">
            <text:p>1956</text:p>
          </table:table-cell>
          <table:table-cell table:style-name="ce14" office:value-type="string">
            <text:p>Vol 1 seul (partie ancien français) du coffret édité par la Société Générale. Broché, 106p.</text:p>
          </table:table-cell>
          <table:table-cell table:number-columns-repeated="1015"/>
        </table:table-row>
        <table:table-row table:style-name="ro6">
          <table:table-cell office:value-type="string">
            <text:p>TethhFra-voy</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anonyme (A. de V.)</text:p>
          </table:table-cell>
          <table:table-cell office:value-type="string">
            <text:p>Philosophie alimentaire – Voyage gastronomique</text:p>
          </table:table-cell>
          <table:table-cell office:value-type="string">
            <text:p>Revue britannique</text:p>
          </table:table-cell>
          <table:table-cell office:value-type="string">
            <text:p>sd</text:p>
          </table:table-cell>
          <table:table-cell table:style-name="ce14" office:value-type="string">
            <text:p>Postérieur à 1870. carnet extrait de la revue, 12p. Voyage à travers l'Europe, traditions culinaires, siège de 1870, menus.</text:p>
          </table:table-cell>
          <table:table-cell table:number-columns-repeated="1015"/>
        </table:table-row>
        <table:table-row table:style-name="ro5">
          <table:table-cell office:value-type="string">
            <text:p>TetheAroSe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Aron, Jean-Paul</text:p>
          </table:table-cell>
          <table:table-cell office:value-type="string">
            <text:p>Essai sur la sensibilité alimentaire à Paris au XIXème siècle</text:p>
          </table:table-cell>
          <table:table-cell office:value-type="string">
            <text:p>Armand Colin</text:p>
          </table:table-cell>
          <table:table-cell office:value-type="float" office:value="1967">
            <text:p>1967</text:p>
          </table:table-cell>
          <table:table-cell table:style-name="ce4" office:value-type="string">
            <text:p>eo, revue brochée, « Cahier des Annales – Association Marc Bloch », n°25, 124p + 21 tableaux. 1ère édition de ce qui allait devenir en 1973 l'incontournable ouvrage « Le mangeur du XIXème siècle ».</text:p>
          </table:table-cell>
          <table:table-cell table:number-columns-repeated="1015"/>
        </table:table-row>
        <table:table-row table:style-name="ro8">
          <table:table-cell office:value-type="string">
            <text:p>TetheAropbp</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Aron, Jean-Paul</text:p>
          </table:table-cell>
          <table:table-cell office:value-type="string">
            <text:p>Le mangeur du XIXe siécle</text:p>
          </table:table-cell>
          <table:table-cell office:value-type="string">
            <text:p>Petite Bibliothèque Payot</text:p>
          </table:table-cell>
          <table:table-cell office:value-type="float" office:value="1989">
            <text:p>1989</text:p>
          </table:table-cell>
          <table:table-cell office:value-type="string">
            <text:p>1ère éd. 1967 "Essai sur la sensibilité alimentaire, à Paris au XIXe siècle", puis 1973 chez Robert Laffont, broché, 365p. A noter, l'introduction de Marc Ferro retraçant l'origine de la "vocation" de Jean-Paul Aron, ses relations avec Barthes et Foucault et l'influence de Braudel et des "annales".</text:p>
          </table:table-cell>
          <table:table-cell office:value-type="string">
            <text:p>2-228-88112-0</text:p>
          </table:table-cell>
          <table:table-cell table:number-columns-repeated="1014"/>
        </table:table-row>
        <table:table-row table:style-name="ro4">
          <table:table-cell office:value-type="string">
            <text:p>TethhBar</text:p>
          </table:table-cell>
          <table:table-cell table:style-name="ce35" office:value-type="string">
            <text:p>Ethno-socio - histoire – économie</text:p>
          </table:table-cell>
          <table:table-cell office:value-type="string">
            <text:p>Histoire</text:p>
          </table:table-cell>
          <table:table-cell office:value-type="string">
            <text:p>Littérature</text:p>
          </table:table-cell>
          <table:table-cell office:value-type="string">
            <text:p>Barrière, Michèle</text:p>
          </table:table-cell>
          <table:table-cell office:value-type="string">
            <text:p>Meutres à la pomme d'or</text:p>
          </table:table-cell>
          <table:table-cell office:value-type="string">
            <text:p>Le livre de poche</text:p>
          </table:table-cell>
          <table:table-cell office:value-type="float" office:value="2008">
            <text:p>2008</text:p>
          </table:table-cell>
          <table:table-cell office:value-type="string">
            <text:p>1ère éd. 2006 Agnès Vienot, poche, 313p. Roman policier, recettes de la Renaissance</text:p>
          </table:table-cell>
          <table:table-cell office:value-type="string">
            <text:p>978-2-253-12514-3</text:p>
          </table:table-cell>
          <table:table-cell table:number-columns-repeated="1014"/>
        </table:table-row>
        <table:table-row table:style-name="ro6">
          <table:table-cell office:value-type="string">
            <text:p>TethhBat</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Bats, Michel</text:p>
          </table:table-cell>
          <table:table-cell office:value-type="string">
            <text:p>Vaisselle et cuisine gauloise</text:p>
          </table:table-cell>
          <table:table-cell office:value-type="string">
            <text:p>Pour la science</text:p>
          </table:table-cell>
          <table:table-cell office:value-type="float" office:value="1995">
            <text:p>1995</text:p>
          </table:table-cell>
          <table:table-cell office:value-type="string">
            <text:p>eo, revue, 8p/104p, n°214, août. Intéressant article sur les ustensiles et les modes de cuisson de la gaule méridionale.</text:p>
          </table:table-cell>
          <table:table-cell table:number-columns-repeated="1015"/>
        </table:table-row>
        <table:table-row table:style-name="ro6">
          <table:table-cell office:value-type="string">
            <text:p>TethhBen-Paint</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Bendiner, Kenneth</text:p>
          </table:table-cell>
          <table:table-cell office:value-type="string">
            <text:p>Food in painting – From the renaissance to the present</text:p>
          </table:table-cell>
          <table:table-cell office:value-type="string">
            <text:p>Reaktion books (Londres)</text:p>
          </table:table-cell>
          <table:table-cell office:value-type="float" office:value="2004">
            <text:p>2004</text:p>
          </table:table-cell>
          <table:table-cell office:value-type="string">
            <text:p>eo, relié, toile noire éditeur, jaquette ill conservée, 238p. Belle iconographie couleur et N&amp;B.</text:p>
          </table:table-cell>
          <table:table-cell office:value-type="string">
            <text:p>1-86189-213-6</text:p>
          </table:table-cell>
          <table:table-cell table:number-columns-repeated="1014"/>
        </table:table-row>
        <table:table-row table:style-name="ro7">
          <table:table-cell office:value-type="string">
            <text:p>TethhBen1</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Bensoussan, Maurice</text:p>
          </table:table-cell>
          <table:table-cell office:value-type="string">
            <text:p>La pulsion alimentaire – Histoire des hommes vue de leur assiette – De la fin du moyen-âge à l'arrivée de Catherine de Médicis</text:p>
          </table:table-cell>
          <table:table-cell office:value-type="string">
            <text:p>L'arganier</text:p>
          </table:table-cell>
          <table:table-cell office:value-type="float" office:value="2009">
            <text:p>2009</text:p>
          </table:table-cell>
          <table:table-cell office:value-type="string">
            <text:p>eo, broché, 359p, volume 1. Une nouvelle approche de l'histoire de l'alimentation vue par les ingrédients et les motivations pour les obtenir.</text:p>
          </table:table-cell>
          <table:table-cell office:value-type="string">
            <text:p>978-2-912728-74-6</text:p>
          </table:table-cell>
          <table:table-cell table:number-columns-repeated="1014"/>
        </table:table-row>
        <table:table-row table:style-name="ro6">
          <table:table-cell office:value-type="string">
            <text:p>TethhBlo</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Blond, Georges et Germaine</text:p>
          </table:table-cell>
          <table:table-cell office:value-type="string">
            <text:p>Histoire pittoresque de notre alimentation</text:p>
          </table:table-cell>
          <table:table-cell office:value-type="string">
            <text:p>Fayard</text:p>
          </table:table-cell>
          <table:table-cell office:value-type="float" office:value="1960">
            <text:p>1960</text:p>
          </table:table-cell>
          <table:table-cell office:value-type="string">
            <text:p>eo, broché, 564p. Un incontournable ! De l'homme préhistorique à nos jours, avec une quarantaine de recettes, belle bibliographie.</text:p>
          </table:table-cell>
          <table:table-cell table:number-columns-repeated="1015"/>
        </table:table-row>
        <table:table-row table:style-name="ro4">
          <table:table-cell office:value-type="string">
            <text:p>TethhBol</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Bologne, Jean-Claude</text:p>
          </table:table-cell>
          <table:table-cell office:value-type="string">
            <text:p>Histoire morale et culturelle de nos boissons</text:p>
          </table:table-cell>
          <table:table-cell office:value-type="string">
            <text:p>Robert Laffont</text:p>
          </table:table-cell>
          <table:table-cell office:value-type="float" office:value="1991">
            <text:p>1991</text:p>
          </table:table-cell>
          <table:table-cell office:value-type="string">
            <text:p>eo, broché, 421p. Histoire, histoires, mythes et rites de nos breuvages. Vin, thé, café, chocolat, coca...</text:p>
          </table:table-cell>
          <table:table-cell office:value-type="string">
            <text:p>2-221-06979-x</text:p>
          </table:table-cell>
          <table:table-cell table:number-columns-repeated="1014"/>
        </table:table-row>
        <table:table-row table:style-name="ro5">
          <table:table-cell office:value-type="string">
            <text:p>TethhBou</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Bourbon, Louis-Auguste de</text:p>
          </table:table-cell>
          <table:table-cell office:value-type="string">
            <text:p>Le cuisinier gascon</text:p>
          </table:table-cell>
          <table:table-cell office:value-type="string">
            <text:p>Loubatières</text:p>
          </table:table-cell>
          <table:table-cell office:value-type="float" office:value="1999">
            <text:p>1999</text:p>
          </table:table-cell>
          <table:table-cell office:value-type="string">
            <text:p>réédition commentée d'un des ouvrages mythiques du XVIIIe siècle, 1741, paru a Amsterdam sous pseudonyme. Commentaires Vincent Pousson, belles encres d'Hippolyte Romain</text:p>
          </table:table-cell>
          <table:table-cell office:value-type="string">
            <text:p>2-86266-291-7</text:p>
          </table:table-cell>
          <table:table-cell table:number-columns-repeated="1014"/>
        </table:table-row>
        <table:table-row table:style-name="ro4">
          <table:table-cell office:value-type="string">
            <text:p>TethhBro</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Broglie, Marie-Blanche de</text:p>
          </table:table-cell>
          <table:table-cell office:value-type="string">
            <text:p>A la table des rois</text:p>
          </table:table-cell>
          <table:table-cell office:value-type="string">
            <text:p>Le pré aux clercs</text:p>
          </table:table-cell>
          <table:table-cell office:value-type="float" office:value="1996">
            <text:p>1996</text:p>
          </table:table-cell>
          <table:table-cell table:style-name="ce14" office:value-type="string">
            <text:p>eo, relié, 288p, "histoires et recettes de la cuisine française de François 1er à Napoléon III".</text:p>
          </table:table-cell>
          <table:table-cell office:value-type="string">
            <text:p>2-84228-0059</text:p>
          </table:table-cell>
          <table:table-cell table:number-columns-repeated="1014"/>
        </table:table-row>
        <table:table-row table:style-name="ro5">
          <table:table-cell office:value-type="string">
            <text:p>TethhBru-Red</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Brunet, Jacqueline, Redon, Odile et <text:span text:style-name="T3">al.</text:span></text:p>
          </table:table-cell>
          <table:table-cell office:value-type="string">
            <text:p>Tables florentines – Écrire et manger avec Franco Sacchetti</text:p>
          </table:table-cell>
          <table:table-cell office:value-type="string">
            <text:p>Stock</text:p>
          </table:table-cell>
          <table:table-cell office:value-type="float" office:value="1984">
            <text:p>1984</text:p>
          </table:table-cell>
          <table:table-cell table:style-name="ce14" office:value-type="string">
            <text:p>Broché, 190p. Nouvelle traduction par un groupe d'étudiants Histoire/Italien de Paris VIII. Joli panorama de la vie florentine au XIVème siècle, nombreuses anecdotes et indications historiques.</text:p>
          </table:table-cell>
          <table:table-cell office:value-type="string">
            <text:p>2-234-01734-3</text:p>
          </table:table-cell>
          <table:table-cell table:number-columns-repeated="1014"/>
        </table:table-row>
        <table:table-row table:style-name="ro8">
          <table:table-cell office:value-type="string">
            <text:p>TethhBru</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Bruyérin-Champier, Jean – Amundsen, Sigurd (trad.)</text:p>
          </table:table-cell>
          <table:table-cell office:value-type="string">
            <text:p>L'alimentation de tous les peuples et de tous les temps jusqu'au XVIe siècle</text:p>
          </table:table-cell>
          <table:table-cell office:value-type="string">
            <text:p>Intermédiaire des chercheurs et des curieux</text:p>
          </table:table-cell>
          <table:table-cell office:value-type="float" office:value="1998">
            <text:p>1998</text:p>
          </table:table-cell>
          <table:table-cell table:style-name="ce14" office:value-type="string">
            <text:p>1ère traduction complète en français de cet ouvrage de référence, considéré comme la première approche sociologique de l'alimentation, écrit par le médecin de François I et d'Henry II et édité à Lyon en 1560. Broché, 669p. Traduit du latin par Sigurd Admunsen (dédicace) sur l'édition de 1660.</text:p>
          </table:table-cell>
          <table:table-cell office:value-type="string">
            <text:p>2-908003-074</text:p>
          </table:table-cell>
          <table:table-cell table:number-columns-repeated="1014"/>
        </table:table-row>
        <table:table-row table:style-name="ro6">
          <table:table-cell office:value-type="string">
            <text:p>TethhBui</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Buisine, Alain</text:p>
          </table:table-cell>
          <table:table-cell office:value-type="string">
            <text:p>Cènes et banquets de Venise</text:p>
          </table:table-cell>
          <table:table-cell office:value-type="string">
            <text:p>Zulma</text:p>
          </table:table-cell>
          <table:table-cell office:value-type="float" office:value="2000">
            <text:p>2000</text:p>
          </table:table-cell>
          <table:table-cell table:style-name="ce14" office:value-type="string">
            <text:p>eo, broché, 177p. Intéressante approche entre gastronomie, la vie à Venise et les grands peintres de l'époque.</text:p>
          </table:table-cell>
          <table:table-cell office:value-type="string">
            <text:p>2-84304-090-6</text:p>
          </table:table-cell>
          <table:table-cell table:number-columns-repeated="1014"/>
        </table:table-row>
        <table:table-row table:style-name="ro11">
          <table:table-cell office:value-type="string">
            <text:p>TethhBul</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Bulengero, Julio Caesare (Jules-César Boulanger)</text:p>
          </table:table-cell>
          <table:table-cell office:value-type="string">
            <text:p>de Conviviis / de ludis privatis, ac domesticis veterum / de pictura plastice, statuaria</text:p>
          </table:table-cell>
          <table:table-cell office:value-type="string">
            <text:p>Ludovici Prost (Lyon)</text:p>
          </table:table-cell>
          <table:table-cell office:value-type="float" office:value="1627">
            <text:p>1627</text:p>
          </table:table-cell>
          <table:table-cell table:style-name="ce14" office:value-type="string">
            <text:p>Eo, 3 ouvrages relié plein veau, 1 - De conviviis libri quatuor ... [14], 394, [14] p. ; 8° / 2 - De ludis privatis, ac domesticis veterum [8], 80, [6] p. ; 8° / 3 - De pictura, plastice, statuaria <text:s/>[8], 162, [6] p. ; 8°, 5 nerfs, caissons et bords de plats dorés, tomaisons de même couleur et pièces de titre sang de bœuf. Rare état, même si la reliure semble postérieure, pour ces ouvrages, écrits par jésuite érudit (pléonasme !) qui mêlent cuisine, gestion du personnel et de la maison, description du matériel nécessaire et arts de la décoration. En latin. </text:p>
          </table:table-cell>
          <table:table-cell/>
          <table:table-cell table:style-name="ce78" office:value-type="string">
            <text:p><text:a xlink:href="http://www.culturabarocca.com/notina.htm">http://www.culturabarocca.com/notina.htm</text:a></text:p>
          </table:table-cell>
          <table:table-cell table:number-columns-repeated="1013"/>
        </table:table-row>
        <table:table-row table:style-name="ro4">
          <table:table-cell office:value-type="string">
            <text:p>TethhCab</text:p>
          </table:table-cell>
          <table:table-cell table:style-name="ce35" office:value-type="string">
            <text:p>Ethno-socio - histoire – économie</text:p>
          </table:table-cell>
          <table:table-cell office:value-type="string">
            <text:p>histoire / hygiène</text:p>
          </table:table-cell>
          <table:table-cell office:value-type="string">
            <text:p>D</text:p>
          </table:table-cell>
          <table:table-cell office:value-type="string">
            <text:p>Cabanès, Docteur</text:p>
          </table:table-cell>
          <table:table-cell office:value-type="string">
            <text:p>Mœurs intimes du passé</text:p>
          </table:table-cell>
          <table:table-cell office:value-type="string">
            <text:p>Albin Michel</text:p>
          </table:table-cell>
          <table:table-cell office:value-type="float" office:value="1929">
            <text:p>1929</text:p>
          </table:table-cell>
          <table:table-cell table:style-name="ce5" office:value-type="string">
            <text:p>3ème éd., broché, 504p, hygiène alimentaire</text:p>
          </table:table-cell>
          <table:table-cell table:number-columns-repeated="1015"/>
        </table:table-row>
        <table:table-row table:style-name="ro4">
          <table:table-cell office:value-type="string">
            <text:p>TethhCam</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amporesi, Piero</text:p>
          </table:table-cell>
          <table:table-cell office:value-type="string">
            <text:p>Le goût du chocolat - L'art de vivre au XVIIIe siècle</text:p>
          </table:table-cell>
          <table:table-cell office:value-type="string">
            <text:p>Tallandier / Texto</text:p>
          </table:table-cell>
          <table:table-cell office:value-type="float" office:value="2008">
            <text:p>2008</text:p>
          </table:table-cell>
          <table:table-cell table:style-name="ce4" office:value-type="string">
            <text:p>1ère éd 1992, Grasset &amp; Fasquelle, broché, 286p.</text:p>
          </table:table-cell>
          <table:table-cell office:value-type="string">
            <text:p>978-2-84734-478-3</text:p>
          </table:table-cell>
          <table:table-cell table:number-columns-repeated="1014"/>
        </table:table-row>
        <table:table-row table:style-name="ro5">
          <table:table-cell office:value-type="string">
            <text:p>TethhCha</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hachignon, Marcel</text:p>
          </table:table-cell>
          <table:table-cell office:value-type="string">
            <text:p>Bon appétit les enfants ! Histoire de la restauration scolaire des origines à nos jours</text:p>
          </table:table-cell>
          <table:table-cell office:value-type="string">
            <text:p>éditions UPRM</text:p>
          </table:table-cell>
          <table:table-cell office:value-type="float" office:value="1993">
            <text:p>1993</text:p>
          </table:table-cell>
          <table:table-cell table:style-name="ce4" office:value-type="string">
            <text:p>eo, broché, 350p. Rare ouvrage sur l'histoire de la restauration collective, des cantines. Photos NB.</text:p>
          </table:table-cell>
          <table:table-cell office:value-type="string">
            <text:p>2-9507597-0-x</text:p>
          </table:table-cell>
          <table:table-cell table:number-columns-repeated="1014"/>
        </table:table-row>
        <table:table-row table:style-name="ro6">
          <table:table-cell office:value-type="string">
            <text:p>TethhChau-Gig</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haudieu, Georges</text:p>
          </table:table-cell>
          <table:table-cell office:value-type="string">
            <text:p>De la gigue d'ours au hamburger ou La curieuse histoire de la viande</text:p>
          </table:table-cell>
          <table:table-cell office:value-type="string">
            <text:p>La corpo</text:p>
          </table:table-cell>
          <table:table-cell office:value-type="float" office:value="1980">
            <text:p>1980</text:p>
          </table:table-cell>
          <table:table-cell table:style-name="ce4" office:value-type="string">
            <text:p>eo, broché, 203p. Toute l'histoire de l'homme, carnivore, par le spécialiste incontournable de la question.</text:p>
          </table:table-cell>
          <table:table-cell table:number-columns-repeated="1015"/>
        </table:table-row>
        <table:table-row table:style-name="ro8">
          <table:table-cell office:value-type="string">
            <text:p>TethhCol-Sa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oll.</text:p>
          </table:table-cell>
          <table:table-cell office:value-type="string">
            <text:p>Affaires de sang</text:p>
          </table:table-cell>
          <table:table-cell office:value-type="string">
            <text:p>Imago</text:p>
          </table:table-cell>
          <table:table-cell office:value-type="float" office:value="1988">
            <text:p>1988</text:p>
          </table:table-cell>
          <table:table-cell table:style-name="ce4" office:value-type="string">
            <text:p>eo, revue brochée, n°1, « Mentalités – Histoire des cultures et des sociétés », présenté par Arlette Farge. Diverses contributions sur la symbolique, la médecine, la Révolution et l'alimentation <text:s/>dont celle de Noëlie Vialles « L'âme de la chair : le sang des abattoirs ».</text:p>
          </table:table-cell>
          <table:table-cell office:value-type="string">
            <text:p>2-902702-46-9</text:p>
          </table:table-cell>
          <table:table-cell table:number-columns-repeated="1014"/>
        </table:table-row>
        <table:table-row table:style-name="ro7">
          <table:table-cell office:value-type="string">
            <text:p>TethhCol-adc</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oll.</text:p>
          </table:table-cell>
          <table:table-cell office:value-type="string">
            <text:p>Almanach du comestible</text:p>
          </table:table-cell>
          <table:table-cell office:value-type="string">
            <text:p>sne</text:p>
          </table:table-cell>
          <table:table-cell office:value-type="float" office:value="1779">
            <text:p>1779</text:p>
          </table:table-cell>
          <table:table-cell table:style-name="ce4" office:value-type="string">
            <text:p>eo, petit format, sans reliure, 118p, seconde partie de la livraison annuelle. "Sur le repas des anciens". exemplaire non-répertorié par Vicaire, absent des bibliothèques publiques, cf "Livres en bouche", BNF / Hermann, 2001.</text:p>
          </table:table-cell>
          <table:table-cell table:number-columns-repeated="1015"/>
        </table:table-row>
        <table:table-row table:style-name="ro6">
          <table:table-cell office:value-type="string">
            <text:p>TethhCol-MH</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oll.</text:p>
          </table:table-cell>
          <table:table-cell office:value-type="string">
            <text:p>Architecture et gastronomie <text:s/></text:p>
          </table:table-cell>
          <table:table-cell office:value-type="string">
            <text:p>Monuments historiques</text:p>
          </table:table-cell>
          <table:table-cell office:value-type="float" office:value="1984">
            <text:p>1984</text:p>
          </table:table-cell>
          <table:table-cell table:style-name="ce4" office:value-type="string">
            <text:p>eo, revue, 99p + 4p publicité. N° 131, février-mars 1984. Nombreuses contributions et riche iconographie.</text:p>
          </table:table-cell>
          <table:table-cell office:value-type="string">
            <text:p>issn 0242-830-x</text:p>
          </table:table-cell>
          <table:table-cell table:number-columns-repeated="1014"/>
        </table:table-row>
        <table:table-row table:style-name="ro6">
          <table:table-cell office:value-type="string">
            <text:p>TethhCol-Bib-1787</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oll.</text:p>
          </table:table-cell>
          <table:table-cell office:value-type="string">
            <text:p>Bibliothèque physico-économique instructive et amusante</text:p>
          </table:table-cell>
          <table:table-cell office:value-type="string">
            <text:p>Chez Buisson, libraire</text:p>
          </table:table-cell>
          <table:table-cell office:value-type="float" office:value="1787">
            <text:p>1787</text:p>
          </table:table-cell>
          <table:table-cell table:style-name="ce4" office:value-type="string">
            <text:p>eo, relié, veau marbré, dos à caisson dorés, t2, 418p. Parmentier, maïs, prix du pain</text:p>
          </table:table-cell>
          <table:table-cell table:number-columns-repeated="1015"/>
        </table:table-row>
        <table:table-row table:style-name="ro5">
          <table:table-cell office:value-type="string">
            <text:p>TethhCol-Cent</text:p>
          </table:table-cell>
          <table:table-cell table:style-name="ce35" office:value-type="string">
            <text:p>Ethno-socio - histoire – économie</text:p>
          </table:table-cell>
          <table:table-cell office:value-type="string">
            <text:p>Histoire (chronologie)</text:p>
          </table:table-cell>
          <table:table-cell office:value-type="string">
            <text:p>D</text:p>
          </table:table-cell>
          <table:table-cell office:value-type="string">
            <text:p>coll.</text:p>
          </table:table-cell>
          <table:table-cell office:value-type="string">
            <text:p>Cent siècles de cuisine - Petite anthologie de recettes</text:p>
          </table:table-cell>
          <table:table-cell office:value-type="string">
            <text:p>éditions du patrimoine</text:p>
          </table:table-cell>
          <table:table-cell office:value-type="float" office:value="2006">
            <text:p>2006</text:p>
          </table:table-cell>
          <table:table-cell table:style-name="ce4" office:value-type="string">
            <text:p>eo, relié, 102p. Réinterprétation, par plusieurs spécialistes, de recettes de la préhistoire à nos jours. Préface Pitte et Senderens, contributions Beaugé, Blanc, Drouard, Nercessian, Patou-Mathis, Rambourg.</text:p>
          </table:table-cell>
          <table:table-cell office:value-type="string">
            <text:p>978-2-85822-919-2</text:p>
          </table:table-cell>
          <table:table-cell table:number-columns-repeated="1014"/>
        </table:table-row>
        <table:table-row table:style-name="ro5">
          <table:table-cell office:value-type="string">
            <text:p>TethhCol-Dix</text:p>
          </table:table-cell>
          <table:table-cell table:style-name="ce35" office:value-type="string">
            <text:p>Ethno-socio - histoire – économie</text:p>
          </table:table-cell>
          <table:table-cell office:value-type="string">
            <text:p>Histoire (chronologie)</text:p>
          </table:table-cell>
          <table:table-cell office:value-type="string">
            <text:p>D</text:p>
          </table:table-cell>
          <table:table-cell office:value-type="string">
            <text:p>coll.</text:p>
          </table:table-cell>
          <table:table-cell office:value-type="string">
            <text:p>Dix-huitième siècle – Aliments et cuisine</text:p>
          </table:table-cell>
          <table:table-cell office:value-type="string">
            <text:p>Garnier frères</text:p>
          </table:table-cell>
          <table:table-cell office:value-type="float" office:value="1983">
            <text:p>1983</text:p>
          </table:table-cell>
          <table:table-cell table:style-name="ce4" office:value-type="string">
            <text:p>Photocopie de la partie 'aliment' du n°15, ~105p. Paris, pomme de terre, livres, cuisines régionales, cuisiniers anglais, « albatros bouilli sauce piquante (1769) », de la table au lit, Sade, Chardin, esthétique...</text:p>
          </table:table-cell>
          <table:table-cell table:number-columns-repeated="1015"/>
        </table:table-row>
        <table:table-row table:style-name="ro6">
          <table:table-cell office:value-type="string">
            <text:p>TethhCol-His</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oll.</text:p>
          </table:table-cell>
          <table:table-cell office:value-type="string">
            <text:p>Histoire de l'alimentation - quels enjeux pour la formation ?</text:p>
          </table:table-cell>
          <table:table-cell office:value-type="string">
            <text:p>Éducagri</text:p>
          </table:table-cell>
          <table:table-cell office:value-type="float" office:value="2004">
            <text:p>2004</text:p>
          </table:table-cell>
          <table:table-cell table:style-name="ce5" office:value-type="string">
            <text:p>eo, broché, 199p, <text:s/>sous la direction de Julia Csergo, séminaire de Tours en 2002, contributions de This, Poulain, Gillet, etc</text:p>
          </table:table-cell>
          <table:table-cell office:value-type="string">
            <text:p>2-84444-349-4</text:p>
          </table:table-cell>
          <table:table-cell table:number-columns-repeated="1014"/>
        </table:table-row>
        <table:table-row table:style-name="ro5">
          <table:table-cell office:value-type="string">
            <text:p>TethhCol-5000</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oll.</text:p>
          </table:table-cell>
          <table:table-cell office:value-type="string">
            <text:p>La cuisine et la table – 5000 ans de gastronomie</text:p>
          </table:table-cell>
          <table:table-cell office:value-type="string">
            <text:p>L'histoire</text:p>
          </table:table-cell>
          <table:table-cell office:value-type="float" office:value="1986">
            <text:p>1986</text:p>
          </table:table-cell>
          <table:table-cell table:style-name="ce4" office:value-type="string">
            <text:p>eo, revue, 135p. Contributions de Bottéro, Flandrin, Pitte, Laurioux, Ory, Ferniot, etc. Sumérien, gaulois, antique, moyen-âge, cuisines régionales, livres, Égypte, beurre / huile, cochon, fraudes, modes...</text:p>
          </table:table-cell>
          <table:table-cell table:number-columns-repeated="1015"/>
        </table:table-row>
        <table:table-row table:style-name="ro4">
          <table:table-cell office:value-type="string">
            <text:p>TethhCol-gour</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oll.</text:p>
          </table:table-cell>
          <table:table-cell office:value-type="string">
            <text:p>La cuisine gourmande d'autrefois</text:p>
          </table:table-cell>
          <table:table-cell office:value-type="string">
            <text:p>Historia / Point de vue</text:p>
          </table:table-cell>
          <table:table-cell office:value-type="float" office:value="2009">
            <text:p>2009</text:p>
          </table:table-cell>
          <table:table-cell table:style-name="ce4" office:value-type="string">
            <text:p>eo, revue, 114p. Hors-série Historia / Point de vue, décembre 2009 – janvier 2010. </text:p>
          </table:table-cell>
          <table:table-cell office:value-type="string">
            <text:p>ISSN 0750-0475</text:p>
          </table:table-cell>
          <table:table-cell table:number-columns-repeated="1014"/>
        </table:table-row>
        <table:table-row table:style-name="ro6">
          <table:table-cell office:value-type="string">
            <text:p>TethhCol-Liv</text:p>
          </table:table-cell>
          <table:table-cell table:style-name="ce35" office:value-type="string">
            <text:p>Ethno-socio - histoire – économie</text:p>
          </table:table-cell>
          <table:table-cell office:value-type="string">
            <text:p>Histoire (chronologie)</text:p>
          </table:table-cell>
          <table:table-cell office:value-type="string">
            <text:p>D</text:p>
          </table:table-cell>
          <table:table-cell office:value-type="string">
            <text:p>coll.</text:p>
          </table:table-cell>
          <table:table-cell office:value-type="string">
            <text:p>Livres en bouche - Cinq siècles d'art culinaire français</text:p>
          </table:table-cell>
          <table:table-cell office:value-type="string">
            <text:p>BNF / Hermann</text:p>
          </table:table-cell>
          <table:table-cell office:value-type="float" office:value="2001">
            <text:p>2001</text:p>
          </table:table-cell>
          <table:table-cell table:style-name="ce5" office:value-type="string">
            <text:p>eo, broché, grand format, 251p. Catalogue de l'exposition à la bibliothèque de l'Arsenal, référence bibliographique, riche iconographie.</text:p>
          </table:table-cell>
          <table:table-cell office:value-type="string">
            <text:p>2-7056-6438-6</text:p>
          </table:table-cell>
          <table:table-cell table:number-columns-repeated="1014"/>
        </table:table-row>
        <table:table-row table:style-name="ro6">
          <table:table-cell office:value-type="string">
            <text:p>TethhCol-Nou</text:p>
          </table:table-cell>
          <table:table-cell table:style-name="ce35" office:value-type="string">
            <text:p>Ethno-socio - histoire – économie</text:p>
          </table:table-cell>
          <table:table-cell office:value-type="string">
            <text:p>Histoire </text:p>
          </table:table-cell>
          <table:table-cell office:value-type="string">
            <text:p>D</text:p>
          </table:table-cell>
          <table:table-cell office:value-type="string">
            <text:p>coll.</text:p>
          </table:table-cell>
          <table:table-cell office:value-type="string">
            <text:p>Nourritures <text:s/></text:p>
          </table:table-cell>
          <table:table-cell office:value-type="string">
            <text:p>Médiévales / CNRS</text:p>
          </table:table-cell>
          <table:table-cell office:value-type="float" office:value="1983">
            <text:p>1983</text:p>
          </table:table-cell>
          <table:table-cell table:style-name="ce5" office:value-type="string">
            <text:p>eo, revue brochée, n°5, 132p. Contributions Flandrin, Laurioux, Montanari, Toussaint-Samat... Épices, Chine, symbole, ustensiles, bouillons &amp; potages...</text:p>
          </table:table-cell>
          <table:table-cell office:value-type="string">
            <text:p>ISSN 0751-2708</text:p>
          </table:table-cell>
          <table:table-cell table:number-columns-repeated="1014"/>
        </table:table-row>
        <table:table-row table:style-name="ro5">
          <table:table-cell office:value-type="string">
            <text:p>TethhCol-LaDev</text:p>
          </table:table-cell>
          <table:table-cell table:style-name="ce35" office:value-type="string">
            <text:p>Ethno-socio - histoire – économie</text:p>
          </table:table-cell>
          <table:table-cell office:value-type="string">
            <text:p>Histoire (carnets de voyage)</text:p>
          </table:table-cell>
          <table:table-cell office:value-type="string">
            <text:p>D</text:p>
          </table:table-cell>
          <table:table-cell office:value-type="string">
            <text:p>[Colomb, Chritophe] Lequenne, Michel, Estorach, Soledad</text:p>
          </table:table-cell>
          <table:table-cell office:value-type="string">
            <text:p>Journal de bord – 1492-1493 / Relations de voyage 1493-1504 / Écrits et documents 1492-1506</text:p>
          </table:table-cell>
          <table:table-cell office:value-type="string">
            <text:p>La découverte</text:p>
          </table:table-cell>
          <table:table-cell office:value-type="float" office:value="1991">
            <text:p>1991</text:p>
          </table:table-cell>
          <table:table-cell table:style-name="ce5" office:value-type="string">
            <text:p>3 volumes poche sous coffret illustré, eo pour le 3e, 1979 pour 1 &amp; 2, 240, 224, 297. Herbes et épices.</text:p>
          </table:table-cell>
          <table:table-cell office:value-type="string">
            <text:p>978-2-7071-2078-6</text:p>
          </table:table-cell>
          <table:table-cell table:number-columns-repeated="1014"/>
        </table:table-row>
        <table:table-row table:style-name="ro4">
          <table:table-cell office:value-type="string">
            <text:p>TethhCou-Aix-An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oulet, Noël</text:p>
          </table:table-cell>
          <table:table-cell office:value-type="string">
            <text:p>L'équipement de la cuisine à Aix au Xve siècle</text:p>
          </table:table-cell>
          <table:table-cell office:value-type="string">
            <text:p>Privat</text:p>
          </table:table-cell>
          <table:table-cell office:value-type="float" office:value="1991">
            <text:p>1991</text:p>
          </table:table-cell>
          <table:table-cell table:style-name="ce4" office:value-type="string">
            <text:p>eo, broché, 143p. In Annales du midi, tome 103, n°193</text:p>
          </table:table-cell>
          <table:table-cell office:value-type="string">
            <text:p>2-7089-6781-9</text:p>
          </table:table-cell>
          <table:table-cell table:number-columns-repeated="1014"/>
        </table:table-row>
        <table:table-row table:style-name="ro4">
          <table:table-cell office:value-type="string">
            <text:p>TethhCou-M</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oulon, Christian</text:p>
          </table:table-cell>
          <table:table-cell office:value-type="string">
            <text:p>La table de Montaigne</text:p>
          </table:table-cell>
          <table:table-cell office:value-type="string">
            <text:p>Arléa</text:p>
          </table:table-cell>
          <table:table-cell office:value-type="float" office:value="2009">
            <text:p>2009</text:p>
          </table:table-cell>
          <table:table-cell table:style-name="ce5" office:value-type="string">
            <text:p>eo, broché, 187p. Par un des grands spécialistes actuels de la cuisine du sud-ouest.</text:p>
          </table:table-cell>
          <table:table-cell office:value-type="string">
            <text:p>978-2-869598409</text:p>
          </table:table-cell>
          <table:table-cell table:number-columns-repeated="1014"/>
        </table:table-row>
        <table:table-row table:style-name="ro5">
          <table:table-cell office:value-type="string">
            <text:p>TethhCui_MNATP</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uisenier, Jean et <text:span text:style-name="T3">al.</text:span></text:p>
          </table:table-cell>
          <table:table-cell office:value-type="string">
            <text:p>Les Français et la table</text:p>
          </table:table-cell>
          <table:table-cell office:value-type="string">
            <text:p>éditions de la réunion des musées nationaux</text:p>
          </table:table-cell>
          <table:table-cell office:value-type="float" office:value="1985">
            <text:p>1985</text:p>
          </table:table-cell>
          <table:table-cell table:style-name="ce5" office:value-type="string">
            <text:p>eo, broché carré, 509p. Catalogue de l'expo au Musée national des arts et traditions populaires, 20 nov 1985 – 21 avril 1986. Manières et objets de table de la Gaule au XXème siècle. Archéologie, sociologie, Moyen-âge.</text:p>
          </table:table-cell>
          <table:table-cell office:value-type="string">
            <text:p>2-7118-2-030-0</text:p>
          </table:table-cell>
          <table:table-cell table:number-columns-repeated="1014"/>
        </table:table-row>
        <table:table-row table:style-name="ro4">
          <table:table-cell office:value-type="string">
            <text:p>TethhCu-e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ullen, L. M.</text:p>
          </table:table-cell>
          <table:table-cell office:value-type="string">
            <text:p>The brandy Trade under the 'Ancien Régime'</text:p>
          </table:table-cell>
          <table:table-cell office:value-type="string">
            <text:p>Cambridge University Press</text:p>
          </table:table-cell>
          <table:table-cell office:value-type="float" office:value="1998">
            <text:p>1998</text:p>
          </table:table-cell>
          <table:table-cell table:style-name="ce5" office:value-type="string">
            <text:p>eo, relié toile marron éditeur, jaquette conservée, 284p, eaux de vie, cognac, charente</text:p>
          </table:table-cell>
          <table:table-cell office:value-type="string">
            <text:p>0-521-59248-8</text:p>
          </table:table-cell>
          <table:table-cell table:number-columns-repeated="1014"/>
        </table:table-row>
        <table:table-row table:style-name="ro4">
          <table:table-cell office:value-type="string">
            <text:p>TethhCu-fr</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Cullen, L. M.</text:p>
          </table:table-cell>
          <table:table-cell office:value-type="string">
            <text:p>Le commerce des eaux-de-vie sous l'ancien régime</text:p>
          </table:table-cell>
          <table:table-cell office:value-type="string">
            <text:p>Le Croît Vif</text:p>
          </table:table-cell>
          <table:table-cell office:value-type="float" office:value="2002">
            <text:p>2002</text:p>
          </table:table-cell>
          <table:table-cell table:style-name="ce5" office:value-type="string">
            <text:p>eoF, broché, 336p &amp; catalogue</text:p>
          </table:table-cell>
          <table:table-cell office:value-type="string">
            <text:p>2-907967-69-x</text:p>
          </table:table-cell>
          <table:table-cell table:number-columns-repeated="1014"/>
        </table:table-row>
        <table:table-row table:style-name="ro7">
          <table:table-cell office:value-type="string">
            <text:p>TethhDer-Cur-I</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Derys, Gaston, Curnonsky</text:p>
          </table:table-cell>
          <table:table-cell office:value-type="string">
            <text:p>Souvenirs de tables parisiennes – I</text:p>
          </table:table-cell>
          <table:table-cell office:value-type="string">
            <text:p>Laboratoires Reaubourg</text:p>
          </table:table-cell>
          <table:table-cell office:value-type="string">
            <text:p>sd</text:p>
          </table:table-cell>
          <table:table-cell table:style-name="ce5" office:value-type="string">
            <text:p>Circa 1930, plaquette brochée, non-foliotée, vol 1, étatd d'usage, couv tachée, éditée par les Laboratoires Reaubourg à destination des médecins pour vanter « La Passiflorine » et présentant l'histoire des restaurants. Riche iconographie et menus.</text:p>
          </table:table-cell>
          <table:table-cell table:number-columns-repeated="1015"/>
        </table:table-row>
        <table:table-row table:style-name="ro4">
          <table:table-cell office:value-type="string">
            <text:p>TethhDro-eo</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Drouard, Alain</text:p>
          </table:table-cell>
          <table:table-cell office:value-type="string">
            <text:p>Histoire des cuisiniers en France - XIXe/XXe</text:p>
          </table:table-cell>
          <table:table-cell office:value-type="string">
            <text:p>CNRS éditions</text:p>
          </table:table-cell>
          <table:table-cell office:value-type="float" office:value="2004">
            <text:p>2004</text:p>
          </table:table-cell>
          <table:table-cell table:style-name="ce5" office:value-type="string">
            <text:p>eo, broché, 145p, préface de Jean-Robert Pitte</text:p>
          </table:table-cell>
          <table:table-cell office:value-type="string">
            <text:p>2-271-06266-7</text:p>
          </table:table-cell>
          <table:table-cell table:number-columns-repeated="1014"/>
        </table:table-row>
        <table:table-row table:style-name="ro4">
          <table:table-cell office:value-type="string">
            <text:p>TethhDro</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Drouard, Alain</text:p>
          </table:table-cell>
          <table:table-cell office:value-type="string">
            <text:p>Histoire des cuisiniers en France - XIXe/XXe</text:p>
          </table:table-cell>
          <table:table-cell office:value-type="string">
            <text:p>CNRS éditions</text:p>
          </table:table-cell>
          <table:table-cell office:value-type="float" office:value="2007">
            <text:p>2007</text:p>
          </table:table-cell>
          <table:table-cell table:style-name="ce5" office:value-type="string">
            <text:p>1ère éd 2004, broché, poche, 145p, préface de Jean-Robert Pitte</text:p>
          </table:table-cell>
          <table:table-cell office:value-type="string">
            <text:p>978-2-271-06579-7</text:p>
          </table:table-cell>
          <table:table-cell table:number-columns-repeated="1014"/>
        </table:table-row>
        <table:table-row table:style-name="ro6">
          <table:table-cell office:value-type="string">
            <text:p>TethhDro-In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Drouard, Alain, Williot, Jean-Pierre et <text:span text:style-name="T3">al.</text:span></text:p>
          </table:table-cell>
          <table:table-cell office:value-type="string">
            <text:p>Histoire des innovations alimentaires – XIXe et XXe siècles</text:p>
          </table:table-cell>
          <table:table-cell office:value-type="string">
            <text:p>L'Harmattan</text:p>
          </table:table-cell>
          <table:table-cell office:value-type="float" office:value="2007">
            <text:p>2007</text:p>
          </table:table-cell>
          <table:table-cell table:style-name="ce5" office:value-type="string">
            <text:p>eo, broché, 300p. Actes du colloque « Histoire des innovations alimentaires au XIXe et XXe siècles »</text:p>
          </table:table-cell>
          <table:table-cell office:value-type="string">
            <text:p>978-2-296-03607-9</text:p>
          </table:table-cell>
          <table:table-cell table:number-columns-repeated="1014"/>
        </table:table-row>
        <table:table-row table:style-name="ro6">
          <table:table-cell office:value-type="string">
            <text:p>TethhDub</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Dubarry, Armand</text:p>
          </table:table-cell>
          <table:table-cell office:value-type="string">
            <text:p>Le boire et le manger, histoire anecdotique des aliments</text:p>
          </table:table-cell>
          <table:table-cell office:value-type="string">
            <text:p>Furne / Jouvet</text:p>
          </table:table-cell>
          <table:table-cell office:value-type="float" office:value="1884">
            <text:p>1884</text:p>
          </table:table-cell>
          <table:table-cell table:style-name="ce5" office:value-type="string">
            <text:p>eo, broché, 256p, couv. factice, 125 gravures n. et bl., bourré d'erreurs mais très drôle !</text:p>
          </table:table-cell>
          <table:table-cell table:number-columns-repeated="1015"/>
        </table:table-row>
        <table:table-row table:style-name="ro6">
          <table:table-cell office:value-type="string">
            <text:p>TethhDuby-éco</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Duby, Georges</text:p>
          </table:table-cell>
          <table:table-cell office:value-type="string">
            <text:p>L'économie rurale et la vie des campagnes dans l'occident médiéval</text:p>
          </table:table-cell>
          <table:table-cell office:value-type="string">
            <text:p>Champs – Flammarion</text:p>
          </table:table-cell>
          <table:table-cell office:value-type="float" office:value="1977">
            <text:p>1977</text:p>
          </table:table-cell>
          <table:table-cell table:style-name="ce4" office:value-type="string">
            <text:p>1ère éd. 1962 éd. Montaigne. 2 vol broché, poche, 285p, 288p. Moyen-âge</text:p>
          </table:table-cell>
          <table:table-cell office:value-type="string">
            <text:p>2-08-081026-x <text:s text:c="7"/>2-08-081027-8</text:p>
          </table:table-cell>
          <table:table-cell table:number-columns-repeated="1014"/>
        </table:table-row>
        <table:table-row table:style-name="ro8">
          <table:table-cell office:value-type="string">
            <text:p>TethhDuc-Dom</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Duchesne, E.</text:p>
          </table:table-cell>
          <table:table-cell office:value-type="string">
            <text:p>Le domostroï (ménagier russe du XVIème siècle)</text:p>
          </table:table-cell>
          <table:table-cell office:value-type="string">
            <text:p>Picard</text:p>
          </table:table-cell>
          <table:table-cell office:value-type="float" office:value="1910">
            <text:p>1910</text:p>
          </table:table-cell>
          <table:table-cell table:style-name="ce4" office:value-type="string">
            <text:p>eo, broché, dos refait, couvert d'un collant transparent !, 169p + errata. Ouvrage peu courant, compilation de manuscrits de l'époque, sans auteurs définis, expliquant la marche d'une grosse maison, à la façon du Ménagier de Parsi ». cuisine, approvisionnement, domestiques, rôle de l'épouse...</text:p>
          </table:table-cell>
          <table:table-cell table:number-columns-repeated="1015"/>
        </table:table-row>
        <table:table-row table:style-name="ro8">
          <table:table-cell office:value-type="string">
            <text:p>TethhDum-gas</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Dumay, Raymond</text:p>
          </table:table-cell>
          <table:table-cell office:value-type="string">
            <text:p>De la gastronomie française</text:p>
          </table:table-cell>
          <table:table-cell office:value-type="string">
            <text:p>La table ronde</text:p>
          </table:table-cell>
          <table:table-cell office:value-type="float" office:value="2009">
            <text:p>2009</text:p>
          </table:table-cell>
          <table:table-cell table:style-name="ce4" office:value-type="string">
            <text:p>1ère éd. Stock 1969, broché, poche, 216p. Préface de Jean-Claude Pirotte avec une belle touche contre certains politiques ignorant la maxime de Brillat-Savarin : "La destinée des nations dépend de la manière dont elles se nourrissent". Voir la superbe bibliographie de Norbert Darreau en lien.</text:p>
          </table:table-cell>
          <table:table-cell office:value-type="string">
            <text:p>978-2-7103-3137-7</text:p>
          </table:table-cell>
          <table:table-cell table:style-name="ce117" office:value-type="string">
            <text:p><text:a xlink:href="http://pagespro-orange.fr/darreau.com/raymond-dumay.html">http://pagespro-orange.fr/darreau.com/raymond-dumay.html</text:a></text:p>
          </table:table-cell>
          <table:table-cell table:number-columns-repeated="1013"/>
        </table:table-row>
        <table:table-row table:style-name="ro8">
          <table:table-cell office:value-type="string">
            <text:p>TethhDum-rat</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Dumay, Raymond</text:p>
          </table:table-cell>
          <table:table-cell office:value-type="string">
            <text:p>Le rat et l'abeille</text:p>
          </table:table-cell>
          <table:table-cell office:value-type="string">
            <text:p>éditions Phébus</text:p>
          </table:table-cell>
          <table:table-cell office:value-type="float" office:value="1997">
            <text:p>1997</text:p>
          </table:table-cell>
          <table:table-cell table:style-name="ce4" office:value-type="string">
            <text:p>eo, broché, 229p, dernier ouvrage de Raymond Dumay, (consacré à l'alimentation de nos ancètres de la préhistoire), auteur et chercheur inclassable, grand spécialiste du vin "Le guide du vin", Stock 1967, fait encore référence. Cf la superbe bibliographie de Norbert Darreau en lien.</text:p>
          </table:table-cell>
          <table:table-cell office:value-type="string">
            <text:p>2-85940-471-6</text:p>
          </table:table-cell>
          <table:table-cell table:style-name="ce117" office:value-type="string">
            <text:p><text:a xlink:href="http://pagespro-orange.fr/darreau.com/raymond-dumay.html">http://pagespro-orange.fr/darreau.com/raymond-dumay.html</text:a></text:p>
          </table:table-cell>
          <table:table-cell table:number-columns-repeated="1013"/>
        </table:table-row>
        <table:table-row table:style-name="ro5">
          <table:table-cell office:value-type="string">
            <text:p>TethhEfo</text:p>
          </table:table-cell>
          <table:table-cell table:style-name="ce35" office:value-type="string">
            <text:p>Ethno-socio - histoire – économie</text:p>
          </table:table-cell>
          <table:table-cell office:value-type="string">
            <text:p>Histoire / économie</text:p>
          </table:table-cell>
          <table:table-cell office:value-type="string">
            <text:p>D</text:p>
          </table:table-cell>
          <table:table-cell office:value-type="string">
            <text:p>Effosse, Sabine, Ferrière le Vayer, Marc, Joly, Hervé et <text:span text:style-name="T8">al.</text:span></text:p>
          </table:table-cell>
          <table:table-cell office:value-type="string">
            <text:p>Les entreprises de biens de consommation sous l'occupation</text:p>
          </table:table-cell>
          <table:table-cell office:value-type="string">
            <text:p>PUFR</text:p>
          </table:table-cell>
          <table:table-cell office:value-type="float" office:value="2010">
            <text:p>2010</text:p>
          </table:table-cell>
          <table:table-cell table:style-name="ce4" office:value-type="string">
            <text:p>eo, broché, 350p. Second ouvrage du groupe de recherche du CNRS « Les entreprises françaises sous l'occupation », consacré aux industries de consommation et donc, en partie, à l'agro-alimentaire.</text:p>
          </table:table-cell>
          <table:table-cell office:value-type="string">
            <text:p>978-2-86906-254-2</text:p>
          </table:table-cell>
          <table:table-cell table:style-name="ce117"/>
          <table:table-cell table:number-columns-repeated="1013"/>
        </table:table-row>
        <table:table-row table:style-name="ro5">
          <table:table-cell office:value-type="string">
            <text:p>TethhElu-Val</text:p>
          </table:table-cell>
          <table:table-cell table:style-name="ce35" office:value-type="string">
            <text:p>Ethno-socio - histoire – économie</text:p>
          </table:table-cell>
          <table:table-cell office:value-type="string">
            <text:p>Histoire </text:p>
          </table:table-cell>
          <table:table-cell office:value-type="string">
            <text:p>D</text:p>
          </table:table-cell>
          <table:table-cell office:value-type="string">
            <text:p>Éluard-Valette, Cécile</text:p>
          </table:table-cell>
          <table:table-cell office:value-type="string">
            <text:p>Les grandes heures de la cuisine française</text:p>
          </table:table-cell>
          <table:table-cell office:value-type="string">
            <text:p>Club des libraires de France</text:p>
          </table:table-cell>
          <table:table-cell office:value-type="float" office:value="1964">
            <text:p>1964</text:p>
          </table:table-cell>
          <table:table-cell table:style-name="ce4" office:value-type="string">
            <text:p>eo, ex2637/3000, relié, carré, toile blanche ill couleurs (manque rhodoïd ou jaquette), 283p. Nombreuses ill N&amp;B et couleurs in et hors-texte. D'Apicius à Fernand Point.</text:p>
          </table:table-cell>
          <table:table-cell/>
          <table:table-cell table:style-name="ce118"/>
          <table:table-cell table:number-columns-repeated="1013"/>
        </table:table-row>
        <table:table-row table:style-name="ro6">
          <table:table-cell office:value-type="string">
            <text:p>TethhFar</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Farge, Arlette</text:p>
          </table:table-cell>
          <table:table-cell office:value-type="string">
            <text:p>Le vol d'aliments à Paris au XVIIIe siècle</text:p>
          </table:table-cell>
          <table:table-cell office:value-type="string">
            <text:p>Plon</text:p>
          </table:table-cell>
          <table:table-cell office:value-type="float" office:value="1974">
            <text:p>1974</text:p>
          </table:table-cell>
          <table:table-cell table:style-name="ce4" office:value-type="string">
            <text:p>eo, broché, 254p. Intéressante étude sur le vol alimentaire, sa nécessité et la répression qui s'ensuit. Populaire, pauvreté, grivèlerie... </text:p>
          </table:table-cell>
          <table:table-cell/>
          <table:table-cell table:style-name="ce118"/>
          <table:table-cell table:number-columns-repeated="1013"/>
        </table:table-row>
        <table:table-row table:style-name="ro6">
          <table:table-cell office:value-type="string">
            <text:p>TethhFau</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Faucheux, Michel</text:p>
          </table:table-cell>
          <table:table-cell office:value-type="string">
            <text:p>Fêtes de table</text:p>
          </table:table-cell>
          <table:table-cell office:value-type="string">
            <text:p>Philippe Lebaud</text:p>
          </table:table-cell>
          <table:table-cell office:value-type="float" office:value="1997">
            <text:p>1997</text:p>
          </table:table-cell>
          <table:table-cell table:style-name="ce4" office:value-type="string">
            <text:p>eo, broché, 251p. De l'antiquité à nos jours, les rapports entre culture et alimentation. Recettes typiques de chaque époque.</text:p>
          </table:table-cell>
          <table:table-cell office:value-type="string">
            <text:p>2-86645-259-3</text:p>
          </table:table-cell>
          <table:table-cell table:style-name="ce117"/>
          <table:table-cell table:number-columns-repeated="1013"/>
        </table:table-row>
        <table:table-row table:style-name="ro4">
          <table:table-cell office:value-type="string">
            <text:p>TethhFer</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Ferniot, Jean</text:p>
          </table:table-cell>
          <table:table-cell office:value-type="string">
            <text:p>L'Europe à table</text:p>
          </table:table-cell>
          <table:table-cell office:value-type="string">
            <text:p>Les éditions du Mécène</text:p>
          </table:table-cell>
          <table:table-cell office:value-type="float" office:value="1993">
            <text:p>1993</text:p>
          </table:table-cell>
          <table:table-cell table:style-name="ce4" office:value-type="string">
            <text:p>eo, broché, 268p. Champagne, recette de Dom Pérignon, Apicius, épices…</text:p>
          </table:table-cell>
          <table:table-cell office:value-type="string">
            <text:p>2-907970-09-7</text:p>
          </table:table-cell>
          <table:table-cell table:style-name="ce117"/>
          <table:table-cell table:number-columns-repeated="1013"/>
        </table:table-row>
        <table:table-row table:style-name="ro6">
          <table:table-cell office:value-type="string">
            <text:p>TethhFer-Tre</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Ferrières, Madeleine</text:p>
          </table:table-cell>
          <table:table-cell office:value-type="string">
            <text:p>Histoires de cuisines et trésors des fourneaux</text:p>
          </table:table-cell>
          <table:table-cell office:value-type="string">
            <text:p>Larousse</text:p>
          </table:table-cell>
          <table:table-cell office:value-type="float" office:value="2008">
            <text:p>2008</text:p>
          </table:table-cell>
          <table:table-cell table:style-name="ce4" office:value-type="string">
            <text:p>eo, relié, dos toilé, illustré, 191p. Beau et rare travail sur l'histoire de l'alimentation des pauvres gens, très riche iconographie.</text:p>
          </table:table-cell>
          <table:table-cell office:value-type="string">
            <text:p>978-2-03-583819-3</text:p>
          </table:table-cell>
          <table:table-cell table:style-name="ce117"/>
          <table:table-cell table:number-columns-repeated="1013"/>
        </table:table-row>
        <table:table-row table:style-name="ro6">
          <table:table-cell office:value-type="string">
            <text:p>TethhFer-Nou</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Ferrières, Madeleine</text:p>
          </table:table-cell>
          <table:table-cell office:value-type="string">
            <text:p>Nourritures canailles</text:p>
          </table:table-cell>
          <table:table-cell office:value-type="string">
            <text:p>Seuil / Point Histoire</text:p>
          </table:table-cell>
          <table:table-cell office:value-type="float" office:value="2010">
            <text:p>2010</text:p>
          </table:table-cell>
          <table:table-cell table:style-name="ce4" office:value-type="string">
            <text:p>1ère éd 2007, broché poche, 476p. Madeleine Ferrières aime approcher l'alimentation au-delà des cours et des palais, beau et riche travail.</text:p>
          </table:table-cell>
          <table:table-cell office:value-type="string">
            <text:p>978-2-7578-1661-5</text:p>
          </table:table-cell>
          <table:table-cell table:style-name="ce117"/>
          <table:table-cell table:number-columns-repeated="1013"/>
        </table:table-row>
        <table:table-row table:style-name="ro4">
          <table:table-cell office:value-type="string">
            <text:p>TethhFis</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Fisher, Mary Frances Kennedy</text:p>
          </table:table-cell>
          <table:table-cell office:value-type="string">
            <text:p>Le fantôme de Brillat-Savarin</text:p>
          </table:table-cell>
          <table:table-cell office:value-type="string">
            <text:p>Anatolia éditions</text:p>
          </table:table-cell>
          <table:table-cell office:value-type="float" office:value="1996">
            <text:p>1996</text:p>
          </table:table-cell>
          <table:table-cell table:style-name="ce4" office:value-type="string">
            <text:p>eoF, 1ère éd. US 1937 "Serve it forth", broché, couv rempliée, 222p. Un regard incontournable…</text:p>
          </table:table-cell>
          <table:table-cell office:value-type="string">
            <text:p>2-909848-14-0</text:p>
          </table:table-cell>
          <table:table-cell table:style-name="ce117"/>
          <table:table-cell table:number-columns-repeated="1013"/>
        </table:table-row>
        <table:table-row table:style-name="ro4">
          <table:table-cell office:value-type="string">
            <text:p>TethhFla-Mo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Flandrin, Jean-Louis, Montanari, Massimo et al.</text:p>
          </table:table-cell>
          <table:table-cell office:value-type="string">
            <text:p>Histoire de l'alimentation</text:p>
          </table:table-cell>
          <table:table-cell office:value-type="string">
            <text:p>Fayard</text:p>
          </table:table-cell>
          <table:table-cell office:value-type="float" office:value="2008">
            <text:p>2008</text:p>
          </table:table-cell>
          <table:table-cell table:style-name="ce4" office:value-type="string">
            <text:p>1ère éd. 1996, relié souple, 915p. Incontournable référence !</text:p>
          </table:table-cell>
          <table:table-cell office:value-type="string">
            <text:p>978-2-213-59457-6</text:p>
          </table:table-cell>
          <table:table-cell table:style-name="ce117"/>
          <table:table-cell table:number-columns-repeated="1013"/>
        </table:table-row>
        <table:table-row table:style-name="ro4">
          <table:table-cell office:value-type="string">
            <text:p>TethhFra-cui</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Franklin, Alfred</text:p>
          </table:table-cell>
          <table:table-cell office:value-type="string">
            <text:p>La vie privée d'autrefois - La cuisine</text:p>
          </table:table-cell>
          <table:table-cell office:value-type="string">
            <text:p>Slatkine</text:p>
          </table:table-cell>
          <table:table-cell office:value-type="float" office:value="1980">
            <text:p>1980</text:p>
          </table:table-cell>
          <table:table-cell table:style-name="ce4" office:value-type="string">
            <text:p>reprint de l'édition originale 1888, broché, 265p</text:p>
          </table:table-cell>
          <table:table-cell office:value-type="string">
            <text:p>2-05-100195-2</text:p>
          </table:table-cell>
          <table:table-cell table:style-name="ce117"/>
          <table:table-cell table:number-columns-repeated="1013"/>
        </table:table-row>
        <table:table-row table:style-name="ro6">
          <table:table-cell office:value-type="string">
            <text:p>TethhFre-ble</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Frèche, Georges</text:p>
          </table:table-cell>
          <table:table-cell office:value-type="string">
            <text:p>Prix du blé et crises dans le Haut-Languedoc – XVIIe-XVIIe siècles</text:p>
          </table:table-cell>
          <table:table-cell office:value-type="string">
            <text:p>Société des sciences, arts et belles-lettres du Tarn</text:p>
          </table:table-cell>
          <table:table-cell office:value-type="float" office:value="1968">
            <text:p>1968</text:p>
          </table:table-cell>
          <table:table-cell table:style-name="ce4" office:value-type="string">
            <text:p>revue, broché, 110p. Article de 30p. Nourritures, famines, économie.</text:p>
          </table:table-cell>
          <table:table-cell/>
          <table:table-cell table:style-name="ce118" office:value-type="string">
            <text:p><text:a xlink:href="http://www.georgesfreche-lassociation.fr/autres-publications.html">http://www.georgesfreche-lassociation.fr/autres-publications.html</text:a></text:p>
          </table:table-cell>
          <table:table-cell table:number-columns-repeated="1013"/>
        </table:table-row>
        <table:table-row table:style-name="ro4">
          <table:table-cell office:value-type="string">
            <text:p>TethhGar-rev</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Garisson, Janine (Revue L'histoire)</text:p>
          </table:table-cell>
          <table:table-cell office:value-type="string">
            <text:p>D'où viennent nos manières de tables ?</text:p>
          </table:table-cell>
          <table:table-cell office:value-type="string">
            <text:p>L'histoire</text:p>
          </table:table-cell>
          <table:table-cell office:value-type="float" office:value="1984">
            <text:p>1984</text:p>
          </table:table-cell>
          <table:table-cell table:style-name="ce5" office:value-type="string">
            <text:p>eo, broché, n°71, octobre, savoir-vivre</text:p>
          </table:table-cell>
          <table:table-cell office:value-type="string">
            <text:p>ISSN 0182-2411</text:p>
          </table:table-cell>
          <table:table-cell table:number-columns-repeated="1014"/>
        </table:table-row>
        <table:table-row table:style-name="ro6">
          <table:table-cell office:value-type="string">
            <text:p>TethhGir-Lag</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Girard-Lagorce, Sylvie</text:p>
          </table:table-cell>
          <table:table-cell office:value-type="string">
            <text:p>Grandes et petites histoires de la gourmandise française</text:p>
          </table:table-cell>
          <table:table-cell office:value-type="string">
            <text:p>Plon</text:p>
          </table:table-cell>
          <table:table-cell office:value-type="float" office:value="2003">
            <text:p>2003</text:p>
          </table:table-cell>
          <table:table-cell table:style-name="ce4" office:value-type="string">
            <text:p>eo, broché, 295p. Ill. Catherine Dubreuil. Histoires de recettes</text:p>
          </table:table-cell>
          <table:table-cell office:value-type="string">
            <text:p>2-259-19832-5</text:p>
          </table:table-cell>
          <table:table-cell table:number-columns-repeated="1014"/>
        </table:table-row>
        <table:table-row table:style-name="ro5">
          <table:table-cell office:value-type="string">
            <text:p>TethhGob03</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Gobert, Ernest-Gustave</text:p>
          </table:table-cell>
          <table:table-cell office:value-type="string">
            <text:p>Usages et rites alimentaires des tunisiens suivi de Les références historiques des nourritures tunisiennes</text:p>
          </table:table-cell>
          <table:table-cell office:value-type="string">
            <text:p>MediaCom</text:p>
          </table:table-cell>
          <table:table-cell office:value-type="float" office:value="2003">
            <text:p>2003</text:p>
          </table:table-cell>
          <table:table-cell table:style-name="ce4" office:value-type="string">
            <text:p>1ère éd. 1942, broché, 268p. Très intéressant travail, précurseur de la sociologie de l'alimentation ; peu diffusé malheureusement.</text:p>
          </table:table-cell>
          <table:table-cell office:value-type="string">
            <text:p>9973-807-30-8</text:p>
          </table:table-cell>
          <table:table-cell table:number-columns-repeated="1014"/>
        </table:table-row>
        <table:table-row table:style-name="ro6">
          <table:table-cell office:value-type="string">
            <text:p>TethhGon-Dir</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Goncourt, Edmond et Jules de</text:p>
          </table:table-cell>
          <table:table-cell office:value-type="string">
            <text:p>Histoire de la société française pendant le Directoire</text:p>
          </table:table-cell>
          <table:table-cell office:value-type="string">
            <text:p>Didier et Cie</text:p>
          </table:table-cell>
          <table:table-cell office:value-type="float" office:value="1864">
            <text:p>1864</text:p>
          </table:table-cell>
          <table:table-cell table:style-name="ce4" office:value-type="string">
            <text:p>3ème éd., relié, demi-cuir bleu, 4 nerfs, titres et petits fers dorés, 435p. Intéressant tableau de l'époque, restaurants, fêtes, commerces</text:p>
          </table:table-cell>
          <table:table-cell table:number-columns-repeated="1015"/>
        </table:table-row>
        <table:table-row table:style-name="ro5">
          <table:table-cell office:value-type="string">
            <text:p>TethhGot-Hit</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Gottschalk, Dr Alfred</text:p>
          </table:table-cell>
          <table:table-cell office:value-type="string">
            <text:p>Histoire de l'alimentation et de la gastronomie depuis la préhistoire jusqu'à nos jours</text:p>
          </table:table-cell>
          <table:table-cell office:value-type="string">
            <text:p>Hippocrate</text:p>
          </table:table-cell>
          <table:table-cell office:value-type="float" office:value="1948">
            <text:p>1948</text:p>
          </table:table-cell>
          <table:table-cell table:style-name="ce4" office:value-type="string">
            <text:p>eo, broché, 2 volumes, 423, 389. Même si ces ouvrages ne sont pas dénués d'erreurs, ils restent une référence dans leur contexte.</text:p>
          </table:table-cell>
          <table:table-cell table:number-columns-repeated="1015"/>
        </table:table-row>
        <table:table-row table:style-name="ro4">
          <table:table-cell office:value-type="string">
            <text:p>TethhGri</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Grimal, Pierre</text:p>
          </table:table-cell>
          <table:table-cell office:value-type="string">
            <text:p>La vie à Rome dans l'Antiquité</text:p>
          </table:table-cell>
          <table:table-cell office:value-type="string">
            <text:p>Que sais-je ?</text:p>
          </table:table-cell>
          <table:table-cell office:value-type="float" office:value="1960">
            <text:p>1960</text:p>
          </table:table-cell>
          <table:table-cell table:style-name="ce4" office:value-type="string">
            <text:p>1ère éd. 1953. broché, 128p. N°596</text:p>
          </table:table-cell>
          <table:table-cell table:number-columns-repeated="1015"/>
        </table:table-row>
        <table:table-row table:style-name="ro5">
          <table:table-cell office:value-type="string">
            <text:p>TethhGrim-Cal</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Grimod de la Reynière / Brillat-Savarin / Monselet</text:p>
          </table:table-cell>
          <table:table-cell office:value-type="string">
            <text:p>Calendrier gastronomique suivi des Aphorismes du professeur et des sonnets gastronomiques</text:p>
          </table:table-cell>
          <table:table-cell office:value-type="string">
            <text:p>Gründ</text:p>
          </table:table-cell>
          <table:table-cell office:value-type="float" office:value="1946">
            <text:p>1946</text:p>
          </table:table-cell>
          <table:table-cell table:style-name="ce4" office:value-type="string">
            <text:p>eo pour cette compilation, broché, 1 des 2070ex sur vélin surglacé, frontispice couleur et ill de Lucien Boucher. Collection « Chefs-d'oeuvre particuliers » présentés par Jean Galtier-Boissière.</text:p>
          </table:table-cell>
          <table:table-cell table:number-columns-repeated="1015"/>
        </table:table-row>
        <table:table-row table:style-name="ro5">
          <table:table-cell office:value-type="string">
            <text:p>TethhGrim-Écr-1018</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Grimod de la Reynière</text:p>
          </table:table-cell>
          <table:table-cell office:value-type="string">
            <text:p>Écrits gastronomiques</text:p>
          </table:table-cell>
          <table:table-cell table:style-name="ce77" office:value-type="string">
            <text:p>Union générale d'édition / 10-18</text:p>
          </table:table-cell>
          <table:table-cell office:value-type="float" office:value="1978">
            <text:p>1978</text:p>
          </table:table-cell>
          <table:table-cell table:style-name="ce4" office:value-type="string">
            <text:p>broché poche, 441p. « Texte établi et présenté par Jean-Claude Bonnet » à partir de l'Almanach des gourmands (1803) et du Manuel des amphitryons (1808).</text:p>
          </table:table-cell>
          <table:table-cell office:value-type="string">
            <text:p>2-264-00935-7</text:p>
          </table:table-cell>
          <table:table-cell table:number-columns-repeated="1014"/>
        </table:table-row>
        <table:table-row table:style-name="ro4">
          <table:table-cell office:value-type="string">
            <text:p>TethhGrim-Amp83</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Grimod de la Reynière</text:p>
          </table:table-cell>
          <table:table-cell office:value-type="string">
            <text:p>Manuel des amphitryons</text:p>
          </table:table-cell>
          <table:table-cell table:style-name="ce77" office:value-type="string">
            <text:p>Métailié</text:p>
          </table:table-cell>
          <table:table-cell office:value-type="float" office:value="1983">
            <text:p>1983</text:p>
          </table:table-cell>
          <table:table-cell table:style-name="ce4" office:value-type="string">
            <text:p>1ère éd. 1808, broché, XXXV, 292p. Présentation Misette Godard.</text:p>
          </table:table-cell>
          <table:table-cell office:value-type="string">
            <text:p>2-86424-025-4</text:p>
          </table:table-cell>
          <table:table-cell table:number-columns-repeated="1014"/>
        </table:table-row>
        <table:table-row table:style-name="ro6">
          <table:table-cell office:value-type="string">
            <text:p>TethhGuiMe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Guillemard, Colette</text:p>
          </table:table-cell>
          <table:table-cell office:value-type="string">
            <text:p>Vivre les traditions – Menus &amp; coutumes des provinces françaises</text:p>
          </table:table-cell>
          <table:table-cell office:value-type="string">
            <text:p>Christine Bonneton</text:p>
          </table:table-cell>
          <table:table-cell office:value-type="float" office:value="1985">
            <text:p>1985</text:p>
          </table:table-cell>
          <table:table-cell table:style-name="ce4" office:value-type="string">
            <text:p>eo, broché, grand format, couv rempliée, 160p.</text:p>
          </table:table-cell>
          <table:table-cell office:value-type="string">
            <text:p>2-86253-059-x</text:p>
          </table:table-cell>
          <table:table-cell table:number-columns-repeated="1014"/>
        </table:table-row>
        <table:table-row table:style-name="ro5">
          <table:table-cell office:value-type="string">
            <text:p>TethhHemAnn28</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Hémardinquer, Jean-Jacques et <text:span text:style-name="T3">al.</text:span></text:p>
          </table:table-cell>
          <table:table-cell office:value-type="string">
            <text:p>Pour une histoire de l'alimentation</text:p>
          </table:table-cell>
          <table:table-cell office:value-type="string">
            <text:p>École pratiques des hautes études / Cahiers des annales / Armand Colin</text:p>
          </table:table-cell>
          <table:table-cell office:value-type="float" office:value="1970">
            <text:p>1970</text:p>
          </table:table-cell>
          <table:table-cell table:style-name="ce4" office:value-type="string">
            <text:p>eo, broché, 317p. Contributions de Fernand Braudel, Jean-Paul Aron, Marc Bloch, Roland Barthes, etc. Ouvrage fondateur et incontournable...</text:p>
          </table:table-cell>
          <table:table-cell table:number-columns-repeated="1015"/>
        </table:table-row>
        <table:table-row table:style-name="ro4">
          <table:table-cell office:value-type="string">
            <text:p>TethhJou</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Jousselin, Roland</text:p>
          </table:table-cell>
          <table:table-cell office:value-type="string">
            <text:p>Au couvert du roi - XVIIe XVIIIe siècles</text:p>
          </table:table-cell>
          <table:table-cell office:value-type="string">
            <text:p>éditions Christian</text:p>
          </table:table-cell>
          <table:table-cell office:value-type="float" office:value="1998">
            <text:p>1998</text:p>
          </table:table-cell>
          <table:table-cell office:value-type="string">
            <text:p>eo, broché, 127p, étude de référence</text:p>
          </table:table-cell>
          <table:table-cell office:value-type="string">
            <text:p>2-86496-073-7</text:p>
          </table:table-cell>
          <table:table-cell table:number-columns-repeated="1014"/>
        </table:table-row>
        <table:table-row table:style-name="ro6">
          <table:table-cell office:value-type="string">
            <text:p>TethhKap</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Kaplan, Michel</text:p>
          </table:table-cell>
          <table:table-cell office:value-type="string">
            <text:p>Les hommes et la terre à Byzance du VIe au XIe siècle</text:p>
          </table:table-cell>
          <table:table-cell office:value-type="string">
            <text:p>Publications de la Sorbonne</text:p>
          </table:table-cell>
          <table:table-cell office:value-type="float" office:value="1992">
            <text:p>1992</text:p>
          </table:table-cell>
          <table:table-cell table:style-name="ce14" office:value-type="string">
            <text:p>eo, broché, 630p + 16pl + 7 cartes. Ouvrage de référence sur le monde rural à Byzance, nombreuses indications sur les produits et les productions.</text:p>
          </table:table-cell>
          <table:table-cell office:value-type="string">
            <text:p>2-85944-170-0</text:p>
          </table:table-cell>
          <table:table-cell table:number-columns-repeated="1014"/>
        </table:table-row>
        <table:table-row table:style-name="ro5">
          <table:table-cell office:value-type="string">
            <text:p>TethhKot</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Kother, Jacques</text:p>
          </table:table-cell>
          <table:table-cell office:value-type="string">
            <text:p>La mémoire du ventre – Histoire de la gourmandise française</text:p>
          </table:table-cell>
          <table:table-cell office:value-type="string">
            <text:p>Pierre de Meyère (Paris – Bruxelles)</text:p>
          </table:table-cell>
          <table:table-cell office:value-type="float" office:value="1964">
            <text:p>1964</text:p>
          </table:table-cell>
          <table:table-cell table:style-name="ce14" office:value-type="string">
            <text:p>eo, broché, carré, couv muette, jaquette ill. , 201p. Belle érudition et intéressante iconographie par l'un des grands journalistes de la RTBF, fondateur d Guide des connaisseurs.</text:p>
          </table:table-cell>
          <table:table-cell/>
          <table:table-cell table:style-name="ce78" office:value-type="string">
            <text:p><text:a xlink:href="http://www.leguidedesconnaisseurs.be/article2858.html">http://www.leguidedesconnaisseurs.be/article2858.html</text:a></text:p>
          </table:table-cell>
          <table:table-cell table:number-columns-repeated="1013"/>
        </table:table-row>
        <table:table-row table:style-name="ro7">
          <table:table-cell office:value-type="string">
            <text:p>TethhKri</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Krikorian, Sandrine</text:p>
          </table:table-cell>
          <table:table-cell office:value-type="string">
            <text:p>Les rois à table – Iconographie, gastronomie et pratiques des repas officiels de Louis XIII à Louis XVI</text:p>
          </table:table-cell>
          <table:table-cell office:value-type="string">
            <text:p>Presses Universitaires de Provence</text:p>
          </table:table-cell>
          <table:table-cell office:value-type="float" office:value="2011">
            <text:p>2011</text:p>
          </table:table-cell>
          <table:table-cell table:style-name="ce14" office:value-type="string">
            <text:p>eo, broché, 219p. Très intéressant travail, issu d'une thèse, sur les pratiques officielles de table au regard des illustrations (peintures, gravures, dessins). Gastronomie, cuisine, savoir-vivre, étiquette, protocole, histoire de l'art, arts de la table.</text:p>
          </table:table-cell>
          <table:table-cell office:value-type="string">
            <text:p>978-2-85399-801-7</text:p>
          </table:table-cell>
          <table:table-cell table:style-name="ce78"/>
          <table:table-cell table:number-columns-repeated="1013"/>
        </table:table-row>
        <table:table-row table:style-name="ro6">
          <table:table-cell office:value-type="string">
            <text:p>TethhLRL-Cli</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Le Roy Ladurie, Emmanuel</text:p>
          </table:table-cell>
          <table:table-cell office:value-type="string">
            <text:p>Histoire du climat depuis l'an mil</text:p>
          </table:table-cell>
          <table:table-cell office:value-type="string">
            <text:p>Champs – Flammarion</text:p>
          </table:table-cell>
          <table:table-cell office:value-type="float" office:value="1983">
            <text:p>1983</text:p>
          </table:table-cell>
          <table:table-cell table:style-name="ce14" office:value-type="string">
            <text:p>1ère éd. 1967, broché, 2 volumes, 288, 255. Une inépuisable source pour se mettre dans la 'réalité' historique...</text:p>
          </table:table-cell>
          <table:table-cell office:value-type="string">
            <text:p>2-080-81108-0 <text:s text:c="6"/>2-080-81122-6</text:p>
          </table:table-cell>
          <table:table-cell table:number-columns-repeated="1014"/>
        </table:table-row>
        <table:table-row table:style-name="ro6">
          <table:table-cell office:value-type="string">
            <text:p>TethhLiv</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Livio, Robin</text:p>
          </table:table-cell>
          <table:table-cell office:value-type="string">
            <text:p>Tavernes, estaminets, guinguettes et cafés d'antan et de naguère </text:p>
          </table:table-cell>
          <table:table-cell office:value-type="string">
            <text:p>Pont Royal</text:p>
          </table:table-cell>
          <table:table-cell office:value-type="float" office:value="1961">
            <text:p>1961</text:p>
          </table:table-cell>
          <table:table-cell table:style-name="ce14" office:value-type="string">
            <text:p>eo, relié, pleine toile caramel éditeur, jaquette illustrée conservée (fatiguée), carré, 128p. Maquettes Pierre Chapelot. Riche iconographie.</text:p>
          </table:table-cell>
          <table:table-cell table:number-columns-repeated="1015"/>
        </table:table-row>
        <table:table-row table:style-name="ro6">
          <table:table-cell office:value-type="string">
            <text:p>TethhMas</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Masson, Frédéric</text:p>
          </table:table-cell>
          <table:table-cell office:value-type="string">
            <text:p>Napoléon chez lui – La journée de l'empereur aux Tuileries</text:p>
          </table:table-cell>
          <table:table-cell office:value-type="string">
            <text:p>Albin Michel</text:p>
          </table:table-cell>
          <table:table-cell office:value-type="float" office:value="1929">
            <text:p>1929</text:p>
          </table:table-cell>
          <table:table-cell table:style-name="ce14" office:value-type="string">
            <text:p>« édition définitive », broché in-8, 388p. Description intéressante des habitudes et choix culinaires de Napoléon que l'on dit peu enclin à la gastronomie...</text:p>
          </table:table-cell>
          <table:table-cell table:number-columns-repeated="1015"/>
        </table:table-row>
        <table:table-row table:style-name="ro5">
          <table:table-cell office:value-type="string">
            <text:p>TethhMau</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Maurizio, Dr A.</text:p>
          </table:table-cell>
          <table:table-cell office:value-type="string">
            <text:p>Histoire de l'alimentation végétale depuis la préhistoire jusqu'à nos jours</text:p>
          </table:table-cell>
          <table:table-cell office:value-type="string">
            <text:p>Payot</text:p>
          </table:table-cell>
          <table:table-cell office:value-type="float" office:value="1932">
            <text:p>1932</text:p>
          </table:table-cell>
          <table:table-cell table:style-name="ce14" office:value-type="string">
            <text:p>eo, broché (couvert collant transparent !), 663p. La 'bible', dit-on, qui fait encore référence aujourd'hui. Herbes, épices, boissons, pains...</text:p>
          </table:table-cell>
          <table:table-cell table:number-columns-repeated="1015"/>
        </table:table-row>
        <table:table-row table:style-name="ro5">
          <table:table-cell office:value-type="string">
            <text:p>TethhMo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Moncorgé, Marie-Josèphe</text:p>
          </table:table-cell>
          <table:table-cell office:value-type="string">
            <text:p>Lyon 1955, capitale de la culture gourmande au XVIe siècle</text:p>
          </table:table-cell>
          <table:table-cell office:value-type="string">
            <text:p>éditions lyonnaises d'art et d'histoire</text:p>
          </table:table-cell>
          <table:table-cell office:value-type="float" office:value="2008">
            <text:p>2008</text:p>
          </table:table-cell>
          <table:table-cell office:value-type="string">
            <text:p>eo, broché, 240p, bel envoi de l'auteur, <text:s/>premier ouvrage consacré à l'histoire de la cuisine et de l'édition culinaire lyonnaise au XVIe siècle, beau et fouillé travail de recherche.</text:p>
          </table:table-cell>
          <table:table-cell office:value-type="string">
            <text:p>978-2-841-47-198-0</text:p>
          </table:table-cell>
          <table:table-cell table:number-columns-repeated="1014"/>
        </table:table-row>
        <table:table-row table:style-name="ro5">
          <table:table-cell office:value-type="string">
            <text:p>TethhMont-Poi</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Montanari, Massimo </text:p>
          </table:table-cell>
          <table:table-cell office:value-type="string">
            <text:p>Entre la poire et le fromage – ou comment un proverbe peut raconter l'histoire</text:p>
          </table:table-cell>
          <table:table-cell office:value-type="string">
            <text:p>Agnès Vienot</text:p>
          </table:table-cell>
          <table:table-cell office:value-type="float" office:value="2009">
            <text:p>2009</text:p>
          </table:table-cell>
          <table:table-cell office:value-type="string">
            <text:p>eo, broché, 201p. A partir de l'expression du titre de l'ouvrage, l'auteur analyse l'histoire de l'alimentation des pauvres gens</text:p>
          </table:table-cell>
          <table:table-cell office:value-type="string">
            <text:p>978-2-35326-055-3</text:p>
          </table:table-cell>
          <table:table-cell table:number-columns-repeated="1014"/>
        </table:table-row>
        <table:table-row table:style-name="ro7">
          <table:table-cell office:value-type="string">
            <text:p>TethhNes2e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Montavon, Rémy et <text:span text:style-name="T3">al.</text:span></text:p>
          </table:table-cell>
          <table:table-cell office:value-type="string">
            <text:p>2 million years of the food industry</text:p>
          </table:table-cell>
          <table:table-cell office:value-type="string">
            <text:p>Nestlé</text:p>
          </table:table-cell>
          <table:table-cell office:value-type="float" office:value="1991">
            <text:p>1991</text:p>
          </table:table-cell>
          <table:table-cell office:value-type="string">
            <text:p>eo, relié, carré, jaquette ill conservée, en anglais, 261p. Très joli travail de marketing pour le 125 anniversaire de la firme, magnifiquement illustré, collaborations de Magdelonne Toussaint-Samat, Renaud Alberny et Ian Horman.</text:p>
          </table:table-cell>
          <table:table-cell office:value-type="string">
            <text:p>!!!</text:p>
          </table:table-cell>
          <table:table-cell table:number-columns-repeated="1014"/>
        </table:table-row>
        <table:table-row table:style-name="ro6">
          <table:table-cell office:value-type="string">
            <text:p>TethhMuss</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Mussot-Goulard, Renée</text:p>
          </table:table-cell>
          <table:table-cell office:value-type="string">
            <text:p>La cuisine en Principauté de Gascogne autour de l'an 1000</text:p>
          </table:table-cell>
          <table:table-cell office:value-type="string">
            <text:p>Atlantica</text:p>
          </table:table-cell>
          <table:table-cell office:value-type="float" office:value="2000">
            <text:p>2000</text:p>
          </table:table-cell>
          <table:table-cell office:value-type="string">
            <text:p>eo, broché, 95p. Nombreuses illustrations et photos N&amp;B et couleurs. Lieux, foyers de cuisson, ustensiles, ingrédients, aliments.</text:p>
          </table:table-cell>
          <table:table-cell office:value-type="string">
            <text:p>2-84394-299-3</text:p>
          </table:table-cell>
          <table:table-cell table:number-columns-repeated="1014"/>
        </table:table-row>
        <table:table-row table:style-name="ro4">
          <table:table-cell office:value-type="string">
            <text:p>TethhNey-Pou</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Neirinck, Édmond, Poulain, Jean-Pierre</text:p>
          </table:table-cell>
          <table:table-cell office:value-type="string">
            <text:p>Histoire de la cuisine et des cuisiniers</text:p>
          </table:table-cell>
          <table:table-cell office:value-type="string">
            <text:p>Jacques Lanore</text:p>
          </table:table-cell>
          <table:table-cell office:value-type="float" office:value="1988">
            <text:p>1988</text:p>
          </table:table-cell>
          <table:table-cell office:value-type="string">
            <text:p>eo, broché, 128p. Techniques culinaires et pratique de table, en France, du Moyen-âge à nos jours.</text:p>
          </table:table-cell>
          <table:table-cell office:value-type="string">
            <text:p>2-86-268-122-9</text:p>
          </table:table-cell>
          <table:table-cell table:number-columns-repeated="1014"/>
        </table:table-row>
        <table:table-row table:style-name="ro4">
          <table:table-cell office:value-type="string">
            <text:p>TethhObr</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Obregon, Mauricio</text:p>
          </table:table-cell>
          <table:table-cell office:value-type="string">
            <text:p>Ulysse et Magellan… (Les premiers navigateurs)</text:p>
          </table:table-cell>
          <table:table-cell office:value-type="string">
            <text:p>Autrement</text:p>
          </table:table-cell>
          <table:table-cell office:value-type="float" office:value="2003">
            <text:p>2003</text:p>
          </table:table-cell>
          <table:table-cell table:style-name="ce5" office:value-type="string">
            <text:p>eoF, broché, couv. rempliée, 127p, nombreuses cartes</text:p>
          </table:table-cell>
          <table:table-cell office:value-type="string">
            <text:p>2.7467.370.x</text:p>
          </table:table-cell>
          <table:table-cell table:number-columns-repeated="1014"/>
        </table:table-row>
        <table:table-row table:style-name="ro6">
          <table:table-cell office:value-type="string">
            <text:p>TethhOliHis75</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Oliver, Raymond, Castelot, André et <text:span text:style-name="T8">al.</text:span></text:p>
          </table:table-cell>
          <table:table-cell office:value-type="string">
            <text:p>La savoureuse histoire de la France gourmande – A table... Les français !</text:p>
          </table:table-cell>
          <table:table-cell office:value-type="string">
            <text:p>Librairie Jules Tallandier</text:p>
          </table:table-cell>
          <table:table-cell office:value-type="float" office:value="1975">
            <text:p>1975</text:p>
          </table:table-cell>
          <table:table-cell table:style-name="ce5" office:value-type="string">
            <text:p>eo, revue, broché, 128p. HS n°42. Contributions : Andrieu, Blond, Gault &amp; Millau et autres.</text:p>
          </table:table-cell>
          <table:table-cell table:number-columns-repeated="1015"/>
        </table:table-row>
        <table:table-row table:style-name="ro5">
          <table:table-cell office:value-type="string">
            <text:p>TethhOmb</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Ombiaux, Maurice des</text:p>
          </table:table-cell>
          <table:table-cell office:value-type="string">
            <text:p>L'amphitryon d'aujourd'hui - Introduction à la vie gourmande (du porto au havane)</text:p>
          </table:table-cell>
          <table:table-cell office:value-type="string">
            <text:p>Jean-Paul Rocher</text:p>
          </table:table-cell>
          <table:table-cell office:value-type="float" office:value="2004">
            <text:p>2004</text:p>
          </table:table-cell>
          <table:table-cell table:style-name="ce5" office:value-type="string">
            <text:p>1ère éd, 1936. Broché, 158p, <text:s/>Ouvrage culte du 'concurrent' de Curnonsky au titre de "Prince élu des gratronomes",</text:p>
          </table:table-cell>
          <table:table-cell office:value-type="string">
            <text:p>2-911361-66-0</text:p>
          </table:table-cell>
          <table:table-cell table:number-columns-repeated="1014"/>
        </table:table-row>
        <table:table-row table:style-name="ro8">
          <table:table-cell office:value-type="string">
            <text:p>TethhOmb-art</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Ombiaux, Maurice des</text:p>
          </table:table-cell>
          <table:table-cell office:value-type="string">
            <text:p>L'art de manger et son histoire</text:p>
          </table:table-cell>
          <table:table-cell office:value-type="string">
            <text:p>Payot</text:p>
          </table:table-cell>
          <table:table-cell office:value-type="float" office:value="1928">
            <text:p>1928</text:p>
          </table:table-cell>
          <table:table-cell table:style-name="ce5" office:value-type="string">
            <text:p>eo, 1er tirage janvier, broché, 208p. Des Ombiaux dans toute sa splendeur ! Stipendiant Grimod de La Reynière et encensant Brillat-Savarin, avec en fil rouge cette gourmandise qui n'est pas un péché et s'arrêtant longuement sur l'avenir de l'alimentation et les promesses de la chimie.</text:p>
          </table:table-cell>
          <table:table-cell table:number-columns-repeated="1015"/>
        </table:table-row>
        <table:table-row table:style-name="ro4">
          <table:table-cell office:value-type="string">
            <text:p>TethhPat</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Patou-Mzathis, Marylène</text:p>
          </table:table-cell>
          <table:table-cell office:value-type="string">
            <text:p>Mangeurs de viande – De la préhistoire à nos jours</text:p>
          </table:table-cell>
          <table:table-cell office:value-type="string">
            <text:p>Perrin</text:p>
          </table:table-cell>
          <table:table-cell office:value-type="float" office:value="2009">
            <text:p>2009</text:p>
          </table:table-cell>
          <table:table-cell table:style-name="ce5" office:value-type="string">
            <text:p>eo, broché, 408p. Études et analyse de nos moeurs carnivores.</text:p>
          </table:table-cell>
          <table:table-cell office:value-type="string">
            <text:p>978-2-262-02726-1</text:p>
          </table:table-cell>
          <table:table-cell table:number-columns-repeated="1014"/>
        </table:table-row>
        <table:table-row table:style-name="ro7">
          <table:table-cell office:value-type="string">
            <text:p>TethhPel</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Pellaprat, Henri-Paul</text:p>
          </table:table-cell>
          <table:table-cell office:value-type="string">
            <text:p>Le cuisinier <text:s/></text:p>
          </table:table-cell>
          <table:table-cell office:value-type="string">
            <text:p>Berger-Levrault</text:p>
          </table:table-cell>
          <table:table-cell office:value-type="float" office:value="1942">
            <text:p>1942</text:p>
          </table:table-cell>
          <table:table-cell table:style-name="ce5" office:value-type="string">
            <text:p>eo, broché, 45p. Histoire de la cuisine depuis l'antiquité et très intéressante présentation du métier aux jeunes désirant embrasser la carrière ! Collection « Les beaux métiers, leur histoire, leur vie par des hommes de métier ».</text:p>
          </table:table-cell>
          <table:table-cell table:number-columns-repeated="1015"/>
        </table:table-row>
        <table:table-row table:style-name="ro12">
          <table:table-cell office:value-type="string">
            <text:p>TethhPerc</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Percy, Baron, Bolzinger, André</text:p>
          </table:table-cell>
          <table:table-cell office:value-type="string">
            <text:p>Physiologie de la culotte, de la piquette et de la perruque</text:p>
          </table:table-cell>
          <table:table-cell office:value-type="string">
            <text:p>Jérôme Million</text:p>
          </table:table-cell>
          <table:table-cell office:value-type="float" office:value="2009">
            <text:p>2009</text:p>
          </table:table-cell>
          <table:table-cell table:style-name="ce34" office:value-type="string">
            <text:p>eo, broché, 338p. Extraits des contribution du Baron Percy et de son fils au <text:span text:style-name="T8">Dictionnaire des sciences médicales</text:span><text:span text:style-name="T6">, </text:span><text:span text:style-name="T6">publié par Panckoucke entre 1812 et 1822. Riche introduction </text:span><text:span text:style-name="T6">par André Bolzinger à l'oeuvre d'un chirurgien-médecin qui, au </text:span><text:span text:style-name="T6">cœur des batailles napoléoniennes, garde et sait introduire une </text:span><text:span text:style-name="T6">vision socio-psychologique de son travail. Médecine, </text:span><text:span text:style-name="T6">alimentation et conduites sociales confondues, un pont entre </text:span><text:span text:style-name="T6">conception antique et 'notre modernité'... pain d'épice, mouchoir, </text:span><text:span text:style-name="T6">culotte, tabac, kwas, oie, baiser, nostalgie, diététique, vin.</text:span></text:p>
          </table:table-cell>
          <table:table-cell office:value-type="string">
            <text:p>978-2-84137-246-1</text:p>
          </table:table-cell>
          <table:table-cell table:number-columns-repeated="1014"/>
        </table:table-row>
        <table:table-row table:style-name="ro4">
          <table:table-cell office:value-type="string">
            <text:p>TethhPer</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Pernoud, Régine</text:p>
          </table:table-cell>
          <table:table-cell office:value-type="string">
            <text:p>Les villes marchandes aux XIV ème et XV ème siècles </text:p>
          </table:table-cell>
          <table:table-cell office:value-type="string">
            <text:p>La table ronde</text:p>
          </table:table-cell>
          <table:table-cell office:value-type="float" office:value="1948">
            <text:p>1948</text:p>
          </table:table-cell>
          <table:table-cell table:style-name="ce4" office:value-type="string">
            <text:p>eo, SP, broché, 314p, épices</text:p>
          </table:table-cell>
          <table:table-cell table:number-columns-repeated="1015"/>
        </table:table-row>
        <table:table-row table:style-name="ro6">
          <table:table-cell office:value-type="string">
            <text:p>TethhPla</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Planhol, Xavier de</text:p>
          </table:table-cell>
          <table:table-cell office:value-type="string">
            <text:p>L'eau de neige – Le tiède et le froid</text:p>
          </table:table-cell>
          <table:table-cell office:value-type="string">
            <text:p>Fayard</text:p>
          </table:table-cell>
          <table:table-cell office:value-type="float" office:value="1995">
            <text:p>1995</text:p>
          </table:table-cell>
          <table:table-cell table:style-name="ce4" office:value-type="string">
            <text:p>eo, broché, 474p. Premier et riche ouvrage complet sur l'économie de la neige et de la glace alimentaires à travers les âges.</text:p>
          </table:table-cell>
          <table:table-cell office:value-type="string">
            <text:p>2-213-59405-8</text:p>
          </table:table-cell>
          <table:table-cell table:number-columns-repeated="1014"/>
        </table:table-row>
        <table:table-row table:style-name="ro4">
          <table:table-cell office:value-type="string">
            <text:p>TethhPou</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Pourteau, Roger</text:p>
          </table:table-cell>
          <table:table-cell office:value-type="string">
            <text:p>Les fins mets de l'histoire</text:p>
          </table:table-cell>
          <table:table-cell office:value-type="string">
            <text:p>Messidor <text:s/></text:p>
          </table:table-cell>
          <table:table-cell office:value-type="float" office:value="1988">
            <text:p>1988</text:p>
          </table:table-cell>
          <table:table-cell table:style-name="ce5" office:value-type="string">
            <text:p>eo, broché, 367p. Sympathique et drôle approche de l'histoire des plats populaires ! <text:s/>Préface de Robuchon.</text:p>
          </table:table-cell>
          <table:table-cell table:number-columns-repeated="1015"/>
        </table:table-row>
        <table:table-row table:style-name="ro6">
          <table:table-cell office:value-type="string">
            <text:p>TethhRam</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Rambourg, Patrick</text:p>
          </table:table-cell>
          <table:table-cell office:value-type="string">
            <text:p>De la cuisine à la gastronomie - Histoire de la table française</text:p>
          </table:table-cell>
          <table:table-cell office:value-type="string">
            <text:p>éditions Louis Audibert</text:p>
          </table:table-cell>
          <table:table-cell office:value-type="float" office:value="2005">
            <text:p>2005</text:p>
          </table:table-cell>
          <table:table-cell table:style-name="ce5" office:value-type="string">
            <text:p>eo, relié, 286p. Un incontournable de l'approche historique contemporaine de l'alimentation, très riche bibliographie</text:p>
          </table:table-cell>
          <table:table-cell office:value-type="string">
            <text:p>2-84749-059-0</text:p>
          </table:table-cell>
          <table:table-cell table:style-name="ce117" office:value-type="string">
            <text:p><text:a xlink:href="http://www.mangerbio-eatingorganic.net/dossier_bouches_culturelles/itineraire_patrick_rambourg.html">http://www.mangerbio-eatingorganic.net/dossier_bouches_culturelles/itineraire_patrick_rambourg.html</text:a></text:p>
          </table:table-cell>
          <table:table-cell table:number-columns-repeated="1013"/>
        </table:table-row>
        <table:table-row table:style-name="ro4">
          <table:table-cell office:value-type="string">
            <text:p>TethhRam-Per</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Rambourg, Patrick</text:p>
          </table:table-cell>
          <table:table-cell office:value-type="string">
            <text:p>Histoire de la cuisine et de la gastronomie françaises</text:p>
          </table:table-cell>
          <table:table-cell office:value-type="string">
            <text:p>Perrin</text:p>
          </table:table-cell>
          <table:table-cell office:value-type="float" office:value="2010">
            <text:p>2010</text:p>
          </table:table-cell>
          <table:table-cell table:style-name="ce5" office:value-type="string">
            <text:p>édition poche de [TethhRam], voir notice, <text:s/>avec un autre titre ! Broché, 381p.</text:p>
          </table:table-cell>
          <table:table-cell office:value-type="string">
            <text:p>978-2-262-03318-7</text:p>
          </table:table-cell>
          <table:table-cell table:style-name="ce117"/>
          <table:table-cell table:number-columns-repeated="1013"/>
        </table:table-row>
        <table:table-row table:style-name="ro8">
          <table:table-cell office:value-type="string">
            <text:p>TethhRam-Tem</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Rambourg, Patrick</text:p>
          </table:table-cell>
          <table:table-cell office:value-type="string">
            <text:p>La cuisine à remonter le temps</text:p>
          </table:table-cell>
          <table:table-cell office:value-type="string">
            <text:p>Garde-temps</text:p>
          </table:table-cell>
          <table:table-cell office:value-type="float" office:value="2007">
            <text:p>2007</text:p>
          </table:table-cell>
          <table:table-cell table:style-name="ce5" office:value-type="string">
            <text:p>eo, relié, carré, 129p. Préface Michel Guérard, photos Michel Le Louarn. Du moyen-âge au XXème, l'histoire culinaire revisitée à l'occasion de l'exposition éponyme, organisée par le conseil général des Landes. Parfums à frotter incorporés dans chaque tête de chapitre.</text:p>
          </table:table-cell>
          <table:table-cell office:value-type="string">
            <text:p>978-2-913-545465</text:p>
          </table:table-cell>
          <table:table-cell table:style-name="ce117"/>
          <table:table-cell table:number-columns-repeated="1013"/>
        </table:table-row>
        <table:table-row table:style-name="ro4">
          <table:table-cell office:value-type="string">
            <text:p>TethhRow-Dev</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Rowley, Anthony</text:p>
          </table:table-cell>
          <table:table-cell office:value-type="string">
            <text:p>A table ! - La fête gastronomique</text:p>
          </table:table-cell>
          <table:table-cell office:value-type="string">
            <text:p>Gallimard / Découvertes</text:p>
          </table:table-cell>
          <table:table-cell office:value-type="float" office:value="2008">
            <text:p>2008</text:p>
          </table:table-cell>
          <table:table-cell table:style-name="ce5" office:value-type="string">
            <text:p>1ère éd. 1994, broché, 160p. Belle iconographie, un des petits incontournables...</text:p>
          </table:table-cell>
          <table:table-cell office:value-type="string">
            <text:p>978-2-07-053271-1</text:p>
          </table:table-cell>
          <table:table-cell table:style-name="ce117"/>
          <table:table-cell table:number-columns-repeated="1013"/>
        </table:table-row>
        <table:table-row table:style-name="ro6">
          <table:table-cell office:value-type="string">
            <text:p>TethhRow-mo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Rowley, Anthony</text:p>
          </table:table-cell>
          <table:table-cell office:value-type="string">
            <text:p>Une histoire mondiale de la table – Stratégies de bouche</text:p>
          </table:table-cell>
          <table:table-cell office:value-type="string">
            <text:p>Odile Jacob</text:p>
          </table:table-cell>
          <table:table-cell office:value-type="float" office:value="2006">
            <text:p>2006</text:p>
          </table:table-cell>
          <table:table-cell table:style-name="ce5" office:value-type="string">
            <text:p>eo, broché, 401p. Auteur et ouvrage de référence.</text:p>
          </table:table-cell>
          <table:table-cell office:value-type="string">
            <text:p>2-7381-1619-1</text:p>
          </table:table-cell>
          <table:table-cell table:style-name="ce117"/>
          <table:table-cell table:number-columns-repeated="1013"/>
        </table:table-row>
        <table:table-row table:style-name="ro4">
          <table:table-cell office:value-type="string">
            <text:p>TethhSai-Fre</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Saint-Bris, Gonzague, Fréchon, Éric</text:p>
          </table:table-cell>
          <table:table-cell office:value-type="string">
            <text:p>L'éducation gourmande de Flaubert</text:p>
          </table:table-cell>
          <table:table-cell office:value-type="string">
            <text:p>éditions Minerva</text:p>
          </table:table-cell>
          <table:table-cell office:value-type="float" office:value="2004">
            <text:p>2004</text:p>
          </table:table-cell>
          <table:table-cell table:style-name="ce5" office:value-type="string">
            <text:p>eo, relié, jaquette ill conservée, 256p. Photo Mathieu Garçon, stylisme Cris Dupouy</text:p>
          </table:table-cell>
          <table:table-cell office:value-type="string">
            <text:p>2-8307-0761-3</text:p>
          </table:table-cell>
          <table:table-cell table:style-name="ce117"/>
          <table:table-cell table:number-columns-repeated="1013"/>
        </table:table-row>
        <table:table-row table:style-name="ro6">
          <table:table-cell office:value-type="string">
            <text:p>TethhSai</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Saint-Lèbe, Nanou</text:p>
          </table:table-cell>
          <table:table-cell office:value-type="string">
            <text:p>Petites chroniques gastronomiques - de Ramond à Norbert Casteret</text:p>
          </table:table-cell>
          <table:table-cell office:value-type="string">
            <text:p>éditions Cairn</text:p>
          </table:table-cell>
          <table:table-cell office:value-type="float" office:value="1999">
            <text:p>1999</text:p>
          </table:table-cell>
          <table:table-cell table:style-name="ce5" office:value-type="string">
            <text:p>eo, broché, 77p, <text:s/>études des indications culinaires, gastronomiques, sociologiques des 'arpenteurs' des Pyrénées, du XVIIIe à Norbert Casteret</text:p>
          </table:table-cell>
          <table:table-cell office:value-type="string">
            <text:p>2-912233-22-4</text:p>
          </table:table-cell>
          <table:table-cell table:style-name="ce117"/>
          <table:table-cell table:number-columns-repeated="1013"/>
        </table:table-row>
        <table:table-row table:style-name="ro6">
          <table:table-cell office:value-type="string">
            <text:p>TethhSha</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Schama, Simon</text:p>
          </table:table-cell>
          <table:table-cell office:value-type="string">
            <text:p>L'embarras de richesses</text:p>
          </table:table-cell>
          <table:table-cell office:value-type="string">
            <text:p>Gallimard</text:p>
          </table:table-cell>
          <table:table-cell office:value-type="float" office:value="1991">
            <text:p>1991</text:p>
          </table:table-cell>
          <table:table-cell table:style-name="ce4" office:value-type="string">
            <text:p>eoF, relié, toile grise éd., <text:s/>866p, Ouvrage consacré à la bourgeoisie hollandaise du XVIe au XVIIIe siècles. épices</text:p>
          </table:table-cell>
          <table:table-cell office:value-type="string">
            <text:p>2-07-071729-3</text:p>
          </table:table-cell>
          <table:table-cell table:number-columns-repeated="1014"/>
        </table:table-row>
        <table:table-row table:style-name="ro5">
          <table:table-cell office:value-type="string">
            <text:p>TethhSinHolHal</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Singer, Charles, Holmyard, E. J., Hall, A. R.</text:p>
          </table:table-cell>
          <table:table-cell office:value-type="string">
            <text:p>A history of technology</text:p>
          </table:table-cell>
          <table:table-cell office:value-type="string">
            <text:p>Oxford university press</text:p>
          </table:table-cell>
          <table:table-cell office:value-type="float" office:value="1957">
            <text:p>1957</text:p>
          </table:table-cell>
          <table:table-cell table:style-name="ce4" office:value-type="string">
            <text:p>1ères éd. 1954 (1er vol) et 1956 (sd vol), reliés, toile bleu éditeur, 827p, 36pl, 802p, 44pl. Ouvrages abondamment illustrés, restant encore une des références. Cuisine, matériel, techniques...</text:p>
          </table:table-cell>
          <table:table-cell table:number-columns-repeated="1015"/>
        </table:table-row>
        <table:table-row table:style-name="ro6">
          <table:table-cell office:value-type="string">
            <text:p>TethhSna-Roue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sna</text:p>
          </table:table-cell>
          <table:table-cell office:value-type="string">
            <text:p>État de la consommation de la viande à Rouen depuis 1800 jusqu'à 1851</text:p>
          </table:table-cell>
          <table:table-cell office:value-type="string">
            <text:p>Académie des sciences de Rouen</text:p>
          </table:table-cell>
          <table:table-cell office:value-type="float" office:value="1852">
            <text:p>1852</text:p>
          </table:table-cell>
          <table:table-cell table:style-name="ce4" office:value-type="string">
            <text:p>eo, broché, 593p (manque 1 à 144). bétail, boeuf, mouton, transport chemins de fer.</text:p>
          </table:table-cell>
          <table:table-cell table:number-columns-repeated="1015"/>
        </table:table-row>
        <table:table-row table:style-name="ro5">
          <table:table-cell office:value-type="string">
            <text:p>TethhSoy-Duh</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Soyer, Alexis [Duhart-Fauvet, Adolphe]</text:p>
          </table:table-cell>
          <table:table-cell office:value-type="string">
            <text:p>The pantropheon or A history of food and it's preparation in ancient times</text:p>
          </table:table-cell>
          <table:table-cell office:value-type="string">
            <text:p>Paddington Press</text:p>
          </table:table-cell>
          <table:table-cell office:value-type="float" office:value="1977">
            <text:p>1977</text:p>
          </table:table-cell>
          <table:table-cell table:style-name="ce4" office:value-type="string">
            <text:p>1ère éd 1853. Relié, jaquette conservée, 470p. Intéressante étude sur les habitudes culinaires de l'antiquité égyptienne, grecque et romaine, ouvrage aujourd'hui attribué à Adolphe Duhart-Fauvet.</text:p>
          </table:table-cell>
          <table:table-cell office:value-type="string">
            <text:p>0-448-22976-5</text:p>
          </table:table-cell>
          <table:table-cell table:style-name="ce78" office:value-type="string">
            <text:p><text:a xlink:href="http://www.soyer.co.uk/?t=t4">http://www.soyer.co.uk/?t=t4</text:a></text:p>
          </table:table-cell>
          <table:table-cell table:number-columns-repeated="1013"/>
        </table:table-row>
        <table:table-row table:style-name="ro6">
          <table:table-cell office:value-type="string">
            <text:p>TethhSte</text:p>
          </table:table-cell>
          <table:table-cell table:style-name="ce35" office:value-type="string">
            <text:p>Ethno-socio - histoire – économie</text:p>
          </table:table-cell>
          <table:table-cell office:value-type="string">
            <text:p>Histoire (chronologie)</text:p>
          </table:table-cell>
          <table:table-cell office:value-type="string">
            <text:p>D</text:p>
          </table:table-cell>
          <table:table-cell office:value-type="string">
            <text:p>Stengel, Kilien</text:p>
          </table:table-cell>
          <table:table-cell office:value-type="string">
            <text:p>Chronologie de la gastronomie et de l'alimentation</text:p>
          </table:table-cell>
          <table:table-cell office:value-type="string">
            <text:p>éditions du Temps</text:p>
          </table:table-cell>
          <table:table-cell office:value-type="float" office:value="2008">
            <text:p>2008</text:p>
          </table:table-cell>
          <table:table-cell table:style-name="ce4" office:value-type="string">
            <text:p>eo, broché, 190p. Intéressant outil pour retrouver les grandes étapes de l'alimentation. <text:s/>Un index des produits aurait été le bien venu,</text:p>
          </table:table-cell>
          <table:table-cell office:value-type="string">
            <text:p>978-2-84274-432-8</text:p>
          </table:table-cell>
          <table:table-cell table:number-columns-repeated="1014"/>
        </table:table-row>
        <table:table-row table:style-name="ro6">
          <table:table-cell office:value-type="string">
            <text:p>TethhSto</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Stouff, Louis</text:p>
          </table:table-cell>
          <table:table-cell office:value-type="string">
            <text:p>Ravitaillement et alimentation en Provence aux XIVe et XVe siècles</text:p>
          </table:table-cell>
          <table:table-cell office:value-type="string">
            <text:p>Mouton &amp; co</text:p>
          </table:table-cell>
          <table:table-cell office:value-type="float" office:value="1970">
            <text:p>1970</text:p>
          </table:table-cell>
          <table:table-cell table:style-name="ce4" office:value-type="string">
            <text:p>eo, broché, 507p. La première grande étude sur l'alimentation en Provence à la fin du Moyen-âge.</text:p>
          </table:table-cell>
          <table:table-cell table:number-columns-repeated="1015"/>
        </table:table-row>
        <table:table-row table:style-name="ro6">
          <table:table-cell office:value-type="string">
            <text:p>TethhTar-re</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Tardy, Pierre</text:p>
          </table:table-cell>
          <table:table-cell office:value-type="string">
            <text:p>L'établissement d'un papier-terrier pour la seigneurie de Ré en 1535</text:p>
          </table:table-cell>
          <table:table-cell office:value-type="string">
            <text:p>Groupement d'études rétaises</text:p>
          </table:table-cell>
          <table:table-cell office:value-type="float" office:value="1986">
            <text:p>1986</text:p>
          </table:table-cell>
          <table:table-cell table:style-name="ce5" office:value-type="string">
            <text:p>eo, cahier agrafé, 20p, n°23, intéressante étude sur les aliments, les épices et les prix de l'époque</text:p>
          </table:table-cell>
          <table:table-cell office:value-type="string">
            <text:p>ISSN 0248-3203</text:p>
          </table:table-cell>
          <table:table-cell table:number-columns-repeated="1014"/>
        </table:table-row>
        <table:table-row table:style-name="ro6">
          <table:table-cell office:value-type="string">
            <text:p>TethhTar-cr</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Tardy, Pierre</text:p>
          </table:table-cell>
          <table:table-cell office:value-type="string">
            <text:p>Crise des subsistances et sociétés populaires <text:s text:c="8"/>1789-1793</text:p>
          </table:table-cell>
          <table:table-cell office:value-type="string">
            <text:p>Groupement d'études rétaises</text:p>
          </table:table-cell>
          <table:table-cell office:value-type="float" office:value="1989">
            <text:p>1989</text:p>
          </table:table-cell>
          <table:table-cell office:value-type="string">
            <text:p>eo, cahier agrafé, 24p, n°38, pommes de terre, île de Ré, mesures conversion</text:p>
          </table:table-cell>
          <table:table-cell office:value-type="string">
            <text:p>ISSN 0248-3203</text:p>
          </table:table-cell>
          <table:table-cell table:number-columns-repeated="1014"/>
        </table:table-row>
        <table:table-row table:style-name="ro6">
          <table:table-cell office:value-type="string">
            <text:p>TethhVia</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Viallon-Schoneveld, Marie et <text:span text:style-name="T8">al.</text:span></text:p>
          </table:table-cell>
          <table:table-cell office:value-type="string">
            <text:p>Le boire et le manger au XVIe siècle</text:p>
          </table:table-cell>
          <table:table-cell office:value-type="string">
            <text:p>Publications de l'université de Saint-Étienne</text:p>
          </table:table-cell>
          <table:table-cell office:value-type="float" office:value="2004">
            <text:p>2004</text:p>
          </table:table-cell>
          <table:table-cell office:value-type="string">
            <text:p>eo, broché, 286p. Actes du Xie colloque du Puy-en-Velay</text:p>
          </table:table-cell>
          <table:table-cell office:value-type="string">
            <text:p>2-86272-337-1</text:p>
          </table:table-cell>
          <table:table-cell table:number-columns-repeated="1014"/>
        </table:table-row>
        <table:table-row table:style-name="ro7">
          <table:table-cell office:value-type="string">
            <text:p>TethhVie</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Vié, Gérard</text:p>
          </table:table-cell>
          <table:table-cell office:value-type="string">
            <text:p>A la table des rois</text:p>
          </table:table-cell>
          <table:table-cell office:value-type="string">
            <text:p>Art Lys</text:p>
          </table:table-cell>
          <table:table-cell office:value-type="float" office:value="1993">
            <text:p>1993</text:p>
          </table:table-cell>
          <table:table-cell table:style-name="ce14" office:value-type="string">
            <text:p>eo, relié, carré, 179p. Ouvrage édité à l'occasion de l'exposition "Tables royales en Europe", château de Versailles, présentation historique Marie-France Noël, recettes anciennes et adaptées, XVIIè, XVIIIè, Louis XIV, XV et XVI</text:p>
          </table:table-cell>
          <table:table-cell office:value-type="string">
            <text:p>2-85495-046-1</text:p>
          </table:table-cell>
          <table:table-cell table:number-columns-repeated="1014"/>
        </table:table-row>
        <table:table-row table:style-name="ro4">
          <table:table-cell office:value-type="string">
            <text:p>TethhVin</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Vincent, François</text:p>
          </table:table-cell>
          <table:table-cell office:value-type="string">
            <text:p>Histoire des famines à Paris</text:p>
          </table:table-cell>
          <table:table-cell office:value-type="string">
            <text:p>Librairie de Médicis</text:p>
          </table:table-cell>
          <table:table-cell office:value-type="float" office:value="1946">
            <text:p>1946</text:p>
          </table:table-cell>
          <table:table-cell table:style-name="ce5" office:value-type="string">
            <text:p>eo, in-8 broché, 181p, du XIIe à l'occupation allemande</text:p>
          </table:table-cell>
          <table:table-cell table:number-columns-repeated="1015"/>
        </table:table-row>
        <table:table-row table:style-name="ro8">
          <table:table-cell office:value-type="string">
            <text:p>Tethhwil</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Wild, Roger et <text:span text:style-name="T3">al.</text:span></text:p>
          </table:table-cell>
          <table:table-cell office:value-type="string">
            <text:p>La cuisine considérée comme un des beaux-arts – Livre de chevet de la maîtresse de maison, suivi du florilège de la cuisine française</text:p>
          </table:table-cell>
          <table:table-cell office:value-type="string">
            <text:p>éditions du Tambourinaire</text:p>
          </table:table-cell>
          <table:table-cell office:value-type="float" office:value="1951">
            <text:p>1951</text:p>
          </table:table-cell>
          <table:table-cell table:style-name="ce4" office:value-type="string">
            <text:p>eo, broché, 424p + VIII. Ouvrage réalisé à l'initiative de Thomson. Contributions Babelon, Carcopino, Champigneulle, Guitry, Héron de Villefosse, Ibert, Jobit, Labracherie, Leroy, Maurois, de Pomiane, Auclair, d'Assailly, Delpech. Ill couleurs et N&amp;B.</text:p>
          </table:table-cell>
          <table:table-cell table:number-columns-repeated="1015"/>
        </table:table-row>
        <table:table-row table:style-name="ro7">
          <table:table-cell office:value-type="string">
            <text:p>TethhZao</text:p>
          </table:table-cell>
          <table:table-cell table:style-name="ce35" office:value-type="string">
            <text:p>Ethno-socio - histoire – économie</text:p>
          </table:table-cell>
          <table:table-cell office:value-type="string">
            <text:p>Histoire</text:p>
          </table:table-cell>
          <table:table-cell office:value-type="string">
            <text:p>D</text:p>
          </table:table-cell>
          <table:table-cell office:value-type="string">
            <text:p>Zaouali, Lilia</text:p>
          </table:table-cell>
          <table:table-cell office:value-type="string">
            <text:p>Medieval cuisine of the islamic world – A concise history with 174 recipes</text:p>
          </table:table-cell>
          <table:table-cell office:value-type="string">
            <text:p>University of California Press</text:p>
          </table:table-cell>
          <table:table-cell office:value-type="float" office:value="2007">
            <text:p>2007</text:p>
          </table:table-cell>
          <table:table-cell table:style-name="ce4" office:value-type="string">
            <text:p>eoUS, 1ère éd. 2004 Gius, Laterza &amp; Figli (Rome), relié toile noire et grise éditeur, jaquette conservée, 224p. Important travail sur la gastronomie du moyen-orient médiéval, rites, vaisselle, ustensiles, recettes, moyen-âge, belle iconographie couleur.</text:p>
          </table:table-cell>
          <table:table-cell office:value-type="string">
            <text:p>978-0-520-24783-3</text:p>
          </table:table-cell>
          <table:table-cell table:number-columns-repeated="1014"/>
        </table:table-row>
        <table:table-row table:style-name="ro5">
          <table:table-cell office:value-type="string">
            <text:p>TethlegBra</text:p>
          </table:table-cell>
          <table:table-cell table:style-name="ce35" office:value-type="string">
            <text:p>Ethno-socio - histoire – économie</text:p>
          </table:table-cell>
          <table:table-cell office:value-type="string">
            <text:p>Législation</text:p>
          </table:table-cell>
          <table:table-cell office:value-type="string">
            <text:p>D</text:p>
          </table:table-cell>
          <table:table-cell office:value-type="string">
            <text:p>Branlard, Jean-Paul</text:p>
          </table:table-cell>
          <table:table-cell office:value-type="string">
            <text:p>Droit et gastronomie – Aspect juridique de l'alimentation et des produits gourmands</text:p>
          </table:table-cell>
          <table:table-cell office:value-type="string">
            <text:p>L.G.D.J. / Gualino</text:p>
          </table:table-cell>
          <table:table-cell office:value-type="float" office:value="1999">
            <text:p>1999</text:p>
          </table:table-cell>
          <table:table-cell table:style-name="ce4" office:value-type="string">
            <text:p>eo, broché, 295p. Premier ouvrage traitant <text:s/>des aspects juridiques de la gastronomie et en appelant d'autres, souhaitons-le...</text:p>
          </table:table-cell>
          <table:table-cell office:value-type="string">
            <text:p>2-84200-130-3</text:p>
          </table:table-cell>
          <table:table-cell table:number-columns-repeated="1014"/>
        </table:table-row>
        <table:table-row table:style-name="ro5">
          <table:table-cell office:value-type="string">
            <text:p>TethlegCap</text:p>
          </table:table-cell>
          <table:table-cell table:style-name="ce35" office:value-type="string">
            <text:p>Ethno-socio - histoire – économie</text:p>
          </table:table-cell>
          <table:table-cell office:value-type="string">
            <text:p>Législation</text:p>
          </table:table-cell>
          <table:table-cell office:value-type="string">
            <text:p>D</text:p>
          </table:table-cell>
          <table:table-cell office:value-type="string">
            <text:p>Capus, J.</text:p>
          </table:table-cell>
          <table:table-cell office:value-type="string">
            <text:p>L'évolution de la législation sur les appellations d'origine - génèse des appellations contrôlées</text:p>
          </table:table-cell>
          <table:table-cell office:value-type="string">
            <text:p>Louis Larmat éditeur</text:p>
          </table:table-cell>
          <table:table-cell office:value-type="float" office:value="1947">
            <text:p>1947</text:p>
          </table:table-cell>
          <table:table-cell table:style-name="ce14" office:value-type="string">
            <text:p>eo, nc, 59/50 (2ème tirage, le 1er sur vélin d'Arches) sur vélin San-Francisco, 78p, errata conservé</text:p>
          </table:table-cell>
          <table:table-cell table:number-columns-repeated="1015"/>
        </table:table-row>
        <table:table-row table:style-name="ro4">
          <table:table-cell office:value-type="string">
            <text:p>TethlegJac</text:p>
          </table:table-cell>
          <table:table-cell table:style-name="ce35" office:value-type="string">
            <text:p>Ethno-socio - histoire – économie</text:p>
          </table:table-cell>
          <table:table-cell office:value-type="string">
            <text:p>Législation</text:p>
          </table:table-cell>
          <table:table-cell office:value-type="string">
            <text:p>D</text:p>
          </table:table-cell>
          <table:table-cell office:value-type="string">
            <text:p>Jacquet, Paul</text:p>
          </table:table-cell>
          <table:table-cell office:value-type="string">
            <text:p>La succursale et le gérant des maisons d'alimentation</text:p>
          </table:table-cell>
          <table:table-cell office:value-type="string">
            <text:p>Bosc Frères, M. &amp; L. Riou (Lyon)</text:p>
          </table:table-cell>
          <table:table-cell office:value-type="float" office:value="1934">
            <text:p>1934</text:p>
          </table:table-cell>
          <table:table-cell table:style-name="ce14" office:value-type="string">
            <text:p>eo, broché, 211p. Dédicacé.</text:p>
          </table:table-cell>
          <table:table-cell table:number-columns-repeated="1015"/>
        </table:table-row>
        <table:table-row table:style-name="ro25">
          <table:table-cell office:value-type="string">
            <text:p>TethlegRav</text:p>
          </table:table-cell>
          <table:table-cell table:style-name="ce35" office:value-type="string">
            <text:p>Ethno-socio - histoire – économie</text:p>
          </table:table-cell>
          <table:table-cell office:value-type="string">
            <text:p>Législation</text:p>
          </table:table-cell>
          <table:table-cell office:value-type="string">
            <text:p>D</text:p>
          </table:table-cell>
          <table:table-cell office:value-type="string">
            <text:p>Ravinel, Ch.</text:p>
          </table:table-cell>
          <table:table-cell office:value-type="string">
            <text:p>Manuel de la répression des fraudes</text:p>
          </table:table-cell>
          <table:table-cell office:value-type="string">
            <text:p>Imprimerie Paul Gaultier</text:p>
          </table:table-cell>
          <table:table-cell office:value-type="float" office:value="1909">
            <text:p>1909</text:p>
          </table:table-cell>
          <table:table-cell table:style-name="ce14" office:value-type="string">
            <text:p>eo, relié in-8, demi-basane, 4 nerfs à petits filets, pièces de titre havane, 148p. Envoi de l'auteur au docteur Roux qui fut le premier 'patron' de la répression des fraudes à sa création en 1907. Ouvrage majeur dans l'histoire de l'alimentation contemporaine, puisqu'il fait la synthèse des premiers textes fondateurs, dont la célèbre loi de 1905, de la protection du consommateur, telle qu'on la conçoit encore aujourd'hui.</text:p>
          </table:table-cell>
          <table:table-cell table:number-columns-repeated="1015"/>
        </table:table-row>
        <table:table-row table:style-name="ro5">
          <table:table-cell office:value-type="string">
            <text:p>TlinFos-voc</text:p>
          </table:table-cell>
          <table:table-cell table:style-name="ce35" office:value-type="string">
            <text:p>Ethno-socio - histoire – économie</text:p>
          </table:table-cell>
          <table:table-cell office:value-type="string">
            <text:p>Linguistique</text:p>
          </table:table-cell>
          <table:table-cell office:value-type="string">
            <text:p>D</text:p>
          </table:table-cell>
          <table:table-cell office:value-type="string">
            <text:p>Fossat, Jean-Louis</text:p>
          </table:table-cell>
          <table:table-cell office:value-type="string">
            <text:p>La formation du vocabulaire gascon de la boucherie et de la charcuterie </text:p>
          </table:table-cell>
          <table:table-cell office:value-type="string">
            <text:p>Université Toulouse-Mirail / ERCV</text:p>
          </table:table-cell>
          <table:table-cell office:value-type="float" office:value="1971">
            <text:p>1971</text:p>
          </table:table-cell>
          <table:table-cell table:style-name="ce14" office:value-type="string">
            <text:p>eo, broché, 387p. ...- Étude de lexicologie historique et descriptive -."Ouvrage publié avec le concours des professionnels du bétail et de la viande". </text:p>
          </table:table-cell>
          <table:table-cell table:number-columns-repeated="1015"/>
        </table:table-row>
        <table:table-row table:style-name="ro6">
          <table:table-cell office:value-type="string">
            <text:p>TlinFos-ges</text:p>
          </table:table-cell>
          <table:table-cell table:style-name="ce35" office:value-type="string">
            <text:p>Ethno-socio - histoire – économie</text:p>
          </table:table-cell>
          <table:table-cell office:value-type="string">
            <text:p>Linguistique</text:p>
          </table:table-cell>
          <table:table-cell office:value-type="string">
            <text:p>D</text:p>
          </table:table-cell>
          <table:table-cell office:value-type="string">
            <text:p>Fossat, Jean-Louis</text:p>
          </table:table-cell>
          <table:table-cell office:value-type="string">
            <text:p>Le marché du bétail - Gestes et langage professionnels du négoce</text:p>
          </table:table-cell>
          <table:table-cell office:value-type="string">
            <text:p>Université Toulouse-Mirail / ERCV</text:p>
          </table:table-cell>
          <table:table-cell office:value-type="float" office:value="1972">
            <text:p>1972</text:p>
          </table:table-cell>
          <table:table-cell table:style-name="ce14" office:value-type="string">
            <text:p>eo, broché, 64p. Photo François Séguy, maître-assistant Claude Costes.</text:p>
          </table:table-cell>
          <table:table-cell table:number-columns-repeated="1015"/>
        </table:table-row>
        <table:table-row table:style-name="ro5">
          <table:table-cell office:value-type="string">
            <text:p>TlitRev85</text:p>
          </table:table-cell>
          <table:table-cell table:style-name="ce35" office:value-type="string">
            <text:p>Ethno-socio - histoire – économie</text:p>
          </table:table-cell>
          <table:table-cell table:style-name="ce35" office:value-type="string">
            <text:p>Littérature</text:p>
          </table:table-cell>
          <table:table-cell office:value-type="string">
            <text:p>D</text:p>
          </table:table-cell>
          <table:table-cell office:value-type="string">
            <text:p>Revel, Jean-François</text:p>
          </table:table-cell>
          <table:table-cell office:value-type="string">
            <text:p>La sensibilité gastronomique de l'antiquité à nos jours – Un festin en paroles</text:p>
          </table:table-cell>
          <table:table-cell office:value-type="string">
            <text:p>Jean-Jacques Pauvert aux éditions Suger</text:p>
          </table:table-cell>
          <table:table-cell office:value-type="float" office:value="1985">
            <text:p>1985</text:p>
          </table:table-cell>
          <table:table-cell table:style-name="ce14" office:value-type="string">
            <text:p>1ère éd. 1978, Pauvert, 1995 Plon. <text:s/>Édition revue et corrigée, broché, 317p, ill N&amp;B. Renaissance, Taillevent, Carême.</text:p>
          </table:table-cell>
          <table:table-cell office:value-type="string">
            <text:p>2-86940-000-4</text:p>
          </table:table-cell>
          <table:table-cell table:number-columns-repeated="1014"/>
        </table:table-row>
        <table:table-row table:style-name="ro5">
          <table:table-cell office:value-type="string">
            <text:p>TlitRev</text:p>
          </table:table-cell>
          <table:table-cell table:style-name="ce35" office:value-type="string">
            <text:p>Ethno-socio - histoire – économie</text:p>
          </table:table-cell>
          <table:table-cell office:value-type="string">
            <text:p>Littérature</text:p>
          </table:table-cell>
          <table:table-cell office:value-type="string">
            <text:p>D</text:p>
          </table:table-cell>
          <table:table-cell office:value-type="string">
            <text:p>Revel, Jean-François</text:p>
          </table:table-cell>
          <table:table-cell office:value-type="string">
            <text:p>Un festin en paroles - histoire littéraire de la sensibilité gastronomique de l'antiquité à nos jours</text:p>
          </table:table-cell>
          <table:table-cell office:value-type="string">
            <text:p>Tallandier / Texto</text:p>
          </table:table-cell>
          <table:table-cell office:value-type="float" office:value="2007">
            <text:p>2007</text:p>
          </table:table-cell>
          <table:table-cell table:style-name="ce14" office:value-type="string">
            <text:p>1ère éd. 1978, Pauvert - 1985, Pauvert/Suger – 1995 Plon. <text:s/>Nouvelle éd revue et augmentée, 311p Renaissance, Taillevent, Carême</text:p>
          </table:table-cell>
          <table:table-cell office:value-type="string">
            <text:p>978-2-84734-445-5</text:p>
          </table:table-cell>
          <table:table-cell table:number-columns-repeated="1014"/>
        </table:table-row>
        <table:table-row table:style-name="ro4">
          <table:table-cell office:value-type="string">
            <text:p>TethlitCou</text:p>
          </table:table-cell>
          <table:table-cell table:style-name="ce35" office:value-type="string">
            <text:p>Ethno-socio - histoire – économie</text:p>
          </table:table-cell>
          <table:table-cell office:value-type="string">
            <text:p>Littérature recettes</text:p>
          </table:table-cell>
          <table:table-cell office:value-type="string">
            <text:p>D</text:p>
          </table:table-cell>
          <table:table-cell office:value-type="string">
            <text:p>Courtine, Balzac</text:p>
          </table:table-cell>
          <table:table-cell office:value-type="string">
            <text:p>Balzac à table</text:p>
          </table:table-cell>
          <table:table-cell office:value-type="string">
            <text:p>Robert Laffont</text:p>
          </table:table-cell>
          <table:table-cell office:value-type="float" office:value="1976">
            <text:p>1976</text:p>
          </table:table-cell>
          <table:table-cell office:value-type="string">
            <text:p>eo, broché, 347p, 250 recettes</text:p>
          </table:table-cell>
          <table:table-cell table:number-columns-repeated="1015"/>
        </table:table-row>
        <table:table-row table:style-name="ro6">
          <table:table-cell office:value-type="string">
            <text:p>TethlitCou-Sim-Mme</text:p>
          </table:table-cell>
          <table:table-cell table:style-name="ce35" office:value-type="string">
            <text:p>Ethno-socio - histoire – économie</text:p>
          </table:table-cell>
          <table:table-cell office:value-type="string">
            <text:p>Littérature recettes</text:p>
          </table:table-cell>
          <table:table-cell office:value-type="string">
            <text:p>D</text:p>
          </table:table-cell>
          <table:table-cell office:value-type="string">
            <text:p>Courtine, Simenon</text:p>
          </table:table-cell>
          <table:table-cell office:value-type="string">
            <text:p>Le cahier de recettes de madame Maigret</text:p>
          </table:table-cell>
          <table:table-cell office:value-type="string">
            <text:p>Robert Laffont</text:p>
          </table:table-cell>
          <table:table-cell office:value-type="float" office:value="1974">
            <text:p>1974</text:p>
          </table:table-cell>
          <table:table-cell table:style-name="ce14" office:value-type="string">
            <text:p>eo, broché, 270p. Préface Georges Simenon. Interprétation culinaire des plats cités dans les romans du commissaire Maigret.</text:p>
          </table:table-cell>
          <table:table-cell table:number-columns-repeated="1015"/>
        </table:table-row>
        <table:table-row table:style-name="ro6">
          <table:table-cell office:value-type="string">
            <text:p>TethlitCou-Sim</text:p>
          </table:table-cell>
          <table:table-cell table:style-name="ce35" office:value-type="string">
            <text:p>Ethno-socio - histoire – économie</text:p>
          </table:table-cell>
          <table:table-cell office:value-type="string">
            <text:p>Littérature recettes</text:p>
          </table:table-cell>
          <table:table-cell office:value-type="string">
            <text:p>D</text:p>
          </table:table-cell>
          <table:table-cell office:value-type="string">
            <text:p>Courtine, Simenon</text:p>
          </table:table-cell>
          <table:table-cell office:value-type="string">
            <text:p>Simenon et Maigret passent à table</text:p>
          </table:table-cell>
          <table:table-cell office:value-type="string">
            <text:p>Robert Laffont</text:p>
          </table:table-cell>
          <table:table-cell office:value-type="float" office:value="1992">
            <text:p>1992</text:p>
          </table:table-cell>
          <table:table-cell table:style-name="ce14" office:value-type="string">
            <text:p>Nouvelle édition refondue. 1ère éd. 1974 « Le carnet de recettes de madame Maigret ». Broché, haut, 211p. Photos N&amp;B</text:p>
          </table:table-cell>
          <table:table-cell office:value-type="string">
            <text:p>2-22107150-5</text:p>
          </table:table-cell>
          <table:table-cell table:number-columns-repeated="1014"/>
        </table:table-row>
        <table:table-row table:style-name="ro7">
          <table:table-cell office:value-type="string">
            <text:p>TethlitDel72</text:p>
          </table:table-cell>
          <table:table-cell table:style-name="ce35" office:value-type="string">
            <text:p>Ethno-socio - histoire – économie</text:p>
          </table:table-cell>
          <table:table-cell office:value-type="string">
            <text:p>Littérature recettes</text:p>
          </table:table-cell>
          <table:table-cell office:value-type="string">
            <text:p>D</text:p>
          </table:table-cell>
          <table:table-cell office:value-type="string">
            <text:p>Delteil, Joseph</text:p>
          </table:table-cell>
          <table:table-cell office:value-type="string">
            <text:p>La cuisine paléolithique</text:p>
          </table:table-cell>
          <table:table-cell office:value-type="string">
            <text:p>Morel</text:p>
          </table:table-cell>
          <table:table-cell office:value-type="float" office:value="1972">
            <text:p>1972</text:p>
          </table:table-cell>
          <table:table-cell office:value-type="string">
            <office:annotation draw:style-name="gr1" draw:text-style-name="P1" svg:width="5.345cm" svg:height="21.696cm" svg:x="26.935cm" svg:y="1255.119cm" draw:caption-point-x="-0.138cm" draw:caption-point-y="-79.855cm">
              <dc:date>1899-12-30T00:00:00</dc:date>
              <text:p text:style-name="P1"><text:span text:style-name="T1">Couverture façon torchon à rapprocher de celle de l'ouvrage de Raymond Oliver "Art et magie de la cuisine", chez del Duca, 1955.</text:span></text:p>
              <text:p text:style-name="P1"><text:span text:style-name="T1">Qui a copié ?</text:span></text:p>
            </office:annotation>
            <text:p>1ère éd. 1964, relié toile blanche, initiale façon broderie, 1 liseré rouge, éditeur, anneau pour suspendre le livre, 108p. L'ouvrage de Delteil, incontournable, se lit toujours avec plaisir, proposant une vie simple de plus en plus moderne !</text:p>
          </table:table-cell>
          <table:table-cell table:number-columns-repeated="1015"/>
        </table:table-row>
        <table:table-row table:style-name="ro6">
          <table:table-cell office:value-type="string">
            <text:p>TethlitDel04</text:p>
          </table:table-cell>
          <table:table-cell table:style-name="ce35" office:value-type="string">
            <text:p>Ethno-socio - histoire – économie</text:p>
          </table:table-cell>
          <table:table-cell office:value-type="string">
            <text:p>Littérature recettes</text:p>
          </table:table-cell>
          <table:table-cell office:value-type="string">
            <text:p>D</text:p>
          </table:table-cell>
          <table:table-cell office:value-type="string">
            <text:p>Delteil, Joseph</text:p>
          </table:table-cell>
          <table:table-cell office:value-type="string">
            <text:p>La cuisine paléolithique</text:p>
          </table:table-cell>
          <table:table-cell office:value-type="string">
            <text:p>Arléa</text:p>
          </table:table-cell>
          <table:table-cell office:value-type="float" office:value="2004">
            <text:p>2004</text:p>
          </table:table-cell>
          <table:table-cell table:style-name="ce14" office:value-type="string">
            <text:p>1ère édition chez Morel en 1964, rééd. 1972 ; 1ère éd. chez Arléa 1990, broché, 93p. Un p'tit bijou de simplicité</text:p>
          </table:table-cell>
          <table:table-cell office:value-type="string">
            <text:p>2.86959.395.3</text:p>
          </table:table-cell>
          <table:table-cell table:number-columns-repeated="1014"/>
        </table:table-row>
        <table:table-row table:style-name="ro4">
          <table:table-cell office:value-type="string">
            <text:p>TethlitRou-cour</text:p>
          </table:table-cell>
          <table:table-cell table:style-name="ce35" office:value-type="string">
            <text:p>Ethno-socio - histoire – économie</text:p>
          </table:table-cell>
          <table:table-cell office:value-type="string">
            <text:p>Littérature recettes</text:p>
          </table:table-cell>
          <table:table-cell office:value-type="string">
            <text:p>D</text:p>
          </table:table-cell>
          <table:table-cell office:value-type="string">
            <text:p>Rouanet, Marie</text:p>
          </table:table-cell>
          <table:table-cell office:value-type="string">
            <text:p>la cuisine amoureuse, courtoise et occitane</text:p>
          </table:table-cell>
          <table:table-cell office:value-type="string">
            <text:p>Loubatières</text:p>
          </table:table-cell>
          <table:table-cell office:value-type="float" office:value="1990">
            <text:p>1990</text:p>
          </table:table-cell>
          <table:table-cell table:style-name="ce14" office:value-type="string">
            <text:p>eo, broché, 248p. Prix Alexandre Dumaine 1990, bande conservée.</text:p>
          </table:table-cell>
          <table:table-cell office:value-type="string">
            <text:p>2-86266-133-3</text:p>
          </table:table-cell>
          <table:table-cell table:style-name="ce121" office:value-type="string">
            <text:p><text:a xlink:href="http://www.hotellerie-restauration.ac-versailles.fr/spip.php?article233">http://www.hotellerie-restauration.ac-versailles.fr/spip.php?article233</text:a></text:p>
          </table:table-cell>
          <table:table-cell table:number-columns-repeated="1013"/>
        </table:table-row>
        <table:table-row table:style-name="ro5">
          <table:table-cell office:value-type="string">
            <text:p>TethmrAn-fgb</text:p>
          </table:table-cell>
          <table:table-cell table:style-name="ce35" office:value-type="string">
            <text:p>Ethno-socio - histoire – économie</text:p>
          </table:table-cell>
          <table:table-cell office:value-type="string">
            <text:p>Manuscrit</text:p>
          </table:table-cell>
          <table:table-cell office:value-type="string">
            <text:p>R</text:p>
          </table:table-cell>
          <table:table-cell office:value-type="string">
            <text:p>anonyme</text:p>
          </table:table-cell>
          <table:table-cell office:value-type="string">
            <text:p>Recettes</text:p>
          </table:table-cell>
          <table:table-cell office:value-type="string">
            <text:p>manuscrit</text:p>
          </table:table-cell>
          <table:table-cell office:value-type="string">
            <text:p>sd</text:p>
          </table:table-cell>
          <table:table-cell table:style-name="ce14" office:value-type="string">
            <text:p>relié, petit format, paginé jusqu'à la page 19, recettes manuscrites de gâteaux, punch hindou, confiture de marrons, flan d'oranges, pâtisseries anglaise et allemandes, entretien des éponges et des brosses.</text:p>
          </table:table-cell>
          <table:table-cell/>
          <table:table-cell table:style-name="ce121"/>
          <table:table-cell table:number-columns-repeated="1013"/>
        </table:table-row>
        <table:table-row table:style-name="ro10">
          <table:table-cell office:value-type="string">
            <text:p>TethmrAn-Rep</text:p>
          </table:table-cell>
          <table:table-cell table:style-name="ce35" office:value-type="string">
            <text:p>Ethno-socio - histoire – économie</text:p>
          </table:table-cell>
          <table:table-cell office:value-type="string">
            <text:p>Manuscrit</text:p>
          </table:table-cell>
          <table:table-cell office:value-type="string">
            <text:p>R</text:p>
          </table:table-cell>
          <table:table-cell office:value-type="string">
            <text:p>anonyme</text:p>
          </table:table-cell>
          <table:table-cell office:value-type="string">
            <text:p>Répertoire pâtisserie</text:p>
          </table:table-cell>
          <table:table-cell office:value-type="string">
            <text:p>manuscrit</text:p>
          </table:table-cell>
          <table:table-cell office:value-type="string">
            <text:p>sd</text:p>
          </table:table-cell>
          <table:table-cell table:style-name="ce14" office:value-type="string">
            <text:p>Circa 1930, Origine Tarn. Répertoire agrafé, dos toilé noir, ~50p, manque page Q et page R. Table de conversion gr/verre et cuiller en garde. Chausson aux pommes à la graisse de rognon de bœuf, biscuits à l'anis (3 recettes), meringue chocolat, plum-pudding, pudding de cabinet, petit-beurre, roussettes, savarin (2 recettes), sabayon, tuiles, visitandines, etc.</text:p>
          </table:table-cell>
          <table:table-cell/>
          <table:table-cell table:style-name="ce121"/>
          <table:table-cell table:number-columns-repeated="1013"/>
        </table:table-row>
        <table:table-row table:style-name="ro8">
          <table:table-cell office:value-type="string">
            <text:p>TethmrAn-gb</text:p>
          </table:table-cell>
          <table:table-cell table:style-name="ce35" office:value-type="string">
            <text:p>Ethno-socio - histoire – économie</text:p>
          </table:table-cell>
          <table:table-cell office:value-type="string">
            <text:p>Manuscrit</text:p>
          </table:table-cell>
          <table:table-cell office:value-type="string">
            <text:p>R</text:p>
          </table:table-cell>
          <table:table-cell office:value-type="string">
            <text:p>anonyme</text:p>
          </table:table-cell>
          <table:table-cell office:value-type="string">
            <text:p>sans titre</text:p>
          </table:table-cell>
          <table:table-cell office:value-type="string">
            <text:p>manuscrit</text:p>
          </table:table-cell>
          <table:table-cell office:value-type="string">
            <text:p>sd</text:p>
          </table:table-cell>
          <table:table-cell table:style-name="ce14" office:value-type="string">
            <text:p>relié, petit format, non paginé, recettes manuscrites en anglais, écrites entre 1887 et 1950, par plusieurs générations qui ont corrigé ou modifié les recettes antérieures. Chutney, christmas pudding, lemon curd, gingerbread, plus quelques recettes de médicaments. Pâtisserie, charcuterie.</text:p>
          </table:table-cell>
          <table:table-cell/>
          <table:table-cell table:style-name="ce121"/>
          <table:table-cell table:number-columns-repeated="1013"/>
        </table:table-row>
        <table:table-row table:style-name="ro6">
          <table:table-cell office:value-type="string">
            <text:p>TethmrAn-Souf</text:p>
          </table:table-cell>
          <table:table-cell table:style-name="ce35" office:value-type="string">
            <text:p>Ethno-socio - histoire – économie</text:p>
          </table:table-cell>
          <table:table-cell office:value-type="string">
            <text:p>Manuscrit</text:p>
          </table:table-cell>
          <table:table-cell office:value-type="string">
            <text:p>R</text:p>
          </table:table-cell>
          <table:table-cell office:value-type="string">
            <text:p>anonyme</text:p>
          </table:table-cell>
          <table:table-cell office:value-type="string">
            <text:p>sans titre</text:p>
          </table:table-cell>
          <table:table-cell office:value-type="string">
            <text:p>manuscrit</text:p>
          </table:table-cell>
          <table:table-cell office:value-type="string">
            <text:p>sd</text:p>
          </table:table-cell>
          <table:table-cell table:style-name="ce14" office:value-type="string">
            <text:p>relié, petit format, circa début 20e, 30 recettes de cuisine dont l'infaillible mayonnaise et une gelée aux coquilles d'oeufs et 4 ménagères.</text:p>
          </table:table-cell>
          <table:table-cell/>
          <table:table-cell table:style-name="ce121"/>
          <table:table-cell table:number-columns-repeated="1013"/>
        </table:table-row>
        <table:table-row table:style-name="ro9">
          <table:table-cell office:value-type="string">
            <text:p>TethmrPaj</text:p>
          </table:table-cell>
          <table:table-cell table:style-name="ce35" office:value-type="string">
            <text:p>Ethno-socio - histoire – économie</text:p>
          </table:table-cell>
          <table:table-cell office:value-type="string">
            <text:p>Manuscrit</text:p>
          </table:table-cell>
          <table:table-cell office:value-type="string">
            <text:p>R</text:p>
          </table:table-cell>
          <table:table-cell office:value-type="string">
            <text:p>Pajot, M</text:p>
          </table:table-cell>
          <table:table-cell office:value-type="string">
            <text:p>Recettes de gâteaux</text:p>
          </table:table-cell>
          <table:table-cell office:value-type="string">
            <text:p>manuscrit</text:p>
          </table:table-cell>
          <table:table-cell office:value-type="string">
            <text:p>sd</text:p>
          </table:table-cell>
          <table:table-cell table:style-name="ce14" office:value-type="string">
            <text:p>relié, petit format, circa début 20e, env. 40 recettes de pâtisseries, dont soufflé et mousse choco, 4 quarts, <text:s/>de carottes, de manioc, bricelets, galettes, menchicoff, tuiles, marquisette, claffouti, baba, île flottante, mais aussi, vinaigre Rosat, de lavande, de roses, "l'ortie contre l'anémie", eau de Cologne, huile et eau de vie de lys, de sauge, tisane: guimauve - gentiane - badiane, etc</text:p>
          </table:table-cell>
          <table:table-cell table:number-columns-repeated="1015"/>
        </table:table-row>
        <table:table-row table:style-name="ro4">
          <table:table-cell office:value-type="string">
            <text:p>TethpVeg</text:p>
          </table:table-cell>
          <table:table-cell table:style-name="ce35" office:value-type="string">
            <text:p>Ethno-socio - histoire – économie</text:p>
          </table:table-cell>
          <table:table-cell office:value-type="string">
            <text:p>Politique</text:p>
          </table:table-cell>
          <table:table-cell office:value-type="string">
            <text:p>D</text:p>
          </table:table-cell>
          <table:table-cell office:value-type="string">
            <text:p>Véga, Anne</text:p>
          </table:table-cell>
          <table:table-cell office:value-type="string">
            <text:p>Dans les cuisines des ministères</text:p>
          </table:table-cell>
          <table:table-cell office:value-type="string">
            <text:p>Hachette</text:p>
          </table:table-cell>
          <table:table-cell office:value-type="float" office:value="2003">
            <text:p>2003</text:p>
          </table:table-cell>
          <table:table-cell office:value-type="string">
            <text:p>eo, broché, 236p</text:p>
          </table:table-cell>
          <table:table-cell office:value-type="string">
            <text:p>2-01-235588-9</text:p>
          </table:table-cell>
          <table:table-cell table:number-columns-repeated="1014"/>
        </table:table-row>
        <table:table-row table:style-name="ro6">
          <table:table-cell office:value-type="string">
            <text:p>TethpsHad</text:p>
          </table:table-cell>
          <table:table-cell table:style-name="ce35" office:value-type="string">
            <text:p>Ethno-socio - histoire – économie</text:p>
          </table:table-cell>
          <table:table-cell office:value-type="string">
            <text:p>Psychanalyse</text:p>
          </table:table-cell>
          <table:table-cell office:value-type="string">
            <text:p>D</text:p>
          </table:table-cell>
          <table:table-cell office:value-type="string">
            <text:p>Haddad, Gérard</text:p>
          </table:table-cell>
          <table:table-cell office:value-type="string">
            <text:p>Manger le livre - Rites alimentaires et fonction paternelle</text:p>
          </table:table-cell>
          <table:table-cell office:value-type="string">
            <text:p>Hachette</text:p>
          </table:table-cell>
          <table:table-cell office:value-type="float" office:value="2008">
            <text:p>2008</text:p>
          </table:table-cell>
          <table:table-cell table:style-name="ce14" office:value-type="string">
            <text:p>1ère éd 1984 Grasset &amp; Fasquelle, broché, poche, 222p, cf fichier "Interdits alimentaires"</text:p>
          </table:table-cell>
          <table:table-cell office:value-type="string">
            <text:p>978-2-01-279249-4</text:p>
          </table:table-cell>
          <table:table-cell table:number-columns-repeated="1014"/>
        </table:table-row>
        <table:table-row table:style-name="ro5">
          <table:table-cell office:value-type="string">
            <text:p>TethpsRéel-113</text:p>
          </table:table-cell>
          <table:table-cell table:style-name="ce35" office:value-type="string">
            <text:p>Ethno-socio - histoire – économie</text:p>
          </table:table-cell>
          <table:table-cell office:value-type="string">
            <text:p>Psycho-socio</text:p>
          </table:table-cell>
          <table:table-cell office:value-type="string">
            <text:p>D</text:p>
          </table:table-cell>
          <table:table-cell office:value-type="string">
            <text:p>coll.</text:p>
          </table:table-cell>
          <table:table-cell office:value-type="string">
            <text:p>Sommes-nous ce que nous mangeons ?</text:p>
          </table:table-cell>
          <table:table-cell office:value-type="string">
            <text:p>Réel éditions</text:p>
          </table:table-cell>
          <table:table-cell office:value-type="float" office:value="2008">
            <text:p>2008</text:p>
          </table:table-cell>
          <table:table-cell table:style-name="ce14" office:value-type="string">
            <text:p>revue, agrafée, 38p, n°113, avril. Numéro consacré à l'alimentation, contributions d' Olivier Soulier, Paule Salomon, Philippe Lévy, Christophe Chevènement, Danielle Laissard, etc… bio et cantine...</text:p>
          </table:table-cell>
          <table:table-cell office:value-type="string">
            <text:p>ISSN 1276-8332</text:p>
          </table:table-cell>
          <table:table-cell table:number-columns-repeated="1014"/>
        </table:table-row>
        <table:table-row table:style-name="ro8">
          <table:table-cell office:value-type="string">
            <text:p>TethrMol</text:p>
          </table:table-cell>
          <table:table-cell table:style-name="ce35" office:value-type="string">
            <text:p>Ethno-socio - histoire – économie</text:p>
          </table:table-cell>
          <table:table-cell office:value-type="string">
            <text:p>Recettes anciennes </text:p>
          </table:table-cell>
          <table:table-cell office:value-type="string">
            <text:p>R</text:p>
          </table:table-cell>
          <table:table-cell office:value-type="string">
            <text:p>Molinier, Annie et Jean-Claude</text:p>
          </table:table-cell>
          <table:table-cell office:value-type="string">
            <text:p>Les cuisines oubliées</text:p>
          </table:table-cell>
          <table:table-cell office:value-type="string">
            <text:p>Sud-Ouest</text:p>
          </table:table-cell>
          <table:table-cell office:value-type="float" office:value="2004">
            <text:p>2004</text:p>
          </table:table-cell>
          <table:table-cell table:style-name="ce14" office:value-type="string">
            <text:p>eo, relié, 188p, trace d'humidité coin sup droit. Étonnnantes recettes de renard, hérisson, pie et corbeau, ours, blaireau, cormoran, foulque et poule d'eau, langue de cerf, castor et ragondin. <text:s/>Intéressant recueil de recettes traditionnelles régionales dont stockfisch en estoficade, alsaciennes...</text:p>
          </table:table-cell>
          <table:table-cell office:value-type="string">
            <text:p>2-87901-549-9</text:p>
          </table:table-cell>
          <table:table-cell table:number-columns-repeated="1014"/>
        </table:table-row>
        <table:table-row table:style-name="ro4">
          <table:table-cell office:value-type="string">
            <text:p>TethrVen</text:p>
          </table:table-cell>
          <table:table-cell table:style-name="ce35" office:value-type="string">
            <text:p>Ethno-socio - histoire – économie</text:p>
          </table:table-cell>
          <table:table-cell office:value-type="string">
            <text:p>Recettes anciennes </text:p>
          </table:table-cell>
          <table:table-cell office:value-type="string">
            <text:p>R</text:p>
          </table:table-cell>
          <table:table-cell office:value-type="string">
            <text:p>Vence, Céline &amp; Courtine, Robert</text:p>
          </table:table-cell>
          <table:table-cell office:value-type="string">
            <text:p>Les grandes recettes du temps jadis</text:p>
          </table:table-cell>
          <table:table-cell office:value-type="string">
            <text:p>Bordas</text:p>
          </table:table-cell>
          <table:table-cell office:value-type="float" office:value="1979">
            <text:p>1979</text:p>
          </table:table-cell>
          <table:table-cell office:value-type="string">
            <text:p>2ème édition, relié, 303p. 1ère éd 1972 "Les grands maîtres de la cuisine française"</text:p>
          </table:table-cell>
          <table:table-cell office:value-type="string">
            <text:p>2-04-010700-2</text:p>
          </table:table-cell>
          <table:table-cell table:number-columns-repeated="1014"/>
        </table:table-row>
        <table:table-row table:style-name="ro5">
          <table:table-cell office:value-type="string">
            <text:p>TethdTou</text:p>
          </table:table-cell>
          <table:table-cell table:style-name="ce35" office:value-type="string">
            <text:p>Ethno-socio - histoire – économie</text:p>
          </table:table-cell>
          <table:table-cell office:value-type="string">
            <text:p>Recettes anciennes - Angleterre - XVIIIe</text:p>
          </table:table-cell>
          <table:table-cell office:value-type="string">
            <text:p>D</text:p>
          </table:table-cell>
          <table:table-cell office:value-type="string">
            <text:p>Tournebize, Cassilde &amp; Raynaud, Jacques</text:p>
          </table:table-cell>
          <table:table-cell office:value-type="string">
            <text:p>Le livre de recettes de Mrs Sarah Dudley et Elisabeth O'Brien -La gastronomie anglaise au XVIIIe s</text:p>
          </table:table-cell>
          <table:table-cell office:value-type="string">
            <text:p>éditions du Laquet</text:p>
          </table:table-cell>
          <table:table-cell office:value-type="float" office:value="2000">
            <text:p>2000</text:p>
          </table:table-cell>
          <table:table-cell office:value-type="string">
            <text:p>eo, relié, 236p. beau travail universitaire, texte anglais, français et version française adaptée.</text:p>
          </table:table-cell>
          <table:table-cell table:number-columns-repeated="1015"/>
        </table:table-row>
        <table:table-row table:style-name="ro5">
          <table:table-cell office:value-type="string">
            <text:p>TethdBot</text:p>
          </table:table-cell>
          <table:table-cell table:style-name="ce35" office:value-type="string">
            <text:p>Ethno-socio - histoire – économie</text:p>
          </table:table-cell>
          <table:table-cell office:value-type="string">
            <text:p>Recettes anciennes - Mésopotamie</text:p>
          </table:table-cell>
          <table:table-cell office:value-type="string">
            <text:p>D</text:p>
          </table:table-cell>
          <table:table-cell office:value-type="string">
            <text:p>Bottéro, Jean</text:p>
          </table:table-cell>
          <table:table-cell office:value-type="string">
            <text:p>La plus vieille cuisine du monde</text:p>
          </table:table-cell>
          <table:table-cell office:value-type="string">
            <text:p>Seuil / Point Histoire</text:p>
          </table:table-cell>
          <table:table-cell office:value-type="float" office:value="2006">
            <text:p>2006</text:p>
          </table:table-cell>
          <table:table-cell office:value-type="string">
            <text:p>1ère éd. 2002, éditions <text:s/>Louis Audibert, ISBN 2-84749-000-0, poche, 199p, les plus anciennes recettes de l'histoire de la cuisine ! <text:s/>Assyrie, linguistique, techniques</text:p>
          </table:table-cell>
          <table:table-cell office:value-type="string">
            <text:p>2-02-086052-x</text:p>
          </table:table-cell>
          <table:table-cell table:number-columns-repeated="1014"/>
        </table:table-row>
        <table:table-row table:style-name="ro4">
          <table:table-cell office:value-type="string">
            <text:p>TethdCol-rev</text:p>
          </table:table-cell>
          <table:table-cell table:style-name="ce35" office:value-type="string">
            <text:p>Ethno-socio - histoire – économie</text:p>
          </table:table-cell>
          <table:table-cell office:value-type="string">
            <text:p>Recettes anciennes - Moyen-âge</text:p>
          </table:table-cell>
          <table:table-cell office:value-type="string">
            <text:p>D</text:p>
          </table:table-cell>
          <table:table-cell office:value-type="string">
            <text:p>"Histoire médiévale" [revue]</text:p>
          </table:table-cell>
          <table:table-cell office:value-type="string">
            <text:p>Dans les cuisines du moyen-âge</text:p>
          </table:table-cell>
          <table:table-cell office:value-type="string">
            <text:p>Harnois</text:p>
          </table:table-cell>
          <table:table-cell office:value-type="float" office:value="2004">
            <text:p>2004</text:p>
          </table:table-cell>
          <table:table-cell office:value-type="string">
            <text:p>revue, 82p, nombreux contributeurs dont chercheurs Tlse</text:p>
          </table:table-cell>
          <table:table-cell table:number-columns-repeated="1015"/>
        </table:table-row>
        <table:table-row table:style-name="ro4">
          <table:table-cell office:value-type="string">
            <text:p>TethdAmo</text:p>
          </table:table-cell>
          <table:table-cell table:style-name="ce35" office:value-type="string">
            <text:p>Ethno-socio - histoire – économie</text:p>
          </table:table-cell>
          <table:table-cell office:value-type="string">
            <text:p>Recettes anciennes - Moyen-âge</text:p>
          </table:table-cell>
          <table:table-cell office:value-type="string">
            <text:p>D</text:p>
          </table:table-cell>
          <table:table-cell office:value-type="string">
            <text:p>Amouret, Yann</text:p>
          </table:table-cell>
          <table:table-cell office:value-type="string">
            <text:p>La cuisine médiévale</text:p>
          </table:table-cell>
          <table:table-cell office:value-type="string">
            <text:p>Atelier du Gué</text:p>
          </table:table-cell>
          <table:table-cell office:value-type="float" office:value="2003">
            <text:p>2003</text:p>
          </table:table-cell>
          <table:table-cell office:value-type="string">
            <text:p>eo, broché, 27p</text:p>
          </table:table-cell>
          <table:table-cell table:number-columns-repeated="1015"/>
        </table:table-row>
        <table:table-row table:style-name="ro4">
          <table:table-cell office:value-type="string">
            <text:p>TethdFal</text:p>
          </table:table-cell>
          <table:table-cell table:style-name="ce35" office:value-type="string">
            <text:p>Ethno-socio - histoire – économie</text:p>
          </table:table-cell>
          <table:table-cell office:value-type="string">
            <text:p>Recettes anciennes - Moyen-âge</text:p>
          </table:table-cell>
          <table:table-cell office:value-type="string">
            <text:p>D</text:p>
          </table:table-cell>
          <table:table-cell office:value-type="string">
            <text:p>Falque de Bezaure, Rollande</text:p>
          </table:table-cell>
          <table:table-cell office:value-type="string">
            <text:p>Cuisine &amp; potions des templiers</text:p>
          </table:table-cell>
          <table:table-cell office:value-type="string">
            <text:p>Cheminements en Provence</text:p>
          </table:table-cell>
          <table:table-cell office:value-type="float" office:value="1997">
            <text:p>1997</text:p>
          </table:table-cell>
          <table:table-cell office:value-type="string">
            <text:p>eo, broché, 141p, pas très sérieux, mais intéressant</text:p>
          </table:table-cell>
          <table:table-cell table:number-columns-repeated="1015"/>
        </table:table-row>
        <table:table-row table:style-name="ro5">
          <table:table-cell office:value-type="string">
            <text:p>TethdMat</text:p>
          </table:table-cell>
          <table:table-cell table:style-name="ce35" office:value-type="string">
            <text:p>Ethno-socio - histoire – économie</text:p>
          </table:table-cell>
          <table:table-cell office:value-type="string">
            <text:p>Recettes anciennes - Moyen-âge</text:p>
          </table:table-cell>
          <table:table-cell office:value-type="string">
            <text:p>D</text:p>
          </table:table-cell>
          <table:table-cell office:value-type="string">
            <text:p>Mathon, Claude-Charles et al.</text:p>
          </table:table-cell>
          <table:table-cell office:value-type="string">
            <text:p>Cuisine rabelaisienne</text:p>
          </table:table-cell>
          <table:table-cell office:value-type="string">
            <text:p>Faculté des sciences Poitiers</text:p>
          </table:table-cell>
          <table:table-cell office:value-type="float" office:value="1989">
            <text:p>1989</text:p>
          </table:table-cell>
          <table:table-cell office:value-type="string">
            <text:p>eo, fascicule contrecollé, 145p, contributions de J. Bonvoisin, Y. Couillault, J. Dufresne, V. Kihn, très bon travail universitaire, intéressante page sur les épices</text:p>
          </table:table-cell>
          <table:table-cell office:value-type="string">
            <text:p>ISSN 0769-8038</text:p>
          </table:table-cell>
          <table:table-cell table:number-columns-repeated="1014"/>
        </table:table-row>
        <table:table-row table:style-name="ro4">
          <table:table-cell office:value-type="string">
            <text:p>TethrNos</text:p>
          </table:table-cell>
          <table:table-cell table:style-name="ce35" office:value-type="string">
            <text:p>Ethno-socio - histoire – économie</text:p>
          </table:table-cell>
          <table:table-cell office:value-type="string">
            <text:p>Recettes anciennes - Moyen-âge</text:p>
          </table:table-cell>
          <table:table-cell office:value-type="string">
            <text:p>R</text:p>
          </table:table-cell>
          <table:table-cell office:value-type="string">
            <text:p>Nostradamus - Degaudenzi, Jean-Louis</text:p>
          </table:table-cell>
          <table:table-cell office:value-type="string">
            <text:p>Les recettes de Nostradamus</text:p>
          </table:table-cell>
          <table:table-cell office:value-type="string">
            <text:p>Joelle Losfeld</text:p>
          </table:table-cell>
          <table:table-cell office:value-type="float" office:value="1999">
            <text:p>1999</text:p>
          </table:table-cell>
          <table:table-cell office:value-type="string">
            <text:p>eo pour l'adaptation, broché, 215p, état d'usage, intéressante conf. de laitue, hippocras</text:p>
          </table:table-cell>
          <table:table-cell office:value-type="string">
            <text:p>2.84412.021.0</text:p>
          </table:table-cell>
          <table:table-cell table:number-columns-repeated="1014"/>
        </table:table-row>
        <table:table-row table:style-name="ro5">
          <table:table-cell office:value-type="string">
            <text:p>TethrWai</text:p>
          </table:table-cell>
          <table:table-cell table:style-name="ce35" office:value-type="string">
            <text:p>Ethno-socio - histoire – économie</text:p>
          </table:table-cell>
          <table:table-cell office:value-type="string">
            <text:p>Recettes anciennes - Moyen-âge - Méditéranée - Moyen-orient</text:p>
          </table:table-cell>
          <table:table-cell office:value-type="string">
            <text:p>R</text:p>
          </table:table-cell>
          <table:table-cell office:value-type="string">
            <text:p>Waines, David</text:p>
          </table:table-cell>
          <table:table-cell office:value-type="string">
            <text:p>La cuisine des califes</text:p>
          </table:table-cell>
          <table:table-cell office:value-type="string">
            <text:p>Actes Sud</text:p>
          </table:table-cell>
          <table:table-cell office:value-type="float" office:value="1998">
            <text:p>1998</text:p>
          </table:table-cell>
          <table:table-cell office:value-type="string">
            <text:p>eoF, relié 137p, 1ère éd. 1989, ill. Odile Alliet, trad. Marie-Hélène Sabard. Sous coffret avec "La cuisine de Ziryâb", Farouk Mardam-Bey</text:p>
          </table:table-cell>
          <table:table-cell table:number-columns-repeated="1015"/>
        </table:table-row>
        <table:table-row table:style-name="ro5">
          <table:table-cell office:value-type="string">
            <text:p>TethrMar</text:p>
          </table:table-cell>
          <table:table-cell table:style-name="ce35" office:value-type="string">
            <text:p>Ethno-socio - histoire – économie</text:p>
          </table:table-cell>
          <table:table-cell office:value-type="string">
            <text:p>Recettes anciennes - Moyen-âge - Méditerranée - Moyen-orient</text:p>
          </table:table-cell>
          <table:table-cell office:value-type="string">
            <text:p>R</text:p>
          </table:table-cell>
          <table:table-cell office:value-type="string">
            <text:p>Mardam-Bey, Farouk</text:p>
          </table:table-cell>
          <table:table-cell office:value-type="string">
            <text:p>La cuisine de Ziryâb</text:p>
          </table:table-cell>
          <table:table-cell office:value-type="string">
            <text:p>Actes Sud</text:p>
          </table:table-cell>
          <table:table-cell office:value-type="float" office:value="1998">
            <text:p>1998</text:p>
          </table:table-cell>
          <table:table-cell office:value-type="string">
            <text:p>eo, relié 175p, ill. Odile Alliet, . Sous coffret avec "La cuisine des Califes", David Waines</text:p>
          </table:table-cell>
          <table:table-cell table:number-columns-repeated="1015"/>
        </table:table-row>
        <table:table-row table:style-name="ro5">
          <table:table-cell office:value-type="string">
            <text:p>TethregCNAC-IdF</text:p>
          </table:table-cell>
          <table:table-cell table:style-name="ce35" office:value-type="string">
            <text:p>Ethno-socio - histoire – économie</text:p>
          </table:table-cell>
          <table:table-cell office:value-type="string">
            <text:p>Régionalisme</text:p>
          </table:table-cell>
          <table:table-cell office:value-type="string">
            <text:p>D</text:p>
          </table:table-cell>
          <table:table-cell office:value-type="string">
            <text:p>Conseil National des Arts Culinaires</text:p>
          </table:table-cell>
          <table:table-cell office:value-type="string">
            <text:p>Île-de-France – Produits du terroir et recettes traditionnelles</text:p>
          </table:table-cell>
          <table:table-cell office:value-type="string">
            <text:p>Albin Michel / CNAC</text:p>
          </table:table-cell>
          <table:table-cell office:value-type="float" office:value="1993">
            <text:p>1993</text:p>
          </table:table-cell>
          <table:table-cell table:style-name="ce14" office:value-type="string">
            <text:p>eo, relié, 335p. Coll. L'inventaire du patrimoine culinaire de la France. Asperge, bries, champignon, jambon, miel, menthe, moutarde, pains, pâtisseries, etc.</text:p>
          </table:table-cell>
          <table:table-cell office:value-type="string">
            <text:p>2-226-06348-x</text:p>
          </table:table-cell>
          <table:table-cell table:number-columns-repeated="1014"/>
        </table:table-row>
        <table:table-row table:style-name="ro6">
          <table:table-cell office:value-type="string">
            <text:p>TethregCNAC-Lim</text:p>
          </table:table-cell>
          <table:table-cell table:style-name="ce35" office:value-type="string">
            <text:p>Ethno-socio - histoire – économie</text:p>
          </table:table-cell>
          <table:table-cell office:value-type="string">
            <text:p>Régionalisme</text:p>
          </table:table-cell>
          <table:table-cell office:value-type="string">
            <text:p>D</text:p>
          </table:table-cell>
          <table:table-cell office:value-type="string">
            <text:p>Conseil National des Arts Culinaires</text:p>
          </table:table-cell>
          <table:table-cell office:value-type="string">
            <text:p>Limousin – Produits du terroir et recettes traditionnelles</text:p>
          </table:table-cell>
          <table:table-cell office:value-type="string">
            <text:p>Albin Michel / CNAC</text:p>
          </table:table-cell>
          <table:table-cell office:value-type="float" office:value="1998">
            <text:p>1998</text:p>
          </table:table-cell>
          <table:table-cell table:style-name="ce14" office:value-type="string">
            <text:p>eo, relié, 222p. Coll. L'inventaire du patrimoine culinaire de la France. </text:p>
          </table:table-cell>
          <table:table-cell office:value-type="string">
            <text:p>2-226-09609-4</text:p>
          </table:table-cell>
          <table:table-cell table:number-columns-repeated="1014"/>
        </table:table-row>
        <table:table-row table:style-name="ro6">
          <table:table-cell office:value-type="string">
            <text:p>TethregCNAC-MP</text:p>
          </table:table-cell>
          <table:table-cell table:style-name="ce35" office:value-type="string">
            <text:p>Ethno-socio - histoire – économie</text:p>
          </table:table-cell>
          <table:table-cell office:value-type="string">
            <text:p>Régionalisme</text:p>
          </table:table-cell>
          <table:table-cell office:value-type="string">
            <text:p>D</text:p>
          </table:table-cell>
          <table:table-cell office:value-type="string">
            <text:p>Conseil National des Arts Culinaires</text:p>
          </table:table-cell>
          <table:table-cell office:value-type="string">
            <text:p>Midi-Pyrénées - produits du terroir et recettes traditionnelles</text:p>
          </table:table-cell>
          <table:table-cell office:value-type="string">
            <text:p>Albin Michel / CNAC</text:p>
          </table:table-cell>
          <table:table-cell office:value-type="float" office:value="1996">
            <text:p>1996</text:p>
          </table:table-cell>
          <table:table-cell table:style-name="ce14" office:value-type="string">
            <text:p>eo, relié, 333p. Coll. L'inventaire du patrimoine culinaire de la France. Responchou, cachou…</text:p>
          </table:table-cell>
          <table:table-cell office:value-type="string">
            <text:p>2-226-08657-9</text:p>
          </table:table-cell>
          <table:table-cell table:number-columns-repeated="1014"/>
        </table:table-row>
        <table:table-row table:style-name="ro6">
          <table:table-cell office:value-type="string">
            <text:p>TethregCNAC-N-PdC</text:p>
          </table:table-cell>
          <table:table-cell table:style-name="ce35" office:value-type="string">
            <text:p>Ethno-socio - histoire – économie</text:p>
          </table:table-cell>
          <table:table-cell office:value-type="string">
            <text:p>Régionalisme</text:p>
          </table:table-cell>
          <table:table-cell office:value-type="string">
            <text:p>D</text:p>
          </table:table-cell>
          <table:table-cell office:value-type="string">
            <text:p>Conseil National des Arts Culinaires</text:p>
          </table:table-cell>
          <table:table-cell office:value-type="string">
            <text:p>Nord-Pas-de-Calais – Produits du terroir et recettes traditionnelles</text:p>
          </table:table-cell>
          <table:table-cell office:value-type="string">
            <text:p>Albin Michel / CNAC</text:p>
          </table:table-cell>
          <table:table-cell office:value-type="float" office:value="1993">
            <text:p>1993</text:p>
          </table:table-cell>
          <table:table-cell table:style-name="ce14" office:value-type="string">
            <text:p>eo, relié, 286p. Coll. L'inventaire du patrimoine culinaire de la France.</text:p>
          </table:table-cell>
          <table:table-cell office:value-type="string">
            <text:p>2-226-06084-7</text:p>
          </table:table-cell>
          <table:table-cell table:number-columns-repeated="1014"/>
        </table:table-row>
        <table:table-row table:style-name="ro7">
          <table:table-cell office:value-type="string">
            <text:p>TethregCNAC-PC</text:p>
          </table:table-cell>
          <table:table-cell table:style-name="ce35" office:value-type="string">
            <text:p>Ethno-socio - histoire – économie</text:p>
          </table:table-cell>
          <table:table-cell office:value-type="string">
            <text:p>Régionalisme</text:p>
          </table:table-cell>
          <table:table-cell office:value-type="string">
            <text:p>D</text:p>
          </table:table-cell>
          <table:table-cell office:value-type="string">
            <text:p>Conseil National des Arts Culinaires</text:p>
          </table:table-cell>
          <table:table-cell office:value-type="string">
            <text:p>Poitou-Charentes - produits du terroir et recettes traditionnelles</text:p>
          </table:table-cell>
          <table:table-cell office:value-type="string">
            <text:p>Albin Michel / CNAC</text:p>
          </table:table-cell>
          <table:table-cell office:value-type="float" office:value="1994">
            <text:p>1994</text:p>
          </table:table-cell>
          <table:table-cell table:style-name="ce14" office:value-type="string">
            <text:p>eo, relié, 380p. Coll. L'inventaire du patrimoine culinaire de la France. Safran, criste-marine, angélique, pissenlit, galette, fouace, millas, tourteau, gigourit, grillon, melon, mogette, céteau, piballe, pétoncle, jonchée, cagouille.</text:p>
          </table:table-cell>
          <table:table-cell office:value-type="string">
            <text:p>2-226-06974-7</text:p>
          </table:table-cell>
          <table:table-cell table:number-columns-repeated="1014"/>
        </table:table-row>
        <table:table-row table:style-name="ro5">
          <table:table-cell office:value-type="string">
            <text:p>TethregCNAC-RA</text:p>
          </table:table-cell>
          <table:table-cell table:style-name="ce35" office:value-type="string">
            <text:p>Ethno-socio - histoire – économie</text:p>
          </table:table-cell>
          <table:table-cell office:value-type="string">
            <text:p>Régionalisme</text:p>
          </table:table-cell>
          <table:table-cell office:value-type="string">
            <text:p>D</text:p>
          </table:table-cell>
          <table:table-cell office:value-type="string">
            <text:p>Conseil National des Arts Culinaires</text:p>
          </table:table-cell>
          <table:table-cell office:value-type="string">
            <text:p>Rhône-Alpes - produits du terroir et recettes traditionnelles</text:p>
          </table:table-cell>
          <table:table-cell office:value-type="string">
            <text:p>Albin Michel / CNAC / Le grand livre du mois</text:p>
          </table:table-cell>
          <table:table-cell office:value-type="float" office:value="2001">
            <text:p>2001</text:p>
          </table:table-cell>
          <table:table-cell table:style-name="ce14" office:value-type="string">
            <text:p>1ère éd. 1995, relié, 572p. Coll. L'inventaire du patrimoine culinaire de la France. Cervelle de canut, grenouilles, tablier de sapeur, demi-deuil, cardons à la moelle, pogne, rissolles.</text:p>
          </table:table-cell>
          <table:table-cell office:value-type="string">
            <text:p>2-7028-6779-0</text:p>
          </table:table-cell>
          <table:table-cell table:number-columns-repeated="1014"/>
        </table:table-row>
        <table:table-row table:style-name="ro4">
          <table:table-cell office:value-type="string">
            <text:p>TethregDav</text:p>
          </table:table-cell>
          <table:table-cell table:style-name="ce35" office:value-type="string">
            <text:p>Ethno-socio - histoire – économie</text:p>
          </table:table-cell>
          <table:table-cell office:value-type="string">
            <text:p>Régionalisme</text:p>
          </table:table-cell>
          <table:table-cell office:value-type="string">
            <text:p>D</text:p>
          </table:table-cell>
          <table:table-cell office:value-type="string">
            <text:p>David, Magali</text:p>
          </table:table-cell>
          <table:table-cell office:value-type="string">
            <text:p>Ma Clape, "terre secrète"</text:p>
          </table:table-cell>
          <table:table-cell office:value-type="string">
            <text:p>auto-éd</text:p>
          </table:table-cell>
          <table:table-cell office:value-type="float" office:value="1999">
            <text:p>1999</text:p>
          </table:table-cell>
          <table:table-cell office:value-type="string">
            <text:p>eo, broché, 351p, herbes aromatiques, plantes, pistachier, lentisque, vermillon, cochenille, E124</text:p>
          </table:table-cell>
          <table:table-cell table:number-columns-repeated="1015"/>
        </table:table-row>
        <table:table-row table:style-name="ro6">
          <table:table-cell office:value-type="string">
            <text:p>TethregFai</text:p>
          </table:table-cell>
          <table:table-cell table:style-name="ce35" office:value-type="string">
            <text:p>Ethno-socio - histoire – économie</text:p>
          </table:table-cell>
          <table:table-cell office:value-type="string">
            <text:p>Régionalisme</text:p>
          </table:table-cell>
          <table:table-cell office:value-type="string">
            <text:p>D</text:p>
          </table:table-cell>
          <table:table-cell office:value-type="string">
            <text:p>Faideau, F.</text:p>
          </table:table-cell>
          <table:table-cell office:value-type="string">
            <text:p>Le bien manger en Aunis et Saintonge</text:p>
          </table:table-cell>
          <table:table-cell office:value-type="string">
            <text:p>éditions Mélusine</text:p>
          </table:table-cell>
          <table:table-cell office:value-type="float" office:value="1976">
            <text:p>1976</text:p>
          </table:table-cell>
          <table:table-cell table:style-name="ce5" office:value-type="string">
            <text:p>2ème édition, 1500 ex, après la 1ère de 1935 (480ex), broché, couv rempliée,133p, ill Louis Suire. Poitou-Charente</text:p>
          </table:table-cell>
          <table:table-cell table:number-columns-repeated="1015"/>
        </table:table-row>
        <table:table-row table:style-name="ro6">
          <table:table-cell office:value-type="string">
            <text:p>TethregGre</text:p>
          </table:table-cell>
          <table:table-cell table:style-name="ce35" office:value-type="string">
            <text:p>Ethno-socio - histoire – économie</text:p>
          </table:table-cell>
          <table:table-cell office:value-type="string">
            <text:p>Régionalisme</text:p>
          </table:table-cell>
          <table:table-cell office:value-type="string">
            <text:p>D</text:p>
          </table:table-cell>
          <table:table-cell office:value-type="string">
            <text:p>Grenon, Charly</text:p>
          </table:table-cell>
          <table:table-cell office:value-type="string">
            <text:p>Saveurs des mets &amp; saveurs des mots en Poitou-Charente</text:p>
          </table:table-cell>
          <table:table-cell office:value-type="string">
            <text:p>éditions SEFCO</text:p>
          </table:table-cell>
          <table:table-cell office:value-type="float" office:value="1997">
            <text:p>1997</text:p>
          </table:table-cell>
          <table:table-cell office:value-type="string">
            <text:p>eo, broché, dédicacé, 107p</text:p>
          </table:table-cell>
          <table:table-cell office:value-type="string">
            <text:p>2-9507204-4-7</text:p>
          </table:table-cell>
          <table:table-cell table:number-columns-repeated="1014"/>
        </table:table-row>
        <table:table-row table:style-name="ro7">
          <table:table-cell office:value-type="string">
            <text:p>TethregTho</text:p>
          </table:table-cell>
          <table:table-cell table:style-name="ce35" office:value-type="string">
            <text:p>Ethno-socio - histoire – économie</text:p>
          </table:table-cell>
          <table:table-cell office:value-type="string">
            <text:p>Régionalisme</text:p>
          </table:table-cell>
          <table:table-cell office:value-type="string">
            <text:p>D</text:p>
          </table:table-cell>
          <table:table-cell office:value-type="string">
            <text:p>Thouvenot, Claude</text:p>
          </table:table-cell>
          <table:table-cell office:value-type="string">
            <text:p>Le pain d'autrefois - Chroniques alimentaires d'un monde qui s'en va</text:p>
          </table:table-cell>
          <table:table-cell office:value-type="string">
            <text:p>éditions Rombaldi</text:p>
          </table:table-cell>
          <table:table-cell office:value-type="float" office:value="1978">
            <text:p>1978</text:p>
          </table:table-cell>
          <table:table-cell office:value-type="string">
            <text:p>1ère éd. 1977 aux éditions André Leson. Broché, petit format, 190p. L'auteur, chercheur au CNRS, fit sa thèse sur les "Consommations et habitudes alimentaires en France du nord-est". Alsace, Lorraine, Vosges, Meuse, Moselle, Rhin.</text:p>
          </table:table-cell>
          <table:table-cell office:value-type="string">
            <text:p>2-239-10036-2</text:p>
          </table:table-cell>
          <table:table-cell table:number-columns-repeated="1014"/>
        </table:table-row>
        <table:table-row table:style-name="ro4">
          <table:table-cell office:value-type="string">
            <text:p>TethsBar-p</text:p>
          </table:table-cell>
          <table:table-cell table:style-name="ce35" office:value-type="string">
            <text:p>Ethno-socio - histoire – économie</text:p>
          </table:table-cell>
          <table:table-cell office:value-type="string">
            <text:p>Sémiologie</text:p>
          </table:table-cell>
          <table:table-cell office:value-type="string">
            <text:p>D</text:p>
          </table:table-cell>
          <table:table-cell office:value-type="string">
            <text:p>Barthes, Roland</text:p>
          </table:table-cell>
          <table:table-cell office:value-type="string">
            <text:p>Mythologies</text:p>
          </table:table-cell>
          <table:table-cell office:value-type="string">
            <text:p>Seuil Points Essais</text:p>
          </table:table-cell>
          <table:table-cell office:value-type="string">
            <text:p>sd</text:p>
          </table:table-cell>
          <table:table-cell office:value-type="string">
            <text:p>1ère éd 1957, 1ère éd poche 1970, broché, 237p. </text:p>
          </table:table-cell>
          <table:table-cell office:value-type="string">
            <text:p>2-02-000585-9</text:p>
          </table:table-cell>
          <table:table-cell table:number-columns-repeated="1014"/>
        </table:table-row>
        <table:table-row table:style-name="ro6">
          <table:table-cell office:value-type="string">
            <text:p>TethsosyLiv</text:p>
          </table:table-cell>
          <table:table-cell table:style-name="ce35" office:value-type="string">
            <text:p>Ethno-socio - histoire – économie</text:p>
          </table:table-cell>
          <table:table-cell office:value-type="string">
            <text:p>Solidarité / syndicalisme</text:p>
          </table:table-cell>
          <table:table-cell office:value-type="string">
            <text:p>D</text:p>
          </table:table-cell>
          <table:table-cell office:value-type="string">
            <text:p>Chambre syndicale ouvrière des cuisiniers de Paris</text:p>
          </table:table-cell>
          <table:table-cell office:value-type="string">
            <text:p>Livret-matricule</text:p>
          </table:table-cell>
          <table:table-cell office:value-type="string">
            <text:p>auto-éd</text:p>
          </table:table-cell>
          <table:table-cell office:value-type="float" office:value="1930">
            <text:p>1930</text:p>
          </table:table-cell>
          <table:table-cell office:value-type="string">
            <text:p>Petit livret, silvertex bordeaux, 61p. Statuts, loi, tableaux de paiement. Un timbre « 1fr solidarité Soupes communistes » collé en fin.</text:p>
          </table:table-cell>
          <table:table-cell table:number-columns-repeated="1015"/>
        </table:table-row>
        <table:table-row table:style-name="ro5">
          <table:table-cell office:value-type="string">
            <text:p>TethzCoc</text:p>
          </table:table-cell>
          <table:table-cell table:style-name="ce35" office:value-type="string">
            <text:p>Ethno-socio - histoire – économie</text:p>
          </table:table-cell>
          <table:table-cell office:value-type="string">
            <text:p>Zootechnie</text:p>
          </table:table-cell>
          <table:table-cell office:value-type="string">
            <text:p>D</text:p>
          </table:table-cell>
          <table:table-cell office:value-type="string">
            <text:p>Cocheris, P. W.</text:p>
          </table:table-cell>
          <table:table-cell office:value-type="string">
            <text:p>Nos animaux domestiques dans les religions, l'histoire, les plaisirs, les lettres et les arts</text:p>
          </table:table-cell>
          <table:table-cell office:value-type="string">
            <text:p>Boivin</text:p>
          </table:table-cell>
          <table:table-cell office:value-type="float" office:value="1914">
            <text:p>1914</text:p>
          </table:table-cell>
          <table:table-cell table:style-name="ce4" office:value-type="string">
            <text:p>eo, broché, dos manquant, 553p, très intéressante étude historique sur la place des animaux domestiques dans les sociétés anciennes et contemporaines</text:p>
          </table:table-cell>
          <table:table-cell table:number-columns-repeated="1015"/>
        </table:table-row>
        <table:table-row table:style-name="ro4">
          <table:table-cell office:value-type="string">
            <text:p>TethdBri-38</text:p>
          </table:table-cell>
          <table:table-cell table:style-name="ce35" office:value-type="string">
            <text:p>Ethno-socio - histoire – économie</text:p>
          </table:table-cell>
          <table:table-cell/>
          <table:table-cell office:value-type="string">
            <text:p>D</text:p>
          </table:table-cell>
          <table:table-cell office:value-type="string">
            <text:p>Brillat-Savarin, Anthelme</text:p>
          </table:table-cell>
          <table:table-cell office:value-type="string">
            <text:p>Physiologie du goût</text:p>
          </table:table-cell>
          <table:table-cell office:value-type="string">
            <text:p>Librairie Charpentier</text:p>
          </table:table-cell>
          <table:table-cell office:value-type="float" office:value="1838">
            <text:p>1838</text:p>
          </table:table-cell>
          <table:table-cell office:value-type="string">
            <text:p>relié, dos cuir à petits nerfs, fers dorés carrés et roulettes, 493p.</text:p>
          </table:table-cell>
          <table:table-cell table:number-columns-repeated="1015"/>
        </table:table-row>
        <table:table-row table:style-name="ro9">
          <table:table-cell office:value-type="string">
            <text:p>TethdBri-79</text:p>
          </table:table-cell>
          <table:table-cell table:style-name="ce35" office:value-type="string">
            <text:p>Ethno-socio - histoire – économie</text:p>
          </table:table-cell>
          <table:table-cell/>
          <table:table-cell office:value-type="string">
            <text:p>D</text:p>
          </table:table-cell>
          <table:table-cell office:value-type="string">
            <text:p>Brillat-Savarin, Anthelme</text:p>
          </table:table-cell>
          <table:table-cell office:value-type="string">
            <text:p>Physiologie du goût</text:p>
          </table:table-cell>
          <table:table-cell office:value-type="string">
            <text:p>Librairie de la bibliothèque nationale</text:p>
          </table:table-cell>
          <table:table-cell office:value-type="float" office:value="1879">
            <text:p>1879</text:p>
          </table:table-cell>
          <table:table-cell table:style-name="ce14" office:value-type="string">
            <text:p>relié, dos cuir à petits nerfs, titres dorés « Brillat-Savarin », « Chapelle et Bachaumont », <text:s/>petit format 9,5/13,3cm, 3 tomes reliés ensemble : la « Physiologie... » 2 tomes, 1879, 192p &amp; 1878, 192p ;  « Voyages amusants » Chapelle, Bachaumont, Lefranc de Pompignan, « Paris à Saint-Cloud », 1881, 160p. Bel et propre ouvrage de ces éditions populaires de la fin du XIXème.</text:p>
          </table:table-cell>
          <table:table-cell table:number-columns-repeated="1015"/>
        </table:table-row>
        <table:table-row table:style-name="ro10">
          <table:table-cell office:value-type="string">
            <text:p>TethdBri-Mon</text:p>
          </table:table-cell>
          <table:table-cell table:style-name="ce35" office:value-type="string">
            <text:p>Ethno-socio - histoire – économie</text:p>
          </table:table-cell>
          <table:table-cell/>
          <table:table-cell office:value-type="string">
            <text:p>D</text:p>
          </table:table-cell>
          <table:table-cell office:value-type="string">
            <text:p>Brillat-Savarin, Anthelme</text:p>
          </table:table-cell>
          <table:table-cell office:value-type="string">
            <text:p>Physiologie du goût</text:p>
          </table:table-cell>
          <table:table-cell office:value-type="string">
            <text:p>Librairie des bibliophiles – E. Flammarion successeur</text:p>
          </table:table-cell>
          <table:table-cell office:value-type="string">
            <text:p>sd</text:p>
          </table:table-cell>
          <table:table-cell table:style-name="ce14" office:value-type="string">
            <text:p>vraisemblablement 1926, 1ère édition 1879, avec la préface de Monselet et les eaux-fortes de Jouaust. 2 volumes en un, 276p, 327p, relié, quatre nerfs à roulettes palmées dorées, demi-veau marron, piéces de titres havane, jolie fer central. Très intéressante introduction de Monselet sur Brillat lui-même et sur l'état (en 1879) de la cuisine française !</text:p>
          </table:table-cell>
          <table:table-cell table:number-columns-repeated="1015"/>
        </table:table-row>
        <table:table-row table:style-name="ro7">
          <table:table-cell office:value-type="string">
            <text:p>TethdBri-Mon-30</text:p>
          </table:table-cell>
          <table:table-cell table:style-name="ce35" office:value-type="string">
            <text:p>Ethno-socio - histoire – économie</text:p>
          </table:table-cell>
          <table:table-cell/>
          <table:table-cell office:value-type="string">
            <text:p>D</text:p>
          </table:table-cell>
          <table:table-cell office:value-type="string">
            <text:p>Brillat-Savarin, Anthelme</text:p>
          </table:table-cell>
          <table:table-cell office:value-type="string">
            <text:p>Physiologie du goût</text:p>
          </table:table-cell>
          <table:table-cell office:value-type="string">
            <text:p>Librairie des bibliophiles – E. Flammarion successeur</text:p>
          </table:table-cell>
          <table:table-cell office:value-type="float" office:value="1930">
            <text:p>1930</text:p>
          </table:table-cell>
          <table:table-cell table:style-name="ce14" office:value-type="string">
            <text:p>1ère édition 1879, avec la préface de Monselet sans les eaux-fortes de Jouaust. 2 volumes brochés, 276p, 327p. Très intéressante introduction de Monselet sur Brillat lui-même et sur l'état (en 1879) de la cuisine française !</text:p>
          </table:table-cell>
          <table:table-cell table:number-columns-repeated="1015"/>
        </table:table-row>
        <table:table-row table:style-name="ro6">
          <table:table-cell office:value-type="string">
            <text:p>TethdBri-Bar75</text:p>
          </table:table-cell>
          <table:table-cell table:style-name="ce35" office:value-type="string">
            <text:p>Ethno-socio - histoire – économie</text:p>
          </table:table-cell>
          <table:table-cell/>
          <table:table-cell office:value-type="string">
            <text:p>D</text:p>
          </table:table-cell>
          <table:table-cell office:value-type="string">
            <text:p>Brillat-Savarin, Anthelme</text:p>
          </table:table-cell>
          <table:table-cell office:value-type="string">
            <text:p>Physiologie du goût</text:p>
          </table:table-cell>
          <table:table-cell office:value-type="string">
            <text:p>Hermann</text:p>
          </table:table-cell>
          <table:table-cell office:value-type="float" office:value="1975">
            <text:p>1975</text:p>
          </table:table-cell>
          <table:table-cell table:style-name="ce14" office:value-type="string">
            <text:p>broché, couv rempliée, 187p. Préface de Roland Barthes, <text:s/>réédition revue et allégée, à partir de l'édition de Sautelet, 1826.</text:p>
          </table:table-cell>
          <table:table-cell office:value-type="string">
            <text:p>2-7056-5779-7</text:p>
          </table:table-cell>
          <table:table-cell table:number-columns-repeated="1014"/>
        </table:table-row>
        <table:table-row table:style-name="ro7">
          <table:table-cell office:value-type="string">
            <text:p>TethdBri-Bon68</text:p>
          </table:table-cell>
          <table:table-cell table:style-name="ce35" office:value-type="string">
            <text:p>Ethno-socio - histoire – économie</text:p>
          </table:table-cell>
          <table:table-cell/>
          <table:table-cell office:value-type="string">
            <text:p>D</text:p>
          </table:table-cell>
          <table:table-cell office:value-type="string">
            <text:p>Brillat-Savarin, Anthelme</text:p>
          </table:table-cell>
          <table:table-cell office:value-type="string">
            <text:p>Physiologie du goût</text:p>
          </table:table-cell>
          <table:table-cell office:value-type="string">
            <text:p>Chez Jean de Bonnot</text:p>
          </table:table-cell>
          <table:table-cell office:value-type="float" office:value="1968">
            <text:p>1968</text:p>
          </table:table-cell>
          <table:table-cell table:style-name="ce14" office:value-type="string">
            <text:p>reprint de l'édition de 1864 chez Furne, relié cuir à cinq nerfs, petits fers et quadrillage dorés, dos légèrement frotté, petite déchirure au mors supérieur du 1er plat, 459p. Ill Bertall, introduction Alphonse Karr.</text:p>
          </table:table-cell>
          <table:table-cell table:number-columns-repeated="1015"/>
        </table:table-row>
        <table:table-row table:style-name="ro5">
          <table:table-cell office:value-type="string">
            <text:p>TethdBri-Jap90-1 <text:s text:c="3"/>TethdBri-Jap90-2</text:p>
          </table:table-cell>
          <table:table-cell table:style-name="ce35" office:value-type="string">
            <text:p>Ethno-socio - histoire – économie</text:p>
          </table:table-cell>
          <table:table-cell/>
          <table:table-cell office:value-type="string">
            <text:p>D</text:p>
          </table:table-cell>
          <table:table-cell office:value-type="string">
            <text:p>Brillat-Savarin, Anthelme</text:p>
          </table:table-cell>
          <table:table-cell office:value-type="string">
            <text:p>Physiologie du goût</text:p>
          </table:table-cell>
          <table:table-cell office:value-type="string">
            <text:p><text:s/>Iwan Amishoten - Japon</text:p>
          </table:table-cell>
          <table:table-cell office:value-type="string">
            <text:p>1990 – 1991</text:p>
          </table:table-cell>
          <table:table-cell table:style-name="ce14" office:value-type="string">
            <text:p>Broché, 2 vol., jaquettes conservées, vol. 1 1990, 285p, vol. 2 1991 280p. Indication de première édition 1967. En japonais, traduction : Sekine Ideo à partir de l'édition de Sautelet, 1826.</text:p>
          </table:table-cell>
          <table:table-cell office:value-type="string">
            <text:p>4-00-325241-1 <text:s text:c="12"/>4-00-325242-x</text:p>
          </table:table-cell>
          <table:table-cell table:number-columns-repeated="1014"/>
        </table:table-row>
        <table:table-row table:style-name="ro4">
          <table:table-cell office:value-type="string">
            <text:p>TethdBri-90</text:p>
          </table:table-cell>
          <table:table-cell table:style-name="ce35" office:value-type="string">
            <text:p>Ethno-socio - histoire – économie</text:p>
          </table:table-cell>
          <table:table-cell/>
          <table:table-cell office:value-type="string">
            <text:p>D</text:p>
          </table:table-cell>
          <table:table-cell office:value-type="string">
            <text:p>Brillat-Savarin, Anthelme</text:p>
          </table:table-cell>
          <table:table-cell office:value-type="string">
            <text:p>Physiologie du goût</text:p>
          </table:table-cell>
          <table:table-cell office:value-type="string">
            <text:p>Flammarion</text:p>
          </table:table-cell>
          <table:table-cell office:value-type="float" office:value="1990">
            <text:p>1990</text:p>
          </table:table-cell>
          <table:table-cell table:style-name="ce14" office:value-type="string">
            <text:p>broché, 399p, (1ère éd dans la collection Champs en 1982), préface Jean-François Revel.</text:p>
          </table:table-cell>
          <table:table-cell office:value-type="string">
            <text:p>2-08-081109-6</text:p>
          </table:table-cell>
          <table:table-cell table:number-columns-repeated="1014"/>
        </table:table-row>
        <table:table-row table:style-name="ro5">
          <table:table-cell office:value-type="string">
            <text:p>TethdCol-Dij-Gou</text:p>
          </table:table-cell>
          <table:table-cell table:style-name="ce35" office:value-type="string">
            <text:p>Ethno-socio - histoire – économie</text:p>
          </table:table-cell>
          <table:table-cell/>
          <table:table-cell office:value-type="string">
            <text:p>D</text:p>
          </table:table-cell>
          <table:table-cell office:value-type="string">
            <text:p>Coll.</text:p>
          </table:table-cell>
          <table:table-cell office:value-type="string">
            <text:p>Le goût</text:p>
          </table:table-cell>
          <table:table-cell office:value-type="string">
            <text:p>sne</text:p>
          </table:table-cell>
          <table:table-cell office:value-type="float" office:value="1999">
            <text:p>1999</text:p>
          </table:table-cell>
          <table:table-cell table:style-name="ce14" office:value-type="string">
            <text:p>Relié, toile rouge (manque jaquette), 228p. Contributions extraites du 3ème colloque sur le goût, tenu à Dijon. Gastronomie moléculaire, vins, terroirs, fromages, arômes, sémantique, chocolat, publicité...</text:p>
          </table:table-cell>
          <table:table-cell table:number-columns-repeated="1015"/>
        </table:table-row>
        <table:table-row table:style-name="ro4">
          <table:table-cell office:value-type="string">
            <text:p>TetheDer</text:p>
          </table:table-cell>
          <table:table-cell table:style-name="ce35" office:value-type="string">
            <text:p>Ethno-socio - histoire – économie</text:p>
          </table:table-cell>
          <table:table-cell/>
          <table:table-cell office:value-type="string">
            <text:p>D</text:p>
          </table:table-cell>
          <table:table-cell office:value-type="string">
            <text:p>Derenne, Jean-Philippe</text:p>
          </table:table-cell>
          <table:table-cell office:value-type="string">
            <text:p>L'amateur de cuisine</text:p>
          </table:table-cell>
          <table:table-cell office:value-type="string">
            <text:p>Stock</text:p>
          </table:table-cell>
          <table:table-cell office:value-type="float" office:value="1996">
            <text:p>1996</text:p>
          </table:table-cell>
          <table:table-cell office:value-type="string">
            <text:p>eo, broché, 1150p, approche intéressante, dans la lignée de Brillat-Savarin, des ingrédients et des épices</text:p>
          </table:table-cell>
          <table:table-cell office:value-type="string">
            <text:p>2-234-04519-3</text:p>
          </table:table-cell>
          <table:table-cell/>
          <table:table-cell table:style-name="ce4" table:number-columns-repeated="1013"/>
        </table:table-row>
        <table:table-row table:style-name="ro7">
          <table:table-cell office:value-type="string">
            <text:p>TethePre</text:p>
          </table:table-cell>
          <table:table-cell table:style-name="ce35" office:value-type="string">
            <text:p>Ethno-socio - histoire – économie</text:p>
          </table:table-cell>
          <table:table-cell/>
          <table:table-cell office:value-type="string">
            <text:p>D</text:p>
          </table:table-cell>
          <table:table-cell office:value-type="string">
            <text:p>Pressac, Pierre de</text:p>
          </table:table-cell>
          <table:table-cell office:value-type="string">
            <text:p>Considérations sur la cuisine</text:p>
          </table:table-cell>
          <table:table-cell office:value-type="string">
            <text:p>Gallimard</text:p>
          </table:table-cell>
          <table:table-cell office:value-type="float" office:value="1931">
            <text:p>1931</text:p>
          </table:table-cell>
          <table:table-cell office:value-type="string">
            <text:p>eo, SP, broché, mouillure importante au dos (bas d'ouvrage), 285p. Coll. Les documents bleus – Les arts, n°35. Suite de réflexions sur l'état de la cuisine et de la gastronomie. Peu de gens y sont bien traités et encore moins les femmes !</text:p>
          </table:table-cell>
          <table:table-cell table:number-columns-repeated="2"/>
          <table:table-cell table:style-name="ce4" table:number-columns-repeated="1013"/>
        </table:table-row>
        <table:table-row table:style-name="ro8">
          <table:table-cell office:value-type="string">
            <text:p>TggmCaz-LieKit</text:p>
          </table:table-cell>
          <table:table-cell office:value-type="string">
            <text:p>Gastronomie (Sciences de la -)</text:p>
          </table:table-cell>
          <table:table-cell office:value-type="string">
            <text:p>Gastronomie moléculaire</text:p>
          </table:table-cell>
          <table:table-cell office:value-type="string">
            <text:p>R</text:p>
          </table:table-cell>
          <table:table-cell office:value-type="string">
            <text:p>Cazor, Anne, Liénard, Christine</text:p>
          </table:table-cell>
          <table:table-cell office:value-type="string">
            <text:p>Mon kit de cuisine moléculaire</text:p>
          </table:table-cell>
          <table:table-cell office:value-type="string">
            <text:p>Marabout</text:p>
          </table:table-cell>
          <table:table-cell office:value-type="float" office:value="2009">
            <text:p>2009</text:p>
          </table:table-cell>
          <table:table-cell table:style-name="ce14" office:value-type="string">
            <text:p>eo, relié carré, 72p. Clairement expliqué. Bonne application et explication de la gastronomie moléculaire « qui est une science, alors que la cuisine, c'est de la cuisine » (Hervé This). Ouvrage fourni avec cuillères-doseurs, pipettes et autres matériels dans une boite plastique transparente.</text:p>
          </table:table-cell>
          <table:table-cell office:value-type="string">
            <text:p>978-2-501-06013-4</text:p>
          </table:table-cell>
          <table:table-cell table:number-columns-repeated="1014"/>
        </table:table-row>
        <table:table-row table:style-name="ro5">
          <table:table-cell office:value-type="string">
            <text:p>TggmS&amp;V-53</text:p>
          </table:table-cell>
          <table:table-cell office:value-type="string">
            <text:p>Gastronomie (Sciences de la -)</text:p>
          </table:table-cell>
          <table:table-cell office:value-type="string">
            <text:p>Gastronomie moléculaire</text:p>
          </table:table-cell>
          <table:table-cell office:value-type="string">
            <text:p>D</text:p>
          </table:table-cell>
          <table:table-cell office:value-type="string">
            <text:p>Coll.</text:p>
          </table:table-cell>
          <table:table-cell office:value-type="string">
            <text:p>L'alimentation</text:p>
          </table:table-cell>
          <table:table-cell office:value-type="string">
            <text:p>Science et vie</text:p>
          </table:table-cell>
          <table:table-cell office:value-type="float" office:value="1953">
            <text:p>1953</text:p>
          </table:table-cell>
          <table:table-cell table:style-name="ce14" office:value-type="string">
            <text:p>eo, n° hors-série, broché, VI, 150, II. Tour complet de la question. Nutrition, agriculture, chimie, hygiène, mayonnaise ! Rapport prix/calories, matériel, conservation, etc.</text:p>
          </table:table-cell>
          <table:table-cell table:number-columns-repeated="1015"/>
        </table:table-row>
        <table:table-row table:style-name="ro7">
          <table:table-cell office:value-type="string">
            <text:p>TggmCor-Cook</text:p>
          </table:table-cell>
          <table:table-cell office:value-type="string">
            <text:p>Gastronomie (Sciences de la -)</text:p>
          </table:table-cell>
          <table:table-cell office:value-type="string">
            <text:p>Gastronomie moléculaire</text:p>
          </table:table-cell>
          <table:table-cell office:value-type="string">
            <text:p>R</text:p>
          </table:table-cell>
          <table:table-cell office:value-type="string">
            <text:p>Corriher, Shirley O.</text:p>
          </table:table-cell>
          <table:table-cell office:value-type="string">
            <text:p>Cookwise – The secret of cooking revealed</text:p>
          </table:table-cell>
          <table:table-cell office:value-type="string">
            <text:p>William Morrow &amp; Cie (New-York)</text:p>
          </table:table-cell>
          <table:table-cell office:value-type="float" office:value="1997">
            <text:p>1997</text:p>
          </table:table-cell>
          <table:table-cell table:style-name="ce14" office:value-type="string">
            <text:p>eo, relié, jaquette conservée, 524p. Une des grandes références parmi les écrivains culinaires américains, qui utilise finement les acquits de la gastronomie moléculaire pour expliquer ce qui se passe dans nos assiettes. En anglais.</text:p>
          </table:table-cell>
          <table:table-cell office:value-type="string">
            <text:p>0-688-10229-8</text:p>
          </table:table-cell>
          <table:table-cell table:number-columns-repeated="1014"/>
        </table:table-row>
        <table:table-row table:style-name="ro5">
          <table:table-cell office:value-type="string">
            <text:p>TggmMcG-On</text:p>
          </table:table-cell>
          <table:table-cell office:value-type="string">
            <text:p>Gastronomie (Sciences de la -)</text:p>
          </table:table-cell>
          <table:table-cell office:value-type="string">
            <text:p>Gastronomie moléculaire</text:p>
          </table:table-cell>
          <table:table-cell office:value-type="string">
            <text:p>D</text:p>
          </table:table-cell>
          <table:table-cell office:value-type="string">
            <text:p>McGee, Harold</text:p>
          </table:table-cell>
          <table:table-cell office:value-type="string">
            <text:p>On food and cooking</text:p>
          </table:table-cell>
          <table:table-cell office:value-type="string">
            <text:p>Simon &amp; Schuster</text:p>
          </table:table-cell>
          <table:table-cell office:value-type="float" office:value="1997">
            <text:p>1997</text:p>
          </table:table-cell>
          <table:table-cell table:style-name="ce14" office:value-type="string">
            <text:p>1ère éd. 1984. Broché, 684p. En anglais. Classé en [Gastronomie moléculaire], mais Harold McGee se situe en amont du phénomène et de cette science, comme Pomiane, bien avant.</text:p>
          </table:table-cell>
          <table:table-cell office:value-type="string">
            <text:p>0-684-84328-5</text:p>
          </table:table-cell>
          <table:table-cell table:number-columns-repeated="1014"/>
        </table:table-row>
        <table:table-row table:style-name="ro6">
          <table:table-cell office:value-type="string">
            <text:p>TggmMcG-Key</text:p>
          </table:table-cell>
          <table:table-cell office:value-type="string">
            <text:p>Gastronomie (Sciences de la -)</text:p>
          </table:table-cell>
          <table:table-cell office:value-type="string">
            <text:p>Gastronomie moléculaire</text:p>
          </table:table-cell>
          <table:table-cell office:value-type="string">
            <text:p>D</text:p>
          </table:table-cell>
          <table:table-cell office:value-type="string">
            <text:p>McGee, Harold</text:p>
          </table:table-cell>
          <table:table-cell office:value-type="string">
            <text:p>Keys to good cooking – A guide to making the best of foods and recipes</text:p>
          </table:table-cell>
          <table:table-cell office:value-type="string">
            <text:p>The Penguin Press</text:p>
          </table:table-cell>
          <table:table-cell office:value-type="float" office:value="2010">
            <text:p>2010</text:p>
          </table:table-cell>
          <table:table-cell table:style-name="ce14" office:value-type="string">
            <text:p>eo, relié, jaquette conservée, 553p. La suite des recherches de McGee et de ses applications à la cuisine quotidienne.</text:p>
          </table:table-cell>
          <table:table-cell office:value-type="string">
            <text:p>978-1-59420-268-1</text:p>
          </table:table-cell>
          <table:table-cell table:number-columns-repeated="1014"/>
        </table:table-row>
        <table:table-row table:style-name="ro4">
          <table:table-cell office:value-type="string">
            <text:p>TggmMat-Rib</text:p>
          </table:table-cell>
          <table:table-cell office:value-type="string">
            <text:p>Gastronomie (Sciences de la -)</text:p>
          </table:table-cell>
          <table:table-cell office:value-type="string">
            <text:p>Gastronomie moléculaire</text:p>
          </table:table-cell>
          <table:table-cell office:value-type="string">
            <text:p>D</text:p>
          </table:table-cell>
          <table:table-cell office:value-type="string">
            <text:p>Matricon, Jean, Riberzani, Daniel</text:p>
          </table:table-cell>
          <table:table-cell office:value-type="string">
            <text:p>Cuisine et molécules</text:p>
          </table:table-cell>
          <table:table-cell office:value-type="string">
            <text:p>Hachette</text:p>
          </table:table-cell>
          <table:table-cell office:value-type="float" office:value="1990">
            <text:p>1990</text:p>
          </table:table-cell>
          <table:table-cell table:style-name="ce14" office:value-type="string">
            <text:p>eo, relié haut petit format, 79p. Coédition Palais de la découverte. Belle introduction sur le sujet.</text:p>
          </table:table-cell>
          <table:table-cell office:value-type="string">
            <text:p>2-01-014781-2</text:p>
          </table:table-cell>
          <table:table-cell table:number-columns-repeated="1014"/>
        </table:table-row>
        <table:table-row table:style-name="ro4">
          <table:table-cell office:value-type="string">
            <text:p>TggmPon93</text:p>
          </table:table-cell>
          <table:table-cell office:value-type="string">
            <text:p>Gastronomie (Sciences de la -)</text:p>
          </table:table-cell>
          <table:table-cell office:value-type="string">
            <text:p>Gastronomie moléculaire</text:p>
          </table:table-cell>
          <table:table-cell office:value-type="string">
            <text:p>D</text:p>
          </table:table-cell>
          <table:table-cell office:value-type="string">
            <text:p>Poncelet, Père Polycarpe</text:p>
          </table:table-cell>
          <table:table-cell office:value-type="string">
            <text:p>Chimie du goût et de l'odorat</text:p>
          </table:table-cell>
          <table:table-cell office:value-type="string">
            <text:p>Klincksiek</text:p>
          </table:table-cell>
          <table:table-cell office:value-type="float" office:value="1993">
            <text:p>1993</text:p>
          </table:table-cell>
          <table:table-cell table:style-name="ce14" office:value-type="string">
            <text:p>Fac-similé de l'édition de 1755, broché, 392p. Préface Jean Garnero. Distillation, herbes et épices.</text:p>
          </table:table-cell>
          <table:table-cell office:value-type="string">
            <text:p>2-252-02812-2</text:p>
          </table:table-cell>
          <table:table-cell table:number-columns-repeated="1014"/>
        </table:table-row>
        <table:table-row table:style-name="ro5">
          <table:table-cell office:value-type="string">
            <text:p>TggmSeg</text:p>
          </table:table-cell>
          <table:table-cell office:value-type="string">
            <text:p>Gastronomie </text:p>
          </table:table-cell>
          <table:table-cell office:value-type="string">
            <text:p>Gastronomie moléculaire</text:p>
          </table:table-cell>
          <table:table-cell office:value-type="string">
            <text:p>D</text:p>
          </table:table-cell>
          <table:table-cell office:value-type="string">
            <text:p>Segnit, Niki</text:p>
          </table:table-cell>
          <table:table-cell office:value-type="string">
            <text:p>Le répertoire des saveurs. Associations, recettes et astuces pour une cuisine créative</text:p>
          </table:table-cell>
          <table:table-cell office:value-type="string">
            <text:p>Marabout</text:p>
          </table:table-cell>
          <table:table-cell office:value-type="float" office:value="2012">
            <text:p>2012</text:p>
          </table:table-cell>
          <table:table-cell table:style-name="ce14" office:value-type="string">
            <text:p>eo, relié, 496p. Très intéressant, façon food-pairing en plus simple et plus drôles. Nombreuses associations étonnantes.</text:p>
          </table:table-cell>
          <table:table-cell office:value-type="string">
            <text:p>978-2-501-07505-3</text:p>
          </table:table-cell>
          <table:table-cell table:number-columns-repeated="1014"/>
        </table:table-row>
        <table:table-row table:style-name="ro4">
          <table:table-cell office:value-type="string">
            <text:p>TggmThi-lce</text:p>
          </table:table-cell>
          <table:table-cell office:value-type="string">
            <text:p>Gastronomie (Sciences de la -)</text:p>
          </table:table-cell>
          <table:table-cell office:value-type="string">
            <text:p>Gastronomie moléculaire</text:p>
          </table:table-cell>
          <table:table-cell office:value-type="string">
            <text:p>D</text:p>
          </table:table-cell>
          <table:table-cell office:value-type="string">
            <text:p>This, Hervé</text:p>
          </table:table-cell>
          <table:table-cell office:value-type="string">
            <text:p>La casserole des enfants</text:p>
          </table:table-cell>
          <table:table-cell office:value-type="string">
            <text:p>Belin</text:p>
          </table:table-cell>
          <table:table-cell office:value-type="float" office:value="1998">
            <text:p>1998</text:p>
          </table:table-cell>
          <table:table-cell table:style-name="ce4" office:value-type="string">
            <text:p>eo, relié, 128p</text:p>
          </table:table-cell>
          <table:table-cell office:value-type="string">
            <text:p>2-7011-2309-7</text:p>
          </table:table-cell>
          <table:table-cell table:number-columns-repeated="1014"/>
        </table:table-row>
        <table:table-row table:style-name="ro4">
          <table:table-cell office:value-type="string">
            <text:p>TggmThi-tec</text:p>
          </table:table-cell>
          <table:table-cell office:value-type="string">
            <text:p>Gastronomie </text:p>
          </table:table-cell>
          <table:table-cell office:value-type="string">
            <text:p>Gastronomie moléculaire</text:p>
          </table:table-cell>
          <table:table-cell office:value-type="string">
            <text:p>D</text:p>
          </table:table-cell>
          <table:table-cell office:value-type="string">
            <text:p>This, Hervé</text:p>
          </table:table-cell>
          <table:table-cell office:value-type="string">
            <text:p>Traité élémentaire de cuisine</text:p>
          </table:table-cell>
          <table:table-cell office:value-type="string">
            <text:p>Belin</text:p>
          </table:table-cell>
          <table:table-cell office:value-type="float" office:value="2002">
            <text:p>2002</text:p>
          </table:table-cell>
          <table:table-cell table:style-name="ce4" office:value-type="string">
            <text:p>eo, broché, 239p. </text:p>
          </table:table-cell>
          <table:table-cell office:value-type="string">
            <text:p>2-7011-3303-3</text:p>
          </table:table-cell>
          <table:table-cell table:number-columns-repeated="1014"/>
        </table:table-row>
        <table:table-row table:style-name="ro4">
          <table:table-cell office:value-type="string">
            <text:p>TggmThi-lsc</text:p>
          </table:table-cell>
          <table:table-cell office:value-type="string">
            <text:p>Gastronomie (Sciences de la -)</text:p>
          </table:table-cell>
          <table:table-cell office:value-type="string">
            <text:p>Gastronomie moléculaire</text:p>
          </table:table-cell>
          <table:table-cell office:value-type="string">
            <text:p>D</text:p>
          </table:table-cell>
          <table:table-cell office:value-type="string">
            <text:p>This, Hervé</text:p>
          </table:table-cell>
          <table:table-cell office:value-type="string">
            <text:p>Les secrets de la casserole</text:p>
          </table:table-cell>
          <table:table-cell office:value-type="string">
            <text:p>Belin</text:p>
          </table:table-cell>
          <table:table-cell office:value-type="float" office:value="2004">
            <text:p>2004</text:p>
          </table:table-cell>
          <table:table-cell table:style-name="ce4" office:value-type="string">
            <text:p>1ère éd. 1993, relié, 222p</text:p>
          </table:table-cell>
          <table:table-cell table:number-columns-repeated="1015"/>
        </table:table-row>
        <table:table-row table:style-name="ro4">
          <table:table-cell office:value-type="string">
            <text:p>TggmThi</text:p>
          </table:table-cell>
          <table:table-cell office:value-type="string">
            <text:p>Gastronomie (Sciences de la -)</text:p>
          </table:table-cell>
          <table:table-cell office:value-type="string">
            <text:p>Gastronomie moléculaire</text:p>
          </table:table-cell>
          <table:table-cell office:value-type="string">
            <text:p>D</text:p>
          </table:table-cell>
          <table:table-cell office:value-type="string">
            <text:p>This, Hervé</text:p>
          </table:table-cell>
          <table:table-cell office:value-type="string">
            <text:p>La sagesse du chimiste</text:p>
          </table:table-cell>
          <table:table-cell office:value-type="string">
            <text:p>L'œil neuf</text:p>
          </table:table-cell>
          <table:table-cell office:value-type="float" office:value="2009">
            <text:p>2009</text:p>
          </table:table-cell>
          <table:table-cell office:value-type="string">
            <text:p>eo, broché, 133p. Coll. La sagesse de… <text:s/></text:p>
          </table:table-cell>
          <table:table-cell office:value-type="string">
            <text:p>978-2-915543-26-1</text:p>
          </table:table-cell>
          <table:table-cell/>
          <table:table-cell table:style-name="ce4" table:number-columns-repeated="1013"/>
        </table:table-row>
        <table:table-row table:style-name="ro6">
          <table:table-cell office:value-type="string">
            <text:p>TggmThi-pré2</text:p>
          </table:table-cell>
          <table:table-cell office:value-type="string">
            <text:p>Gastronomie </text:p>
          </table:table-cell>
          <table:table-cell office:value-type="string">
            <text:p>Gastronomie moléculaire</text:p>
          </table:table-cell>
          <table:table-cell office:value-type="string">
            <text:p>D</text:p>
          </table:table-cell>
          <table:table-cell office:value-type="string">
            <text:p>This, Hervé</text:p>
          </table:table-cell>
          <table:table-cell office:value-type="string">
            <text:p>Cours de gastronomie moléculaire n°2 – les précisions culinaires</text:p>
          </table:table-cell>
          <table:table-cell office:value-type="string">
            <text:p>Belin</text:p>
          </table:table-cell>
          <table:table-cell office:value-type="float" office:value="2010">
            <text:p>2010</text:p>
          </table:table-cell>
          <table:table-cell office:value-type="string">
            <text:p>eo, broché, 271p.</text:p>
          </table:table-cell>
          <table:table-cell office:value-type="string">
            <text:p>978-2-7011-5475-6</text:p>
          </table:table-cell>
          <table:table-cell/>
          <table:table-cell table:style-name="ce4" table:number-columns-repeated="1013"/>
        </table:table-row>
        <table:table-row table:style-name="ro6">
          <table:table-cell office:value-type="string">
            <text:p>TggmThi-NàN</text:p>
          </table:table-cell>
          <table:table-cell office:value-type="string">
            <text:p>Gastronomie </text:p>
          </table:table-cell>
          <table:table-cell office:value-type="string">
            <text:p>Gastronomie moléculaire</text:p>
          </table:table-cell>
          <table:table-cell office:value-type="string">
            <text:p>D</text:p>
          </table:table-cell>
          <table:table-cell office:value-type="string">
            <text:p>This, Hervé</text:p>
          </table:table-cell>
          <table:table-cell office:value-type="string">
            <text:p>La cuisine note à note en douze questions souriantes</text:p>
          </table:table-cell>
          <table:table-cell office:value-type="string">
            <text:p>Belin</text:p>
          </table:table-cell>
          <table:table-cell office:value-type="float" office:value="2012">
            <text:p>2012</text:p>
          </table:table-cell>
          <table:table-cell office:value-type="string">
            <text:p>eo, broché, 208p. Premier ouvrage consacré à cette nouvelle approche culinaire, qui fait débat, mais qui a le mérite d'ouvrir de nouveaux horizons...</text:p>
          </table:table-cell>
          <table:table-cell office:value-type="string">
            <text:p>978-2-7011-6419-9</text:p>
          </table:table-cell>
          <table:table-cell/>
          <table:table-cell table:style-name="ce4" table:number-columns-repeated="1013"/>
        </table:table-row>
        <table:table-row table:style-name="ro6">
          <table:table-cell office:value-type="string">
            <text:p>TggmZip</text:p>
          </table:table-cell>
          <table:table-cell office:value-type="string">
            <text:p>Gastronomie (Sciences de la -)</text:p>
          </table:table-cell>
          <table:table-cell office:value-type="string">
            <text:p>Gastronomie moléculaire – Polémique</text:p>
          </table:table-cell>
          <table:table-cell office:value-type="string">
            <text:p>D</text:p>
          </table:table-cell>
          <table:table-cell office:value-type="string">
            <text:p>Zipprick, Jörg</text:p>
          </table:table-cell>
          <table:table-cell office:value-type="string">
            <text:p>Les dessous peu appétissants de la cuisine moléculaire</text:p>
          </table:table-cell>
          <table:table-cell office:value-type="string">
            <text:p>Favre (Suisse)</text:p>
          </table:table-cell>
          <table:table-cell office:value-type="float" office:value="2009">
            <text:p>2009</text:p>
          </table:table-cell>
          <table:table-cell office:value-type="string">
            <text:p>eo, broché, 223p. L'ouvrage de la polémique... Attaque directe, mélangeant cuisine et science, <text:s/>contre Hervé This et Ferran Adria... l'histoire jugera...</text:p>
          </table:table-cell>
          <table:table-cell office:value-type="string">
            <text:p>978-2-8289-1105-8</text:p>
          </table:table-cell>
          <table:table-cell/>
          <table:table-cell table:style-name="ce4" table:number-columns-repeated="1013"/>
        </table:table-row>
        <table:table-row table:style-name="ro6">
          <table:table-cell office:value-type="string">
            <text:p>TgsgPui-Dél</text:p>
          </table:table-cell>
          <table:table-cell office:value-type="string">
            <text:p>Gastronomie </text:p>
          </table:table-cell>
          <table:table-cell office:value-type="string">
            <text:p>Goût &amp; sciences du goût</text:p>
          </table:table-cell>
          <table:table-cell office:value-type="string">
            <text:p>D</text:p>
          </table:table-cell>
          <table:table-cell office:value-type="string">
            <text:p>Puisais, Jacques</text:p>
          </table:table-cell>
          <table:table-cell office:value-type="string">
            <text:p>Et si nous refusions la MacDonaldization du Goût ?</text:p>
          </table:table-cell>
          <table:table-cell office:value-type="string">
            <text:p>Délicéo</text:p>
          </table:table-cell>
          <table:table-cell office:value-type="float" office:value="2011">
            <text:p>2011</text:p>
          </table:table-cell>
          <table:table-cell office:value-type="string">
            <text:p>eo, broché, jaquette conservée, 160p. Plaidoyer pour le goût, analyse sensorielle, descripteurs, nutrition, sensorialité, symbolique, comparaison maison/indus</text:p>
          </table:table-cell>
          <table:table-cell office:value-type="string">
            <text:p>978-2-914635-33-8</text:p>
          </table:table-cell>
          <table:table-cell/>
          <table:table-cell table:style-name="ce4" table:number-columns-repeated="1013"/>
        </table:table-row>
        <table:table-row table:style-name="ro6">
          <table:table-cell office:value-type="string">
            <text:p>TgsgZek-Pui</text:p>
          </table:table-cell>
          <table:table-cell office:value-type="string">
            <text:p>Gastronomie (Sciences de la -)</text:p>
          </table:table-cell>
          <table:table-cell office:value-type="string">
            <text:p>Goût &amp; sciences du goût</text:p>
          </table:table-cell>
          <table:table-cell office:value-type="string">
            <text:p>D</text:p>
          </table:table-cell>
          <table:table-cell office:value-type="string">
            <text:p>Zekri-Hurstel, Régine, Puisais, Jacques</text:p>
          </table:table-cell>
          <table:table-cell office:value-type="string">
            <text:p>Le temps du goût</text:p>
          </table:table-cell>
          <table:table-cell office:value-type="string">
            <text:p>Privat (Toulouse)</text:p>
          </table:table-cell>
          <table:table-cell office:value-type="float" office:value="2010">
            <text:p>2010</text:p>
          </table:table-cell>
          <table:table-cell office:value-type="string">
            <text:p>eo, broché, 135p. Intéressante approche entre neurologue et oenologue. Apprentissage, inné, acquis...</text:p>
          </table:table-cell>
          <table:table-cell office:value-type="string">
            <text:p>978-2-7189-3667-6</text:p>
          </table:table-cell>
          <table:table-cell/>
          <table:table-cell table:style-name="ce4" table:number-columns-repeated="1013"/>
        </table:table-row>
        <table:table-row table:style-name="ro4">
          <table:table-cell office:value-type="string">
            <text:p>TmCep-Gou</text:p>
          </table:table-cell>
          <table:table-cell table:style-name="ce35" office:value-type="string">
            <text:p>Médecine - Santé - sécurité alimentaire</text:p>
          </table:table-cell>
          <table:table-cell/>
          <table:table-cell office:value-type="string">
            <text:p>D</text:p>
          </table:table-cell>
          <table:table-cell office:value-type="string">
            <text:p>Cépède, Michel, Gounelle, Hugues</text:p>
          </table:table-cell>
          <table:table-cell office:value-type="string">
            <text:p>La faim</text:p>
          </table:table-cell>
          <table:table-cell office:value-type="string">
            <text:p>Que sais-je ?</text:p>
          </table:table-cell>
          <table:table-cell office:value-type="float" office:value="1967">
            <text:p>1967</text:p>
          </table:table-cell>
          <table:table-cell office:value-type="string">
            <text:p>eo, broché, 128p. N°719</text:p>
          </table:table-cell>
          <table:table-cell table:number-columns-repeated="2"/>
          <table:table-cell table:style-name="ce4" table:number-columns-repeated="1013"/>
        </table:table-row>
        <table:table-row table:style-name="ro5">
          <table:table-cell office:value-type="string">
            <text:p>TmLal-64</text:p>
          </table:table-cell>
          <table:table-cell table:style-name="ce35" office:value-type="string">
            <text:p>Médecine - Santé - sécurité alimentaire</text:p>
          </table:table-cell>
          <table:table-cell/>
          <table:table-cell office:value-type="string">
            <text:p>D</text:p>
          </table:table-cell>
          <table:table-cell office:value-type="string">
            <text:p>Lalanne, Raymond</text:p>
          </table:table-cell>
          <table:table-cell office:value-type="string">
            <text:p>L'alimentation humaine</text:p>
          </table:table-cell>
          <table:table-cell office:value-type="string">
            <text:p>Que sais-je ?</text:p>
          </table:table-cell>
          <table:table-cell office:value-type="float" office:value="1964">
            <text:p>1964</text:p>
          </table:table-cell>
          <table:table-cell office:value-type="string">
            <text:p>1ère éd. 1941, broché, 128p. N°22. Édition revue. Diversité des coutumes alimentaires, physiologie, nutrition, rations. A noter que « Les aliments » d'Henri Dupin, paru en 1973, porte également le n°22 !</text:p>
          </table:table-cell>
          <table:table-cell table:number-columns-repeated="2"/>
          <table:table-cell table:style-name="ce4" table:number-columns-repeated="1013"/>
        </table:table-row>
        <table:table-row table:style-name="ro7">
          <table:table-cell office:value-type="string">
            <text:p>TmPyk</text:p>
          </table:table-cell>
          <table:table-cell table:style-name="ce35" office:value-type="string">
            <text:p>Médecine - Santé - sécurité alimentaire</text:p>
          </table:table-cell>
          <table:table-cell/>
          <table:table-cell office:value-type="string">
            <text:p>D</text:p>
          </table:table-cell>
          <table:table-cell office:value-type="string">
            <text:p>Pyke, Magnus</text:p>
          </table:table-cell>
          <table:table-cell office:value-type="string">
            <text:p>L'homme et ses aliments</text:p>
          </table:table-cell>
          <table:table-cell office:value-type="string">
            <text:p>Hachette</text:p>
          </table:table-cell>
          <table:table-cell office:value-type="float" office:value="1970">
            <text:p>1970</text:p>
          </table:table-cell>
          <table:table-cell table:style-name="ce14" office:value-type="string">
            <text:p>eo, broché, 255p. Denrées, nutrition (dont famine), technologies. A noter que les épices sont encore indiquées comme sans intérêt, alors que les recherches, entre autres, sur leurs propriétés anti-bactériennes étaient bien avancées. Bibliographie</text:p>
          </table:table-cell>
          <table:table-cell table:number-columns-repeated="2"/>
          <table:table-cell table:style-name="ce4" table:number-columns-repeated="1013"/>
        </table:table-row>
        <table:table-row table:style-name="ro6">
          <table:table-cell office:value-type="string">
            <text:p>TmVen</text:p>
          </table:table-cell>
          <table:table-cell table:style-name="ce35" office:value-type="string">
            <text:p>Médecine - Santé - sécurité alimentaire</text:p>
          </table:table-cell>
          <table:table-cell/>
          <table:table-cell office:value-type="string">
            <text:p>D</text:p>
          </table:table-cell>
          <table:table-cell office:value-type="string">
            <text:p>Ventère, Jean-Paul</text:p>
          </table:table-cell>
          <table:table-cell office:value-type="string">
            <text:p>La qualité écologique des produits – Des écobilans aux écolabels</text:p>
          </table:table-cell>
          <table:table-cell office:value-type="string">
            <text:p>AFNOR – Sang de la terre</text:p>
          </table:table-cell>
          <table:table-cell office:value-type="float" office:value="1995">
            <text:p>1995</text:p>
          </table:table-cell>
          <table:table-cell table:style-name="ce14" office:value-type="string">
            <text:p>eo, broché, 183p. <text:s/>Environnement, normes, normalisation.</text:p>
          </table:table-cell>
          <table:table-cell office:value-type="string">
            <text:p>2-86985-072-7</text:p>
          </table:table-cell>
          <table:table-cell/>
          <table:table-cell table:style-name="ce4" table:number-columns-repeated="1013"/>
        </table:table-row>
        <table:table-row table:style-name="ro4">
          <table:table-cell office:value-type="string">
            <text:p>TmalRan</text:p>
          </table:table-cell>
          <table:table-cell table:style-name="ce35" office:value-type="string">
            <text:p>Médecine - Santé - sécurité alimentaire</text:p>
          </table:table-cell>
          <table:table-cell office:value-type="string">
            <text:p>Allergies</text:p>
          </table:table-cell>
          <table:table-cell office:value-type="string">
            <text:p>D</text:p>
          </table:table-cell>
          <table:table-cell office:value-type="string">
            <text:p>Rancé, Fabienne &amp; Bidat, Étienne</text:p>
          </table:table-cell>
          <table:table-cell office:value-type="string">
            <text:p>Allergie alimentaire chez l'enfant</text:p>
          </table:table-cell>
          <table:table-cell office:value-type="string">
            <text:p>éditions Médecine &amp; Hygiène</text:p>
          </table:table-cell>
          <table:table-cell office:value-type="float" office:value="2000">
            <text:p>2000</text:p>
          </table:table-cell>
          <table:table-cell office:value-type="string">
            <text:p>eo, broché, 210p</text:p>
          </table:table-cell>
          <table:table-cell office:value-type="string">
            <text:p>2-88049-149-5</text:p>
          </table:table-cell>
          <table:table-cell table:number-columns-repeated="1014"/>
        </table:table-row>
        <table:table-row table:style-name="ro6">
          <table:table-cell office:value-type="string">
            <text:p>TmdBin-He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Bingen, Hidegarde von], Hertzka, Gottfried, Strehlow, Wighard</text:p>
          </table:table-cell>
          <table:table-cell office:value-type="string">
            <text:p>Manuel de médecine de Ste Hildegarde</text:p>
          </table:table-cell>
          <table:table-cell office:value-type="string">
            <text:p>Résiac</text:p>
          </table:table-cell>
          <table:table-cell office:value-type="float" office:value="1994">
            <text:p>1994</text:p>
          </table:table-cell>
          <table:table-cell table:style-name="ce14" office:value-type="string">
            <text:p>4ème éd. 18e mille. 1ère éd D 1987 Hermann Bauer. Broché, 388p. Diététique, nutrition, phyto</text:p>
          </table:table-cell>
          <table:table-cell office:value-type="string">
            <text:p>2-85268-179-x</text:p>
          </table:table-cell>
          <table:table-cell table:number-columns-repeated="1014"/>
        </table:table-row>
        <table:table-row table:style-name="ro6">
          <table:table-cell office:value-type="string">
            <text:p>TmdAnt</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R</text:p>
          </table:table-cell>
          <table:table-cell office:value-type="string">
            <text:p>Antier, Edwige</text:p>
          </table:table-cell>
          <table:table-cell office:value-type="string">
            <text:p>Les recettes d'Edwige - Tout un art de vivre avec bébé de la naissance à 3 ans</text:p>
          </table:table-cell>
          <table:table-cell office:value-type="string">
            <text:p>Balland</text:p>
          </table:table-cell>
          <table:table-cell office:value-type="float" office:value="2004">
            <text:p>2004</text:p>
          </table:table-cell>
          <table:table-cell table:style-name="ce14" office:value-type="string">
            <text:p>eo, broché, 221p. Approche détendu et sympathique de la vie d'une parturiente; puis d'une jeune maman, </text:p>
          </table:table-cell>
          <table:table-cell office:value-type="string">
            <text:p>2-7158-1513-1</text:p>
          </table:table-cell>
          <table:table-cell table:number-columns-repeated="1014"/>
        </table:table-row>
        <table:table-row table:style-name="ro6">
          <table:table-cell office:value-type="string">
            <text:p>TmdApf</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Apfeldorfer, Gérard</text:p>
          </table:table-cell>
          <table:table-cell office:value-type="string">
            <text:p>Je mange, donc je suis – Surpoids et troubles du comportement alimentaire</text:p>
          </table:table-cell>
          <table:table-cell office:value-type="string">
            <text:p>Petite Bibliothèque Payot</text:p>
          </table:table-cell>
          <table:table-cell office:value-type="float" office:value="2002">
            <text:p>2002</text:p>
          </table:table-cell>
          <table:table-cell table:style-name="ce14" office:value-type="string">
            <text:p>1ère éd. 1991, Payot &amp; Rivages. Broché, 365p. Biologie, nutrition, diététique, psychothérapie.</text:p>
          </table:table-cell>
          <table:table-cell office:value-type="string">
            <text:p>2-228-89536-9</text:p>
          </table:table-cell>
          <table:table-cell table:number-columns-repeated="1014"/>
        </table:table-row>
        <table:table-row table:style-name="ro4">
          <table:table-cell office:value-type="string">
            <text:p>TmdAub</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Aubert, Claude</text:p>
          </table:table-cell>
          <table:table-cell office:value-type="string">
            <text:p>L'assiette aux céréales</text:p>
          </table:table-cell>
          <table:table-cell office:value-type="string">
            <text:p>Terre vivante</text:p>
          </table:table-cell>
          <table:table-cell office:value-type="float" office:value="1986">
            <text:p>1986</text:p>
          </table:table-cell>
          <table:table-cell table:style-name="ce14" office:value-type="string">
            <text:p>1ère éd 1983, broché, 207p, légumes, légumineuses</text:p>
          </table:table-cell>
          <table:table-cell office:value-type="string">
            <text:p>2-904082-08-5</text:p>
          </table:table-cell>
          <table:table-cell table:number-columns-repeated="1014"/>
        </table:table-row>
        <table:table-row table:style-name="ro6">
          <table:table-cell office:value-type="string">
            <text:p>TmdAub-fe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Aubert, Claude</text:p>
          </table:table-cell>
          <table:table-cell office:value-type="string">
            <text:p>Les aliments fermentés traditionnels – Une richesse méconnue</text:p>
          </table:table-cell>
          <table:table-cell office:value-type="string">
            <text:p>Terre vivante</text:p>
          </table:table-cell>
          <table:table-cell office:value-type="float" office:value="1985">
            <text:p>1985</text:p>
          </table:table-cell>
          <table:table-cell table:style-name="ce14" office:value-type="string">
            <text:p>eo, broché, 263p. La référence en la matière...dont kéfir, kvass...</text:p>
          </table:table-cell>
          <table:table-cell office:value-type="string">
            <text:p>2-904082-06-9</text:p>
          </table:table-cell>
          <table:table-cell table:number-columns-repeated="1014"/>
        </table:table-row>
        <table:table-row table:style-name="ro4">
          <table:table-cell office:value-type="string">
            <text:p>TmdBe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Bertin, Marie &amp; Roselyne</text:p>
          </table:table-cell>
          <table:table-cell office:value-type="string">
            <text:p>Journal sans faim</text:p>
          </table:table-cell>
          <table:table-cell office:value-type="string">
            <text:p>Métis - Rageot éditeurs</text:p>
          </table:table-cell>
          <table:table-cell office:value-type="float" office:value="2004">
            <text:p>2004</text:p>
          </table:table-cell>
          <table:table-cell office:value-type="string">
            <text:p>broché, 124p, témoignage, anorexie, régime</text:p>
          </table:table-cell>
          <table:table-cell office:value-type="string">
            <text:p>2-7002-2936-3</text:p>
          </table:table-cell>
          <table:table-cell table:number-columns-repeated="1014"/>
        </table:table-row>
        <table:table-row table:style-name="ro4">
          <table:table-cell office:value-type="string">
            <text:p>TmdBou-Gra</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Bourre, Dr Jean-Marie</text:p>
          </table:table-cell>
          <table:table-cell office:value-type="string">
            <text:p>Les bonnes graisses</text:p>
          </table:table-cell>
          <table:table-cell office:value-type="string">
            <text:p>Odile Jacob / Point</text:p>
          </table:table-cell>
          <table:table-cell office:value-type="float" office:value="1994">
            <text:p>1994</text:p>
          </table:table-cell>
          <table:table-cell table:style-name="ce14" office:value-type="string">
            <text:p>1ère éd. 1991, poche, 118p. Corps gras, diététique, nutrition, santé, huiles, beurre...</text:p>
          </table:table-cell>
          <table:table-cell office:value-type="string">
            <text:p>2-02-021572-1</text:p>
          </table:table-cell>
          <table:table-cell table:number-columns-repeated="1014"/>
        </table:table-row>
        <table:table-row table:style-name="ro6">
          <table:table-cell office:value-type="string">
            <text:p>TmdBou</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Bourre, Dr Jean-Marie</text:p>
          </table:table-cell>
          <table:table-cell office:value-type="string">
            <text:p>Le vrai savoir fer</text:p>
          </table:table-cell>
          <table:table-cell office:value-type="string">
            <text:p>éditions du Rocher</text:p>
          </table:table-cell>
          <table:table-cell office:value-type="float" office:value="1996">
            <text:p>1996</text:p>
          </table:table-cell>
          <table:table-cell table:style-name="ce14" office:value-type="string">
            <text:p>eo, broché, 190p. Intéressant ouvrage traitant des carences en fer certes, mais aussi du fer historiquement, socialement.</text:p>
          </table:table-cell>
          <table:table-cell office:value-type="string">
            <text:p>2-268-02288-9</text:p>
          </table:table-cell>
          <table:table-cell table:number-columns-repeated="1014"/>
        </table:table-row>
        <table:table-row table:style-name="ro4">
          <table:table-cell office:value-type="string">
            <text:p>TmdBrab</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Brabant-Hamonic, Juliette</text:p>
          </table:table-cell>
          <table:table-cell office:value-type="string">
            <text:p>Tisanes et vieux remèdes</text:p>
          </table:table-cell>
          <table:table-cell office:value-type="string">
            <text:p>éditions Ouest-France</text:p>
          </table:table-cell>
          <table:table-cell office:value-type="float" office:value="2004">
            <text:p>2004</text:p>
          </table:table-cell>
          <table:table-cell office:value-type="string">
            <text:p>eo, broché,139p, ill. Dominique Mansion</text:p>
          </table:table-cell>
          <table:table-cell office:value-type="string">
            <text:p>2-7373-3461-6</text:p>
          </table:table-cell>
          <table:table-cell table:number-columns-repeated="1014"/>
        </table:table-row>
        <table:table-row table:style-name="ro4">
          <table:table-cell office:value-type="string">
            <text:p>TmdBre</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Brès, Pierrette</text:p>
          </table:table-cell>
          <table:table-cell office:value-type="string">
            <text:p>Les secrets du régime-jockey</text:p>
          </table:table-cell>
          <table:table-cell office:value-type="string">
            <text:p>Michel Lafon</text:p>
          </table:table-cell>
          <table:table-cell office:value-type="float" office:value="1989">
            <text:p>1989</text:p>
          </table:table-cell>
          <table:table-cell table:style-name="ce5" office:value-type="string">
            <text:p>eo, relié toile jaune éditeur, jaquette photo, 316p</text:p>
          </table:table-cell>
          <table:table-cell table:style-name="ce35" office:value-type="string">
            <text:p>2-86804636-3</text:p>
          </table:table-cell>
          <table:table-cell table:number-columns-repeated="1014"/>
        </table:table-row>
        <table:table-row table:style-name="ro4">
          <table:table-cell office:value-type="string">
            <text:p>TmdCa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arles, Jules</text:p>
          </table:table-cell>
          <table:table-cell office:value-type="string">
            <text:p>L'alimentation par les plantes</text:p>
          </table:table-cell>
          <table:table-cell office:value-type="string">
            <text:p>Que sais-je ?</text:p>
          </table:table-cell>
          <table:table-cell office:value-type="float" office:value="1974">
            <text:p>1974</text:p>
          </table:table-cell>
          <table:table-cell table:style-name="ce5" office:value-type="string">
            <text:p>eo, broché, 124p. Agriculture, histoire, nutrition, n°1558</text:p>
          </table:table-cell>
          <table:table-cell table:style-name="ce35"/>
          <table:table-cell table:number-columns-repeated="1014"/>
        </table:table-row>
        <table:table-row table:style-name="ro5">
          <table:table-cell office:value-type="string">
            <text:p>TmdCha</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happuis, Philippe et <text:span text:style-name="T8">al.</text:span></text:p>
          </table:table-cell>
          <table:table-cell office:value-type="string">
            <text:p>Les oligoéléments en médecine et biologie</text:p>
          </table:table-cell>
          <table:table-cell office:value-type="string">
            <text:p>Tec et Doc - Lavoisier</text:p>
          </table:table-cell>
          <table:table-cell office:value-type="float" office:value="1991">
            <text:p>1991</text:p>
          </table:table-cell>
          <table:table-cell table:style-name="ce5" office:value-type="string">
            <text:p>eo, relié, 653p, la référence sur les éléments traces, chimie, métaux, nutrition, toxicologie, fer, zinc, cuivre, iode, sélénium, chrome, manganèse, cobalt, fluor, molybdène, vanadium, silicium aluminium</text:p>
          </table:table-cell>
          <table:table-cell table:style-name="ce35" office:value-type="string">
            <text:p>2-85206-714-5</text:p>
          </table:table-cell>
          <table:table-cell table:number-columns-repeated="1014"/>
        </table:table-row>
        <table:table-row table:style-name="ro6">
          <table:table-cell office:value-type="string">
            <text:p>TmdCha</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harles, Georges</text:p>
          </table:table-cell>
          <table:table-cell office:value-type="string">
            <text:p>L'honorable cuisine - Gastronomie et diététique chinoises</text:p>
          </table:table-cell>
          <table:table-cell office:value-type="string">
            <text:p>Encre</text:p>
          </table:table-cell>
          <table:table-cell office:value-type="float" office:value="1983">
            <text:p>1983</text:p>
          </table:table-cell>
          <table:table-cell table:style-name="ce5" office:value-type="string">
            <text:p>eo, broché, 282p, recettes, listes produits, épices</text:p>
          </table:table-cell>
          <table:table-cell table:style-name="ce35" office:value-type="string">
            <text:p>2-86418-160-6</text:p>
          </table:table-cell>
          <table:table-cell table:number-columns-repeated="1014"/>
        </table:table-row>
        <table:table-row table:style-name="ro4">
          <table:table-cell office:value-type="string">
            <text:p>TmdChe</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hène, Dr Paul</text:p>
          </table:table-cell>
          <table:table-cell office:value-type="string">
            <text:p>Les régimes alimentaires</text:p>
          </table:table-cell>
          <table:table-cell office:value-type="string">
            <text:p>Que sais-je ?</text:p>
          </table:table-cell>
          <table:table-cell office:value-type="float" office:value="1958">
            <text:p>1958</text:p>
          </table:table-cell>
          <table:table-cell table:style-name="ce14" office:value-type="string">
            <text:p>1ère éd. 1945, broché, 127p, n°178</text:p>
          </table:table-cell>
          <table:table-cell/>
          <table:table-cell table:style-name="ce121" office:value-type="string">
            <text:p><text:a xlink:href="http://www.bibliopoche.com/fiche_edition.php?n=33604">http://www.bibliopoche.com/fiche_edition.php?n=33604</text:a></text:p>
          </table:table-cell>
          <table:table-cell table:number-columns-repeated="1013"/>
        </table:table-row>
        <table:table-row table:style-name="ro6">
          <table:table-cell office:value-type="string">
            <text:p>TmdCher-Dia</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héron, Dr Paul</text:p>
          </table:table-cell>
          <table:table-cell office:value-type="string">
            <text:p>Les régimes alimentaires dans le diabète</text:p>
          </table:table-cell>
          <table:table-cell office:value-type="string">
            <text:p>Gazette des hôpitaux civils et militaires</text:p>
          </table:table-cell>
          <table:table-cell office:value-type="float" office:value="1893">
            <text:p>1893</text:p>
          </table:table-cell>
          <table:table-cell table:style-name="ce14" office:value-type="string">
            <text:p>eo, 10p in-folio, paginé 1245 à 1256, n°132, samedi 18 novembre 1893. La lancette française, gérant : Dr Le Sourd.</text:p>
          </table:table-cell>
          <table:table-cell/>
          <table:table-cell table:style-name="ce117"/>
          <table:table-cell table:number-columns-repeated="1013"/>
        </table:table-row>
        <table:table-row table:style-name="ro4">
          <table:table-cell office:value-type="string">
            <text:p>TmdCle</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lergeaud, Chantal &amp; Lionel</text:p>
          </table:table-cell>
          <table:table-cell office:value-type="string">
            <text:p>La cuisine au tofu et lait de soja</text:p>
          </table:table-cell>
          <table:table-cell office:value-type="string">
            <text:p>Charles Corlet</text:p>
          </table:table-cell>
          <table:table-cell office:value-type="float" office:value="1997">
            <text:p>1997</text:p>
          </table:table-cell>
          <table:table-cell table:style-name="ce5" office:value-type="string">
            <text:p>première éd. 1989, broché étroit, 96p, végétarisme</text:p>
          </table:table-cell>
          <table:table-cell table:style-name="ce35" office:value-type="string">
            <text:p>2-87724-053-3</text:p>
          </table:table-cell>
          <table:table-cell table:number-columns-repeated="1014"/>
        </table:table-row>
        <table:table-row table:style-name="ro4">
          <table:table-cell office:value-type="string">
            <text:p>TmdCoh</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hen, Jean-Michel &amp; Serog, Patrick</text:p>
          </table:table-cell>
          <table:table-cell office:value-type="string">
            <text:p>Savoir manger, le guide des aliments</text:p>
          </table:table-cell>
          <table:table-cell office:value-type="string">
            <text:p>Flammarion</text:p>
          </table:table-cell>
          <table:table-cell office:value-type="float" office:value="2004">
            <text:p>2004</text:p>
          </table:table-cell>
          <table:table-cell table:style-name="ce5" office:value-type="string">
            <text:p>eo, broché, 598p, nombreuses erreurs dans les commentaires, mais bonne base de tableaux</text:p>
          </table:table-cell>
          <table:table-cell table:style-name="ce35" office:value-type="string">
            <text:p>2-08-068599-6</text:p>
          </table:table-cell>
          <table:table-cell table:number-columns-repeated="1014"/>
        </table:table-row>
        <table:table-row table:style-name="ro6">
          <table:table-cell office:value-type="string">
            <text:p>TmdCol-SA734</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ll.</text:p>
          </table:table-cell>
          <table:table-cell office:value-type="string">
            <text:p>Aliments et cancer</text:p>
          </table:table-cell>
          <table:table-cell office:value-type="string">
            <text:p>Sciences et avenir</text:p>
          </table:table-cell>
          <table:table-cell office:value-type="float" office:value="2008">
            <text:p>2008</text:p>
          </table:table-cell>
          <table:table-cell table:style-name="ce4" office:value-type="string">
            <text:p>revue, avril 2008, n°734, tour d'horizon des dernières études sur l'influence de l'alimentation sur le cancer. WCRF, suvimax, Béliveau, Lecerf, Riboli.</text:p>
          </table:table-cell>
          <table:table-cell table:style-name="ce35" office:value-type="string">
            <text:p>ISSN 368636</text:p>
          </table:table-cell>
          <table:table-cell table:number-columns-repeated="1014"/>
        </table:table-row>
        <table:table-row table:style-name="ro4">
          <table:table-cell office:value-type="string">
            <text:p>TmdCol-SA724</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ll.</text:p>
          </table:table-cell>
          <table:table-cell office:value-type="string">
            <text:p>Bien manger</text:p>
          </table:table-cell>
          <table:table-cell office:value-type="string">
            <text:p>Sciences et avenir</text:p>
          </table:table-cell>
          <table:table-cell office:value-type="float" office:value="2007">
            <text:p>2007</text:p>
          </table:table-cell>
          <table:table-cell table:style-name="ce14" office:value-type="string">
            <text:p>revue, juin 2007, n°724, épices, nutrition, Pelt, oméga, alicaments</text:p>
          </table:table-cell>
          <table:table-cell office:value-type="string">
            <text:p>ISSN 368636</text:p>
          </table:table-cell>
          <table:table-cell table:number-columns-repeated="1014"/>
        </table:table-row>
        <table:table-row table:style-name="ro6">
          <table:table-cell office:value-type="string">
            <text:p>TmdCol-VPHS81</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ll.</text:p>
          </table:table-cell>
          <table:table-cell office:value-type="string">
            <text:p>Cuisine santé, 400 recettes</text:p>
          </table:table-cell>
          <table:table-cell office:value-type="string">
            <text:p>La vie pratique</text:p>
          </table:table-cell>
          <table:table-cell office:value-type="float" office:value="1954">
            <text:p>1954</text:p>
          </table:table-cell>
          <table:table-cell table:style-name="ce14" office:value-type="string">
            <text:p>eo, revue, HS n°81, agrafée, 86p. À noter l'habituelle et incompréhensible interdiction des épices dans les régimes !</text:p>
          </table:table-cell>
          <table:table-cell table:number-columns-repeated="1015"/>
        </table:table-row>
        <table:table-row table:style-name="ro6">
          <table:table-cell office:value-type="string">
            <text:p>TmdCol-ens-nut-2</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ll.</text:p>
          </table:table-cell>
          <table:table-cell office:value-type="string">
            <text:p>Enseignement de la nutrition</text:p>
          </table:table-cell>
          <table:table-cell office:value-type="string">
            <text:p>Collège des enseignants de nutrition / Candia / Modilac</text:p>
          </table:table-cell>
          <table:table-cell office:value-type="float" office:value="1996">
            <text:p>1996</text:p>
          </table:table-cell>
          <table:table-cell table:style-name="ce14" office:value-type="string">
            <text:p>eo, broché, 303p, vol 2. Protéines, enquêtes alimentaires, vitamines, oligo-éléments, obésité, hypertension, diabète, anémies, tiac, 3ème âge.</text:p>
          </table:table-cell>
          <table:table-cell office:value-type="string">
            <text:p>sans isbn</text:p>
          </table:table-cell>
          <table:table-cell table:number-columns-repeated="1014"/>
        </table:table-row>
        <table:table-row table:style-name="ro6">
          <table:table-cell office:value-type="string">
            <text:p>TmdColIFN</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ll.</text:p>
          </table:table-cell>
          <table:table-cell office:value-type="string">
            <text:p>Le plaisir : Ami ou ennemi de notre alimentation</text:p>
          </table:table-cell>
          <table:table-cell office:value-type="string">
            <text:p>Institut Français pour la Nutrition</text:p>
          </table:table-cell>
          <table:table-cell office:value-type="float" office:value="2007">
            <text:p>2007</text:p>
          </table:table-cell>
          <table:table-cell table:style-name="ce5" office:value-type="string">
            <text:p>eo, broché, 134p, actes du colloque du 12 décembre 2006. Nombreuses contributions : Fischler, Drouard, Dumont</text:p>
          </table:table-cell>
          <table:table-cell table:style-name="ce35" office:value-type="string">
            <text:p>sans ISBN !</text:p>
          </table:table-cell>
          <table:table-cell table:number-columns-repeated="1014"/>
        </table:table-row>
        <table:table-row table:style-name="ro4">
          <table:table-cell office:value-type="string">
            <text:p>TmdColS&amp;VHS182</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ll.</text:p>
          </table:table-cell>
          <table:table-cell office:value-type="string">
            <text:p>Les aliments et la santé</text:p>
          </table:table-cell>
          <table:table-cell office:value-type="string">
            <text:p>Science et vie</text:p>
          </table:table-cell>
          <table:table-cell office:value-type="float" office:value="1993">
            <text:p>1993</text:p>
          </table:table-cell>
          <table:table-cell table:style-name="ce5" office:value-type="string">
            <text:p>eo, revue, hors-série n°182, mars. Bourre, Paccalin, Rémésy</text:p>
          </table:table-cell>
          <table:table-cell table:style-name="ce35"/>
          <table:table-cell table:number-columns-repeated="1014"/>
        </table:table-row>
        <table:table-row table:style-name="ro8">
          <table:table-cell office:value-type="string">
            <text:p>TmdCNRS-VII</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ll.</text:p>
          </table:table-cell>
          <table:table-cell office:value-type="string">
            <text:p>Les journées scientifiques du Centre national de coordination des études et recherches sur la nutrition et l'alimentation – VII – Fruits et légumes</text:p>
          </table:table-cell>
          <table:table-cell office:value-type="string">
            <text:p>CNRS éditions</text:p>
          </table:table-cell>
          <table:table-cell office:value-type="float" office:value="1956">
            <text:p>1956</text:p>
          </table:table-cell>
          <table:table-cell table:style-name="ce4" office:value-type="string">
            <text:p>eo, broché, 465p. Vol VII. Intéressantes contributions sur la consommation, mondiale, européenne et française, de fruits &amp; légumes au milieu du XXe siècle. Trémolières, tomates, catalogue, normalisation, vitamines, caroténoïdes, climat, terroir, raisin, cépage, pomme, poire, prune, pomme de terre</text:p>
          </table:table-cell>
          <table:table-cell table:style-name="ce35"/>
          <table:table-cell table:number-columns-repeated="1014"/>
        </table:table-row>
        <table:table-row table:style-name="ro4">
          <table:table-cell office:value-type="string">
            <text:p>TmdColS&amp;VHS130</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ll.</text:p>
          </table:table-cell>
          <table:table-cell office:value-type="string">
            <text:p>L'homme et son alimentation</text:p>
          </table:table-cell>
          <table:table-cell office:value-type="string">
            <text:p>Science et vie</text:p>
          </table:table-cell>
          <table:table-cell office:value-type="float" office:value="1980">
            <text:p>1980</text:p>
          </table:table-cell>
          <table:table-cell table:style-name="ce5" office:value-type="string">
            <text:p>eo, revue, hors-série n°130, 162p, mars. Tremolières, Bour</text:p>
          </table:table-cell>
          <table:table-cell table:style-name="ce35"/>
          <table:table-cell table:number-columns-repeated="1014"/>
        </table:table-row>
        <table:table-row table:style-name="ro4">
          <table:table-cell office:value-type="string">
            <text:p>TmdColC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ll.</text:p>
          </table:table-cell>
          <table:table-cell office:value-type="string">
            <text:p>Petits repas pour nos petits</text:p>
          </table:table-cell>
          <table:table-cell office:value-type="string">
            <text:p>Croix-rouge amércaine</text:p>
          </table:table-cell>
          <table:table-cell office:value-type="string">
            <text:p>sd</text:p>
          </table:table-cell>
          <table:table-cell office:value-type="string">
            <text:p>circa 1918, plaquette agrafée, en français, 16p.</text:p>
          </table:table-cell>
          <table:table-cell table:number-columns-repeated="1015"/>
        </table:table-row>
        <table:table-row table:style-name="ro4">
          <table:table-cell office:value-type="string">
            <text:p>TmdrCol-4s</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R</text:p>
          </table:table-cell>
          <table:table-cell office:value-type="string">
            <text:p>Coll.</text:p>
          </table:table-cell>
          <table:table-cell office:value-type="string">
            <text:p>La cuisine saine des quatre saisons</text:p>
          </table:table-cell>
          <table:table-cell office:value-type="string">
            <text:p>Terre vivante</text:p>
          </table:table-cell>
          <table:table-cell office:value-type="float" office:value="1986">
            <text:p>1986</text:p>
          </table:table-cell>
          <table:table-cell office:value-type="string">
            <text:p>eo, broché, 383p, dessins Marie-Anne Kunkel</text:p>
          </table:table-cell>
          <table:table-cell table:number-columns-repeated="1015"/>
        </table:table-row>
        <table:table-row table:style-name="ro4">
          <table:table-cell office:value-type="string">
            <text:p>TmdrCol-rs</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R</text:p>
          </table:table-cell>
          <table:table-cell office:value-type="string">
            <text:p>Coll.</text:p>
          </table:table-cell>
          <table:table-cell office:value-type="string">
            <text:p>Recettes et santé</text:p>
          </table:table-cell>
          <table:table-cell office:value-type="string">
            <text:p>Guérir</text:p>
          </table:table-cell>
          <table:table-cell office:value-type="float" office:value="1955">
            <text:p>1955</text:p>
          </table:table-cell>
          <table:table-cell office:value-type="string">
            <text:p>revue, HS n°2, 134p, <text:s/>"tous les menus pour tous les régimes, du malade au bien portant"</text:p>
          </table:table-cell>
          <table:table-cell table:number-columns-repeated="1015"/>
        </table:table-row>
        <table:table-row table:style-name="ro5">
          <table:table-cell office:value-type="string">
            <text:p>TmdrCol-XIII</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ll.</text:p>
          </table:table-cell>
          <table:table-cell office:value-type="string">
            <text:p>XIIIèmes journées nationales de biologie – Biologie et habitudes alimentaires</text:p>
          </table:table-cell>
          <table:table-cell office:value-type="string">
            <text:p>auto-éd</text:p>
          </table:table-cell>
          <table:table-cell office:value-type="float" office:value="1990">
            <text:p>1990</text:p>
          </table:table-cell>
          <table:table-cell table:style-name="ce14" office:value-type="string">
            <text:p>eo, broché, grand format, 255p. Entre autres : « Description des comportements et risques nutritionnels chez 48000 personnes de la région Centre-Ouest »</text:p>
          </table:table-cell>
          <table:table-cell table:number-columns-repeated="1015"/>
        </table:table-row>
        <table:table-row table:style-name="ro6">
          <table:table-cell office:value-type="string">
            <text:p>TmdCom-TH1</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melade, E.</text:p>
          </table:table-cell>
          <table:table-cell office:value-type="string">
            <text:p>Technologie et hygiène alimentaire</text:p>
          </table:table-cell>
          <table:table-cell office:value-type="string">
            <text:p>Jacques Lanore</text:p>
          </table:table-cell>
          <table:table-cell office:value-type="float" office:value="1971">
            <text:p>1971</text:p>
          </table:table-cell>
          <table:table-cell table:style-name="ce14" office:value-type="string">
            <text:p>3ème éd, broché, 89p. Ill P.Fournel. 1er cahier "Principes et besoins alimentaires". Glucides, lipides, protides, vitamines, rations alimentaires</text:p>
          </table:table-cell>
          <table:table-cell table:number-columns-repeated="1015"/>
        </table:table-row>
        <table:table-row table:style-name="ro6">
          <table:table-cell office:value-type="string">
            <text:p>TmdCou</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uplan, François</text:p>
          </table:table-cell>
          <table:table-cell office:value-type="string">
            <text:p>Guide nutritionnel des plantes sauvages et cultivées</text:p>
          </table:table-cell>
          <table:table-cell office:value-type="string">
            <text:p>Delachaux et Niestlé</text:p>
          </table:table-cell>
          <table:table-cell office:value-type="float" office:value="1998">
            <text:p>1998</text:p>
          </table:table-cell>
          <table:table-cell table:style-name="ce14" office:value-type="string">
            <text:p>eo, relié, 256p. Vitamines, protides, lipides, glucides, facteurs anti-nutritionnels, coumarine, tanins, oxalates, hétérosides, lactones, alcaloïdes</text:p>
          </table:table-cell>
          <table:table-cell office:value-type="string">
            <text:p>2-603-01101-4</text:p>
          </table:table-cell>
          <table:table-cell table:number-columns-repeated="1014"/>
        </table:table-row>
        <table:table-row table:style-name="ro6">
          <table:table-cell office:value-type="string">
            <text:p>TmdCour-69</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ourtine, Robert, J.</text:p>
          </table:table-cell>
          <table:table-cell office:value-type="string">
            <text:p>L'assassin est à votre table</text:p>
          </table:table-cell>
          <table:table-cell office:value-type="string">
            <text:p>La table ronde</text:p>
          </table:table-cell>
          <table:table-cell office:value-type="float" office:value="1969">
            <text:p>1969</text:p>
          </table:table-cell>
          <table:table-cell table:style-name="ce14" office:value-type="string">
            <text:p>1ère éd. 1956 « La pensée moderne », broché, 244p. Intéressant chapitre sur le pain Poilâne, présent dans l'eo ?</text:p>
          </table:table-cell>
          <table:table-cell table:number-columns-repeated="1015"/>
        </table:table-row>
        <table:table-row table:style-name="ro4">
          <table:table-cell office:value-type="string">
            <text:p>TmdCra</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Craplet, Camille &amp; Craplet-Meunier, Josette</text:p>
          </table:table-cell>
          <table:table-cell office:value-type="string">
            <text:p>Dictionnaire des aliments et de la nutrition</text:p>
          </table:table-cell>
          <table:table-cell office:value-type="string">
            <text:p>Le hameau</text:p>
          </table:table-cell>
          <table:table-cell office:value-type="float" office:value="1979">
            <text:p>1979</text:p>
          </table:table-cell>
          <table:table-cell table:style-name="ce14" office:value-type="string">
            <text:p>eo, broché, 494p, à lire et à relire contextuellement, dans la lente évolution de la nutrition, épices…</text:p>
          </table:table-cell>
          <table:table-cell office:value-type="string">
            <text:p>2-7203-0007-1</text:p>
          </table:table-cell>
          <table:table-cell table:number-columns-repeated="1014"/>
        </table:table-row>
        <table:table-row table:style-name="ro4">
          <table:table-cell office:value-type="string">
            <text:p>TmdDay</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Dayoub, Joseph</text:p>
          </table:table-cell>
          <table:table-cell office:value-type="string">
            <text:p>L'alimentation du paysan égyptien</text:p>
          </table:table-cell>
          <table:table-cell office:value-type="string">
            <text:p>auto-éd</text:p>
          </table:table-cell>
          <table:table-cell office:value-type="float" office:value="1936">
            <text:p>1936</text:p>
          </table:table-cell>
          <table:table-cell table:style-name="ce14" office:value-type="string">
            <text:p>eo, broché, 76p. Thèse doctorat médecine. Types, pathologies, pain, rations, apports journaliers.</text:p>
          </table:table-cell>
          <table:table-cell table:number-columns-repeated="1015"/>
        </table:table-row>
        <table:table-row table:style-name="ro6">
          <table:table-cell office:value-type="string">
            <text:p>TmdDeb-lcv</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Debay, A.</text:p>
          </table:table-cell>
          <table:table-cell office:value-type="string">
            <text:p>La cornue vivante et ses mystères ou le laboratoire de la vie</text:p>
          </table:table-cell>
          <table:table-cell office:value-type="string">
            <text:p>E. Dentu éditeur</text:p>
          </table:table-cell>
          <table:table-cell office:value-type="float" office:value="1875">
            <text:p>1875</text:p>
          </table:table-cell>
          <table:table-cell office:value-type="string">
            <text:p>eo, broché, 406p, tous les ingrédients étudiés du point de vue de l'usage, de la diététique, une référence !</text:p>
          </table:table-cell>
          <table:table-cell table:number-columns-repeated="1015"/>
        </table:table-row>
        <table:table-row table:style-name="ro6">
          <table:table-cell office:value-type="string">
            <text:p>TmdDeb-lic</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Debay, A.</text:p>
          </table:table-cell>
          <table:table-cell office:value-type="string">
            <text:p>Les influences du chocolat, du thé et du café sur l'économie humaine</text:p>
          </table:table-cell>
          <table:table-cell office:value-type="string">
            <text:p>E. Dentu éditeur</text:p>
          </table:table-cell>
          <table:table-cell office:value-type="float" office:value="1864">
            <text:p>1864</text:p>
          </table:table-cell>
          <table:table-cell office:value-type="string">
            <text:p>eo, broché, 276p, riches info sur les falsifications de l'époque !</text:p>
          </table:table-cell>
          <table:table-cell table:number-columns-repeated="1015"/>
        </table:table-row>
        <table:table-row table:style-name="ro4">
          <table:table-cell office:value-type="string">
            <text:p>TmdDen</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Deneuve, Christine</text:p>
          </table:table-cell>
          <table:table-cell office:value-type="string">
            <text:p>Ail &amp; vinaigre actualités</text:p>
          </table:table-cell>
          <table:table-cell office:value-type="string">
            <text:p>Gep'art</text:p>
          </table:table-cell>
          <table:table-cell office:value-type="float" office:value="2005">
            <text:p>2005</text:p>
          </table:table-cell>
          <table:table-cell office:value-type="string">
            <text:p>eo, revue, n°2, 38p agrafé. Les vertus de l'ail et du vinaigre expliquées</text:p>
          </table:table-cell>
          <table:table-cell table:number-columns-repeated="1015"/>
        </table:table-row>
        <table:table-row table:style-name="ro6">
          <table:table-cell office:value-type="string">
            <text:p>TmdDer-Gou</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Dérot, Maurice, Goury-Laffont, Maxime</text:p>
          </table:table-cell>
          <table:table-cell office:value-type="string">
            <text:p>Les maladies de la nutrition</text:p>
          </table:table-cell>
          <table:table-cell office:value-type="string">
            <text:p>Que sais-je ?</text:p>
          </table:table-cell>
          <table:table-cell office:value-type="float" office:value="1964">
            <text:p>1964</text:p>
          </table:table-cell>
          <table:table-cell office:value-type="string">
            <text:p>eo, broché, 128p. N°1151. Table analytique de la collection en fin. Diabète, hypoglycémie, obésité, maigreurs, goutte</text:p>
          </table:table-cell>
          <table:table-cell table:number-columns-repeated="1015"/>
        </table:table-row>
        <table:table-row table:style-name="ro6">
          <table:table-cell office:value-type="string">
            <text:p>TmdDery-Reh</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R</text:p>
          </table:table-cell>
          <table:table-cell office:value-type="string">
            <text:p>Derys, Gaston, Rehm, Pierre-Louis</text:p>
          </table:table-cell>
          <table:table-cell office:value-type="string">
            <text:p>Recueil de menus à l'usage des arthritiques, rhumatisants, goutteux</text:p>
          </table:table-cell>
          <table:table-cell office:value-type="string">
            <text:p>Laboratoires Uromil</text:p>
          </table:table-cell>
          <table:table-cell office:value-type="string">
            <text:p>sd</text:p>
          </table:table-cell>
          <table:table-cell office:value-type="string">
            <text:p>petit carnet agrafé, 12p. </text:p>
          </table:table-cell>
          <table:table-cell table:number-columns-repeated="1015"/>
        </table:table-row>
        <table:table-row table:style-name="ro4">
          <table:table-cell office:value-type="string">
            <text:p>TmdDex</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Dextreit, Raymond</text:p>
          </table:table-cell>
          <table:table-cell office:value-type="string">
            <text:p>Les cures de jus - Fruits et légumes</text:p>
          </table:table-cell>
          <table:table-cell office:value-type="string">
            <text:p>Vivre en harmonie</text:p>
          </table:table-cell>
          <table:table-cell office:value-type="float" office:value="1960">
            <text:p>1960</text:p>
          </table:table-cell>
          <table:table-cell table:style-name="ce5" office:value-type="string">
            <text:p>broché, 65p, plein d'info !</text:p>
          </table:table-cell>
          <table:table-cell table:number-columns-repeated="1015"/>
        </table:table-row>
        <table:table-row table:style-name="ro4">
          <table:table-cell office:value-type="string">
            <text:p>TmdDia-v2</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Diaz, Claude</text:p>
          </table:table-cell>
          <table:table-cell office:value-type="string">
            <text:p>L'audace de manger au XXIe siècle</text:p>
          </table:table-cell>
          <table:table-cell office:value-type="string">
            <text:p>auto-éd.</text:p>
          </table:table-cell>
          <table:table-cell office:value-type="float" office:value="1997">
            <text:p>1997</text:p>
          </table:table-cell>
          <table:table-cell table:style-name="ce14" office:value-type="string">
            <text:p>eo, broché, 252p, vol 2</text:p>
          </table:table-cell>
          <table:table-cell office:value-type="string">
            <text:p>2-9511892-1-4</text:p>
          </table:table-cell>
          <table:table-cell table:number-columns-repeated="1014"/>
        </table:table-row>
        <table:table-row table:style-name="ro4">
          <table:table-cell office:value-type="string">
            <text:p>TmdDia-MP</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Diaz, Claude</text:p>
          </table:table-cell>
          <table:table-cell office:value-type="string">
            <text:p>Votre santé dans les marchés de Midi-Pyrénées</text:p>
          </table:table-cell>
          <table:table-cell office:value-type="string">
            <text:p>éditions Daniel Briand</text:p>
          </table:table-cell>
          <table:table-cell office:value-type="float" office:value="2006">
            <text:p>2006</text:p>
          </table:table-cell>
          <table:table-cell table:style-name="ce14" office:value-type="string">
            <text:p>eo, broché, carré, 144p. </text:p>
          </table:table-cell>
          <table:table-cell office:value-type="string">
            <text:p>2-903716-69-2</text:p>
          </table:table-cell>
          <table:table-cell table:number-columns-repeated="1014"/>
        </table:table-row>
        <table:table-row table:style-name="ro4">
          <table:table-cell office:value-type="string">
            <text:p>TmdDri-BS06</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Driessens, Charles</text:p>
          </table:table-cell>
          <table:table-cell office:value-type="string">
            <text:p>La cuisine hygiénique</text:p>
          </table:table-cell>
          <table:table-cell office:value-type="string">
            <text:p>Le bons sens français</text:p>
          </table:table-cell>
          <table:table-cell office:value-type="float" office:value="1906">
            <text:p>1906</text:p>
          </table:table-cell>
          <table:table-cell table:style-name="ce14" office:value-type="string">
            <text:p>eo, revue, n°2, janvier 1906. Article sur les nouveaux apports de la science. Nutrition, diététique.</text:p>
          </table:table-cell>
          <table:table-cell table:number-columns-repeated="1015"/>
        </table:table-row>
        <table:table-row table:style-name="ro6">
          <table:table-cell office:value-type="string">
            <text:p>TmdDub-Tra</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Dubois, Dr O.</text:p>
          </table:table-cell>
          <table:table-cell office:value-type="string">
            <text:p>Traité théorique et pratique des aliments et des boissons</text:p>
          </table:table-cell>
          <table:table-cell office:value-type="string">
            <text:p>auto-éd</text:p>
          </table:table-cell>
          <table:table-cell office:value-type="string">
            <text:p>sd</text:p>
          </table:table-cell>
          <table:table-cell table:style-name="ce14" office:value-type="string">
            <text:p>Sans date, mais a priori eo 1889, broché, 166p. Un des traités anti-épices de ces époques où le malade comprenait ce que veut dire « être à la diète »...</text:p>
          </table:table-cell>
          <table:table-cell table:number-columns-repeated="1015"/>
        </table:table-row>
        <table:table-row table:style-name="ro4">
          <table:table-cell office:value-type="string">
            <text:p>TmdDuf-Wit</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Dufour, Anne, Wittner, Laurence</text:p>
          </table:table-cell>
          <table:table-cell office:value-type="string">
            <text:p>Les oméga 3 au menu</text:p>
          </table:table-cell>
          <table:table-cell office:value-type="string">
            <text:p>France-Loisirs / Leduc.S éditions</text:p>
          </table:table-cell>
          <table:table-cell office:value-type="float" office:value="2005">
            <text:p>2005</text:p>
          </table:table-cell>
          <table:table-cell table:style-name="ce14" office:value-type="string">
            <text:p>relié, 255p. Informations diététiques, 80p le reste en recettes...</text:p>
          </table:table-cell>
          <table:table-cell office:value-type="string">
            <text:p>2-7441-8093-9</text:p>
          </table:table-cell>
          <table:table-cell table:style-name="ce119" office:value-type="string">
            <text:p><text:a xlink:href="http://www.leduc-s.com/boutique/fiche_produit.cfm?ref=036&amp;type=29&amp;code_lg=lg_fr&amp;num=0">http://www.leduc-s.com/boutique/fiche_produit.cfm?ref=036&amp;type=29&amp;code_lg=lg_fr&amp;num=0</text:a></text:p>
          </table:table-cell>
          <table:table-cell table:number-columns-repeated="1013"/>
        </table:table-row>
        <table:table-row table:style-name="ro4">
          <table:table-cell office:value-type="string">
            <text:p>TmdEe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Eersel, Patrice van</text:p>
          </table:table-cell>
          <table:table-cell office:value-type="string">
            <text:p>Comment manger le monde pour devenir soi</text:p>
          </table:table-cell>
          <table:table-cell office:value-type="string">
            <text:p>Nouvelles clés</text:p>
          </table:table-cell>
          <table:table-cell office:value-type="float" office:value="2004">
            <text:p>2004</text:p>
          </table:table-cell>
          <table:table-cell table:style-name="ce5" office:value-type="string">
            <text:p>n°44, contribution : Marie-Joséphine Grojean, Anne Ducrocq, Gilles-Éric Séralini. OGM, diététique</text:p>
          </table:table-cell>
          <table:table-cell table:number-columns-repeated="1015"/>
        </table:table-row>
        <table:table-row table:style-name="ro4">
          <table:table-cell office:value-type="string">
            <text:p>TmdEva</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R</text:p>
          </table:table-cell>
          <table:table-cell office:value-type="string">
            <text:p>Evans, Michele</text:p>
          </table:table-cell>
          <table:table-cell office:value-type="string">
            <text:p>Cuisine Minceur Cookbook</text:p>
          </table:table-cell>
          <table:table-cell office:value-type="string">
            <text:p>Sphere books</text:p>
          </table:table-cell>
          <table:table-cell office:value-type="float" office:value="1978">
            <text:p>1978</text:p>
          </table:table-cell>
          <table:table-cell office:value-type="string">
            <text:p>poche, en anglais, 222p</text:p>
          </table:table-cell>
          <table:table-cell office:value-type="string">
            <text:p>0-7221-3378-2</text:p>
          </table:table-cell>
          <table:table-cell table:number-columns-repeated="1014"/>
        </table:table-row>
        <table:table-row table:style-name="ro6">
          <table:table-cell office:value-type="string">
            <text:p>TmdFav96</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Favier, Jean-Claude, Ireland-Ripert Jayne, Toque, Carole, Feinberg, Max</text:p>
          </table:table-cell>
          <table:table-cell office:value-type="string">
            <text:p>Répertoire général des aliments – Tables de composition</text:p>
          </table:table-cell>
          <table:table-cell office:value-type="string">
            <text:p>Tec et Doc – Lavoisier / INRA</text:p>
          </table:table-cell>
          <table:table-cell office:value-type="float" office:value="1996">
            <text:p>1996</text:p>
          </table:table-cell>
          <table:table-cell table:style-name="ce14" office:value-type="string">
            <text:p>Seconde édition revue et augmentée, 1ère éd. 1995 ?, relié haut, 897p, disquette PC manquante. Bilingue français/anglais.</text:p>
          </table:table-cell>
          <table:table-cell office:value-type="string">
            <text:p>2-85206-921-0</text:p>
          </table:table-cell>
          <table:table-cell table:number-columns-repeated="1014"/>
        </table:table-row>
        <table:table-row table:style-name="ro4">
          <table:table-cell office:value-type="string">
            <text:p>TmdFies</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Fiessinger, Ch.</text:p>
          </table:table-cell>
          <table:table-cell office:value-type="string">
            <text:p>Vingt régimes alimentaires en clientèle</text:p>
          </table:table-cell>
          <table:table-cell office:value-type="string">
            <text:p>Maloine</text:p>
          </table:table-cell>
          <table:table-cell office:value-type="float" office:value="1917">
            <text:p>1917</text:p>
          </table:table-cell>
          <table:table-cell table:style-name="ce14" office:value-type="string">
            <text:p>seconde édition, revue et augmentée, broché, 299p, 9p catalogue. </text:p>
          </table:table-cell>
          <table:table-cell table:number-columns-repeated="1015"/>
        </table:table-row>
        <table:table-row table:style-name="ro5">
          <table:table-cell office:value-type="string">
            <text:p>TmdFie-Tym</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E.G.I.E.</text:p>
          </table:table-cell>
          <table:table-cell office:value-type="string">
            <text:p>Fiévet, Dr Madeleine, Tymowski, Dr Jean-Claude de</text:p>
          </table:table-cell>
          <table:table-cell office:value-type="string">
            <text:p>Diététique et régimes en 10 leçons et tout pour bien se nourrir sainement sans se priver</text:p>
          </table:table-cell>
          <table:table-cell office:value-type="string">
            <text:p>Hachette</text:p>
          </table:table-cell>
          <table:table-cell office:value-type="float" office:value="1974">
            <text:p>1974</text:p>
          </table:table-cell>
          <table:table-cell table:style-name="ce14" office:value-type="string">
            <text:p>eo, broché, couv rempliée, 226p. Ill. Philippe Weisbecker</text:p>
          </table:table-cell>
          <table:table-cell office:value-type="string">
            <text:p>2-01-001-009-x</text:p>
          </table:table-cell>
          <table:table-cell table:number-columns-repeated="1014"/>
        </table:table-row>
        <table:table-row table:style-name="ro4">
          <table:table-cell office:value-type="string">
            <text:p>TmdFri</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E.G.I.E.</text:p>
          </table:table-cell>
          <table:table-cell office:value-type="string">
            <text:p>Fricker, Dr Jacques</text:p>
          </table:table-cell>
          <table:table-cell office:value-type="string">
            <text:p>Maigrir vite et bien</text:p>
          </table:table-cell>
          <table:table-cell office:value-type="string">
            <text:p>Odile Jacob</text:p>
          </table:table-cell>
          <table:table-cell office:value-type="float" office:value="2002">
            <text:p>2002</text:p>
          </table:table-cell>
          <table:table-cell table:style-name="ce14" office:value-type="string">
            <text:p>eo, broché, 278p. </text:p>
          </table:table-cell>
          <table:table-cell office:value-type="string">
            <text:p>2-7381-1084-3</text:p>
          </table:table-cell>
          <table:table-cell table:number-columns-repeated="1014"/>
        </table:table-row>
        <table:table-row table:style-name="ro5">
          <table:table-cell office:value-type="string">
            <text:p>TmdGali</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E.G.I.E.</text:p>
          </table:table-cell>
          <table:table-cell office:value-type="string">
            <text:p>Galien [Boulogne, Jacques, trad.]</text:p>
          </table:table-cell>
          <table:table-cell office:value-type="string">
            <text:p>Méthode de traitement</text:p>
          </table:table-cell>
          <table:table-cell office:value-type="string">
            <text:p>Gallimard Folio</text:p>
          </table:table-cell>
          <table:table-cell office:value-type="float" office:value="2009">
            <text:p>2009</text:p>
          </table:table-cell>
          <table:table-cell table:style-name="ce14" office:value-type="string">
            <text:p>eoF, 1ère édition intégrale en français des oeuvres de Galien. Poche, broché, 1019p. Nombreuses indications de végétaux, mais étonnamment très peu d'exotiques. <text:s/>Sumac, grenade, safran, ail, etc.</text:p>
          </table:table-cell>
          <table:table-cell office:value-type="string">
            <text:p>978-2-07-078652-7</text:p>
          </table:table-cell>
          <table:table-cell table:number-columns-repeated="1014"/>
        </table:table-row>
        <table:table-row table:style-name="ro4">
          <table:table-cell office:value-type="string">
            <text:p>TmdGal</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E.G.I.E.</text:p>
          </table:table-cell>
          <table:table-cell office:value-type="string">
            <text:p>Gallot, Suzanne</text:p>
          </table:table-cell>
          <table:table-cell office:value-type="string">
            <text:p>Les vitamines</text:p>
          </table:table-cell>
          <table:table-cell office:value-type="string">
            <text:p>Que sais-je ?</text:p>
          </table:table-cell>
          <table:table-cell office:value-type="float" office:value="1958">
            <text:p>1958</text:p>
          </table:table-cell>
          <table:table-cell table:style-name="ce14" office:value-type="string">
            <text:p>1ère éd. 1941, broché, 128p.</text:p>
          </table:table-cell>
          <table:table-cell table:number-columns-repeated="1015"/>
        </table:table-row>
        <table:table-row table:style-name="ro5">
          <table:table-cell office:value-type="string">
            <text:p>TmdGef</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E.G.I.E.</text:p>
          </table:table-cell>
          <table:table-cell office:value-type="string">
            <text:p>Geffroy, H. Ch.</text:p>
          </table:table-cell>
          <table:table-cell office:value-type="string">
            <text:p>Défends ta peau !...</text:p>
          </table:table-cell>
          <table:table-cell office:value-type="string">
            <text:p>auto-édition - La vie claire</text:p>
          </table:table-cell>
          <table:table-cell office:value-type="float" office:value="1962">
            <text:p>1962</text:p>
          </table:table-cell>
          <table:table-cell table:style-name="ce5" office:value-type="string">
            <text:p>broché, 407p, partiellement non-coupé, état d'usage. "Comment les aliments industriels nous enpoisonnent - Comment se défendre" par le fondateur de "La vie claire".</text:p>
          </table:table-cell>
          <table:table-cell table:style-name="ce35"/>
          <table:table-cell table:number-columns-repeated="1014"/>
        </table:table-row>
        <table:table-row table:style-name="ro4">
          <table:table-cell office:value-type="string">
            <text:p>TmdGe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E.G.I.E.</text:p>
          </table:table-cell>
          <table:table-cell office:value-type="string">
            <text:p>Gerber, Charles</text:p>
          </table:table-cell>
          <table:table-cell office:value-type="string">
            <text:p>Cuisine et diététique</text:p>
          </table:table-cell>
          <table:table-cell office:value-type="string">
            <text:p>SDT</text:p>
          </table:table-cell>
          <table:table-cell office:value-type="float" office:value="1968">
            <text:p>1968</text:p>
          </table:table-cell>
          <table:table-cell table:style-name="ce5" office:value-type="string">
            <text:p>relié, 370p, conseils et recettes</text:p>
          </table:table-cell>
          <table:table-cell table:number-columns-repeated="1015"/>
        </table:table-row>
        <table:table-row table:style-name="ro10">
          <table:table-cell office:value-type="string">
            <text:p>TmdGip</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E.G.I.E.</text:p>
          </table:table-cell>
          <table:table-cell office:value-type="string">
            <text:p>Gipoulou, Jean-Louis</text:p>
          </table:table-cell>
          <table:table-cell office:value-type="string">
            <text:p>Nos animaux domestiques dans les religions, l'histoire, les plaisirs, les lettres et les arts</text:p>
          </table:table-cell>
          <table:table-cell office:value-type="string">
            <text:p>Pharmacien rural</text:p>
          </table:table-cell>
          <table:table-cell office:value-type="float" office:value="1959">
            <text:p>1959</text:p>
          </table:table-cell>
          <table:table-cell table:style-name="ce4" office:value-type="string">
            <text:p>plaquette agrafée, 30p. Extrait du Pharmacien rural, n°21. Conférence donnée par l'auteur (pharmacien à Cahors et v-président de l'Union Nationale des Oenologues) à l'hôpital Larrey à Toulouse (même année) dans le cadre des formations de l'Amicale des Pharmaciens de Réserve. Vin, histoire, diététique, hygiène, statistiques...</text:p>
          </table:table-cell>
          <table:table-cell table:number-columns-repeated="1015"/>
        </table:table-row>
        <table:table-row table:style-name="ro4">
          <table:table-cell office:value-type="string">
            <text:p>TmdGra-rev</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Grancher, Jacques &amp; Baudry, Marcel</text:p>
          </table:table-cell>
          <table:table-cell table:number-columns-repeated="2" office:value-type="string">
            <text:p>Vivez en bonne santé</text:p>
          </table:table-cell>
          <table:table-cell office:value-type="float" office:value="1953">
            <text:p>1953</text:p>
          </table:table-cell>
          <table:table-cell table:style-name="ce5" office:value-type="string">
            <text:p>revue mensuelle, 01,02,03,04.1953 brochés ensemble, phyto, fenugrec consoude, vinaigre des quatre-voleurs</text:p>
          </table:table-cell>
          <table:table-cell table:number-columns-repeated="1015"/>
        </table:table-row>
        <table:table-row table:style-name="ro4">
          <table:table-cell office:value-type="string">
            <text:p>TmdGue</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R</text:p>
          </table:table-cell>
          <table:table-cell office:value-type="string">
            <text:p>Guérard, Michel</text:p>
          </table:table-cell>
          <table:table-cell office:value-type="string">
            <text:p>La grande cuisine minceur</text:p>
          </table:table-cell>
          <table:table-cell office:value-type="string">
            <text:p>Robert Laffont</text:p>
          </table:table-cell>
          <table:table-cell office:value-type="float" office:value="1983">
            <text:p>1983</text:p>
          </table:table-cell>
          <table:table-cell office:value-type="string">
            <text:p>1ère éd. 1976, relié, 446p</text:p>
          </table:table-cell>
          <table:table-cell office:value-type="string">
            <text:p>2-221-00073-0</text:p>
          </table:table-cell>
          <table:table-cell table:number-columns-repeated="1014"/>
        </table:table-row>
        <table:table-row table:style-name="ro4">
          <table:table-cell office:value-type="string">
            <text:p>TmdHa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R</text:p>
          </table:table-cell>
          <table:table-cell office:value-type="string">
            <text:p>Harris, Henry</text:p>
          </table:table-cell>
          <table:table-cell office:value-type="string">
            <text:p>Protéines et vitamines</text:p>
          </table:table-cell>
          <table:table-cell office:value-type="string">
            <text:p>Gründ</text:p>
          </table:table-cell>
          <table:table-cell office:value-type="float" office:value="2005">
            <text:p>2005</text:p>
          </table:table-cell>
          <table:table-cell office:value-type="string">
            <text:p>eoF, 2004 pour l'éd anglaise, broché, couv rempliée, 159p, œufs au vinaigre, œufs cailles marinés</text:p>
          </table:table-cell>
          <table:table-cell office:value-type="string">
            <text:p>2-7000-6032-6</text:p>
          </table:table-cell>
          <table:table-cell table:number-columns-repeated="1014"/>
        </table:table-row>
        <table:table-row table:style-name="ro4">
          <table:table-cell office:value-type="string">
            <text:p>TmdHay</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Hay &amp; Walb Dr.</text:p>
          </table:table-cell>
          <table:table-cell office:value-type="string">
            <text:p>L'alimentation dissociée d'après Hay</text:p>
          </table:table-cell>
          <table:table-cell office:value-type="string">
            <text:p>Karl F. Haug verlag</text:p>
          </table:table-cell>
          <table:table-cell office:value-type="float" office:value="1981">
            <text:p>1981</text:p>
          </table:table-cell>
          <table:table-cell table:style-name="ce5" office:value-type="string">
            <text:p>broché, 159p, sujet à polémique</text:p>
          </table:table-cell>
          <table:table-cell table:number-columns-repeated="1015"/>
        </table:table-row>
        <table:table-row table:style-name="ro6">
          <table:table-cell office:value-type="string">
            <text:p>TmdHem</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Hemmerdinger, A.</text:p>
          </table:table-cell>
          <table:table-cell office:value-type="string">
            <text:p>Comment se nourrir sainement et économiquement</text:p>
          </table:table-cell>
          <table:table-cell office:value-type="string">
            <text:p>Albin Michel</text:p>
          </table:table-cell>
          <table:table-cell office:value-type="float" office:value="1930">
            <text:p>1930</text:p>
          </table:table-cell>
          <table:table-cell office:value-type="string">
            <text:p>eo, broché, fatigué, 188p, tables de composition p138</text:p>
          </table:table-cell>
          <table:table-cell table:number-columns-repeated="1015"/>
        </table:table-row>
        <table:table-row table:style-name="ro6">
          <table:table-cell office:value-type="string">
            <text:p>TmdJac</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Jacob, Arlette</text:p>
          </table:table-cell>
          <table:table-cell office:value-type="string">
            <text:p>La nutrition</text:p>
          </table:table-cell>
          <table:table-cell office:value-type="string">
            <text:p>Que sais-je ?</text:p>
          </table:table-cell>
          <table:table-cell office:value-type="float" office:value="1975">
            <text:p>1975</text:p>
          </table:table-cell>
          <table:table-cell table:style-name="ce14" office:value-type="string">
            <text:p>eo, broché, 128p. N°1602. Besoins énergétiques, protéiques, hydriques, vitaminiques, physiologie, équilibre, diététique</text:p>
          </table:table-cell>
          <table:table-cell table:number-columns-repeated="1015"/>
        </table:table-row>
        <table:table-row table:style-name="ro4">
          <table:table-cell office:value-type="string">
            <text:p>TmdJa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Jarvis, Dr. C.</text:p>
          </table:table-cell>
          <table:table-cell office:value-type="string">
            <text:p>Ces vieux remèdes qui guérissent</text:p>
          </table:table-cell>
          <table:table-cell office:value-type="string">
            <text:p>Robert Laffont</text:p>
          </table:table-cell>
          <table:table-cell office:value-type="float" office:value="1962">
            <text:p>1962</text:p>
          </table:table-cell>
          <table:table-cell table:style-name="ce14" office:value-type="string">
            <text:p>eoF, 1ère éd US 1958. Broché, couv rempliée, 245p. Miel, algue, potassium, vinaigre</text:p>
          </table:table-cell>
          <table:table-cell table:number-columns-repeated="1015"/>
        </table:table-row>
        <table:table-row table:style-name="ro6">
          <table:table-cell office:value-type="string">
            <text:p>TmdKap</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Kaplan, Marion &amp; Bondil Alain [Kousmine]</text:p>
          </table:table-cell>
          <table:table-cell office:value-type="string">
            <text:p>Votre alimentation selon l'enseignement du Dr Kousmine</text:p>
          </table:table-cell>
          <table:table-cell office:value-type="string">
            <text:p>Robert Laffont</text:p>
          </table:table-cell>
          <table:table-cell office:value-type="float" office:value="1989">
            <text:p>1989</text:p>
          </table:table-cell>
          <table:table-cell table:style-name="ce5" office:value-type="string">
            <text:p>eo, broché, 235p</text:p>
          </table:table-cell>
          <table:table-cell office:value-type="string">
            <text:p>2-221-06413-5</text:p>
          </table:table-cell>
          <table:table-cell table:number-columns-repeated="1014"/>
        </table:table-row>
        <table:table-row table:style-name="ro4">
          <table:table-cell office:value-type="string">
            <text:p>TmdKay</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Kay, Angela</text:p>
          </table:table-cell>
          <table:table-cell office:value-type="string">
            <text:p>Taille fine sans fatigue</text:p>
          </table:table-cell>
          <table:table-cell office:value-type="string">
            <text:p>Gründ</text:p>
          </table:table-cell>
          <table:table-cell office:value-type="float" office:value="1984">
            <text:p>1984</text:p>
          </table:table-cell>
          <table:table-cell table:style-name="ce5" office:value-type="string">
            <text:p>eoF, 1ère éd. 1978, relié, jaquette, 80p</text:p>
          </table:table-cell>
          <table:table-cell table:number-columns-repeated="1015"/>
        </table:table-row>
        <table:table-row table:style-name="ro4">
          <table:table-cell office:value-type="string">
            <text:p>TmdKe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Kermel, Marie &amp; Salavert, Marie-Hélène</text:p>
          </table:table-cell>
          <table:table-cell office:value-type="string">
            <text:p>La santé par la cuisine sans sel</text:p>
          </table:table-cell>
          <table:table-cell office:value-type="string">
            <text:p>de Vecchi</text:p>
          </table:table-cell>
          <table:table-cell office:value-type="float" office:value="1985">
            <text:p>1985</text:p>
          </table:table-cell>
          <table:table-cell table:style-name="ce5" office:value-type="string">
            <text:p>eo, broché, 123p</text:p>
          </table:table-cell>
          <table:table-cell table:number-columns-repeated="1015"/>
        </table:table-row>
        <table:table-row table:style-name="ro4">
          <table:table-cell office:value-type="string">
            <text:p>TmdLa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Laridon, Trees &amp; Maes, Willy</text:p>
          </table:table-cell>
          <table:table-cell office:value-type="string">
            <text:p>Pâté de lentilles - Livre de cuisine macrobiotique</text:p>
          </table:table-cell>
          <table:table-cell office:value-type="string">
            <text:p>Les éditions L'essentiel</text:p>
          </table:table-cell>
          <table:table-cell office:value-type="float" office:value="1988">
            <text:p>1988</text:p>
          </table:table-cell>
          <table:table-cell office:value-type="string">
            <text:p>1ère édF 1983, 1ère édNL 1979, broché, 317p</text:p>
          </table:table-cell>
          <table:table-cell office:value-type="string">
            <text:p>2-9801-0621-6</text:p>
          </table:table-cell>
          <table:table-cell table:number-columns-repeated="1014"/>
        </table:table-row>
        <table:table-row table:style-name="ro4">
          <table:table-cell office:value-type="string">
            <text:p>TmdLeB</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Le <text:s/>Berre, Dr Nicolas</text:p>
          </table:table-cell>
          <table:table-cell office:value-type="string">
            <text:p>Le lait - Une sacrée vacherie ?</text:p>
          </table:table-cell>
          <table:table-cell office:value-type="string">
            <text:p>éditions Équilibres</text:p>
          </table:table-cell>
          <table:table-cell office:value-type="float" office:value="1990">
            <text:p>1990</text:p>
          </table:table-cell>
          <table:table-cell table:style-name="ce4" office:value-type="string">
            <text:p>eo, broché, 125p</text:p>
          </table:table-cell>
          <table:table-cell office:value-type="string">
            <text:p>2-87724-056-8</text:p>
          </table:table-cell>
          <table:table-cell table:number-columns-repeated="1014"/>
        </table:table-row>
        <table:table-row table:style-name="ro4">
          <table:table-cell office:value-type="string">
            <text:p>TmdLeG</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Le Goff, Lylian</text:p>
          </table:table-cell>
          <table:table-cell office:value-type="string">
            <text:p>Manger bio</text:p>
          </table:table-cell>
          <table:table-cell office:value-type="string">
            <text:p>Dominos – Flammarion</text:p>
          </table:table-cell>
          <table:table-cell office:value-type="float" office:value="2001">
            <text:p>2001</text:p>
          </table:table-cell>
          <table:table-cell table:style-name="ce4" office:value-type="string">
            <text:p>eo, broché, 127p. Pourquoi, comment, consommation responsable, diététique, nutrition, économie.</text:p>
          </table:table-cell>
          <table:table-cell office:value-type="string">
            <text:p>2-08035754-9</text:p>
          </table:table-cell>
          <table:table-cell table:number-columns-repeated="1014"/>
        </table:table-row>
        <table:table-row table:style-name="ro5">
          <table:table-cell office:value-type="string">
            <text:p>TmdPriam03</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Lestang, Danielle, Vuillemenot, Sandrine et <text:span text:style-name="T3">al.</text:span></text:p>
          </table:table-cell>
          <table:table-cell office:value-type="string">
            <text:p>Alimentation méditerranéenne – Guide pratique à l'usage des industriels</text:p>
          </table:table-cell>
          <table:table-cell office:value-type="string">
            <text:p>Actia</text:p>
          </table:table-cell>
          <table:table-cell office:value-type="float" office:value="2003">
            <text:p>2003</text:p>
          </table:table-cell>
          <table:table-cell table:style-name="ce4" office:value-type="string">
            <text:p>eo, broché, couv rempliée, 200p. Guide nutritionnel des principaux ingrédients et plats méditerranéens à destination des entreprises locales. CRITT, inserm.</text:p>
          </table:table-cell>
          <table:table-cell table:number-columns-repeated="1015"/>
        </table:table-row>
        <table:table-row table:style-name="ro6">
          <table:table-cell office:value-type="string">
            <text:p>TmdLon</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Longue, Édouard</text:p>
          </table:table-cell>
          <table:table-cell office:value-type="string">
            <text:p>Yoga de la table ou la gastronomie naturelle</text:p>
          </table:table-cell>
          <table:table-cell office:value-type="string">
            <text:p>M.C.L. Paris</text:p>
          </table:table-cell>
          <table:table-cell office:value-type="float" office:value="1962">
            <text:p>1962</text:p>
          </table:table-cell>
          <table:table-cell table:style-name="ce5" office:value-type="string">
            <text:p>eo, relié, jaquette conservée, 310p, préface Robert J. Courtine, approche intéressante sur l'équilibre des aliments, ill. Monique Sarlat</text:p>
          </table:table-cell>
          <table:table-cell table:number-columns-repeated="1015"/>
        </table:table-row>
        <table:table-row table:style-name="ro25">
          <table:table-cell office:value-type="string">
            <text:p>TmdLou</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R</text:p>
          </table:table-cell>
          <table:table-cell office:value-type="string">
            <text:p>Louis, André</text:p>
          </table:table-cell>
          <table:table-cell office:value-type="string">
            <text:p>La santé par la bonne cuisine – La cuisine des malades et des convalescents – Recettes culinaires et conseils hygiéniques</text:p>
          </table:table-cell>
          <table:table-cell office:value-type="string">
            <text:p>Dreyfous &amp; Dalsace</text:p>
          </table:table-cell>
          <table:table-cell office:value-type="float" office:value="1897">
            <text:p>1897</text:p>
          </table:table-cell>
          <table:table-cell table:style-name="ce4" office:value-type="string">
            <text:p>Première éd. 1894, relié, percaline verte fatiguée, 282p. « Prime du « Journal de la santé » ». Exemplaire offert aux abonnés. Il semble que cela soit les cahiers de <text:s/>l'édition originale qui aient été ré-employés, additionnés de publicités diverses dont une pour la Grande Union Viticole de France ! A noter : un « Bouillon de grenouilles au sucre candi », <text:s/>plusieurs tisanes avec belladone, jusquiame ou morelle et un joli chapitre sur les bouillons, peu courant</text:p>
          </table:table-cell>
          <table:table-cell table:number-columns-repeated="1015"/>
        </table:table-row>
        <table:table-row table:style-name="ro4">
          <table:table-cell office:value-type="string">
            <text:p>TmdLyo</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Lyon, Josette</text:p>
          </table:table-cell>
          <table:table-cell office:value-type="string">
            <text:p>101 trucs pour maigrir</text:p>
          </table:table-cell>
          <table:table-cell office:value-type="string">
            <text:p>Hachette</text:p>
          </table:table-cell>
          <table:table-cell office:value-type="float" office:value="1976">
            <text:p>1976</text:p>
          </table:table-cell>
          <table:table-cell table:style-name="ce4" office:value-type="string">
            <text:p>1ère éd. 1972, broché, 246p. Conseils intéressant, loin des régimes farfelus. <text:s/>Trémolières.</text:p>
          </table:table-cell>
          <table:table-cell table:number-columns-repeated="1015"/>
        </table:table-row>
        <table:table-row table:style-name="ro6">
          <table:table-cell office:value-type="string">
            <text:p>TmdMac</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MacGovern</text:p>
          </table:table-cell>
          <table:table-cell office:value-type="string">
            <text:p>Plan d'alimentation santé</text:p>
          </table:table-cell>
          <table:table-cell office:value-type="string">
            <text:p>Modus vivendi</text:p>
          </table:table-cell>
          <table:table-cell office:value-type="float" office:value="2004">
            <text:p>2004</text:p>
          </table:table-cell>
          <table:table-cell table:style-name="ce4" office:value-type="string">
            <text:p>1ère éd. chez Geddes and Grosset, 2004. Broché, 335p, Intéressante comparaison des différentes écoles diététiques, table de composition</text:p>
          </table:table-cell>
          <table:table-cell office:value-type="string">
            <text:p>2-89523-281-4</text:p>
          </table:table-cell>
          <table:table-cell table:number-columns-repeated="1014"/>
        </table:table-row>
        <table:table-row table:style-name="ro4">
          <table:table-cell office:value-type="string">
            <text:p>TmdMa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Martin-Villevieille, Simone</text:p>
          </table:table-cell>
          <table:table-cell office:value-type="string">
            <text:p>101 trucs pour se bien nourrir</text:p>
          </table:table-cell>
          <table:table-cell office:value-type="string">
            <text:p>Hachette</text:p>
          </table:table-cell>
          <table:table-cell office:value-type="float" office:value="1974">
            <text:p>1974</text:p>
          </table:table-cell>
          <table:table-cell table:style-name="ce4" office:value-type="string">
            <text:p>eo, broché, couv rempliée, 158p. Nombreuses citations</text:p>
          </table:table-cell>
          <table:table-cell table:number-columns-repeated="1015"/>
        </table:table-row>
        <table:table-row table:style-name="ro4">
          <table:table-cell office:value-type="string">
            <text:p>TmdMas</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Masson, Robert</text:p>
          </table:table-cell>
          <table:table-cell office:value-type="string">
            <text:p>Diététique de l'expérience</text:p>
          </table:table-cell>
          <table:table-cell office:value-type="string">
            <text:p>Trédaniel</text:p>
          </table:table-cell>
          <table:table-cell office:value-type="float" office:value="2005">
            <text:p>2005</text:p>
          </table:table-cell>
          <table:table-cell table:style-name="ce5" office:value-type="string">
            <text:p>nouvelle édition augmentée, broché, 282p, naturopathie</text:p>
          </table:table-cell>
          <table:table-cell office:value-type="string">
            <text:p>2-84445-608-1</text:p>
          </table:table-cell>
          <table:table-cell table:number-columns-repeated="1014"/>
        </table:table-row>
        <table:table-row table:style-name="ro4">
          <table:table-cell office:value-type="string">
            <text:p>TmdMil</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Millet, Marie</text:p>
          </table:table-cell>
          <table:table-cell office:value-type="string">
            <text:p>Les antioxydants - élixir de jeunesse ?</text:p>
          </table:table-cell>
          <table:table-cell office:value-type="string">
            <text:p>Vuibert</text:p>
          </table:table-cell>
          <table:table-cell office:value-type="float" office:value="2009">
            <text:p>2009</text:p>
          </table:table-cell>
          <table:table-cell table:style-name="ce5" office:value-type="string">
            <text:p>eo, broché, 158p. Intéressante collection tous publics à l'accès facile, mais sérieux.</text:p>
          </table:table-cell>
          <table:table-cell office:value-type="string">
            <text:p>978-2-7117-6410-5</text:p>
          </table:table-cell>
          <table:table-cell table:number-columns-repeated="1014"/>
        </table:table-row>
        <table:table-row table:style-name="ro4">
          <table:table-cell office:value-type="string">
            <text:p>TmdMon</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Mongeot, Josiane</text:p>
          </table:table-cell>
          <table:table-cell office:value-type="string">
            <text:p>Les produits allégés</text:p>
          </table:table-cell>
          <table:table-cell office:value-type="string">
            <text:p>Que sais-je ?</text:p>
          </table:table-cell>
          <table:table-cell office:value-type="float" office:value="1991">
            <text:p>1991</text:p>
          </table:table-cell>
          <table:table-cell table:style-name="ce5" office:value-type="string">
            <text:p>eo, broché, 128p. n°2611. </text:p>
          </table:table-cell>
          <table:table-cell office:value-type="string">
            <text:p>2-13-044006-1</text:p>
          </table:table-cell>
          <table:table-cell table:number-columns-repeated="1014"/>
        </table:table-row>
        <table:table-row table:style-name="ro6">
          <table:table-cell office:value-type="string">
            <text:p>TmdMonRec58</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Mono</text:p>
          </table:table-cell>
          <table:table-cell office:value-type="string">
            <text:p>La méthode d'alimentation « Mono » - Recettes de cuisine</text:p>
          </table:table-cell>
          <table:table-cell office:value-type="string">
            <text:p>Les éditions des trois cyprés</text:p>
          </table:table-cell>
          <table:table-cell office:value-type="string">
            <text:p>sd</text:p>
          </table:table-cell>
          <table:table-cell table:style-name="ce5" office:value-type="string">
            <text:p>Circa 1958, plaquette agrafée, 35p.</text:p>
          </table:table-cell>
          <table:table-cell table:number-columns-repeated="1015"/>
        </table:table-row>
        <table:table-row table:style-name="ro5">
          <table:table-cell office:value-type="string">
            <text:p>TmdMon-Gott</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Montagné, Prosper, Gottschalk, Dr A.</text:p>
          </table:table-cell>
          <table:table-cell office:value-type="string">
            <text:p>Mon menu – Guide d'hygiène alimentaire</text:p>
          </table:table-cell>
          <table:table-cell office:value-type="string">
            <text:p>Société d'Applications Scientifiques</text:p>
          </table:table-cell>
          <table:table-cell office:value-type="string">
            <text:p>sd</text:p>
          </table:table-cell>
          <table:table-cell table:style-name="ce5" office:value-type="string">
            <text:p>postérieur à 1931, broché, in-8, 445p. Ouvrage commun des deux futurs auteurs du Larousse gastronomique. Recettes minutées avec 'l'auto-thermos'...</text:p>
          </table:table-cell>
          <table:table-cell/>
          <table:table-cell table:style-name="ce110" office:value-type="string">
            <text:p><text:a xlink:href="http://www.autothermos.fr/">http://www.autothermos.fr/</text:a></text:p>
          </table:table-cell>
          <table:table-cell table:number-columns-repeated="1013"/>
        </table:table-row>
        <table:table-row table:style-name="ro4">
          <table:table-cell office:value-type="string">
            <text:p>TmdMon</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Montagnier, Luc, Vialard, Dominique</text:p>
          </table:table-cell>
          <table:table-cell office:value-type="string">
            <text:p>Les combats de la vie - Mieux que guérir, prévenir</text:p>
          </table:table-cell>
          <table:table-cell office:value-type="string">
            <text:p>J.-C. Lattès</text:p>
          </table:table-cell>
          <table:table-cell office:value-type="float" office:value="2008">
            <text:p>2008</text:p>
          </table:table-cell>
          <table:table-cell table:style-name="ce4" office:value-type="string">
            <text:p>eo, broché, 335p. <text:span text:style-name="T8">Notice en cours</text:span></text:p>
          </table:table-cell>
          <table:table-cell office:value-type="string">
            <text:p>978-2-7096-2739-9</text:p>
          </table:table-cell>
          <table:table-cell table:number-columns-repeated="1014"/>
        </table:table-row>
        <table:table-row table:style-name="ro6">
          <table:table-cell office:value-type="string">
            <text:p>TmdMon-MedNat</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Monteuuis, Dr</text:p>
          </table:table-cell>
          <table:table-cell office:value-type="string">
            <text:p>L'alimentation et la cuisine naturelles dans le monde</text:p>
          </table:table-cell>
          <table:table-cell office:value-type="string">
            <text:p>Maloine / Lamertin (Bruxelles)</text:p>
          </table:table-cell>
          <table:table-cell office:value-type="float" office:value="1914">
            <text:p>1914</text:p>
          </table:table-cell>
          <table:table-cell table:style-name="ce4" office:value-type="string">
            <text:p>« éd définitive complètement remaniée et augmentée de dix chapitres et cent recettes ». Broché, 682p (manque les 2 dernières et dos, 684p), ex fatigué.</text:p>
          </table:table-cell>
          <table:table-cell table:number-columns-repeated="1015"/>
        </table:table-row>
        <table:table-row table:style-name="ro4">
          <table:table-cell office:value-type="string">
            <text:p>TmdNus</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Nussbaum, Jean</text:p>
          </table:table-cell>
          <table:table-cell office:value-type="string">
            <text:p>Le problème de l'alimentation</text:p>
          </table:table-cell>
          <table:table-cell office:value-type="string">
            <text:p>La vie et la santé</text:p>
          </table:table-cell>
          <table:table-cell office:value-type="float" office:value="1921">
            <text:p>1921</text:p>
          </table:table-cell>
          <table:table-cell office:value-type="string">
            <text:p>eo, plaquette cousue, 32p, belles vignettes et gravures, premières mentions de "Vie et santé" ?</text:p>
          </table:table-cell>
          <table:table-cell table:number-columns-repeated="1015"/>
        </table:table-row>
        <table:table-row table:style-name="ro6">
          <table:table-cell office:value-type="string">
            <text:p>TmdrNus-Sci</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R</text:p>
          </table:table-cell>
          <table:table-cell office:value-type="string">
            <text:p>Nussbaum, Jean</text:p>
          </table:table-cell>
          <table:table-cell office:value-type="string">
            <text:p>Science et cuisine</text:p>
          </table:table-cell>
          <table:table-cell office:value-type="string">
            <text:p>éditions Vie &amp; santé</text:p>
          </table:table-cell>
          <table:table-cell office:value-type="float" office:value="1951">
            <text:p>1951</text:p>
          </table:table-cell>
          <table:table-cell table:style-name="ce14" office:value-type="string">
            <text:p>325ème mille, broché, 190p, couv ill "Cuisinière dans sa cuisine". 1ère partie diététique, 2ème partie recettes végétariennes</text:p>
          </table:table-cell>
          <table:table-cell table:number-columns-repeated="1015"/>
        </table:table-row>
        <table:table-row table:style-name="ro4">
          <table:table-cell office:value-type="string">
            <text:p>TmddOli</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Oliver, Michel</text:p>
          </table:table-cell>
          <table:table-cell office:value-type="string">
            <text:p>Croque-bonheur – le dictionnaire du bien être</text:p>
          </table:table-cell>
          <table:table-cell office:value-type="string">
            <text:p>France-Loisirs / Plon</text:p>
          </table:table-cell>
          <table:table-cell office:value-type="float" office:value="1996">
            <text:p>1996</text:p>
          </table:table-cell>
          <table:table-cell table:style-name="ce14" office:value-type="string">
            <text:p>1ère éd. 1995. relié, 264p. </text:p>
          </table:table-cell>
          <table:table-cell office:value-type="string">
            <text:p>2-7242-9639-7</text:p>
          </table:table-cell>
          <table:table-cell table:number-columns-repeated="1014"/>
        </table:table-row>
        <table:table-row table:style-name="ro4">
          <table:table-cell office:value-type="string">
            <text:p>TmdPel</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Pellaprat, Henri-Paul</text:p>
          </table:table-cell>
          <table:table-cell office:value-type="string">
            <text:p>Cuisine végétarienne et régimes alimentaires</text:p>
          </table:table-cell>
          <table:table-cell office:value-type="string">
            <text:p>Comptoir français du livre</text:p>
          </table:table-cell>
          <table:table-cell office:value-type="float" office:value="1937">
            <text:p>1937</text:p>
          </table:table-cell>
          <table:table-cell table:style-name="ce5" office:value-type="string">
            <text:p>eo, relié, 179p, peu courant, végétarisme</text:p>
          </table:table-cell>
          <table:table-cell table:number-columns-repeated="1015"/>
        </table:table-row>
        <table:table-row table:style-name="ro4">
          <table:table-cell office:value-type="string">
            <text:p>TmdPe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Périer, E.</text:p>
          </table:table-cell>
          <table:table-cell office:value-type="string">
            <text:p>Hygiène alimentaire des enfants</text:p>
          </table:table-cell>
          <table:table-cell office:value-type="string">
            <text:p>Rueff et Cie éditeurs</text:p>
          </table:table-cell>
          <table:table-cell office:value-type="float" office:value="1895">
            <text:p>1895</text:p>
          </table:table-cell>
          <table:table-cell office:value-type="string">
            <text:p>eo, broché, 229p, coll. Charcot-Debove</text:p>
          </table:table-cell>
          <table:table-cell table:number-columns-repeated="1015"/>
        </table:table-row>
        <table:table-row table:style-name="ro10">
          <table:table-cell office:value-type="string">
            <text:p>TmdPié1</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Piéron, Henri et <text:span text:style-name="T3">al.</text:span></text:p>
          </table:table-cell>
          <table:table-cell office:value-type="string">
            <text:p>Le comportement alimentaire et l'appétit</text:p>
          </table:table-cell>
          <table:table-cell office:value-type="string">
            <text:p>CNRS éditions</text:p>
          </table:table-cell>
          <table:table-cell office:value-type="float" office:value="1952">
            <text:p>1952</text:p>
          </table:table-cell>
          <table:table-cell table:style-name="ce14" office:value-type="string">
            <text:p>eo, broché, 152p, vol 1. Contributions de Le Magnen, Sensibilité chimique et appétit ; Alloiteau, Glandes endocrines et consommation alimentaire ; Lafon, appétit chez les insectes ; Lagneau, Les déviations de comportement alimentaire dans le bétail et le basse-cour ; + anorexie, nourrisson, enfance, psycho-physio.</text:p>
          </table:table-cell>
          <table:table-cell table:number-columns-repeated="1015"/>
        </table:table-row>
        <table:table-row table:style-name="ro4">
          <table:table-cell office:value-type="string">
            <text:p>TmdPo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Porot, Antoine &amp; Maurice</text:p>
          </table:table-cell>
          <table:table-cell office:value-type="string">
            <text:p>Les toxicomanies</text:p>
          </table:table-cell>
          <table:table-cell office:value-type="string">
            <text:p>Que sais-je ?</text:p>
          </table:table-cell>
          <table:table-cell office:value-type="float" office:value="1971">
            <text:p>1971</text:p>
          </table:table-cell>
          <table:table-cell table:style-name="ce14" office:value-type="string">
            <text:p>1ère éd. 1953, broché, 128p, n°586. § sur le thé et le café.</text:p>
          </table:table-cell>
          <table:table-cell table:number-columns-repeated="1015"/>
        </table:table-row>
        <table:table-row table:style-name="ro4">
          <table:table-cell office:value-type="string">
            <text:p>TmdRei</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Reiter, Yvonne</text:p>
          </table:table-cell>
          <table:table-cell office:value-type="string">
            <text:p>Force et santé par l'alimentation équilibrée </text:p>
          </table:table-cell>
          <table:table-cell office:value-type="string">
            <text:p>diffusion nouvelle du livre</text:p>
          </table:table-cell>
          <table:table-cell office:value-type="float" office:value="1959">
            <text:p>1959</text:p>
          </table:table-cell>
          <table:table-cell table:style-name="ce4" office:value-type="string">
            <text:p>eo, broché, 143p. </text:p>
          </table:table-cell>
          <table:table-cell table:style-name="ce35"/>
          <table:table-cell table:number-columns-repeated="1014"/>
        </table:table-row>
        <table:table-row table:style-name="ro6">
          <table:table-cell office:value-type="string">
            <text:p>TmdRém</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Rémésy, Christian </text:p>
          </table:table-cell>
          <table:table-cell office:value-type="string">
            <text:p>Alimentation et santé</text:p>
          </table:table-cell>
          <table:table-cell office:value-type="string">
            <text:p>Dominos - Flammarion</text:p>
          </table:table-cell>
          <table:table-cell office:value-type="float" office:value="1994">
            <text:p>1994</text:p>
          </table:table-cell>
          <table:table-cell table:style-name="ce4" office:value-type="string">
            <text:p>eo, broché, 128p. Directeur de recherche INRA, agitateur d'idées, essaie de réconcilier nourriture et médecine.</text:p>
          </table:table-cell>
          <table:table-cell table:style-name="ce35" office:value-type="string">
            <text:p>2-08-035249-0</text:p>
          </table:table-cell>
          <table:table-cell table:number-columns-repeated="1014"/>
        </table:table-row>
        <table:table-row table:style-name="ro5">
          <table:table-cell office:value-type="string">
            <text:p>TmdRey</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Reynal, Alix, Béatrice et Sophie</text:p>
          </table:table-cell>
          <table:table-cell office:value-type="string">
            <text:p>De l'étiquette à l'assiette</text:p>
          </table:table-cell>
          <table:table-cell office:value-type="string">
            <text:p>Vuibert</text:p>
          </table:table-cell>
          <table:table-cell office:value-type="float" office:value="2009">
            <text:p>2009</text:p>
          </table:table-cell>
          <table:table-cell table:style-name="ce4" office:value-type="string">
            <text:p>eo, broché, 159p. accessible ouvrage par la nutritionniste polémique en vogue ; Il est dommage que ses écrits, sur son blog, contre les végétariens invalident en partie l'intérêt de son discours général.</text:p>
          </table:table-cell>
          <table:table-cell table:style-name="ce35" office:value-type="string">
            <text:p>978-2-7117-6408-2</text:p>
          </table:table-cell>
          <table:table-cell table:style-name="ce121" office:value-type="string">
            <text:p><text:a xlink:href="http://miammiam.mabulle.com/index.php/2009/06/15/184559-mange-ta-viande">http://miammiam.mabulle.com/index.php/2009/06/15/184559-mange-ta-viande</text:a></text:p>
          </table:table-cell>
          <table:table-cell table:number-columns-repeated="1013"/>
        </table:table-row>
        <table:table-row table:style-name="ro6">
          <table:table-cell office:value-type="string">
            <text:p>TmdRon</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Rondot, Dr</text:p>
          </table:table-cell>
          <table:table-cell office:value-type="string">
            <text:p>Régime lacté</text:p>
          </table:table-cell>
          <table:table-cell office:value-type="string">
            <text:p>Rueff et Cie éditeurs</text:p>
          </table:table-cell>
          <table:table-cell office:value-type="string">
            <text:p>sd</text:p>
          </table:table-cell>
          <table:table-cell table:style-name="ce4" office:value-type="string">
            <text:p>eo, broché, 200p. Coll Bibliothèque médicale Charcot - Debove. Lait produits laitiers, intoxication, microbio, képhyr</text:p>
          </table:table-cell>
          <table:table-cell table:style-name="ce35"/>
          <table:table-cell table:style-name="ce117"/>
          <table:table-cell table:number-columns-repeated="1013"/>
        </table:table-row>
        <table:table-row table:style-name="ro6">
          <table:table-cell office:value-type="string">
            <text:p>TmdRos-Bou</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Rose, Jean, Bour, Henri et <text:span text:style-name="T3">al.</text:span></text:p>
          </table:table-cell>
          <table:table-cell office:value-type="string">
            <text:p>Savoir se nourrir exige un minimum de connaissances</text:p>
          </table:table-cell>
          <table:table-cell office:value-type="string">
            <text:p>Palais de la découverte</text:p>
          </table:table-cell>
          <table:table-cell office:value-type="float" office:value="1976">
            <text:p>1976</text:p>
          </table:table-cell>
          <table:table-cell table:style-name="ce4" office:value-type="string">
            <text:p>eo, broché, revue, n° spécial 7, juillet 1976, 328p. Très complet, alimentation, nutrition, diététique, liste des aliments.</text:p>
          </table:table-cell>
          <table:table-cell table:style-name="ce35"/>
          <table:table-cell table:style-name="ce117"/>
          <table:table-cell table:number-columns-repeated="1013"/>
        </table:table-row>
        <table:table-row table:style-name="ro6">
          <table:table-cell office:value-type="string">
            <text:p>TmdRos-mal</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Rosnay, Stella &amp; Joël de</text:p>
          </table:table-cell>
          <table:table-cell office:value-type="string">
            <text:p>La mal bouffe</text:p>
          </table:table-cell>
          <table:table-cell office:value-type="string">
            <text:p>Olivier Orban</text:p>
          </table:table-cell>
          <table:table-cell office:value-type="float" office:value="1979">
            <text:p>1979</text:p>
          </table:table-cell>
          <table:table-cell table:style-name="ce4" office:value-type="string">
            <text:p>eo, relié, toile crème éditeur, sans jaquette, 159p. Incontournable et devenu classique, parmi les 'annonciateurs' !</text:p>
          </table:table-cell>
          <table:table-cell table:style-name="ce35" office:value-type="string">
            <text:p>2-85565-107-7</text:p>
          </table:table-cell>
          <table:table-cell table:style-name="ce117"/>
          <table:table-cell table:number-columns-repeated="1013"/>
        </table:table-row>
        <table:table-row table:style-name="ro6">
          <table:table-cell office:value-type="string">
            <text:p>TmdSai</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Saint-Georges, Jean-Raymond de</text:p>
          </table:table-cell>
          <table:table-cell office:value-type="string">
            <text:p>Le secret des nourritures – Code de l'alimentation naturelle</text:p>
          </table:table-cell>
          <table:table-cell office:value-type="string">
            <text:p>Albin Michel</text:p>
          </table:table-cell>
          <table:table-cell office:value-type="float" office:value="1942">
            <text:p>1942</text:p>
          </table:table-cell>
          <table:table-cell table:style-name="ce4" office:value-type="string">
            <text:p>10ème mille, broché, 192p. Préface d'Édouard de Pomiane. Diététique, nutrition, économie de subsistance, restrictions, guerre.</text:p>
          </table:table-cell>
          <table:table-cell table:style-name="ce35"/>
          <table:table-cell table:style-name="ce117"/>
          <table:table-cell table:number-columns-repeated="1013"/>
        </table:table-row>
        <table:table-row table:style-name="ro4">
          <table:table-cell office:value-type="string">
            <text:p>TmdSal</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Saldmann, Dr Frédéric</text:p>
          </table:table-cell>
          <table:table-cell office:value-type="string">
            <text:p>On s'en lave les mains</text:p>
          </table:table-cell>
          <table:table-cell office:value-type="string">
            <text:p>J'ai lu</text:p>
          </table:table-cell>
          <table:table-cell office:value-type="float" office:value="2008">
            <text:p>2008</text:p>
          </table:table-cell>
          <table:table-cell table:style-name="ce4" office:value-type="string">
            <text:p>1ère éd 2007 Flammarion, broché, poche, 285p. Régles d'hygiène, sécurité alimentaire.</text:p>
          </table:table-cell>
          <table:table-cell table:style-name="ce35" office:value-type="string">
            <text:p>978-2-290-00706-8</text:p>
          </table:table-cell>
          <table:table-cell table:number-columns-repeated="1014"/>
        </table:table-row>
        <table:table-row table:style-name="ro5">
          <table:table-cell office:value-type="string">
            <text:p>TmdSan</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Sandoz, L.-M.</text:p>
          </table:table-cell>
          <table:table-cell office:value-type="string">
            <text:p>Hygiène alimentaire moderne – Précis d'alimentation</text:p>
          </table:table-cell>
          <table:table-cell office:value-type="string">
            <text:p>Payot</text:p>
          </table:table-cell>
          <table:table-cell office:value-type="float" office:value="1946">
            <text:p>1946</text:p>
          </table:table-cell>
          <table:table-cell table:style-name="ce4" office:value-type="string">
            <text:p>eo, broché, 256p. Constituants, tube digestif, principes alimentaires, vitamines, sels minéraux, carences, sucre &amp; édulcorants, caries,enfance, météorologie &amp; nutrition, aliments frais et conservés. Bibliographie.</text:p>
          </table:table-cell>
          <table:table-cell table:style-name="ce35"/>
          <table:table-cell table:number-columns-repeated="1014"/>
        </table:table-row>
        <table:table-row table:style-name="ro7">
          <table:table-cell office:value-type="string">
            <text:p>TmdSio</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Sionneau, Philippe</text:p>
          </table:table-cell>
          <table:table-cell office:value-type="string">
            <text:p>Manger peut vous sauver la vie - Faites les bons choix nutritionnels</text:p>
          </table:table-cell>
          <table:table-cell office:value-type="string">
            <text:p>Trédaniel</text:p>
          </table:table-cell>
          <table:table-cell office:value-type="float" office:value="2007">
            <text:p>2007</text:p>
          </table:table-cell>
          <table:table-cell table:style-name="ce4" office:value-type="string">
            <text:p>eo, broché, 319p. Divisé en 6 chapitres, protides, lipides, glucides, produits laitiers, fruits &amp; légumes et fibres, cet ouvrage, riche de nombreuses références scientifiques, apporte de nouvelles lumières sur la nutrition.</text:p>
          </table:table-cell>
          <table:table-cell table:style-name="ce35" office:value-type="string">
            <text:p>978-2-84445-864-3</text:p>
          </table:table-cell>
          <table:table-cell table:number-columns-repeated="1014"/>
        </table:table-row>
        <table:table-row table:style-name="ro5">
          <table:table-cell office:value-type="string">
            <text:p>TmdSta</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Stanway, Dr Andrew</text:p>
          </table:table-cell>
          <table:table-cell office:value-type="string">
            <text:p>Manger le brut pour bien manger</text:p>
          </table:table-cell>
          <table:table-cell office:value-type="string">
            <text:p>Tchou</text:p>
          </table:table-cell>
          <table:table-cell office:value-type="float" office:value="1977">
            <text:p>1977</text:p>
          </table:table-cell>
          <table:table-cell table:style-name="ce5" office:value-type="string">
            <text:p>eo pour l'édition française, broché, 275p, couverture rempliée, collection: "Le corps à vivre", traduit de l'anglais par C. Vaysse, intro. Dr Denis Burkitt, recettes Dr Susan Heaton, adaptées par Jeanine Héraut.</text:p>
          </table:table-cell>
          <table:table-cell table:style-name="ce35"/>
          <table:table-cell table:number-columns-repeated="1014"/>
        </table:table-row>
        <table:table-row table:style-name="ro6">
          <table:table-cell office:value-type="string">
            <text:p>TmdTer</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Téramond, Béhotéguy de</text:p>
          </table:table-cell>
          <table:table-cell office:value-type="string">
            <text:p>300 recettes culinaires pour maigrir (par la méthode des "basses calories")</text:p>
          </table:table-cell>
          <table:table-cell office:value-type="string">
            <text:p>Jacques Grancher</text:p>
          </table:table-cell>
          <table:table-cell office:value-type="float" office:value="1978">
            <text:p>1978</text:p>
          </table:table-cell>
          <table:table-cell table:style-name="ce4" office:value-type="string">
            <text:p>1ère éd. 1958. relié, cartonnage photo couleur, 187p. Fac-similé d'un incontournable de la cuisine diététique, état neuf.</text:p>
          </table:table-cell>
          <table:table-cell table:style-name="ce35"/>
          <table:table-cell table:number-columns-repeated="1014"/>
        </table:table-row>
        <table:table-row table:style-name="ro7">
          <table:table-cell office:value-type="string">
            <text:p>TmdTre-Laf</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Trémolières, Jean</text:p>
          </table:table-cell>
          <table:table-cell office:value-type="string">
            <text:p>Diététique et art de vivre</text:p>
          </table:table-cell>
          <table:table-cell office:value-type="string">
            <text:p>Robert Laffont</text:p>
          </table:table-cell>
          <table:table-cell office:value-type="float" office:value="1976">
            <text:p>1976</text:p>
          </table:table-cell>
          <table:table-cell table:style-name="ce4" office:value-type="string">
            <text:p>1ère éd. Seghers 1975-1976 <text:s/>? Relié, 324p. Coll. « Médecines et traitements naturels ». L'un des ouvrages fondateurs de la sociologie contemporaine de l'alimentation…et d'un autre regard sur les rapports entre cette dernière et la médecine…</text:p>
          </table:table-cell>
          <table:table-cell table:style-name="ce35"/>
          <table:table-cell table:number-columns-repeated="1014"/>
        </table:table-row>
        <table:table-row table:style-name="ro7">
          <table:table-cell office:value-type="string">
            <text:p>TmdTre</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Trémolières, Jean</text:p>
          </table:table-cell>
          <table:table-cell office:value-type="string">
            <text:p>Diététique et art de vivre</text:p>
          </table:table-cell>
          <table:table-cell office:value-type="string">
            <text:p>Marabout</text:p>
          </table:table-cell>
          <table:table-cell office:value-type="float" office:value="1980">
            <text:p>1980</text:p>
          </table:table-cell>
          <table:table-cell table:style-name="ce5" office:value-type="string">
            <text:p>1ère éd. 1975 Seghers, broché, petit format, 318p. L'un des ouvrages fondateurs de la sociologie contemporaine de l'alimentation…et d'un autre regard sur les rapports entre cette dernière et la médecine…</text:p>
          </table:table-cell>
          <table:table-cell table:style-name="ce35"/>
          <table:table-cell table:number-columns-repeated="1014"/>
        </table:table-row>
        <table:table-row table:style-name="ro4">
          <table:table-cell office:value-type="string">
            <text:p>TmdTreMan1 <text:s/>TmdTreMan2</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Trémolières, Jean, Serville, Y., Jacquot, R. et <text:span text:style-name="T8">al.</text:span></text:p>
          </table:table-cell>
          <table:table-cell office:value-type="string">
            <text:p>Manuel élémentaire d'alimentation humaine</text:p>
          </table:table-cell>
          <table:table-cell office:value-type="string">
            <text:p>E.S.F.</text:p>
          </table:table-cell>
          <table:table-cell office:value-type="float" office:value="1975">
            <text:p>1975</text:p>
          </table:table-cell>
          <table:table-cell table:style-name="ce5" office:value-type="string">
            <text:p>7ème éd tome 1, 6ème éd tome 2. Reliés sylvertex bleu, 527p, 515p. Toujours une référence...</text:p>
          </table:table-cell>
          <table:table-cell table:style-name="ce35" office:value-type="string">
            <text:p>2-7101-0067-3 <text:s text:c="9"/>2-7101-0069-x</text:p>
          </table:table-cell>
          <table:table-cell table:number-columns-repeated="1014"/>
        </table:table-row>
        <table:table-row table:style-name="ro4">
          <table:table-cell office:value-type="string">
            <text:p>TmdWil</text:p>
          </table:table-cell>
          <table:table-cell table:style-name="ce35" office:value-type="string">
            <text:p>Médecine - Santé - sécurité alimentaire</text:p>
          </table:table-cell>
          <table:table-cell office:value-type="string">
            <text:p>Diététique nutrition santé - composition</text:p>
          </table:table-cell>
          <table:table-cell office:value-type="string">
            <text:p>D</text:p>
          </table:table-cell>
          <table:table-cell office:value-type="string">
            <text:p>Wilson, Anne</text:p>
          </table:table-cell>
          <table:table-cell office:value-type="string">
            <text:p>Saveur &amp; vitalité, les plats énergisants</text:p>
          </table:table-cell>
          <table:table-cell office:value-type="string">
            <text:p>Könemann</text:p>
          </table:table-cell>
          <table:table-cell office:value-type="float" office:value="2001">
            <text:p>2001</text:p>
          </table:table-cell>
          <table:table-cell table:style-name="ce5" office:value-type="string">
            <text:p>eoF, 1ère éd. 1998, agrafé, 64p</text:p>
          </table:table-cell>
          <table:table-cell table:number-columns-repeated="1015"/>
        </table:table-row>
        <table:table-row table:style-name="ro4">
          <table:table-cell office:value-type="string">
            <text:p>TmeBov</text:p>
          </table:table-cell>
          <table:table-cell table:style-name="ce35" office:value-type="string">
            <text:p>Médecine - Santé - sécurité alimentaire</text:p>
          </table:table-cell>
          <table:table-cell office:value-type="string">
            <text:p>Écologie</text:p>
          </table:table-cell>
          <table:table-cell office:value-type="string">
            <text:p>D</text:p>
          </table:table-cell>
          <table:table-cell office:value-type="string">
            <text:p>Bové, José &amp; Dufour, François</text:p>
          </table:table-cell>
          <table:table-cell office:value-type="string">
            <text:p>Le monde n'est pas une marchandise</text:p>
          </table:table-cell>
          <table:table-cell office:value-type="string">
            <text:p>Le grand livre du mois / La découverte</text:p>
          </table:table-cell>
          <table:table-cell office:value-type="float" office:value="2000">
            <text:p>2000</text:p>
          </table:table-cell>
          <table:table-cell table:style-name="ce5" office:value-type="string">
            <text:p>1ère éd. La découverte, même année, broché, 239p</text:p>
          </table:table-cell>
          <table:table-cell table:style-name="ce35" office:value-type="string">
            <text:p>2-7028-5341-2</text:p>
          </table:table-cell>
          <table:table-cell table:number-columns-repeated="1014"/>
        </table:table-row>
        <table:table-row table:style-name="ro4">
          <table:table-cell office:value-type="string">
            <text:p>TmeBro</text:p>
          </table:table-cell>
          <table:table-cell table:style-name="ce35" office:value-type="string">
            <text:p>Médecine - Santé - sécurité alimentaire</text:p>
          </table:table-cell>
          <table:table-cell office:value-type="string">
            <text:p>Écologie</text:p>
          </table:table-cell>
          <table:table-cell office:value-type="string">
            <text:p>D</text:p>
          </table:table-cell>
          <table:table-cell office:value-type="string">
            <text:p>Brodhag, Christian</text:p>
          </table:table-cell>
          <table:table-cell office:value-type="string">
            <text:p>Les quatre vérités de la planète</text:p>
          </table:table-cell>
          <table:table-cell office:value-type="string">
            <text:p>éditions du Félin</text:p>
          </table:table-cell>
          <table:table-cell office:value-type="float" office:value="1994">
            <text:p>1994</text:p>
          </table:table-cell>
          <table:table-cell table:style-name="ce5" office:value-type="string">
            <text:p>eo, broché, 305p</text:p>
          </table:table-cell>
          <table:table-cell table:style-name="ce35" office:value-type="string">
            <text:p>2-86645-158-9</text:p>
          </table:table-cell>
          <table:table-cell table:number-columns-repeated="1014"/>
        </table:table-row>
        <table:table-row table:style-name="ro7">
          <table:table-cell office:value-type="string">
            <text:p>TmeBros</text:p>
          </table:table-cell>
          <table:table-cell table:style-name="ce35" office:value-type="string">
            <text:p>Médecine - Santé - sécurité alimentaire</text:p>
          </table:table-cell>
          <table:table-cell office:value-type="string">
            <text:p>Écologie</text:p>
          </table:table-cell>
          <table:table-cell office:value-type="string">
            <text:p>D</text:p>
          </table:table-cell>
          <table:table-cell office:value-type="string">
            <text:p>Brosselin, M.</text:p>
          </table:table-cell>
          <table:table-cell office:value-type="string">
            <text:p>Pesticides, nature et gibier</text:p>
          </table:table-cell>
          <table:table-cell office:value-type="string">
            <text:p>CRDP Poitiers</text:p>
          </table:table-cell>
          <table:table-cell office:value-type="float" office:value="1969">
            <text:p>1969</text:p>
          </table:table-cell>
          <table:table-cell table:style-name="ce4" office:value-type="string">
            <text:p>eo, cahier agrafé, 15p. Réalisé par l'association des professeurs de biologie et de géologie régionale de Poitiers et la société poitevine de protection de la nature. Intéressant document montrant les dangers et les risques des produits phyto-sanitaires sur la faune.</text:p>
          </table:table-cell>
          <table:table-cell table:style-name="ce35"/>
          <table:table-cell table:number-columns-repeated="1014"/>
        </table:table-row>
        <table:table-row table:style-name="ro6">
          <table:table-cell office:value-type="string">
            <text:p>TmeDen</text:p>
          </table:table-cell>
          <table:table-cell table:style-name="ce35" office:value-type="string">
            <text:p>Médecine - Santé - sécurité alimentaire</text:p>
          </table:table-cell>
          <table:table-cell office:value-type="string">
            <text:p>Écologie</text:p>
          </table:table-cell>
          <table:table-cell office:value-type="string">
            <text:p>D</text:p>
          </table:table-cell>
          <table:table-cell office:value-type="string">
            <text:p>Denhez, Frédéric</text:p>
          </table:table-cell>
          <table:table-cell office:value-type="string">
            <text:p>Plus de poisson à la criée – Menaces sur les réserves mondiales</text:p>
          </table:table-cell>
          <table:table-cell office:value-type="string">
            <text:p>Delachaux et Niestlé</text:p>
          </table:table-cell>
          <table:table-cell office:value-type="float" office:value="2008">
            <text:p>2008</text:p>
          </table:table-cell>
          <table:table-cell table:style-name="ce4" office:value-type="string">
            <text:p>eo, broché, 223p. Intéressante étude sur un sujet désormais d'actualité. Pêcheries, pêches, halieutique, ressources</text:p>
          </table:table-cell>
          <table:table-cell table:style-name="ce35" office:value-type="string">
            <text:p>978-2-603-01576-6</text:p>
          </table:table-cell>
          <table:table-cell table:number-columns-repeated="1014"/>
        </table:table-row>
        <table:table-row table:style-name="ro4">
          <table:table-cell office:value-type="string">
            <text:p>TmeGer</text:p>
          </table:table-cell>
          <table:table-cell table:style-name="ce35" office:value-type="string">
            <text:p>Médecine - Santé - sécurité alimentaire</text:p>
          </table:table-cell>
          <table:table-cell office:value-type="string">
            <text:p>Écologie</text:p>
          </table:table-cell>
          <table:table-cell office:value-type="string">
            <text:p>D</text:p>
          </table:table-cell>
          <table:table-cell office:value-type="string">
            <text:p>Gerbault, Snezana et Le Néounic, Lionel</text:p>
          </table:table-cell>
          <table:table-cell office:value-type="string">
            <text:p>Le bio dans votre assiette</text:p>
          </table:table-cell>
          <table:table-cell office:value-type="string">
            <text:p>Nature &amp; découvertes - Plume de carotte éd.</text:p>
          </table:table-cell>
          <table:table-cell office:value-type="float" office:value="2006">
            <text:p>2006</text:p>
          </table:table-cell>
          <table:table-cell table:style-name="ce4" office:value-type="string">
            <text:p>eo, broché, 50p, sans ISBN, conseil et info diverses sur le bio</text:p>
          </table:table-cell>
          <table:table-cell table:style-name="ce35"/>
          <table:table-cell table:number-columns-repeated="1014"/>
        </table:table-row>
        <table:table-row table:style-name="ro4">
          <table:table-cell office:value-type="string">
            <text:p>TmeHug-Cen</text:p>
          </table:table-cell>
          <table:table-cell table:style-name="ce35" office:value-type="string">
            <text:p>Médecine - Santé - sécurité alimentaire</text:p>
          </table:table-cell>
          <table:table-cell office:value-type="string">
            <text:p>Écologie</text:p>
          </table:table-cell>
          <table:table-cell office:value-type="string">
            <text:p>D</text:p>
          </table:table-cell>
          <table:table-cell office:value-type="string">
            <text:p>Huglo, Christaian, Cenni, René</text:p>
          </table:table-cell>
          <table:table-cell office:value-type="string">
            <text:p>Une société de pollution</text:p>
          </table:table-cell>
          <table:table-cell office:value-type="string">
            <text:p>Jean-Claude Simoën</text:p>
          </table:table-cell>
          <table:table-cell office:value-type="float" office:value="1977">
            <text:p>1977</text:p>
          </table:table-cell>
          <table:table-cell table:style-name="ce4" office:value-type="string">
            <text:p>eo, broché, 220p. Écologie, histoire, Italie, dioxine, boues...</text:p>
          </table:table-cell>
          <table:table-cell table:style-name="ce35"/>
          <table:table-cell table:number-columns-repeated="1014"/>
        </table:table-row>
        <table:table-row table:style-name="ro4">
          <table:table-cell office:value-type="string">
            <text:p>TmeKas-Dam</text:p>
          </table:table-cell>
          <table:table-cell table:style-name="ce35" office:value-type="string">
            <text:p>Médecine - Santé - sécurité alimentaire</text:p>
          </table:table-cell>
          <table:table-cell office:value-type="string">
            <text:p>Écologie</text:p>
          </table:table-cell>
          <table:table-cell office:value-type="string">
            <text:p>D</text:p>
          </table:table-cell>
          <table:table-cell office:value-type="string">
            <text:p>Kastler, Alfred, Damien, Michel, Nouet, Jean-Claude</text:p>
          </table:table-cell>
          <table:table-cell office:value-type="string">
            <text:p>Le grand massacre</text:p>
          </table:table-cell>
          <table:table-cell office:value-type="string">
            <text:p>Fayard</text:p>
          </table:table-cell>
          <table:table-cell office:value-type="float" office:value="1981">
            <text:p>1981</text:p>
          </table:table-cell>
          <table:table-cell table:style-name="ce4" office:value-type="string">
            <text:p>eo, broché, 379p. Un des premiers réquisitoires contre l'élevage intensif, à relire… IFIP.</text:p>
          </table:table-cell>
          <table:table-cell table:style-name="ce35" office:value-type="string">
            <text:p>2-213-01041-2</text:p>
          </table:table-cell>
          <table:table-cell table:number-columns-repeated="1014"/>
        </table:table-row>
        <table:table-row table:style-name="ro4">
          <table:table-cell office:value-type="string">
            <text:p>TmeSai</text:p>
          </table:table-cell>
          <table:table-cell table:style-name="ce35" office:value-type="string">
            <text:p>Médecine - Santé - sécurité alimentaire</text:p>
          </table:table-cell>
          <table:table-cell office:value-type="string">
            <text:p>Écologie</text:p>
          </table:table-cell>
          <table:table-cell office:value-type="string">
            <text:p>D</text:p>
          </table:table-cell>
          <table:table-cell office:value-type="string">
            <text:p>Saint-Marc, Philippe et al.</text:p>
          </table:table-cell>
          <table:table-cell office:value-type="string">
            <text:p>La pollution</text:p>
          </table:table-cell>
          <table:table-cell office:value-type="string">
            <text:p>Laffont / Grammont</text:p>
          </table:table-cell>
          <table:table-cell office:value-type="float" office:value="1975">
            <text:p>1975</text:p>
          </table:table-cell>
          <table:table-cell table:style-name="ce5" office:value-type="string">
            <text:p>eo, relié, carré, 144p</text:p>
          </table:table-cell>
          <table:table-cell table:number-columns-repeated="1015"/>
        </table:table-row>
        <table:table-row table:style-name="ro4">
          <table:table-cell office:value-type="string">
            <text:p>TmeSai-Soc</text:p>
          </table:table-cell>
          <table:table-cell table:style-name="ce35" office:value-type="string">
            <text:p>Médecine - Santé - sécurité alimentaire</text:p>
          </table:table-cell>
          <table:table-cell office:value-type="string">
            <text:p>Écologie</text:p>
          </table:table-cell>
          <table:table-cell office:value-type="string">
            <text:p>D</text:p>
          </table:table-cell>
          <table:table-cell office:value-type="string">
            <text:p>Saint-Marc, Philippe</text:p>
          </table:table-cell>
          <table:table-cell office:value-type="string">
            <text:p>Socialisation de la nature</text:p>
          </table:table-cell>
          <table:table-cell office:value-type="string">
            <text:p>Stock</text:p>
          </table:table-cell>
          <table:table-cell office:value-type="float" office:value="1971">
            <text:p>1971</text:p>
          </table:table-cell>
          <table:table-cell table:style-name="ce4" office:value-type="string">
            <text:p>eo, broché, 380p. Ouvrage prémonitoire, à relire...</text:p>
          </table:table-cell>
          <table:table-cell table:style-name="ce70"/>
          <table:table-cell table:style-name="ce122" table:number-columns-repeated="1014"/>
        </table:table-row>
        <table:table-row table:style-name="ro5">
          <table:table-cell office:value-type="string">
            <text:p>TmgCol-gbphDPL</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Coll.</text:p>
          </table:table-cell>
          <table:table-cell office:value-type="string">
            <text:p>Guides de bonnes pratiques hygiéniques – Détaillant en produits laitiers</text:p>
          </table:table-cell>
          <table:table-cell office:value-type="string">
            <text:p>Les éditions du Journal Officiel</text:p>
          </table:table-cell>
          <table:table-cell office:value-type="float" office:value="2005">
            <text:p>2005</text:p>
          </table:table-cell>
          <table:table-cell table:style-name="ce4" office:value-type="string">
            <text:p>1ère éd. 1998. broché, 111p. GBPH</text:p>
          </table:table-cell>
          <table:table-cell office:value-type="string">
            <text:p>2-11-074398-0</text:p>
          </table:table-cell>
          <table:table-cell table:number-columns-repeated="1014"/>
        </table:table-row>
        <table:table-row table:style-name="ro7">
          <table:table-cell office:value-type="string">
            <text:p>TmgCol-gbphFcpva</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Coll.</text:p>
          </table:table-cell>
          <table:table-cell office:value-type="string">
            <text:p>Guides de bonnes pratiques hygiéniques – Fabrication des conserves de produits végétaux appertisés</text:p>
          </table:table-cell>
          <table:table-cell office:value-type="string">
            <text:p>Les éditions du Journal Officiel</text:p>
          </table:table-cell>
          <table:table-cell office:value-type="float" office:value="2008">
            <text:p>2008</text:p>
          </table:table-cell>
          <table:table-cell table:style-name="ce4" office:value-type="string">
            <text:p>1ère éd. 1999. Agrafé, 64p. GBPH</text:p>
          </table:table-cell>
          <table:table-cell office:value-type="string">
            <text:p>978-2-11-074734-1</text:p>
          </table:table-cell>
          <table:table-cell table:number-columns-repeated="1014"/>
        </table:table-row>
        <table:table-row table:style-name="ro7">
          <table:table-cell office:value-type="string">
            <text:p>TmgCol-gbphFplff</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Coll.</text:p>
          </table:table-cell>
          <table:table-cell office:value-type="string">
            <text:p>Guides de bonnes pratiques hygiéniques – Fabrication de produits laitiers et fromages fermiers</text:p>
          </table:table-cell>
          <table:table-cell office:value-type="string">
            <text:p>Les éditions du Journal Officiel</text:p>
          </table:table-cell>
          <table:table-cell office:value-type="float" office:value="2008">
            <text:p>2008</text:p>
          </table:table-cell>
          <table:table-cell table:style-name="ce4" office:value-type="string">
            <text:p>1ère éd. 2004. Broché, 217p. GBPH</text:p>
          </table:table-cell>
          <table:table-cell office:value-type="string">
            <text:p>978-2-11-075660-2</text:p>
          </table:table-cell>
          <table:table-cell table:number-columns-repeated="1014"/>
        </table:table-row>
        <table:table-row table:style-name="ro6">
          <table:table-cell office:value-type="string">
            <text:p>TmgCol-gbphFV</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Coll.</text:p>
          </table:table-cell>
          <table:table-cell office:value-type="string">
            <text:p>Guides de bonnes pratiques hygiéniques – Filière vins</text:p>
          </table:table-cell>
          <table:table-cell office:value-type="string">
            <text:p>Les éditions du Journal Officiel</text:p>
          </table:table-cell>
          <table:table-cell office:value-type="float" office:value="2002">
            <text:p>2002</text:p>
          </table:table-cell>
          <table:table-cell table:style-name="ce4" office:value-type="string">
            <text:p>1ère éd. 1999. Broché, 125p. GBPH</text:p>
          </table:table-cell>
          <table:table-cell office:value-type="string">
            <text:p>2-11-075319-6</text:p>
          </table:table-cell>
          <table:table-cell table:number-columns-repeated="1014"/>
        </table:table-row>
        <table:table-row table:style-name="ro6">
          <table:table-cell office:value-type="string">
            <text:p>TmgCol-gbphM</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Coll.</text:p>
          </table:table-cell>
          <table:table-cell office:value-type="string">
            <text:p>Guides de bonnes pratiques hygiéniques – Meunerie</text:p>
          </table:table-cell>
          <table:table-cell office:value-type="string">
            <text:p>Les éditions du Journal Officiel</text:p>
          </table:table-cell>
          <table:table-cell office:value-type="float" office:value="2001">
            <text:p>2001</text:p>
          </table:table-cell>
          <table:table-cell table:style-name="ce4" office:value-type="string">
            <text:p>eo, broché, 123p, GBPH</text:p>
          </table:table-cell>
          <table:table-cell office:value-type="string">
            <text:p>2-11-075102-9</text:p>
          </table:table-cell>
          <table:table-cell table:number-columns-repeated="1014"/>
        </table:table-row>
        <table:table-row table:style-name="ro6">
          <table:table-cell office:value-type="string">
            <text:p>TmgCol-gbphR</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Coll.</text:p>
          </table:table-cell>
          <table:table-cell office:value-type="string">
            <text:p>Guides de bonnes pratiques hygiéniques - Restaurateur</text:p>
          </table:table-cell>
          <table:table-cell office:value-type="string">
            <text:p>Les éditions du Journal Officiel</text:p>
          </table:table-cell>
          <table:table-cell office:value-type="float" office:value="2001">
            <text:p>2001</text:p>
          </table:table-cell>
          <table:table-cell table:style-name="ce5" office:value-type="string">
            <text:p>1ère éd. 1999, broché, 415p. GBPH.</text:p>
          </table:table-cell>
          <table:table-cell office:value-type="string">
            <text:p>2-11-075094-4</text:p>
          </table:table-cell>
          <table:table-cell table:number-columns-repeated="1014"/>
        </table:table-row>
        <table:table-row table:style-name="ro4">
          <table:table-cell office:value-type="string">
            <text:p>TmgCE</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Commission européenne</text:p>
          </table:table-cell>
          <table:table-cell office:value-type="string">
            <text:p>Des aliments sains pour les citoyens européens</text:p>
          </table:table-cell>
          <table:table-cell office:value-type="string">
            <text:p>auto-édition</text:p>
          </table:table-cell>
          <table:table-cell office:value-type="float" office:value="2000">
            <text:p>2000</text:p>
          </table:table-cell>
          <table:table-cell office:value-type="string">
            <text:p>eo, brochure agrafée, 22p</text:p>
          </table:table-cell>
          <table:table-cell office:value-type="string">
            <text:p>92-828-8239-x</text:p>
          </table:table-cell>
          <table:table-cell table:number-columns-repeated="1014"/>
        </table:table-row>
        <table:table-row table:style-name="ro4">
          <table:table-cell office:value-type="string">
            <text:p>TmgDor</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Dorosz, Philippe</text:p>
          </table:table-cell>
          <table:table-cell office:value-type="string">
            <text:p>Table des calories</text:p>
          </table:table-cell>
          <table:table-cell office:value-type="string">
            <text:p>Maloine</text:p>
          </table:table-cell>
          <table:table-cell office:value-type="float" office:value="2003">
            <text:p>2003</text:p>
          </table:table-cell>
          <table:table-cell table:style-name="ce5" office:value-type="string">
            <text:p>3e éd., broché, poche, 160p</text:p>
          </table:table-cell>
          <table:table-cell office:value-type="string">
            <text:p>2-224-02646-3</text:p>
          </table:table-cell>
          <table:table-cell table:number-columns-repeated="1014"/>
        </table:table-row>
        <table:table-row table:style-name="ro4">
          <table:table-cell office:value-type="string">
            <text:p>TmgDuk</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Dukan, Pierre</text:p>
          </table:table-cell>
          <table:table-cell office:value-type="string">
            <text:p>Dictionnaire de diététique et de nutrition</text:p>
          </table:table-cell>
          <table:table-cell office:value-type="string">
            <text:p>Le Cherche-midi</text:p>
          </table:table-cell>
          <table:table-cell office:value-type="float" office:value="1998">
            <text:p>1998</text:p>
          </table:table-cell>
          <table:table-cell table:style-name="ce4" office:value-type="string">
            <text:p>eo, relié, 402p, imprécis sur les épices.</text:p>
          </table:table-cell>
          <table:table-cell office:value-type="string">
            <text:p>2-86274-573-1</text:p>
          </table:table-cell>
          <table:table-cell table:number-columns-repeated="1014"/>
        </table:table-row>
        <table:table-row table:style-name="ro4">
          <table:table-cell office:value-type="string">
            <text:p>TmgDuk-p</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Dukan, Pierre</text:p>
          </table:table-cell>
          <table:table-cell office:value-type="string">
            <text:p>Dictionnaire de diététique et de nutrition</text:p>
          </table:table-cell>
          <table:table-cell office:value-type="string">
            <text:p>Le livre de poche</text:p>
          </table:table-cell>
          <table:table-cell office:value-type="float" office:value="2002">
            <text:p>2002</text:p>
          </table:table-cell>
          <table:table-cell table:style-name="ce4" office:value-type="string">
            <text:p>1ère éd. 1998, Cherche-midi éditeur, broché poche, 507p. Imprécis sur les épices.</text:p>
          </table:table-cell>
          <table:table-cell office:value-type="string">
            <text:p>978-2-253-16567-5</text:p>
          </table:table-cell>
          <table:table-cell table:number-columns-repeated="1014"/>
        </table:table-row>
        <table:table-row table:style-name="ro4">
          <table:table-cell office:value-type="string">
            <text:p>TmgPnns1</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France, Ministère de la santé</text:p>
          </table:table-cell>
          <table:table-cell office:value-type="string">
            <text:p>PNNS - La santé vient en mangeant</text:p>
          </table:table-cell>
          <table:table-cell office:value-type="string">
            <text:p>auto-édition</text:p>
          </table:table-cell>
          <table:table-cell office:value-type="float" office:value="2003">
            <text:p>2003</text:p>
          </table:table-cell>
          <table:table-cell office:value-type="string">
            <text:p>eo, broché, 127p</text:p>
          </table:table-cell>
          <table:table-cell office:value-type="string">
            <text:p>2-908444-80-1</text:p>
          </table:table-cell>
          <table:table-cell table:number-columns-repeated="1014"/>
        </table:table-row>
        <table:table-row table:style-name="ro4">
          <table:table-cell office:value-type="string">
            <text:p>TmgPnns2</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France, Ministère de la santé</text:p>
          </table:table-cell>
          <table:table-cell office:value-type="string">
            <text:p>PNNS - La santé vient en bougeant</text:p>
          </table:table-cell>
          <table:table-cell office:value-type="string">
            <text:p>auto-édition</text:p>
          </table:table-cell>
          <table:table-cell office:value-type="float" office:value="2004">
            <text:p>2004</text:p>
          </table:table-cell>
          <table:table-cell office:value-type="string">
            <text:p>eo, brochure agrafée, 34p, supplément au 2-908444-80-1</text:p>
          </table:table-cell>
          <table:table-cell table:number-columns-repeated="1015"/>
        </table:table-row>
        <table:table-row table:style-name="ro4">
          <table:table-cell office:value-type="string">
            <text:p>TmgPnns3</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France, Ministère de la santé</text:p>
          </table:table-cell>
          <table:table-cell office:value-type="string">
            <text:p>PNNS - La santé vient en mangeant et en bougeant</text:p>
          </table:table-cell>
          <table:table-cell office:value-type="string">
            <text:p>auto-édition</text:p>
          </table:table-cell>
          <table:table-cell office:value-type="float" office:value="2004">
            <text:p>2004</text:p>
          </table:table-cell>
          <table:table-cell office:value-type="string">
            <text:p>eo, broché, 143p, brochure destinée aux enfants et ados</text:p>
          </table:table-cell>
          <table:table-cell table:number-columns-repeated="1015"/>
        </table:table-row>
        <table:table-row table:style-name="ro4">
          <table:table-cell office:value-type="string">
            <text:p>TmgFre</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Fréjaville, Jean-Pierre</text:p>
          </table:table-cell>
          <table:table-cell office:value-type="string">
            <text:p>Les dangers des produits domestiques</text:p>
          </table:table-cell>
          <table:table-cell office:value-type="string">
            <text:p>Point / Seuil</text:p>
          </table:table-cell>
          <table:table-cell office:value-type="float" office:value="1977">
            <text:p>1977</text:p>
          </table:table-cell>
          <table:table-cell table:style-name="ce5" office:value-type="string">
            <text:p>eo, broché 175p. Tous les produits ménagers à la loupe</text:p>
          </table:table-cell>
          <table:table-cell table:number-columns-repeated="1015"/>
        </table:table-row>
        <table:table-row table:style-name="ro4">
          <table:table-cell office:value-type="string">
            <text:p>TmgMac</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Mac Donald</text:p>
          </table:table-cell>
          <table:table-cell office:value-type="string">
            <text:p>Tout savoir sur la nutrition</text:p>
          </table:table-cell>
          <table:table-cell office:value-type="string">
            <text:p>auto-édition</text:p>
          </table:table-cell>
          <table:table-cell office:value-type="float" office:value="2006">
            <text:p>2006</text:p>
          </table:table-cell>
          <table:table-cell table:style-name="ce5" office:value-type="string">
            <text:p>plaquette contre-pliée, 18p</text:p>
          </table:table-cell>
          <table:table-cell office:value-type="string">
            <text:p>!</text:p>
          </table:table-cell>
          <table:table-cell table:number-columns-repeated="1014"/>
        </table:table-row>
        <table:table-row table:style-name="ro4">
          <table:table-cell office:value-type="string">
            <text:p>TmgMcC</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Mc Cance &amp; Widdowson</text:p>
          </table:table-cell>
          <table:table-cell office:value-type="string">
            <text:p>Chemical composition of foods</text:p>
          </table:table-cell>
          <table:table-cell office:value-type="string">
            <text:p>Medical research council</text:p>
          </table:table-cell>
          <table:table-cell office:value-type="float" office:value="1946">
            <text:p>1946</text:p>
          </table:table-cell>
          <table:table-cell office:value-type="string">
            <text:p>2è éd., relié, toilé vert éditeur, 156p, en anglais (métrique et impérial)</text:p>
          </table:table-cell>
          <table:table-cell table:number-columns-repeated="1015"/>
        </table:table-row>
        <table:table-row table:style-name="ro4">
          <table:table-cell office:value-type="string">
            <text:p>TmgRoi</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Roig, A.</text:p>
          </table:table-cell>
          <table:table-cell office:value-type="string">
            <text:p>Dictionnaire des polluants alimentaires</text:p>
          </table:table-cell>
          <table:table-cell office:value-type="string">
            <text:p>C.E.VI.C. La vie claire</text:p>
          </table:table-cell>
          <table:table-cell office:value-type="float" office:value="1973">
            <text:p>1973</text:p>
          </table:table-cell>
          <table:table-cell table:style-name="ce5" office:value-type="string">
            <text:p>eo, broché, 389p, toutes les bonnes choses qu'on mange !</text:p>
          </table:table-cell>
          <table:table-cell table:number-columns-repeated="1015"/>
        </table:table-row>
        <table:table-row table:style-name="ro4">
          <table:table-cell office:value-type="string">
            <text:p>TmgYai</text:p>
          </table:table-cell>
          <table:table-cell table:style-name="ce35" office:value-type="string">
            <text:p>Médecine - Santé - sécurité alimentaire</text:p>
          </table:table-cell>
          <table:table-cell office:value-type="string">
            <text:p>Glossaire, guide &amp; tables</text:p>
          </table:table-cell>
          <table:table-cell office:value-type="string">
            <text:p>D</text:p>
          </table:table-cell>
          <table:table-cell office:value-type="string">
            <text:p>Yaïch, Jean-Louis</text:p>
          </table:table-cell>
          <table:table-cell office:value-type="string">
            <text:p>Savoir maigrir, dictionnaire des aliments et des calories</text:p>
          </table:table-cell>
          <table:table-cell office:value-type="string">
            <text:p>Presse de la renaissance</text:p>
          </table:table-cell>
          <table:table-cell office:value-type="float" office:value="1989">
            <text:p>1989</text:p>
          </table:table-cell>
          <table:table-cell table:style-name="ce5" office:value-type="string">
            <text:p>eo, broché, 370p</text:p>
          </table:table-cell>
          <table:table-cell office:value-type="string">
            <text:p>2-85616-520-6</text:p>
          </table:table-cell>
          <table:table-cell table:number-columns-repeated="1014"/>
        </table:table-row>
        <table:table-row table:style-name="ro6">
          <table:table-cell office:value-type="string">
            <text:p>TmhBai</text:p>
          </table:table-cell>
          <table:table-cell table:style-name="ce35" office:value-type="string">
            <text:p>Médecine - Santé - sécurité alimentaire</text:p>
          </table:table-cell>
          <table:table-cell office:value-type="string">
            <text:p>Histoire, médecine, livres, etc…</text:p>
          </table:table-cell>
          <table:table-cell office:value-type="string">
            <text:p>D</text:p>
          </table:table-cell>
          <table:table-cell office:value-type="string">
            <text:p>Albert le Grand</text:p>
          </table:table-cell>
          <table:table-cell office:value-type="string">
            <text:p>Les admirables secrets d'Albert le Grand</text:p>
          </table:table-cell>
          <table:table-cell office:value-type="string">
            <text:p>La diffusion scientifique</text:p>
          </table:table-cell>
          <table:table-cell office:value-type="float" office:value="1962">
            <text:p>1962</text:p>
          </table:table-cell>
          <table:table-cell table:style-name="ce4" office:value-type="string">
            <text:p>Fac-simile de l'édition de 1703, paru à Cologne « Chez le Difpenfateur des Secrets ». Broché, 245p. Quelques indications de plantes.</text:p>
          </table:table-cell>
          <table:table-cell table:number-columns-repeated="1015"/>
        </table:table-row>
        <table:table-row table:style-name="ro4">
          <table:table-cell office:value-type="string">
            <text:p>TmhBai</text:p>
          </table:table-cell>
          <table:table-cell table:style-name="ce35" office:value-type="string">
            <text:p>Médecine - Santé - sécurité alimentaire</text:p>
          </table:table-cell>
          <table:table-cell office:value-type="string">
            <text:p>Histoire, médecine, livres, etc…</text:p>
          </table:table-cell>
          <table:table-cell office:value-type="string">
            <text:p>D</text:p>
          </table:table-cell>
          <table:table-cell office:value-type="string">
            <text:p>Baillard</text:p>
          </table:table-cell>
          <table:table-cell office:value-type="string">
            <text:p>Discours du tabac</text:p>
          </table:table-cell>
          <table:table-cell office:value-type="string">
            <text:p>Eche éditeur</text:p>
          </table:table-cell>
          <table:table-cell office:value-type="float" office:value="1980">
            <text:p>1980</text:p>
          </table:table-cell>
          <table:table-cell table:style-name="ce5" office:value-type="string">
            <text:p>1ère éd. 1668, broché, ~180p, fac-simile de l'eo. Approche médicale, épices</text:p>
          </table:table-cell>
          <table:table-cell office:value-type="string">
            <text:p>2-865-13-006-1</text:p>
          </table:table-cell>
          <table:table-cell table:number-columns-repeated="1014"/>
        </table:table-row>
        <table:table-row table:style-name="ro6">
          <table:table-cell office:value-type="string">
            <text:p>TmhCan</text:p>
          </table:table-cell>
          <table:table-cell table:style-name="ce35" office:value-type="string">
            <text:p>Médecine - Santé - sécurité alimentaire</text:p>
          </table:table-cell>
          <table:table-cell office:value-type="string">
            <text:p>Histoire, médecine, livres, etc…</text:p>
          </table:table-cell>
          <table:table-cell office:value-type="string">
            <text:p>D</text:p>
          </table:table-cell>
          <table:table-cell office:value-type="string">
            <text:p>Cany, Georges</text:p>
          </table:table-cell>
          <table:table-cell office:value-type="string">
            <text:p>La médecine populaire - L'empirisme à Toulouse et dans ses environs</text:p>
          </table:table-cell>
          <table:table-cell office:value-type="string">
            <text:p>éditions Privat</text:p>
          </table:table-cell>
          <table:table-cell office:value-type="float" office:value="1899">
            <text:p>1899</text:p>
          </table:table-cell>
          <table:table-cell table:style-name="ce5" office:value-type="string">
            <text:p>eo, broché, 96p, manque couverture. Thèse de doctorat en médecine. Ail, ortie, safran, caille-lait, réglisse, etc.</text:p>
          </table:table-cell>
          <table:table-cell table:number-columns-repeated="1015"/>
        </table:table-row>
        <table:table-row table:style-name="ro4">
          <table:table-cell office:value-type="string">
            <text:p>TmhGot</text:p>
          </table:table-cell>
          <table:table-cell table:style-name="ce35" office:value-type="string">
            <text:p>Médecine - Santé - sécurité alimentaire</text:p>
          </table:table-cell>
          <table:table-cell office:value-type="string">
            <text:p>Histoire, médecine, livres, etc…</text:p>
          </table:table-cell>
          <table:table-cell office:value-type="string">
            <text:p>D</text:p>
          </table:table-cell>
          <table:table-cell office:value-type="string">
            <text:p>Gottschalk, A.</text:p>
          </table:table-cell>
          <table:table-cell office:value-type="string">
            <text:p>Grandgousier, revue de gastronomie médicale</text:p>
          </table:table-cell>
          <table:table-cell office:value-type="string">
            <text:p>auto-édition</text:p>
          </table:table-cell>
          <table:table-cell office:value-type="string">
            <text:p>1934…</text:p>
          </table:table-cell>
          <table:table-cell office:value-type="string">
            <text:p>eo, juillet 34, novembre 35, mai 36, novembre 37</text:p>
          </table:table-cell>
          <table:table-cell table:number-columns-repeated="1015"/>
        </table:table-row>
        <table:table-row table:style-name="ro5">
          <table:table-cell office:value-type="string">
            <text:p>TmhyCor</text:p>
          </table:table-cell>
          <table:table-cell table:style-name="ce35" office:value-type="string">
            <text:p>Médecine - Santé - sécurité alimentaire</text:p>
          </table:table-cell>
          <table:table-cell office:value-type="string">
            <text:p>Hygiène (Histoire)</text:p>
          </table:table-cell>
          <table:table-cell office:value-type="string">
            <text:p>D</text:p>
          </table:table-cell>
          <table:table-cell office:value-type="string">
            <text:p>Corbin, Alain</text:p>
          </table:table-cell>
          <table:table-cell office:value-type="string">
            <text:p>Le miasme et la jonquille – L'odorat et l'imaginaire social – 18e-19e siècles</text:p>
          </table:table-cell>
          <table:table-cell office:value-type="string">
            <text:p>Aubier</text:p>
          </table:table-cell>
          <table:table-cell office:value-type="float" office:value="1982">
            <text:p>1982</text:p>
          </table:table-cell>
          <table:table-cell table:style-name="ce14" office:value-type="string">
            <text:p>eo, broché, 334p. Un des ouvrages incontournables sur l'histoire des odeurs et des premières tentatives de classifications des arômes. Sociologie, histoire, déchets, urbanisme.</text:p>
          </table:table-cell>
          <table:table-cell office:value-type="string">
            <text:p>2-7007-0293-x</text:p>
          </table:table-cell>
          <table:table-cell table:number-columns-repeated="1014"/>
        </table:table-row>
        <table:table-row table:style-name="ro6">
          <table:table-cell office:value-type="string">
            <text:p>TmhyGue</text:p>
          </table:table-cell>
          <table:table-cell table:style-name="ce35" office:value-type="string">
            <text:p>Médecine - Santé - sécurité alimentaire</text:p>
          </table:table-cell>
          <table:table-cell office:value-type="string">
            <text:p>Hygiène (Histoire)</text:p>
          </table:table-cell>
          <table:table-cell office:value-type="string">
            <text:p>D</text:p>
          </table:table-cell>
          <table:table-cell office:value-type="string">
            <text:p>Guerrand, Roger-Henri</text:p>
          </table:table-cell>
          <table:table-cell office:value-type="string">
            <text:p>Les lieux, histoire des commodités</text:p>
          </table:table-cell>
          <table:table-cell office:value-type="string">
            <text:p>éditions La découverte</text:p>
          </table:table-cell>
          <table:table-cell office:value-type="float" office:value="1986">
            <text:p>1986</text:p>
          </table:table-cell>
          <table:table-cell table:style-name="ce14" office:value-type="string">
            <text:p>eo, relié, 207p, incontournable étude sur les vécés, toilettes et autres ancètres des sanisettes, riche bibliographie, ill NB</text:p>
          </table:table-cell>
          <table:table-cell office:value-type="string">
            <text:p>2-7071-1509-6</text:p>
          </table:table-cell>
          <table:table-cell table:number-columns-repeated="1014"/>
        </table:table-row>
        <table:table-row table:style-name="ro4">
          <table:table-cell office:value-type="string">
            <text:p>TmhyLac</text:p>
          </table:table-cell>
          <table:table-cell table:style-name="ce35" office:value-type="string">
            <text:p>Médecine - Santé - sécurité alimentaire</text:p>
          </table:table-cell>
          <table:table-cell office:value-type="string">
            <text:p>Hygiène</text:p>
          </table:table-cell>
          <table:table-cell office:value-type="string">
            <text:p>D</text:p>
          </table:table-cell>
          <table:table-cell office:value-type="string">
            <text:p>Lacassagne, A.</text:p>
          </table:table-cell>
          <table:table-cell office:value-type="string">
            <text:p>Précis d'hygiène privée et sociale</text:p>
          </table:table-cell>
          <table:table-cell office:value-type="string">
            <text:p>Masson</text:p>
          </table:table-cell>
          <table:table-cell office:value-type="float" office:value="1895">
            <text:p>1895</text:p>
          </table:table-cell>
          <table:table-cell table:style-name="ce14" office:value-type="string">
            <text:p>1ère éd. 1875. 4ème éd. revue et augmentée. relié, 667p</text:p>
          </table:table-cell>
          <table:table-cell table:number-columns-repeated="1015"/>
        </table:table-row>
        <table:table-row table:style-name="ro4">
          <table:table-cell office:value-type="string">
            <text:p>TmhyRoc</text:p>
          </table:table-cell>
          <table:table-cell table:style-name="ce35" office:value-type="string">
            <text:p>Médecine - Santé - sécurité alimentaire</text:p>
          </table:table-cell>
          <table:table-cell office:value-type="string">
            <text:p>Hygiène</text:p>
          </table:table-cell>
          <table:table-cell office:value-type="string">
            <text:p>D</text:p>
          </table:table-cell>
          <table:table-cell office:value-type="string">
            <text:p>Rochaix, A.</text:p>
          </table:table-cell>
          <table:table-cell office:value-type="string">
            <text:p>Précis d'hygiène</text:p>
          </table:table-cell>
          <table:table-cell office:value-type="string">
            <text:p>Masson</text:p>
          </table:table-cell>
          <table:table-cell office:value-type="float" office:value="1940">
            <text:p>1940</text:p>
          </table:table-cell>
          <table:table-cell table:style-name="ce14" office:value-type="string">
            <text:p>5ème éd., relié, 1001p. Les premières éd. étaient dûs à Jules Courmont, Charles Lesieur et Rochaix</text:p>
          </table:table-cell>
          <table:table-cell table:number-columns-repeated="1015"/>
        </table:table-row>
        <table:table-row table:style-name="ro6">
          <table:table-cell office:value-type="string">
            <text:p>TmmbCof-aslg</text:p>
          </table:table-cell>
          <table:table-cell table:style-name="ce35" office:value-type="string">
            <text:p>Médecine - Santé - sécurité alimentaire</text:p>
          </table:table-cell>
          <table:table-cell office:value-type="string">
            <text:p>Mal-bouffe</text:p>
          </table:table-cell>
          <table:table-cell office:value-type="string">
            <text:p>D</text:p>
          </table:table-cell>
          <table:table-cell office:value-type="string">
            <text:p>Coffe, Jean-Pierre</text:p>
          </table:table-cell>
          <table:table-cell office:value-type="string">
            <text:p>Au secours le goût</text:p>
          </table:table-cell>
          <table:table-cell office:value-type="string">
            <text:p>Le grand livre du mois / Le pré aux clercs</text:p>
          </table:table-cell>
          <table:table-cell office:value-type="float" office:value="1992">
            <text:p>1992</text:p>
          </table:table-cell>
          <table:table-cell office:value-type="string">
            <text:p>relié, jaquette, 329p, Coffe dans ses œuvres !</text:p>
          </table:table-cell>
          <table:table-cell table:number-columns-repeated="1015"/>
        </table:table-row>
        <table:table-row table:style-name="ro4">
          <table:table-cell office:value-type="string">
            <text:p>TmmbCof-lbv</text:p>
          </table:table-cell>
          <table:table-cell table:style-name="ce35" office:value-type="string">
            <text:p>Médecine - Santé - sécurité alimentaire</text:p>
          </table:table-cell>
          <table:table-cell office:value-type="string">
            <text:p>Mal-bouffe</text:p>
          </table:table-cell>
          <table:table-cell office:value-type="string">
            <text:p>D</text:p>
          </table:table-cell>
          <table:table-cell office:value-type="string">
            <text:p>Coffe, Jean-Pierre</text:p>
          </table:table-cell>
          <table:table-cell office:value-type="string">
            <text:p>Le bon vivre</text:p>
          </table:table-cell>
          <table:table-cell office:value-type="string">
            <text:p>Le pré aux clercs</text:p>
          </table:table-cell>
          <table:table-cell office:value-type="float" office:value="1989">
            <text:p>1989</text:p>
          </table:table-cell>
          <table:table-cell office:value-type="string">
            <text:p>eo, broché, 242p</text:p>
          </table:table-cell>
          <table:table-cell office:value-type="string">
            <text:p>2-7144-2300-0</text:p>
          </table:table-cell>
          <table:table-cell table:number-columns-repeated="1014"/>
        </table:table-row>
        <table:table-row table:style-name="ro4">
          <table:table-cell office:value-type="string">
            <text:p>TmchBeau</text:p>
          </table:table-cell>
          <table:table-cell table:style-name="ce35" office:value-type="string">
            <text:p>Médecine - Santé - sécurité alimentaire</text:p>
          </table:table-cell>
          <table:table-cell office:value-type="string">
            <text:p>Médecine chinoise</text:p>
          </table:table-cell>
          <table:table-cell office:value-type="string">
            <text:p>D</text:p>
          </table:table-cell>
          <table:table-cell office:value-type="string">
            <text:p>Beau, Georges</text:p>
          </table:table-cell>
          <table:table-cell office:value-type="string">
            <text:p>La médecine chinoise</text:p>
          </table:table-cell>
          <table:table-cell office:value-type="string">
            <text:p>Seuil</text:p>
          </table:table-cell>
          <table:table-cell office:value-type="float" office:value="1965">
            <text:p>1965</text:p>
          </table:table-cell>
          <table:table-cell table:style-name="ce5" office:value-type="string">
            <text:p>eo, broché, 189p </text:p>
          </table:table-cell>
          <table:table-cell table:style-name="ce35"/>
          <table:table-cell table:number-columns-repeated="1014"/>
        </table:table-row>
        <table:table-row table:style-name="ro4">
          <table:table-cell office:value-type="string">
            <text:p>TmchSio-cas</text:p>
          </table:table-cell>
          <table:table-cell table:style-name="ce35" office:value-type="string">
            <text:p>Médecine - Santé - sécurité alimentaire</text:p>
          </table:table-cell>
          <table:table-cell office:value-type="string">
            <text:p>Médecine chinoise</text:p>
          </table:table-cell>
          <table:table-cell office:value-type="string">
            <text:p>D</text:p>
          </table:table-cell>
          <table:table-cell office:value-type="string">
            <text:p>Sionneau, Philippe</text:p>
          </table:table-cell>
          <table:table-cell office:value-type="string">
            <text:p>Ces aliments qui nous soignent</text:p>
          </table:table-cell>
          <table:table-cell office:value-type="string">
            <text:p>Trédaniel</text:p>
          </table:table-cell>
          <table:table-cell office:value-type="float" office:value="2005">
            <text:p>2005</text:p>
          </table:table-cell>
          <table:table-cell office:value-type="string">
            <text:p>eo, broché,601p, médecine chinoise, alimentation</text:p>
          </table:table-cell>
          <table:table-cell office:value-type="string">
            <text:p>2-84445-526-3</text:p>
          </table:table-cell>
          <table:table-cell table:number-columns-repeated="1014"/>
        </table:table-row>
        <table:table-row table:style-name="ro4">
          <table:table-cell office:value-type="string">
            <text:p>TmchSio-phy</text:p>
          </table:table-cell>
          <table:table-cell table:style-name="ce35" office:value-type="string">
            <text:p>Médecine - Santé - sécurité alimentaire</text:p>
          </table:table-cell>
          <table:table-cell office:value-type="string">
            <text:p>Médecine chinoise</text:p>
          </table:table-cell>
          <table:table-cell office:value-type="string">
            <text:p>D</text:p>
          </table:table-cell>
          <table:table-cell office:value-type="string">
            <text:p>Sionneau, Philippe</text:p>
          </table:table-cell>
          <table:table-cell office:value-type="string">
            <text:p>Phytothérapie chinoise - les combinaisons efficaces</text:p>
          </table:table-cell>
          <table:table-cell office:value-type="string">
            <text:p>Trédaniel</text:p>
          </table:table-cell>
          <table:table-cell office:value-type="float" office:value="2006">
            <text:p>2006</text:p>
          </table:table-cell>
          <table:table-cell office:value-type="string">
            <text:p>eo, broché, 327p, médecine chinoise, phytothérapie</text:p>
          </table:table-cell>
          <table:table-cell office:value-type="string">
            <text:p>2-84445-692-8</text:p>
          </table:table-cell>
          <table:table-cell table:number-columns-repeated="1014"/>
        </table:table-row>
        <table:table-row table:style-name="ro4">
          <table:table-cell table:style-name="ce25" office:value-type="string">
            <text:p>TmchWon</text:p>
          </table:table-cell>
          <table:table-cell table:style-name="ce57" office:value-type="string">
            <text:p>Médecine - Santé - sécurité alimentaire</text:p>
          </table:table-cell>
          <table:table-cell table:style-name="ce36" office:value-type="string">
            <text:p>Médecine chinoise</text:p>
          </table:table-cell>
          <table:table-cell office:value-type="string">
            <text:p>D</text:p>
          </table:table-cell>
          <table:table-cell office:value-type="string">
            <text:p>Wong, Ming</text:p>
          </table:table-cell>
          <table:table-cell office:value-type="string">
            <text:p>La médecine chinoise par les plantes</text:p>
          </table:table-cell>
          <table:table-cell office:value-type="string">
            <text:p>Robert Laffont / Tchou</text:p>
          </table:table-cell>
          <table:table-cell office:value-type="float" office:value="1977">
            <text:p>1977</text:p>
          </table:table-cell>
          <table:table-cell table:style-name="ce4" office:value-type="string">
            <text:p>1ère éd. 1976, relié toile ill éditeur, 275p</text:p>
          </table:table-cell>
          <table:table-cell/>
          <table:table-cell table:style-name="ce51" table:number-columns-repeated="1014"/>
        </table:table-row>
        <table:table-row table:style-name="ro7">
          <table:table-cell table:style-name="ce25" office:value-type="string">
            <text:p>TminZim</text:p>
          </table:table-cell>
          <table:table-cell table:style-name="ce35" office:value-type="string">
            <text:p>Médecine - Santé - sécurité alimentaire</text:p>
          </table:table-cell>
          <table:table-cell office:value-type="string">
            <text:p>Médecine indienne</text:p>
          </table:table-cell>
          <table:table-cell office:value-type="string">
            <text:p>D</text:p>
          </table:table-cell>
          <table:table-cell table:style-name="ce51" office:value-type="string">
            <text:p>Zimmermann, Francis</text:p>
          </table:table-cell>
          <table:table-cell table:style-name="ce51" office:value-type="string">
            <text:p>La jungle et le fumet des viandes</text:p>
          </table:table-cell>
          <table:table-cell table:style-name="ce51" office:value-type="string">
            <text:p>Gallimard</text:p>
          </table:table-cell>
          <table:table-cell table:style-name="ce51" office:value-type="float" office:value="1982">
            <text:p>1982</text:p>
          </table:table-cell>
          <table:table-cell table:style-name="ce25" office:value-type="string">
            <text:p>eo, broché, 256p. Ouvrage inclassable, certes consacré à la médecine traditionnelle du sud de l'Inde, mais abordant aussi l'anthropologie, l'ethnologie, la linguistique, la sémantique et la sémiotique, et la philosophie...</text:p>
          </table:table-cell>
          <table:table-cell table:style-name="ce51" office:value-type="string">
            <text:p>2-02-006309-3</text:p>
          </table:table-cell>
          <table:table-cell table:style-name="ce51" table:number-columns-repeated="1014"/>
        </table:table-row>
        <table:table-row table:style-name="ro7">
          <table:table-cell office:value-type="string">
            <text:p>TmphaBos-Duf-Raz-Tor</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Bosviel, Jacques, Dufau, Em., Razet, Ph, Toraude, L.-G.</text:p>
          </table:table-cell>
          <table:table-cell office:value-type="string">
            <text:p>Législation française des substances vénéneuses, suivi des documents officiels et des conventions internationales</text:p>
          </table:table-cell>
          <table:table-cell office:value-type="string">
            <text:p>Vigot</text:p>
          </table:table-cell>
          <table:table-cell office:value-type="float" office:value="1936">
            <text:p>1936</text:p>
          </table:table-cell>
          <table:table-cell table:style-name="ce4" office:value-type="string">
            <text:p>eo, broché, 452p. Première approche 'internationale' de la pharmacie. </text:p>
          </table:table-cell>
          <table:table-cell/>
          <table:table-cell table:style-name="ce51" table:number-columns-repeated="1014"/>
        </table:table-row>
        <table:table-row table:style-name="ro5">
          <table:table-cell office:value-type="string">
            <text:p>TmphaCad14</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Cadet de Gassicourt, C.-L.</text:p>
          </table:table-cell>
          <table:table-cell table:style-name="ce51" office:value-type="string">
            <text:p>Formulaire magistral et mémorial pharmaceutique</text:p>
          </table:table-cell>
          <table:table-cell table:style-name="ce51" office:value-type="string">
            <text:p>Chez Bleuet et Gabon</text:p>
          </table:table-cell>
          <table:table-cell table:style-name="ce51" office:value-type="float" office:value="1814">
            <text:p>1814</text:p>
          </table:table-cell>
          <table:table-cell table:style-name="ce25" office:value-type="string">
            <text:p>Seconde édition augmentée, relié, fatigué, manque dernier plat et les 2 dernières pages du sommaire, 418/420p. Nombreuses formules encore d'actualité, plantes, épices, cloportes !</text:p>
          </table:table-cell>
          <table:table-cell table:style-name="ce51" table:number-columns-repeated="1015"/>
        </table:table-row>
        <table:table-row table:style-name="ro7">
          <table:table-cell office:value-type="string">
            <text:p>TmphaCam</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Camboulives, Dr Marcellin</text:p>
          </table:table-cell>
          <table:table-cell office:value-type="string">
            <text:p>Manuel pratique de thérapeutique, de matière médicale, de pharmacologie et de l'art de formuler</text:p>
          </table:table-cell>
          <table:table-cell office:value-type="string">
            <text:p>Librairie F. Savy</text:p>
          </table:table-cell>
          <table:table-cell office:value-type="float" office:value="1880">
            <text:p>1880</text:p>
          </table:table-cell>
          <table:table-cell table:style-name="ce4" office:value-type="string">
            <text:p>eo, broché, 959p. Envoi de l'auteur, médecin à Graulhet (Tarn). Classés par action, tous les ingrédients, utilisés à l'époque, sont détaillés en usage et posologie. Plantes, phyto, tables de conversion, mesures anciennes.</text:p>
          </table:table-cell>
          <table:table-cell/>
          <table:table-cell table:style-name="ce51" table:number-columns-repeated="1014"/>
        </table:table-row>
        <table:table-row table:style-name="ro4">
          <table:table-cell table:style-name="ce26" office:value-type="string">
            <text:p>TmphaCol-Cod-sup95</text:p>
          </table:table-cell>
          <table:table-cell table:style-name="ce35" office:value-type="string">
            <text:p>Médecine - Santé - sécurité alimentaire</text:p>
          </table:table-cell>
          <table:table-cell table:style-name="ce70" office:value-type="string">
            <text:p>Pharmacie</text:p>
          </table:table-cell>
          <table:table-cell office:value-type="string">
            <text:p>D</text:p>
          </table:table-cell>
          <table:table-cell office:value-type="string">
            <text:p>Coll.</text:p>
          </table:table-cell>
          <table:table-cell table:style-name="ce70" office:value-type="string">
            <text:p>Codex medicamentarius supplément</text:p>
          </table:table-cell>
          <table:table-cell table:style-name="ce51" office:value-type="string">
            <text:p>Masson</text:p>
          </table:table-cell>
          <table:table-cell table:style-name="ce51" office:value-type="float" office:value="1895">
            <text:p>1895</text:p>
          </table:table-cell>
          <table:table-cell table:style-name="ce25" office:value-type="string">
            <text:p>eo, relié, percaline rouge foncé, 110p. Supplément au Codex de 1884.</text:p>
          </table:table-cell>
          <table:table-cell table:style-name="ce51" table:number-columns-repeated="1015"/>
        </table:table-row>
        <table:table-row table:style-name="ro4">
          <table:table-cell table:style-name="ce4" office:value-type="string">
            <text:p>TmphaCol-Cod49</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Coll.</text:p>
          </table:table-cell>
          <table:table-cell office:value-type="string">
            <text:p>Codex medicamentarius gallicus -codex français</text:p>
          </table:table-cell>
          <table:table-cell office:value-type="string">
            <text:p>Ordre national des pharmaciens</text:p>
          </table:table-cell>
          <table:table-cell office:value-type="float" office:value="1949">
            <text:p>1949</text:p>
          </table:table-cell>
          <table:table-cell table:style-name="ce4" office:value-type="string">
            <text:p>7ème éd., relié, jaquette, 1227p</text:p>
          </table:table-cell>
          <table:table-cell/>
          <table:table-cell table:style-name="ce51" table:number-columns-repeated="1014"/>
        </table:table-row>
        <table:table-row table:style-name="ro4">
          <table:table-cell office:value-type="string">
            <text:p>Tmpha-Eur02</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Coll.</text:p>
          </table:table-cell>
          <table:table-cell office:value-type="string">
            <text:p>Pharmacopée européenne</text:p>
          </table:table-cell>
          <table:table-cell office:value-type="string">
            <text:p>Conseil de l'Europe</text:p>
          </table:table-cell>
          <table:table-cell office:value-type="float" office:value="2002">
            <text:p>2002</text:p>
          </table:table-cell>
          <table:table-cell table:style-name="ce4" office:value-type="string">
            <text:p>eo, relié, fort vol de 2623p. 4 ème édition. Botanique, plantes.</text:p>
          </table:table-cell>
          <table:table-cell/>
          <table:table-cell table:style-name="ce51" table:number-columns-repeated="1014"/>
        </table:table-row>
        <table:table-row table:style-name="ro6">
          <table:table-cell office:value-type="string">
            <text:p>TmphaJO72</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Coll.</text:p>
          </table:table-cell>
          <table:table-cell table:style-name="ce51" office:value-type="string">
            <text:p>Substances vénéneuses – Législation, réglementation, tableaux et exonérations</text:p>
          </table:table-cell>
          <table:table-cell office:value-type="string">
            <text:p>Journaux officiels</text:p>
          </table:table-cell>
          <table:table-cell office:value-type="float" office:value="1972">
            <text:p>1972</text:p>
          </table:table-cell>
          <table:table-cell table:style-name="ce4" office:value-type="string">
            <text:p>eo, broché, 152p. Bulletin n°1209. <text:s/>Loi 70-1320 contre la toxicomanie, tableaux A B C.</text:p>
          </table:table-cell>
          <table:table-cell/>
          <table:table-cell table:style-name="ce51" table:number-columns-repeated="1014"/>
        </table:table-row>
        <table:table-row table:style-name="ro6">
          <table:table-cell office:value-type="string">
            <text:p>TmphaDor75</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Dorvault, François-Laurent-Marie</text:p>
          </table:table-cell>
          <table:table-cell table:style-name="ce51" office:value-type="string">
            <text:p>L'officine ou répertoire général de pharmacie pratique</text:p>
          </table:table-cell>
          <table:table-cell office:value-type="string">
            <text:p>P. Asselin</text:p>
          </table:table-cell>
          <table:table-cell office:value-type="float" office:value="1875">
            <text:p>1875</text:p>
          </table:table-cell>
          <table:table-cell table:style-name="ce98" office:value-type="string">
            <text:p>9ème éd. Relié, toile bistre d'époque, étiquette contre-collée havane et titre doré, 1566p. François-Laurent-Marie DORVAULT (1815-1879)</text:p>
          </table:table-cell>
          <table:table-cell/>
          <table:table-cell table:style-name="ce129" office:value-type="string">
            <text:p><text:a xlink:href="http://www.ordre.pharmacien.fr/upload/Syntheses/98.PDF">http://www.ordre.pharmacien.fr/upload/Syntheses/98.PDF</text:a></text:p>
          </table:table-cell>
          <table:table-cell table:style-name="ce51" table:number-columns-repeated="1013"/>
        </table:table-row>
        <table:table-row table:style-name="ro6">
          <table:table-cell office:value-type="string">
            <text:p>TmphaDor-Def23</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Dorvault, François-Laurent-Marie, Defacqz, Ed.</text:p>
          </table:table-cell>
          <table:table-cell table:style-name="ce51" office:value-type="string">
            <text:p>L'officine ou répertoire général de pharmacie pratique</text:p>
          </table:table-cell>
          <table:table-cell office:value-type="string">
            <text:p>Vigot</text:p>
          </table:table-cell>
          <table:table-cell office:value-type="float" office:value="1923">
            <text:p>1923</text:p>
          </table:table-cell>
          <table:table-cell table:style-name="ce99" office:value-type="string">
            <text:p>16ème éd. Relié, dos cuir, titres et fers dorés, 1916p.</text:p>
          </table:table-cell>
          <table:table-cell/>
          <table:table-cell table:style-name="ce129"/>
          <table:table-cell table:style-name="ce51" table:number-columns-repeated="1013"/>
        </table:table-row>
        <table:table-row table:style-name="ro10">
          <table:table-cell office:value-type="string">
            <text:p>TmphaDor-CatPro</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Dorvault, Dr Paul</text:p>
          </table:table-cell>
          <table:table-cell table:style-name="ce51" office:value-type="string">
            <text:p>Catalogue des thèses de pharmacie soutenus en province depuis la création des écoles de pharmacies jusqu'à nos jours (1803-1894)</text:p>
          </table:table-cell>
          <table:table-cell office:value-type="string">
            <text:p>H. Welter</text:p>
          </table:table-cell>
          <table:table-cell office:value-type="float" office:value="1895">
            <text:p>1895</text:p>
          </table:table-cell>
          <table:table-cell table:style-name="ce98" office:value-type="string">
            <text:p>1895 pour la couverture, 1894 pour les cahiers ! Broché, in-8, plats légèrement tachés avec quelques manques en bordure, 117p, complet de son fac-simile de Geoffroy, illustré par Le Clerc. Belle ressource sur les recherches des pharmaciens du XIXe siècle. Botanique, épices, alcaloïdes, vins, alcool, fermentation, altérations &amp; falsifications...</text:p>
          </table:table-cell>
          <table:table-cell/>
          <table:table-cell table:style-name="ce129"/>
          <table:table-cell table:style-name="ce51" table:number-columns-repeated="1013"/>
        </table:table-row>
        <table:table-row table:style-name="ro6">
          <table:table-cell office:value-type="string">
            <text:p>TmphaDub98</text:p>
          </table:table-cell>
          <table:table-cell table:style-name="ce35" office:value-type="string">
            <text:p>Médecine - Santé - sécurité alimentaire</text:p>
          </table:table-cell>
          <table:table-cell office:value-type="string">
            <text:p>Pharmacie &amp; médecine domestique</text:p>
          </table:table-cell>
          <table:table-cell office:value-type="string">
            <text:p>D</text:p>
          </table:table-cell>
          <table:table-cell table:style-name="ce51" office:value-type="string">
            <text:p>Dubois, Dr O.</text:p>
          </table:table-cell>
          <table:table-cell table:style-name="ce51" office:value-type="string">
            <text:p>La médecine nouvelle pour 1898</text:p>
          </table:table-cell>
          <table:table-cell office:value-type="string">
            <text:p>Taride</text:p>
          </table:table-cell>
          <table:table-cell office:value-type="float" office:value="1898">
            <text:p>1898</text:p>
          </table:table-cell>
          <table:table-cell table:style-name="ce4" office:value-type="string">
            <text:p>33ème éd., broché, déliassé, 783p. Un vieil incontournable !</text:p>
          </table:table-cell>
          <table:table-cell/>
          <table:table-cell table:style-name="ce51" table:number-columns-repeated="1014"/>
        </table:table-row>
        <table:table-row table:style-name="ro7">
          <table:table-cell office:value-type="string">
            <text:p>TmphaDuf-Tor</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Dufau, Em., Toraude, L.-G.</text:p>
          </table:table-cell>
          <table:table-cell office:value-type="string">
            <text:p>Notions pratiques de pharmacie à l'usage des élèves, des stagiaires en pharmacie et des pharmaciens agréés</text:p>
          </table:table-cell>
          <table:table-cell office:value-type="string">
            <text:p>Vigot</text:p>
          </table:table-cell>
          <table:table-cell office:value-type="float" office:value="1926">
            <text:p>1926</text:p>
          </table:table-cell>
          <table:table-cell table:style-name="ce4" office:value-type="string">
            <text:p>eo, broché, 422p. Notions de base et dictionnaire. Intéressant chapitre sur la phytothérapie et l'action d'Henri Leclerc.</text:p>
          </table:table-cell>
          <table:table-cell/>
          <table:table-cell table:style-name="ce51" table:number-columns-repeated="1014"/>
        </table:table-row>
        <table:table-row table:style-name="ro10">
          <table:table-cell office:value-type="string">
            <text:p>TmphaDur-TS</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table:style-name="ce51" office:value-type="string">
            <text:p>Durand, Dr Henri</text:p>
          </table:table-cell>
          <table:table-cell table:style-name="ce51" office:value-type="string">
            <text:p>Tableaux synoptiques de thérapeutique descriptive et clinique</text:p>
          </table:table-cell>
          <table:table-cell table:style-name="ce51" office:value-type="string">
            <text:p>J.-B. Baillière et fils</text:p>
          </table:table-cell>
          <table:table-cell table:style-name="ce51" office:value-type="float" office:value="1899">
            <text:p>1899</text:p>
          </table:table-cell>
          <table:table-cell table:style-name="ce25" office:value-type="string">
            <text:p>eo, relié demi-veau, titre et filets dorés, manque 1ère page de titre et 2 dernières pp du sommaire de Durand.. Ouvrage regroupant « Les tableaux synoptiques de pathologie interne » de Villeroy, 208p, les « Tableaux synoptiques de pathologie externe » du même, 204p et la « thérapeutique » de Durand, 206p. Plantes, description, posologie, usage.</text:p>
          </table:table-cell>
          <table:table-cell table:style-name="ce51" table:number-columns-repeated="1015"/>
        </table:table-row>
        <table:table-row table:style-name="ro6">
          <table:table-cell office:value-type="string">
            <text:p>TmphaFab-Al2</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table:style-name="ce51" office:value-type="string">
            <text:p>Fabre, René, Régnier, M.-T., Chéramy, P.</text:p>
          </table:table-cell>
          <table:table-cell table:style-name="ce51" office:value-type="string">
            <text:p>Alcaloïdes – des solanacées mydriatiques, de la coca, des aconits...</text:p>
          </table:table-cell>
          <table:table-cell table:style-name="ce51" office:value-type="string">
            <text:p>Hermann &amp; Cie</text:p>
          </table:table-cell>
          <table:table-cell table:style-name="ce51" office:value-type="float" office:value="1944">
            <text:p>1944</text:p>
          </table:table-cell>
          <table:table-cell table:style-name="ce25" office:value-type="string">
            <text:p>eo, broché, 114p. Cahier VIII (2ème partie). Solanées, ellébore, colchique, ergot de seigle et divers.</text:p>
          </table:table-cell>
          <table:table-cell table:style-name="ce51" table:number-columns-repeated="1015"/>
        </table:table-row>
        <table:table-row table:style-name="ro7">
          <table:table-cell office:value-type="string">
            <text:p>TmphaHen-Gui</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Henry, N.-E., Guibourt, G.</text:p>
          </table:table-cell>
          <table:table-cell office:value-type="string">
            <text:p>Pharmacopée raisonnée ou Traité de pharmacie pratique et théorique</text:p>
          </table:table-cell>
          <table:table-cell office:value-type="string">
            <text:p>J.-S. Chaudé, libraire-éditeur</text:p>
          </table:table-cell>
          <table:table-cell office:value-type="float" office:value="1834">
            <text:p>1834</text:p>
          </table:table-cell>
          <table:table-cell table:style-name="ce4" office:value-type="string">
            <text:p>Seconde édition, relié, deux volumes, demi-veau à grand fer doré, percaline orange, tranches 'à la cuve'. 637 p, mors 1er plat détaché ; 701 p +XXI pl. Nombreuses formules et recettes, tables de conversion, phyto, etc.</text:p>
          </table:table-cell>
          <table:table-cell/>
          <table:table-cell table:style-name="ce51" table:number-columns-repeated="1014"/>
        </table:table-row>
        <table:table-row table:style-name="ro7">
          <table:table-cell office:value-type="string">
            <text:p>TmphaGui</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table:style-name="ce51" office:value-type="string">
            <text:p>Guibourt, G., Planchon, G.</text:p>
          </table:table-cell>
          <table:table-cell table:style-name="ce51" office:value-type="string">
            <text:p>Histoire naturelle des drogues simples ou Cours d'histoire naturelle</text:p>
          </table:table-cell>
          <table:table-cell table:style-name="ce51" office:value-type="string">
            <text:p>J.-B. Baillière et fils</text:p>
          </table:table-cell>
          <table:table-cell table:style-name="ce51" office:value-type="float" office:value="1876">
            <text:p>1876</text:p>
          </table:table-cell>
          <table:table-cell table:style-name="ce25" office:value-type="string">
            <text:p>7ème et dernière éd, corrigée et augmentée par G. Planchon, 4 vol in-8 reliés, dos percaline rouge, 584, 608, 778, 464. Table générale et errata en fin de 4ème vol. Nombreuses ill NB. Botanique, phyto, zoologie, minéralogie</text:p>
          </table:table-cell>
          <table:table-cell table:style-name="ce51" table:number-columns-repeated="1015"/>
        </table:table-row>
        <table:table-row table:style-name="ro8">
          <table:table-cell office:value-type="string">
            <text:p>TmphaHon-Can</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table:style-name="ce51" office:value-type="string">
            <text:p>Honnorat, S. J.</text:p>
          </table:table-cell>
          <table:table-cell table:style-name="ce51" office:value-type="string">
            <text:p>Propositions sur l'histoire naturelle, chimique et médicale des cantharides</text:p>
          </table:table-cell>
          <table:table-cell table:style-name="ce51" office:value-type="string">
            <text:p>de l'imprimerie de Didot jeune</text:p>
          </table:table-cell>
          <table:table-cell table:style-name="ce51" office:value-type="float" office:value="1807">
            <text:p>1807</text:p>
          </table:table-cell>
          <table:table-cell table:style-name="ce25" office:value-type="string">
            <text:p>eo, broché, sans couv., 54p. Intéressante bibliographie sur cet insecte et bel état de la science au moment. La cantharide entre dans ce catalogue pour au moins une raison : on la trouve régulièrement indiquée comme ingrédient du ras-el-hanout, en tant qu'aphrodisiaque, souvent non exprimé !</text:p>
          </table:table-cell>
          <table:table-cell table:style-name="ce51" table:number-columns-repeated="1015"/>
        </table:table-row>
        <table:table-row table:style-name="ro6">
          <table:table-cell office:value-type="string">
            <text:p>TmphaLan-Cod20</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table:style-name="ce51" office:value-type="string">
            <text:p>Landouzy, L. et <text:span text:style-name="T3">al.</text:span></text:p>
          </table:table-cell>
          <table:table-cell table:style-name="ce51" office:value-type="string">
            <text:p>Codex medicamentarius gallicus – Pharmacopée française</text:p>
          </table:table-cell>
          <table:table-cell table:style-name="ce51" office:value-type="string">
            <text:p>Masson</text:p>
          </table:table-cell>
          <table:table-cell table:style-name="ce51" office:value-type="float" office:value="1920">
            <text:p>1920</text:p>
          </table:table-cell>
          <table:table-cell table:style-name="ce25" office:value-type="string">
            <text:p>Relié, percaline noire, sceau du ministère de l'instruction publique au 1er plat, 999p +91p sup. Botanique, végétaux.</text:p>
          </table:table-cell>
          <table:table-cell table:style-name="ce51" table:number-columns-repeated="1015"/>
        </table:table-row>
        <table:table-row table:style-name="ro5">
          <table:table-cell office:value-type="string">
            <text:p>TmphaMau</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Maurain, Jacques</text:p>
          </table:table-cell>
          <table:table-cell office:value-type="string">
            <text:p>Contribution à l'étude microchimique des principaux alcaloïdes du Codex</text:p>
          </table:table-cell>
          <table:table-cell office:value-type="string">
            <text:p>Imprimerie Bière – Bordeaux</text:p>
          </table:table-cell>
          <table:table-cell office:value-type="float" office:value="1941">
            <text:p>1941</text:p>
          </table:table-cell>
          <table:table-cell table:style-name="ce4" office:value-type="string">
            <text:p>eo, broché, 89p + XX. Étude des précipités des alcaloïdes, dont caféine et théobromine, pl micro-photos NB. Dédicacé.</text:p>
          </table:table-cell>
          <table:table-cell/>
          <table:table-cell table:style-name="ce51" table:number-columns-repeated="1014"/>
        </table:table-row>
        <table:table-row table:style-name="ro4">
          <table:table-cell office:value-type="string">
            <text:p>TmphaMez</text:p>
          </table:table-cell>
          <table:table-cell table:style-name="ce35" office:value-type="string">
            <text:p>Médecine - Santé - sécurité alimentaire</text:p>
          </table:table-cell>
          <table:table-cell office:value-type="string">
            <text:p>Pharmacie (histoire)</text:p>
          </table:table-cell>
          <table:table-cell office:value-type="string">
            <text:p>D</text:p>
          </table:table-cell>
          <table:table-cell table:style-name="ce51" office:value-type="string">
            <text:p>Mez-Mangold, Lydia</text:p>
          </table:table-cell>
          <table:table-cell table:style-name="ce51" office:value-type="string">
            <text:p>De l'histoire du médicament</text:p>
          </table:table-cell>
          <table:table-cell table:style-name="ce51" office:value-type="string">
            <text:p>Hoffmann-La Roche</text:p>
          </table:table-cell>
          <table:table-cell table:style-name="ce51" office:value-type="float" office:value="1971">
            <text:p>1971</text:p>
          </table:table-cell>
          <table:table-cell table:style-name="ce25" office:value-type="string">
            <text:p>eo, relié toile beige éditeur, manque jaquette, 176p. Très belle iconographie, indications de plantes.</text:p>
          </table:table-cell>
          <table:table-cell table:style-name="ce51" table:number-columns-repeated="1015"/>
        </table:table-row>
        <table:table-row table:style-name="ro8">
          <table:table-cell office:value-type="string">
            <text:p>TmphaMor-Alc</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table:style-name="ce51" office:value-type="string">
            <text:p>Moreau, Fernand</text:p>
          </table:table-cell>
          <table:table-cell table:style-name="ce51" office:value-type="string">
            <text:p>Alcaloïdes et plantes alcaloïfères</text:p>
          </table:table-cell>
          <table:table-cell table:style-name="ce51" office:value-type="string">
            <text:p>Que sais-je ?</text:p>
          </table:table-cell>
          <table:table-cell table:style-name="ce51" office:value-type="float" office:value="1948">
            <text:p>1948</text:p>
          </table:table-cell>
          <table:table-cell table:style-name="ce25" office:value-type="string">
            <text:p>1ère éd. 1945, 15ème mille, broché, 128p n°154. Aconit, pavot, tabac, solanées (belladone, jusquiame, datura stramoine), quinquina, café, thé, maté, cacao, kola, guarana), colchique, coca, ciguë, ergot de seigle, muscarine ; plantes à poison (flèches &amp; rites associés). Un autre exemplaire, 1964.</text:p>
          </table:table-cell>
          <table:table-cell table:style-name="ce51" table:number-columns-repeated="1015"/>
        </table:table-row>
        <table:table-row table:style-name="ro5">
          <table:table-cell office:value-type="string">
            <text:p>TmphaPer-Mat</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table:style-name="ce51" office:value-type="string">
            <text:p>Perrot, Émile et <text:span text:style-name="T3">al.</text:span></text:p>
          </table:table-cell>
          <table:table-cell table:style-name="ce51" office:value-type="string">
            <text:p>Matières premières usuelles du règne végétal – Thérapeutique – Hygiène – Industrie</text:p>
          </table:table-cell>
          <table:table-cell table:style-name="ce51" office:value-type="string">
            <text:p>Masson</text:p>
          </table:table-cell>
          <table:table-cell table:style-name="ce51" office:value-type="string">
            <text:p>1943-1944</text:p>
          </table:table-cell>
          <table:table-cell table:style-name="ce25" office:value-type="string">
            <text:p>eo, reliés, 2 volumes, pagination continue 2343p. Une des bibles ! Botanique, phyto, épices, aromates, alcaloïdes...</text:p>
          </table:table-cell>
          <table:table-cell table:style-name="ce51" table:number-columns-repeated="1015"/>
        </table:table-row>
        <table:table-row table:style-name="ro6">
          <table:table-cell office:value-type="string">
            <text:p>TmphaRas56</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table:style-name="ce51" office:value-type="string">
            <text:p>Raspail, François-Vincent</text:p>
          </table:table-cell>
          <table:table-cell table:style-name="ce51" office:value-type="string">
            <text:p>Manuel annuaire de la santé pour 1856 ou Médecine et pharmacie domestiques</text:p>
          </table:table-cell>
          <table:table-cell table:style-name="ce51" office:value-type="string">
            <text:p>Chez l'éditeur des ouvrages de M. Raspail</text:p>
          </table:table-cell>
          <table:table-cell table:style-name="ce51" office:value-type="float" office:value="1856">
            <text:p>1856</text:p>
          </table:table-cell>
          <table:table-cell table:style-name="ce100" office:value-type="string">
            <text:p>Relié, incomplet, 304p. 10ème éd.</text:p>
          </table:table-cell>
          <table:table-cell table:style-name="ce51" table:number-columns-repeated="1015"/>
        </table:table-row>
        <table:table-row table:style-name="ro6">
          <table:table-cell office:value-type="string">
            <text:p>TmphaRas82</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table:style-name="ce51" office:value-type="string">
            <text:p>Raspail, François-Vincent</text:p>
          </table:table-cell>
          <table:table-cell table:style-name="ce51" office:value-type="string">
            <text:p>Manuel annuaire de la santé pour 1882 ou Médecine et pharmacie domestiques</text:p>
          </table:table-cell>
          <table:table-cell table:style-name="ce51" office:value-type="string">
            <text:p>Chez l'éditeur des ouvrages de M. Raspail</text:p>
          </table:table-cell>
          <table:table-cell table:style-name="ce51" office:value-type="float" office:value="1882">
            <text:p>1882</text:p>
          </table:table-cell>
          <table:table-cell table:style-name="ce25" office:value-type="string">
            <text:p>Relié, 434p. 36ème éd.</text:p>
          </table:table-cell>
          <table:table-cell table:style-name="ce51" table:number-columns-repeated="1015"/>
        </table:table-row>
        <table:table-row table:style-name="ro4">
          <table:table-cell office:value-type="string">
            <text:p>TmphaSal</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Salivas, Albert Dr</text:p>
          </table:table-cell>
          <table:table-cell office:value-type="string">
            <text:p>Guide d'alcaloïdothérapie dosimétrique</text:p>
          </table:table-cell>
          <table:table-cell office:value-type="string">
            <text:p>Institut dosimétrique</text:p>
          </table:table-cell>
          <table:table-cell office:value-type="float" office:value="1901">
            <text:p>1901</text:p>
          </table:table-cell>
          <table:table-cell table:style-name="ce4" office:value-type="string">
            <text:p>eo, relié, titre doré au premier plat en cursive, 359p. Alcaloïdes, pipérine, cubébine, Chanteaud.</text:p>
          </table:table-cell>
          <table:table-cell/>
          <table:table-cell table:style-name="ce51" table:number-columns-repeated="1014"/>
        </table:table-row>
        <table:table-row table:style-name="ro5">
          <table:table-cell office:value-type="string">
            <text:p>TmphaVol</text:p>
          </table:table-cell>
          <table:table-cell table:style-name="ce35" office:value-type="string">
            <text:p>Médecine - Santé - sécurité alimentaire</text:p>
          </table:table-cell>
          <table:table-cell office:value-type="string">
            <text:p>Pharmacie</text:p>
          </table:table-cell>
          <table:table-cell office:value-type="string">
            <text:p>D</text:p>
          </table:table-cell>
          <table:table-cell office:value-type="string">
            <text:p>Volckringer, Jean et <text:span text:style-name="T9">al.</text:span></text:p>
          </table:table-cell>
          <table:table-cell office:value-type="string">
            <text:p>Substances vénéneuses et autres substances ou objets soumis à restrictions</text:p>
          </table:table-cell>
          <table:table-cell office:value-type="string">
            <text:p>Bulletin de l'ordre des pharmaciens</text:p>
          </table:table-cell>
          <table:table-cell office:value-type="float" office:value="1958">
            <text:p>1958</text:p>
          </table:table-cell>
          <table:table-cell table:style-name="ce4" office:value-type="string">
            <text:p>eo, agrafé, 183p. N°XII, numéro spécial janvier 1958. Radio-éléments, essences &amp; boissons alcooliques, antivénériens, anticonceptionnels et abortifs, thermomètre, biberons, tétines. Plantes, phyto.</text:p>
          </table:table-cell>
          <table:table-cell/>
          <table:table-cell table:style-name="ce51" table:number-columns-repeated="1014"/>
        </table:table-row>
        <table:table-row table:style-name="ro4">
          <table:table-cell office:value-type="string">
            <text:p>TmphBez-Pin-Tor</text:p>
          </table:table-cell>
          <table:table-cell table:style-name="ce35" office:value-type="string">
            <text:p>Médecine - Santé - sécurité alimentaire</text:p>
          </table:table-cell>
          <table:table-cell office:value-type="string">
            <text:p>Phyto </text:p>
          </table:table-cell>
          <table:table-cell office:value-type="string">
            <text:p>D</text:p>
          </table:table-cell>
          <table:table-cell table:style-name="ce51" office:value-type="string">
            <text:p>Bézanger-Beauquesne, Pinkas, Torck</text:p>
          </table:table-cell>
          <table:table-cell table:style-name="ce51" office:value-type="string">
            <text:p>Les plantes dans la thérapeutique moderne</text:p>
          </table:table-cell>
          <table:table-cell table:style-name="ce51" office:value-type="string">
            <text:p>Maloine</text:p>
          </table:table-cell>
          <table:table-cell table:style-name="ce51" office:value-type="float" office:value="1986">
            <text:p>1986</text:p>
          </table:table-cell>
          <table:table-cell table:style-name="ce25" office:value-type="string">
            <text:p>1ère éd. 1975, édition révisée, relié, 469p. Addendum 1990, cahier 82p joint. Plantes médicinales.</text:p>
          </table:table-cell>
          <table:table-cell table:style-name="ce51" office:value-type="string">
            <text:p>2-224-01182-2</text:p>
          </table:table-cell>
          <table:table-cell table:style-name="ce51" table:number-columns-repeated="1014"/>
        </table:table-row>
        <table:table-row table:style-name="ro7">
          <table:table-cell office:value-type="string">
            <text:p>TmphBia-Cor</text:p>
          </table:table-cell>
          <table:table-cell table:style-name="ce35" office:value-type="string">
            <text:p>Médecine - Santé - sécurité alimentaire</text:p>
          </table:table-cell>
          <table:table-cell office:value-type="string">
            <text:p>Phyto </text:p>
          </table:table-cell>
          <table:table-cell office:value-type="string">
            <text:p>D</text:p>
          </table:table-cell>
          <table:table-cell office:value-type="string">
            <text:p>Bianchini, Francesco, Corbetta, Francesco</text:p>
          </table:table-cell>
          <table:table-cell office:value-type="string">
            <text:p>Atlas des plantes médicinales</text:p>
          </table:table-cell>
          <table:table-cell office:value-type="string">
            <text:p>Nathan</text:p>
          </table:table-cell>
          <table:table-cell office:value-type="float" office:value="1980">
            <text:p>1980</text:p>
          </table:table-cell>
          <table:table-cell table:style-name="ce4" office:value-type="string">
            <text:p>1ère éd française 1976 Nathan, 1ère éd italienne 1975, Arnoldo Mondadori. Relié toile jaune éditeur, grand format, jaquette illustrée conservée, 243p (179 de planches, 64 d'appendices sur canson jaune, botanique, glossaire, index)</text:p>
          </table:table-cell>
          <table:table-cell office:value-type="string">
            <text:p>???</text:p>
          </table:table-cell>
          <table:table-cell table:style-name="ce51" table:number-columns-repeated="1014"/>
        </table:table-row>
        <table:table-row table:style-name="ro7">
          <table:table-cell office:value-type="string">
            <text:p>TmphBru</text:p>
          </table:table-cell>
          <table:table-cell table:style-name="ce35" office:value-type="string">
            <text:p>Médecine - Santé - sécurité alimentaire</text:p>
          </table:table-cell>
          <table:table-cell office:value-type="string">
            <text:p>Phyto </text:p>
          </table:table-cell>
          <table:table-cell office:value-type="string">
            <text:p>D</text:p>
          </table:table-cell>
          <table:table-cell office:value-type="string">
            <text:p>Brunel, Clovis</text:p>
          </table:table-cell>
          <table:table-cell office:value-type="string">
            <text:p>Recettes médicales alchimiques et astrologiques du Xve siècle en langue vulgaire des Pyrénées</text:p>
          </table:table-cell>
          <table:table-cell office:value-type="string">
            <text:p>éditions Édouard Privat</text:p>
          </table:table-cell>
          <table:table-cell office:value-type="float" office:value="1956">
            <text:p>1956</text:p>
          </table:table-cell>
          <table:table-cell table:style-name="ce4" office:value-type="string">
            <text:p>eo, broché, 157p. Une soixantaine de plantes étudiées dans leurs usages locaux, glossaire 30p.</text:p>
          </table:table-cell>
          <table:table-cell/>
          <table:table-cell table:style-name="ce51" table:number-columns-repeated="1014"/>
        </table:table-row>
        <table:table-row table:style-name="ro4">
          <table:table-cell office:value-type="string">
            <text:p>TmphCar-Clo</text:p>
          </table:table-cell>
          <table:table-cell table:style-name="ce35" office:value-type="string">
            <text:p>Médecine - Santé - sécurité alimentaire</text:p>
          </table:table-cell>
          <table:table-cell office:value-type="string">
            <text:p>Phyto </text:p>
          </table:table-cell>
          <table:table-cell office:value-type="string">
            <text:p>D</text:p>
          </table:table-cell>
          <table:table-cell office:value-type="string">
            <text:p>Caron, Michel, Clos-Jouve, Henry</text:p>
          </table:table-cell>
          <table:table-cell office:value-type="string">
            <text:p>Plantes médicinales</text:p>
          </table:table-cell>
          <table:table-cell office:value-type="string">
            <text:p>éditions des Deux Coqs d'or</text:p>
          </table:table-cell>
          <table:table-cell office:value-type="float" office:value="1966">
            <text:p>1966</text:p>
          </table:table-cell>
          <table:table-cell table:style-name="ce4" office:value-type="string">
            <text:p>eo, broché, 160p, coll 'Le petit guide', ill couleurs</text:p>
          </table:table-cell>
          <table:table-cell/>
          <table:table-cell table:style-name="ce51" table:number-columns-repeated="1014"/>
        </table:table-row>
        <table:table-row table:style-name="ro4">
          <table:table-cell office:value-type="string">
            <text:p>TmphCol-aro</text:p>
          </table:table-cell>
          <table:table-cell table:style-name="ce35" office:value-type="string">
            <text:p>Médecine - Santé - sécurité alimentaire</text:p>
          </table:table-cell>
          <table:table-cell office:value-type="string">
            <text:p>Phyto </text:p>
          </table:table-cell>
          <table:table-cell office:value-type="string">
            <text:p>D</text:p>
          </table:table-cell>
          <table:table-cell office:value-type="string">
            <text:p>Coll.</text:p>
          </table:table-cell>
          <table:table-cell office:value-type="string">
            <text:p>L'aromathérapie</text:p>
          </table:table-cell>
          <table:table-cell office:value-type="string">
            <text:p>Seropharm laboratoires</text:p>
          </table:table-cell>
          <table:table-cell office:value-type="string">
            <text:p>sd</text:p>
          </table:table-cell>
          <table:table-cell table:style-name="ce5" office:value-type="string">
            <text:p>brochure agrafée, 32p</text:p>
          </table:table-cell>
          <table:table-cell table:number-columns-repeated="1015"/>
        </table:table-row>
        <table:table-row table:style-name="ro4">
          <table:table-cell table:style-name="ce25" office:value-type="string">
            <text:p>TmphCol-atl</text:p>
          </table:table-cell>
          <table:table-cell table:style-name="ce35" office:value-type="string">
            <text:p>Médecine - Santé - sécurité alimentaire</text:p>
          </table:table-cell>
          <table:table-cell office:value-type="string">
            <text:p>Phyto </text:p>
          </table:table-cell>
          <table:table-cell office:value-type="string">
            <text:p>D</text:p>
          </table:table-cell>
          <table:table-cell office:value-type="string">
            <text:p>coll.</text:p>
          </table:table-cell>
          <table:table-cell office:value-type="string">
            <text:p>Le monde secret des herbes et plantes</text:p>
          </table:table-cell>
          <table:table-cell office:value-type="string">
            <text:p>Atlas</text:p>
          </table:table-cell>
          <table:table-cell office:value-type="float" office:value="2004">
            <text:p>2004</text:p>
          </table:table-cell>
          <table:table-cell table:style-name="ce4" office:value-type="string">
            <text:p>Classeur</text:p>
          </table:table-cell>
          <table:table-cell/>
          <table:table-cell table:style-name="ce51" table:number-columns-repeated="1014"/>
        </table:table-row>
        <table:table-row table:style-name="ro4">
          <table:table-cell table:style-name="ce25" office:value-type="string">
            <text:p>TmphCol-Fla</text:p>
          </table:table-cell>
          <table:table-cell table:style-name="ce35" office:value-type="string">
            <text:p>Médecine - Santé - sécurité alimentaire</text:p>
          </table:table-cell>
          <table:table-cell office:value-type="string">
            <text:p>Phyto </text:p>
          </table:table-cell>
          <table:table-cell office:value-type="string">
            <text:p>D</text:p>
          </table:table-cell>
          <table:table-cell office:value-type="string">
            <text:p>Coll.</text:p>
          </table:table-cell>
          <table:table-cell office:value-type="string">
            <text:p>Les plantes médicinales et aromatiques</text:p>
          </table:table-cell>
          <table:table-cell office:value-type="string">
            <text:p>Flammarion</text:p>
          </table:table-cell>
          <table:table-cell office:value-type="float" office:value="1955">
            <text:p>1955</text:p>
          </table:table-cell>
          <table:table-cell table:style-name="ce4" office:value-type="string">
            <text:p>eo, plaquette agrafée, 30p, ill couleurs</text:p>
          </table:table-cell>
          <table:table-cell/>
          <table:table-cell table:style-name="ce51" table:number-columns-repeated="1014"/>
        </table:table-row>
        <table:table-row table:style-name="ro6">
          <table:table-cell table:style-name="ce25" office:value-type="string">
            <text:p>TmphCol-Afn-HE82</text:p>
          </table:table-cell>
          <table:table-cell table:style-name="ce35" office:value-type="string">
            <text:p>Médecine - Santé - sécurité alimentaire</text:p>
          </table:table-cell>
          <table:table-cell office:value-type="string">
            <text:p>Phyto </text:p>
          </table:table-cell>
          <table:table-cell office:value-type="string">
            <text:p>D</text:p>
          </table:table-cell>
          <table:table-cell office:value-type="string">
            <text:p>Coll.</text:p>
          </table:table-cell>
          <table:table-cell office:value-type="string">
            <text:p>Recueil de normes françaises des huiles essentielles</text:p>
          </table:table-cell>
          <table:table-cell office:value-type="string">
            <text:p>AFNOR</text:p>
          </table:table-cell>
          <table:table-cell office:value-type="float" office:value="1982">
            <text:p>1982</text:p>
          </table:table-cell>
          <table:table-cell table:style-name="ce4" office:value-type="string">
            <text:p>eo, broché, 330p. </text:p>
          </table:table-cell>
          <table:table-cell office:value-type="string">
            <text:p>2-12-333-752-8</text:p>
          </table:table-cell>
          <table:table-cell table:style-name="ce51" table:number-columns-repeated="1014"/>
        </table:table-row>
        <table:table-row table:style-name="ro4">
          <table:table-cell table:style-name="ce25" office:value-type="string">
            <text:p>TmphCol-RD</text:p>
          </table:table-cell>
          <table:table-cell table:style-name="ce35" office:value-type="string">
            <text:p>Médecine - Santé - sécurité alimentaire</text:p>
          </table:table-cell>
          <table:table-cell office:value-type="string">
            <text:p>Phyto </text:p>
          </table:table-cell>
          <table:table-cell office:value-type="string">
            <text:p>D</text:p>
          </table:table-cell>
          <table:table-cell office:value-type="string">
            <text:p>Coll.</text:p>
          </table:table-cell>
          <table:table-cell office:value-type="string">
            <text:p>Se soigner par les plantes</text:p>
          </table:table-cell>
          <table:table-cell office:value-type="string">
            <text:p>Sélection du Reader's Digest</text:p>
          </table:table-cell>
          <table:table-cell office:value-type="float" office:value="1997">
            <text:p>1997</text:p>
          </table:table-cell>
          <table:table-cell table:style-name="ce4" office:value-type="string">
            <text:p>eo, relié, poche, 61p, ill couleurs.</text:p>
          </table:table-cell>
          <table:table-cell office:value-type="string">
            <text:p>2-7098-0924-9</text:p>
          </table:table-cell>
          <table:table-cell table:style-name="ce51" table:number-columns-repeated="1014"/>
        </table:table-row>
        <table:table-row table:style-name="ro6">
          <table:table-cell table:style-name="ce25" office:value-type="string">
            <text:p>TmphDeg</text:p>
          </table:table-cell>
          <table:table-cell table:style-name="ce58" office:value-type="string">
            <text:p>Médecine - Santé - sécurité alimentaire</text:p>
          </table:table-cell>
          <table:table-cell table:style-name="ce61" office:value-type="string">
            <text:p>Phyto</text:p>
          </table:table-cell>
          <table:table-cell office:value-type="string">
            <text:p>D</text:p>
          </table:table-cell>
          <table:table-cell table:style-name="ce51" office:value-type="string">
            <text:p>Deglos, Amand</text:p>
          </table:table-cell>
          <table:table-cell office:value-type="string">
            <text:p>Les merveilleux secrets des plantes</text:p>
          </table:table-cell>
          <table:table-cell office:value-type="string">
            <text:p>La diffusion nouvelle du livre</text:p>
          </table:table-cell>
          <table:table-cell office:value-type="float" office:value="1954">
            <text:p>1954</text:p>
          </table:table-cell>
          <table:table-cell table:style-name="ce4" office:value-type="string">
            <text:p>eo, broché, 174p, comprend une "Petite nomenclature de quelques mots biscornus inventés par les docteurs"</text:p>
          </table:table-cell>
          <table:table-cell/>
          <table:table-cell table:style-name="ce51" table:number-columns-repeated="1014"/>
        </table:table-row>
        <table:table-row table:style-name="ro4">
          <table:table-cell office:value-type="string">
            <text:p>TmphDelAlp</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elbecque, Vincent</text:p>
          </table:table-cell>
          <table:table-cell office:value-type="string">
            <text:p>Cueillir la santé dans les Alpes et ailleurs</text:p>
          </table:table-cell>
          <table:table-cell office:value-type="string">
            <text:p>Savoirs de terroirs</text:p>
          </table:table-cell>
          <table:table-cell office:value-type="float" office:value="2008">
            <text:p>2008</text:p>
          </table:table-cell>
          <table:table-cell table:style-name="ce4" office:value-type="string">
            <text:p>eo, broché, 143p.</text:p>
          </table:table-cell>
          <table:table-cell office:value-type="string">
            <text:p>2-9520947-4-8</text:p>
          </table:table-cell>
          <table:table-cell table:style-name="ce51" table:number-columns-repeated="1014"/>
        </table:table-row>
        <table:table-row table:style-name="ro5">
          <table:table-cell office:value-type="string">
            <text:p>TmphDelDro</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elbecque, Vincent</text:p>
          </table:table-cell>
          <table:table-cell office:value-type="string">
            <text:p>Les plantes sauvages de la Drôme et leurs usages – santé, alimentation, boisson, artisanat</text:p>
          </table:table-cell>
          <table:table-cell office:value-type="string">
            <text:p>Savoirs de terroirs</text:p>
          </table:table-cell>
          <table:table-cell office:value-type="float" office:value="2012">
            <text:p>2012</text:p>
          </table:table-cell>
          <table:table-cell table:style-name="ce4" office:value-type="string">
            <text:p>eo, broché, couv rempliée, 165p.</text:p>
          </table:table-cell>
          <table:table-cell office:value-type="string">
            <text:p>2-9520947-8-0</text:p>
          </table:table-cell>
          <table:table-cell table:style-name="ce51" table:number-columns-repeated="1014"/>
        </table:table-row>
        <table:table-row table:style-name="ro5">
          <table:table-cell office:value-type="string">
            <text:p>TmphDelNor</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elbecque, Vincent, Lemoine, Grégori</text:p>
          </table:table-cell>
          <table:table-cell office:value-type="string">
            <text:p>Plantes médicinales du Nord-Pas-de-Calais, de Belgique et des régions limitrophes</text:p>
          </table:table-cell>
          <table:table-cell office:value-type="string">
            <text:p>Savoirs de terroirs</text:p>
          </table:table-cell>
          <table:table-cell office:value-type="float" office:value="2010">
            <text:p>2010</text:p>
          </table:table-cell>
          <table:table-cell table:style-name="ce4" office:value-type="string">
            <text:p>eo, broché, couv rempliée, 141p.</text:p>
          </table:table-cell>
          <table:table-cell office:value-type="string">
            <text:p>2-9520947-6-4</text:p>
          </table:table-cell>
          <table:table-cell table:style-name="ce51" table:number-columns-repeated="1014"/>
        </table:table-row>
        <table:table-row table:style-name="ro6">
          <table:table-cell office:value-type="string">
            <text:p>TmphDel</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elbecque, Vincent</text:p>
          </table:table-cell>
          <table:table-cell office:value-type="string">
            <text:p>Plantes médicinales pour se soigner en Ardèche et ailleurs</text:p>
          </table:table-cell>
          <table:table-cell office:value-type="string">
            <text:p>Savoirs et terroirs</text:p>
          </table:table-cell>
          <table:table-cell office:value-type="float" office:value="2006">
            <text:p>2006</text:p>
          </table:table-cell>
          <table:table-cell office:value-type="string">
            <text:p>eo, broché, 157p</text:p>
          </table:table-cell>
          <table:table-cell office:value-type="string">
            <text:p>2-9520947-0-5</text:p>
          </table:table-cell>
          <table:table-cell table:number-columns-repeated="1014"/>
        </table:table-row>
        <table:table-row table:style-name="ro4">
          <table:table-cell office:value-type="string">
            <text:p>TmphDes</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eschamps, Lucienne</text:p>
          </table:table-cell>
          <table:table-cell office:value-type="string">
            <text:p>Mauvaises herbes utiles au jardin</text:p>
          </table:table-cell>
          <table:table-cell office:value-type="string">
            <text:p>Ouest-France</text:p>
          </table:table-cell>
          <table:table-cell office:value-type="float" office:value="2004">
            <text:p>2004</text:p>
          </table:table-cell>
          <table:table-cell office:value-type="string">
            <text:p>eo, relié, carré, 71p, photos Annick Maroussy</text:p>
          </table:table-cell>
          <table:table-cell office:value-type="string">
            <text:p>2-7373-3411-x</text:p>
          </table:table-cell>
          <table:table-cell table:number-columns-repeated="1014"/>
        </table:table-row>
        <table:table-row table:style-name="ro5">
          <table:table-cell office:value-type="string">
            <text:p>TmphDes</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estouches, C.</text:p>
          </table:table-cell>
          <table:table-cell office:value-type="string">
            <text:p>Les plantes médicinales – Les légumes et les fruits de notre pays</text:p>
          </table:table-cell>
          <table:table-cell office:value-type="string">
            <text:p>auto-éd</text:p>
          </table:table-cell>
          <table:table-cell office:value-type="string">
            <text:p>sd</text:p>
          </table:table-cell>
          <table:table-cell office:value-type="string">
            <text:p>Circa 1920, plaquette agrafée 56p. C. Destouches était herboriste de 1ère classe à Amiens, avant la malheureuse disparition de cette corporation. Quelques recettes de vins de ménages.</text:p>
          </table:table-cell>
          <table:table-cell table:number-columns-repeated="1015"/>
        </table:table-row>
        <table:table-row table:style-name="ro4">
          <table:table-cell office:value-type="string">
            <text:p>TmphDinD</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inand, A.</text:p>
          </table:table-cell>
          <table:table-cell office:value-type="string">
            <text:p>Taschenbuch der Gift-pflanzen</text:p>
          </table:table-cell>
          <table:table-cell office:value-type="string">
            <text:p>J. F. Schrieber (Munich)</text:p>
          </table:table-cell>
          <table:table-cell office:value-type="float" office:value="1927">
            <text:p>1927</text:p>
          </table:table-cell>
          <table:table-cell office:value-type="string">
            <text:p>5ème éd., broché, format poche, 130p. En allemand. 49pl dont 46 couleur. Plantes vénéneuses.</text:p>
          </table:table-cell>
          <table:table-cell table:number-columns-repeated="1015"/>
        </table:table-row>
        <table:table-row table:style-name="ro5">
          <table:table-cell office:value-type="string">
            <text:p>TmphDro</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roit, Simone</text:p>
          </table:table-cell>
          <table:table-cell office:value-type="string">
            <text:p>Recherches sur la graine et l'huile de purghère ou pignon d'Inde (Jatropha curcas L.)</text:p>
          </table:table-cell>
          <table:table-cell office:value-type="string">
            <text:p>Imprimerie Barnéoud (Laval)</text:p>
          </table:table-cell>
          <table:table-cell office:value-type="float" office:value="1932">
            <text:p>1932</text:p>
          </table:table-cell>
          <table:table-cell office:value-type="string">
            <text:p>eo, broché, 127p. Thèse pour l'obtention du diplôme de docteur en pharmacie (Paris).</text:p>
          </table:table-cell>
          <table:table-cell table:number-columns-repeated="1015"/>
        </table:table-row>
        <table:table-row table:style-name="ro4">
          <table:table-cell office:value-type="string">
            <text:p>TmphDro-san</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romer, E.</text:p>
          </table:table-cell>
          <table:table-cell office:value-type="string">
            <text:p>Santé et alimentation par les plantes</text:p>
          </table:table-cell>
          <table:table-cell office:value-type="string">
            <text:p>Guy Le Prat</text:p>
          </table:table-cell>
          <table:table-cell office:value-type="float" office:value="1942">
            <text:p>1942</text:p>
          </table:table-cell>
          <table:table-cell office:value-type="string">
            <text:p>eo, broché, sans couv., 160p. Phyto, recettes, jardinage.</text:p>
          </table:table-cell>
          <table:table-cell table:number-columns-repeated="1015"/>
        </table:table-row>
        <table:table-row table:style-name="ro6">
          <table:table-cell office:value-type="string">
            <text:p>TmphDub-Gui</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ubray, Michel</text:p>
          </table:table-cell>
          <table:table-cell office:value-type="string">
            <text:p>Guide des contre-indications des principales plantes médicinales</text:p>
          </table:table-cell>
          <table:table-cell office:value-type="string">
            <text:p>Lucien Souny (Saint-Paul 87)</text:p>
          </table:table-cell>
          <table:table-cell office:value-type="float" office:value="2010">
            <text:p>2010</text:p>
          </table:table-cell>
          <table:table-cell office:value-type="string">
            <text:p>eo, broché, 348p. Enfin, une approche actualisée de la phytothérapie et de ses risques ! </text:p>
          </table:table-cell>
          <table:table-cell office:value-type="string">
            <text:p>978-2-84886-309-2</text:p>
          </table:table-cell>
          <table:table-cell table:number-columns-repeated="1014"/>
        </table:table-row>
        <table:table-row table:style-name="ro4">
          <table:table-cell office:value-type="string">
            <text:p>TmphDur1</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uraffourd, C., d'Hervicourt, L. et Lapraz, J.-C.</text:p>
          </table:table-cell>
          <table:table-cell office:value-type="string">
            <text:p>Cahiers de phytothérapie clinique</text:p>
          </table:table-cell>
          <table:table-cell office:value-type="string">
            <text:p>Masson</text:p>
          </table:table-cell>
          <table:table-cell office:value-type="float" office:value="1983">
            <text:p>1983</text:p>
          </table:table-cell>
          <table:table-cell office:value-type="string">
            <text:p>broché, vol. 1</text:p>
          </table:table-cell>
          <table:table-cell office:value-type="string">
            <text:p>2-225-78375-6</text:p>
          </table:table-cell>
          <table:table-cell table:number-columns-repeated="1014"/>
        </table:table-row>
        <table:table-row table:style-name="ro4">
          <table:table-cell office:value-type="string">
            <text:p>TmphDur2</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uraffourd, C., d'Hervicourt, L. et Lapraz, J.-C.</text:p>
          </table:table-cell>
          <table:table-cell office:value-type="string">
            <text:p>Cahiers de phytothérapie clinique</text:p>
          </table:table-cell>
          <table:table-cell office:value-type="string">
            <text:p>Masson</text:p>
          </table:table-cell>
          <table:table-cell office:value-type="float" office:value="1983">
            <text:p>1983</text:p>
          </table:table-cell>
          <table:table-cell office:value-type="string">
            <text:p>broché, vol. 2</text:p>
          </table:table-cell>
          <table:table-cell office:value-type="string">
            <text:p>2-225-78200-8</text:p>
          </table:table-cell>
          <table:table-cell table:number-columns-repeated="1014"/>
        </table:table-row>
        <table:table-row table:style-name="ro4">
          <table:table-cell office:value-type="string">
            <text:p>TmphDur3</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uraffourd, C., d'Hervicourt, L. et Lapraz, J.-C.</text:p>
          </table:table-cell>
          <table:table-cell office:value-type="string">
            <text:p>Cahiers de phytothérapie clinique</text:p>
          </table:table-cell>
          <table:table-cell office:value-type="string">
            <text:p>Masson</text:p>
          </table:table-cell>
          <table:table-cell office:value-type="float" office:value="1983">
            <text:p>1983</text:p>
          </table:table-cell>
          <table:table-cell office:value-type="string">
            <text:p>broché, vol. 3</text:p>
          </table:table-cell>
          <table:table-cell office:value-type="string">
            <text:p>2-225-80111-8</text:p>
          </table:table-cell>
          <table:table-cell table:number-columns-repeated="1014"/>
        </table:table-row>
        <table:table-row table:style-name="ro4">
          <table:table-cell office:value-type="string">
            <text:p>TmphDur4</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Duraffourd, C., d'Hervicourt, L. et Lapraz, J.-C.</text:p>
          </table:table-cell>
          <table:table-cell office:value-type="string">
            <text:p>Cahiers de phytothérapie clinique</text:p>
          </table:table-cell>
          <table:table-cell office:value-type="string">
            <text:p>Masson</text:p>
          </table:table-cell>
          <table:table-cell office:value-type="float" office:value="1985">
            <text:p>1985</text:p>
          </table:table-cell>
          <table:table-cell office:value-type="string">
            <text:p>broché, vol. 4</text:p>
          </table:table-cell>
          <table:table-cell office:value-type="string">
            <text:p>2-225-80408-7</text:p>
          </table:table-cell>
          <table:table-cell table:number-columns-repeated="1014"/>
        </table:table-row>
        <table:table-row table:style-name="ro4">
          <table:table-cell office:value-type="string">
            <text:p>TmphFleu</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Fleury de la Roche, A</text:p>
          </table:table-cell>
          <table:table-cell office:value-type="string">
            <text:p>Les plantes bienfaisantes</text:p>
          </table:table-cell>
          <table:table-cell office:value-type="string">
            <text:p>Henri Gautier éditeur</text:p>
          </table:table-cell>
          <table:table-cell office:value-type="string">
            <text:p>sd</text:p>
          </table:table-cell>
          <table:table-cell office:value-type="string">
            <text:p>circa 1900, &gt;1903, relié, 387p</text:p>
          </table:table-cell>
          <table:table-cell table:number-columns-repeated="1015"/>
        </table:table-row>
        <table:table-row table:style-name="ro4">
          <table:table-cell office:value-type="string">
            <text:p>TmphGir</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Girre, Loïc</text:p>
          </table:table-cell>
          <table:table-cell office:value-type="string">
            <text:p>Nouveau guide des vieux remèdes naturels</text:p>
          </table:table-cell>
          <table:table-cell office:value-type="string">
            <text:p>Ouest-France</text:p>
          </table:table-cell>
          <table:table-cell office:value-type="float" office:value="1985">
            <text:p>1985</text:p>
          </table:table-cell>
          <table:table-cell office:value-type="string">
            <text:p>eo, relié, 319p. Écrit par un professeur de pharmacie de l'université de Rennes. Belle iconographie.</text:p>
          </table:table-cell>
          <table:table-cell office:value-type="string">
            <text:p>2-85882-860-1</text:p>
          </table:table-cell>
          <table:table-cell table:number-columns-repeated="1014"/>
        </table:table-row>
        <table:table-row table:style-name="ro6">
          <table:table-cell office:value-type="string">
            <text:p>TmphHerm-73</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Hermann, Matthias</text:p>
          </table:table-cell>
          <table:table-cell office:value-type="string">
            <text:p>Le monde merveilleux des fleurs et plantes médicinales</text:p>
          </table:table-cell>
          <table:table-cell office:value-type="string">
            <text:p>éditions Minerva</text:p>
          </table:table-cell>
          <table:table-cell office:value-type="float" office:value="1973">
            <text:p>1973</text:p>
          </table:table-cell>
          <table:table-cell office:value-type="string">
            <text:p>1ère éd. Solar 1960, relié toile blanche éditeur, <text:s/>jaquette ill conservée, 128p. D'après les gravures de Redouté, Daffinger et autres.</text:p>
          </table:table-cell>
          <table:table-cell table:number-columns-repeated="1015"/>
        </table:table-row>
        <table:table-row table:style-name="ro4">
          <table:table-cell office:value-type="string">
            <text:p>TmphKir</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Kirschner, H. E.</text:p>
          </table:table-cell>
          <table:table-cell office:value-type="string">
            <text:p>Nature's healing grasses</text:p>
          </table:table-cell>
          <table:table-cell office:value-type="string">
            <text:p>H. C. White publications</text:p>
          </table:table-cell>
          <table:table-cell office:value-type="float" office:value="1960">
            <text:p>1960</text:p>
          </table:table-cell>
          <table:table-cell table:style-name="ce5" office:value-type="string">
            <text:p>2nd printing, broché, 120p, partiellement déliassé, herbes médicinales, botanique</text:p>
          </table:table-cell>
          <table:table-cell table:number-columns-repeated="1015"/>
        </table:table-row>
        <table:table-row table:style-name="ro7">
          <table:table-cell office:value-type="string">
            <text:p>TmphKneMCE</text:p>
          </table:table-cell>
          <table:table-cell table:style-name="ce35" office:value-type="string">
            <text:p>Médecine - Santé - sécurité alimentaire</text:p>
          </table:table-cell>
          <table:table-cell office:value-type="string">
            <text:p>Phyto – Hydrothérapie</text:p>
          </table:table-cell>
          <table:table-cell office:value-type="string">
            <text:p>D</text:p>
          </table:table-cell>
          <table:table-cell office:value-type="string">
            <text:p>Kneipp, Sébastien</text:p>
          </table:table-cell>
          <table:table-cell office:value-type="string">
            <text:p>Ma cure d'eau pour la guérison des maladies et la conservation de la santé</text:p>
          </table:table-cell>
          <table:table-cell office:value-type="string">
            <text:p>Victor Rétaux (Paris) Société belge de librairie (Bruxelles) Imprimerie de l'Alsacien (Strasbourg)</text:p>
          </table:table-cell>
          <table:table-cell office:value-type="float" office:value="1897">
            <text:p>1897</text:p>
          </table:table-cell>
          <table:table-cell table:style-name="ce4" office:value-type="string">
            <text:p>Broché, couv papier fatiguée, 484p. Plantes médicinales, huiles essentielles.</text:p>
          </table:table-cell>
          <table:table-cell table:number-columns-repeated="1015"/>
        </table:table-row>
        <table:table-row table:style-name="ro4">
          <table:table-cell office:value-type="string">
            <text:p>TmphKneag06-08</text:p>
          </table:table-cell>
          <table:table-cell table:style-name="ce35" office:value-type="string">
            <text:p>Médecine - Santé - sécurité alimentaire</text:p>
          </table:table-cell>
          <table:table-cell office:value-type="string">
            <text:p>Phyto – Hydrothérapie</text:p>
          </table:table-cell>
          <table:table-cell office:value-type="string">
            <text:p>D</text:p>
          </table:table-cell>
          <table:table-cell office:value-type="string">
            <text:p>Reile, Boniface [Kneipp, Sébastien]</text:p>
          </table:table-cell>
          <table:table-cell office:value-type="string">
            <text:p>Original Kneipp-Kalender 1906 – 1907 – 1908</text:p>
          </table:table-cell>
          <table:table-cell office:value-type="string">
            <text:p>Neunzebuter Jarhgang</text:p>
          </table:table-cell>
          <table:table-cell office:value-type="string">
            <text:p>1906 – 1908</text:p>
          </table:table-cell>
          <table:table-cell table:style-name="ce4" office:value-type="string">
            <text:p>Eo, 3 années reliées ensemble, dos tissu, pièce de titre cuir rouge, 112, 112, 110p. Plantes médicinales</text:p>
          </table:table-cell>
          <table:table-cell table:number-columns-repeated="1015"/>
        </table:table-row>
        <table:table-row table:style-name="ro4">
          <table:table-cell office:value-type="string">
            <text:p>TmphKneag09-12</text:p>
          </table:table-cell>
          <table:table-cell table:style-name="ce35" office:value-type="string">
            <text:p>Médecine - Santé - sécurité alimentaire</text:p>
          </table:table-cell>
          <table:table-cell office:value-type="string">
            <text:p>Phyto – Hydrothérapie</text:p>
          </table:table-cell>
          <table:table-cell office:value-type="string">
            <text:p>D</text:p>
          </table:table-cell>
          <table:table-cell office:value-type="string">
            <text:p>Reile, Boniface [Kneipp, Sébastien]</text:p>
          </table:table-cell>
          <table:table-cell office:value-type="string">
            <text:p>Original Kneipp-Kalender 1909 – 1910 – 1911 – 1912</text:p>
          </table:table-cell>
          <table:table-cell office:value-type="string">
            <text:p>Neunzebuter Jarhgang</text:p>
          </table:table-cell>
          <table:table-cell office:value-type="string">
            <text:p>1909 – 1912</text:p>
          </table:table-cell>
          <table:table-cell table:style-name="ce4" office:value-type="string">
            <text:p>Eo, 3 années reliées ensemble, dos tissu, pièce de titre cuir rouge, 112, 112, 112, 112p. Plantes médicinales</text:p>
          </table:table-cell>
          <table:table-cell table:number-columns-repeated="1015"/>
        </table:table-row>
        <table:table-row table:style-name="ro8">
          <table:table-cell office:value-type="string">
            <text:p>TmphL*B*</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L*** &amp; de B***</text:p>
          </table:table-cell>
          <table:table-cell office:value-type="string">
            <text:p>Dictionnaire portatif de santé</text:p>
          </table:table-cell>
          <table:table-cell office:value-type="string">
            <text:p>chez Vincent à Paris</text:p>
          </table:table-cell>
          <table:table-cell office:value-type="float" office:value="1761">
            <text:p>1761</text:p>
          </table:table-cell>
          <table:table-cell table:style-name="ce4" office:value-type="string">
            <text:p>"3ème édition considérablement augmentée", relié plein cuir, dos à 5 nerfs, tomaisons à fers dorés fleuris, tranches rouges, vol. I seul (A-K), exemplaire revêtu de la signature de l'éditeur, très bel état d'un des incontournables de la médecine populaire du XVIIIe siècle</text:p>
          </table:table-cell>
          <table:table-cell/>
          <table:table-cell table:style-name="ce51"/>
          <table:table-cell table:style-name="ce27" table:number-columns-repeated="1013"/>
        </table:table-row>
        <table:table-row table:style-name="ro10">
          <table:table-cell office:value-type="string">
            <text:p>TmphLav</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table:style-name="ce51" office:value-type="string">
            <text:p>Lavergne, Roger</text:p>
          </table:table-cell>
          <table:table-cell table:style-name="ce51" office:value-type="string">
            <text:p>le grand livre des Tisaneurs et plantes médicinales indigènes</text:p>
          </table:table-cell>
          <table:table-cell table:style-name="ce51" office:value-type="string">
            <text:p>Orphie</text:p>
          </table:table-cell>
          <table:table-cell table:style-name="ce51" office:value-type="float" office:value="2005">
            <text:p>2005</text:p>
          </table:table-cell>
          <table:table-cell table:style-name="ce25" office:value-type="string">
            <text:p>eo, relié, cartonnage ill éditeur, 522p. Il y a des thèses qui ne sont faites que pour obtenir le doctorat et qui sont donc sagement rangées dans les archives universitaires, il y en a d'autres qui méritent, qui mériteraient d'être propagées, dispersées, offertes à tous. Plongez-vous dans « Tisaneurs... » et vous verrez le monde autrement... </text:p>
          </table:table-cell>
          <table:table-cell table:style-name="ce51" office:value-type="string">
            <text:p>2-8776-3005-x</text:p>
          </table:table-cell>
          <table:table-cell table:style-name="ce51"/>
          <table:table-cell table:style-name="ce27" table:number-columns-repeated="1013"/>
        </table:table-row>
        <table:table-row table:style-name="ro4">
          <table:table-cell table:style-name="ce27" office:value-type="string">
            <text:p>TmphLec-phy</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Leclerc, Henri</text:p>
          </table:table-cell>
          <table:table-cell office:value-type="string">
            <text:p>Précis de phytothérapie</text:p>
          </table:table-cell>
          <table:table-cell office:value-type="string">
            <text:p>Masson</text:p>
          </table:table-cell>
          <table:table-cell office:value-type="float" office:value="1935">
            <text:p>1935</text:p>
          </table:table-cell>
          <table:table-cell table:style-name="ce4" office:value-type="string">
            <text:p>3ème éd. Revue et augmentée, broché, XV + 308p + 48p catalogue. Toujours d'actualité...</text:p>
          </table:table-cell>
          <table:table-cell/>
          <table:table-cell table:style-name="ce51"/>
          <table:table-cell table:style-name="ce27" table:number-columns-repeated="1013"/>
        </table:table-row>
        <table:table-row table:style-name="ro4">
          <table:table-cell table:style-name="ce27" office:value-type="string">
            <text:p>TmphMul</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Mulot, Marie-Antoinette</text:p>
          </table:table-cell>
          <table:table-cell office:value-type="string">
            <text:p>Secrets d'une herboriste – 250 plantes médicinales</text:p>
          </table:table-cell>
          <table:table-cell office:value-type="string">
            <text:p>éditions du Dauphin</text:p>
          </table:table-cell>
          <table:table-cell office:value-type="float" office:value="1989">
            <text:p>1989</text:p>
          </table:table-cell>
          <table:table-cell table:style-name="ce4" office:value-type="string">
            <text:p>1ère éd. 1984. Broché, 502p. L'incontournable...</text:p>
          </table:table-cell>
          <table:table-cell office:value-type="string">
            <text:p>2-7163-10750</text:p>
          </table:table-cell>
          <table:table-cell table:style-name="ce51"/>
          <table:table-cell table:style-name="ce27" table:number-columns-repeated="1013"/>
        </table:table-row>
        <table:table-row table:style-name="ro4">
          <table:table-cell table:style-name="ce27" office:value-type="string">
            <text:p>TmphOdy</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Ody, Pénélope</text:p>
          </table:table-cell>
          <table:table-cell office:value-type="string">
            <text:p>Les plantes médicinales – Encyclopédie pratique</text:p>
          </table:table-cell>
          <table:table-cell office:value-type="string">
            <text:p>Sélection du Reader's Digest</text:p>
          </table:table-cell>
          <table:table-cell office:value-type="float" office:value="1994">
            <text:p>1994</text:p>
          </table:table-cell>
          <table:table-cell table:style-name="ce4" office:value-type="string">
            <text:p>eoF, eo GB 1993 Dorling Kindersley. Relié, 192p, grand format. Riche iconographie.</text:p>
          </table:table-cell>
          <table:table-cell office:value-type="string">
            <text:p>2-7098-0490-5</text:p>
          </table:table-cell>
          <table:table-cell table:style-name="ce51"/>
          <table:table-cell table:style-name="ce27" table:number-columns-repeated="1013"/>
        </table:table-row>
        <table:table-row table:style-name="ro4">
          <table:table-cell table:style-name="ce27" office:value-type="string">
            <text:p>TmphPal</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Palaiseul, Jean</text:p>
          </table:table-cell>
          <table:table-cell office:value-type="string">
            <text:p>Nos grand-mères savaient</text:p>
          </table:table-cell>
          <table:table-cell office:value-type="string">
            <text:p>Le livre de poche</text:p>
          </table:table-cell>
          <table:table-cell office:value-type="float" office:value="1978">
            <text:p>1978</text:p>
          </table:table-cell>
          <table:table-cell table:style-name="ce5" office:value-type="string">
            <text:p>1ère éd 1972 Robert Laffont, broché, 442p</text:p>
          </table:table-cell>
          <table:table-cell office:value-type="string">
            <text:p>2-253-01939-9</text:p>
          </table:table-cell>
          <table:table-cell table:style-name="ce51"/>
          <table:table-cell table:style-name="ce27" table:number-columns-repeated="1013"/>
        </table:table-row>
        <table:table-row table:style-name="ro4">
          <table:table-cell table:style-name="ce25" office:value-type="string">
            <text:p>TmphPam</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Pamplona-Roger, Dr Jorge D.</text:p>
          </table:table-cell>
          <table:table-cell office:value-type="string">
            <text:p>Guide des plantes médicinales</text:p>
          </table:table-cell>
          <table:table-cell office:value-type="string">
            <text:p>éditions Vie &amp; santé</text:p>
          </table:table-cell>
          <table:table-cell office:value-type="float" office:value="1996">
            <text:p>1996</text:p>
          </table:table-cell>
          <table:table-cell table:style-name="ce4" office:value-type="string">
            <text:p>eo, relié, 2vol, 398p, 391p</text:p>
          </table:table-cell>
          <table:table-cell office:value-type="string">
            <text:p>2-85743-206-2</text:p>
          </table:table-cell>
          <table:table-cell table:style-name="ce51" table:number-columns-repeated="1014"/>
        </table:table-row>
        <table:table-row table:style-name="ro5">
          <table:table-cell table:style-name="ce25" office:value-type="string">
            <text:p>TmphPel45</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table:style-name="ce51" office:value-type="string">
            <text:p>Pellerin, Georges</text:p>
          </table:table-cell>
          <table:table-cell table:style-name="ce51" office:value-type="string">
            <text:p>Les plantes médicinales et leur exploitation</text:p>
          </table:table-cell>
          <table:table-cell table:style-name="ce51" office:value-type="string">
            <text:p>Hachette</text:p>
          </table:table-cell>
          <table:table-cell table:style-name="ce51" office:value-type="float" office:value="1945">
            <text:p>1945</text:p>
          </table:table-cell>
          <table:table-cell table:style-name="ce25" office:value-type="string">
            <text:p>1ère éd. 1929, broché, petit format, 159p. Cultures, modes culturaux, pas d'indication phyto, malgré son classement ici ! (à noter l'absence de la rue, du romarin...)</text:p>
          </table:table-cell>
          <table:table-cell table:style-name="ce51" table:number-columns-repeated="1015"/>
        </table:table-row>
        <table:table-row table:style-name="ro7">
          <table:table-cell office:value-type="string">
            <text:p>TmphPet</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Pétulengro, Léon</text:p>
          </table:table-cell>
          <table:table-cell office:value-type="string">
            <text:p>Les racines de la santé</text:p>
          </table:table-cell>
          <table:table-cell office:value-type="string">
            <text:p>La pensée moderne</text:p>
          </table:table-cell>
          <table:table-cell office:value-type="float" office:value="1973">
            <text:p>1973</text:p>
          </table:table-cell>
          <table:table-cell table:style-name="ce14" office:value-type="string">
            <text:p>1ère éd. 1968, Pan Books, Londres ISBN: 0285502239. Relié, in-18 étroit, toile grise éditeur, jaquette illustrée, photo N&amp;B, 222p. Premier ouvrage grand public à avoir dévoilé les secrets de santé de la communauté gitane. Intéressante approche phyto</text:p>
          </table:table-cell>
          <table:table-cell table:number-columns-repeated="1015"/>
        </table:table-row>
        <table:table-row table:style-name="ro6">
          <table:table-cell table:style-name="ce25" office:value-type="string">
            <text:p>TmphCroi_28</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Pharmacie-herboristerie de la Croix verte</text:p>
          </table:table-cell>
          <table:table-cell office:value-type="string">
            <text:p>Brochure prix courants</text:p>
          </table:table-cell>
          <table:table-cell office:value-type="string">
            <text:p>Pharmacie-herboristerie de la Croix verte</text:p>
          </table:table-cell>
          <table:table-cell office:value-type="float" office:value="1928">
            <text:p>1928</text:p>
          </table:table-cell>
          <table:table-cell table:style-name="ce14" office:value-type="string">
            <text:p>eo, cahier agrafé, 64p. Liste des plantes, compositions des tisanes, prix des médicaments, cachou, mouche de Milan (cantharide), vins de cola, coca… Toulouse</text:p>
          </table:table-cell>
          <table:table-cell/>
          <table:table-cell table:style-name="ce51"/>
          <table:table-cell table:style-name="ce27" table:number-columns-repeated="1013"/>
        </table:table-row>
        <table:table-row table:style-name="ro4">
          <table:table-cell table:style-name="ce25" office:value-type="string">
            <text:p>TmphRol-Bou</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Rolet, Antonin, Bouret, Désiré</text:p>
          </table:table-cell>
          <table:table-cell office:value-type="string">
            <text:p>Culture des plantes médicinales</text:p>
          </table:table-cell>
          <table:table-cell office:value-type="string">
            <text:p>J-B. Baillière et fils</text:p>
          </table:table-cell>
          <table:table-cell office:value-type="float" office:value="1928">
            <text:p>1928</text:p>
          </table:table-cell>
          <table:table-cell table:style-name="ce14" office:value-type="string">
            <text:p>2ème éd. Broché, 489p. Nombreuses ill, une des références...!</text:p>
          </table:table-cell>
          <table:table-cell/>
          <table:table-cell table:style-name="ce51"/>
          <table:table-cell table:style-name="ce27" table:number-columns-repeated="1013"/>
        </table:table-row>
        <table:table-row table:style-name="ro4">
          <table:table-cell table:style-name="ce25" office:value-type="string">
            <text:p>TmphSil</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table:style-name="ce51" office:value-type="string">
            <text:p>Sillé, Jean de</text:p>
          </table:table-cell>
          <table:table-cell table:style-name="ce51" office:value-type="string">
            <text:p>Des aromates pour vous guérir</text:p>
          </table:table-cell>
          <table:table-cell table:style-name="ce51" office:value-type="string">
            <text:p>Dangles</text:p>
          </table:table-cell>
          <table:table-cell table:style-name="ce51" office:value-type="float" office:value="1977">
            <text:p>1977</text:p>
          </table:table-cell>
          <table:table-cell table:style-name="ce15" office:value-type="string">
            <text:p>Broché, 159p. Phyto, latin.</text:p>
          </table:table-cell>
          <table:table-cell table:style-name="ce51" office:value-type="string">
            <text:p>2-7033-0180-4</text:p>
          </table:table-cell>
          <table:table-cell table:style-name="ce51"/>
          <table:table-cell table:style-name="ce27" table:number-columns-repeated="1013"/>
        </table:table-row>
        <table:table-row table:style-name="ro4">
          <table:table-cell table:style-name="ce25" office:value-type="string">
            <text:p>TmphThom</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table:style-name="ce51" office:value-type="string">
            <text:p>Thomson, A. R. et <text:span text:style-name="T3">al.</text:span></text:p>
          </table:table-cell>
          <table:table-cell table:style-name="ce51" office:value-type="string">
            <text:p>Les plantes médicinales – Botanique et ethnologie</text:p>
          </table:table-cell>
          <table:table-cell table:style-name="ce51" office:value-type="string">
            <text:p>Berger-Levrault</text:p>
          </table:table-cell>
          <table:table-cell table:style-name="ce51" office:value-type="float" office:value="1981">
            <text:p>1981</text:p>
          </table:table-cell>
          <table:table-cell table:style-name="ce15" office:value-type="string">
            <text:p>1ère éd. 1978, McGraw-Hill Book Cie. Broché, 206p. Belle iconographie. Histoire, socio.</text:p>
          </table:table-cell>
          <table:table-cell table:style-name="ce51" office:value-type="string">
            <text:p>2-7013-0432-6</text:p>
          </table:table-cell>
          <table:table-cell table:style-name="ce51"/>
          <table:table-cell table:style-name="ce27" table:number-columns-repeated="1013"/>
        </table:table-row>
        <table:table-row table:style-name="ro4">
          <table:table-cell table:style-name="ce25" office:value-type="string">
            <text:p>TmphTom</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Tomanova, Eliska</text:p>
          </table:table-cell>
          <table:table-cell office:value-type="string">
            <text:p>Plantes sauvages</text:p>
          </table:table-cell>
          <table:table-cell office:value-type="string">
            <text:p>Gründ</text:p>
          </table:table-cell>
          <table:table-cell office:value-type="float" office:value="1985">
            <text:p>1985</text:p>
          </table:table-cell>
          <table:table-cell table:style-name="ce4" office:value-type="string">
            <text:p>1ère éd. Prague 1981, relié, 303p</text:p>
          </table:table-cell>
          <table:table-cell office:value-type="string">
            <text:p>2-7000-1511-8</text:p>
          </table:table-cell>
          <table:table-cell table:style-name="ce51" table:number-columns-repeated="1014"/>
        </table:table-row>
        <table:table-row table:style-name="ro4">
          <table:table-cell table:style-name="ce25" office:value-type="string">
            <text:p>TmphVal</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Valnet, Dr Jean</text:p>
          </table:table-cell>
          <table:table-cell office:value-type="string">
            <text:p>L'aromathérapie</text:p>
          </table:table-cell>
          <table:table-cell office:value-type="string">
            <text:p>Le livre de poche</text:p>
          </table:table-cell>
          <table:table-cell office:value-type="float" office:value="1990">
            <text:p>1990</text:p>
          </table:table-cell>
          <table:table-cell table:style-name="ce4" office:value-type="string">
            <text:p>10ème éd. 1ère éd. Maloine 1964, Broché, 640p. Une des grandes références sur le sujet.</text:p>
          </table:table-cell>
          <table:table-cell office:value-type="string">
            <text:p>2-253-03564-5</text:p>
          </table:table-cell>
          <table:table-cell table:style-name="ce51" table:number-columns-repeated="1014"/>
        </table:table-row>
        <table:table-row table:style-name="ro4">
          <table:table-cell table:style-name="ce25" office:value-type="string">
            <text:p>TmphVan</text:p>
          </table:table-cell>
          <table:table-cell table:style-name="ce35" office:value-type="string">
            <text:p>Médecine - Santé - sécurité alimentaire</text:p>
          </table:table-cell>
          <table:table-cell office:value-type="string">
            <text:p>Phyto / Homéopathie</text:p>
          </table:table-cell>
          <table:table-cell office:value-type="string">
            <text:p>D</text:p>
          </table:table-cell>
          <table:table-cell table:style-name="ce51" office:value-type="string">
            <text:p>Vannier, Léon, Poirier, Jean</text:p>
          </table:table-cell>
          <table:table-cell table:style-name="ce51" office:value-type="string">
            <text:p>Précis de matière médicale homoeopathique</text:p>
          </table:table-cell>
          <table:table-cell table:style-name="ce51" office:value-type="string">
            <text:p>Doin</text:p>
          </table:table-cell>
          <table:table-cell table:style-name="ce51" office:value-type="float" office:value="1962">
            <text:p>1962</text:p>
          </table:table-cell>
          <table:table-cell table:style-name="ce25" office:value-type="string">
            <text:p>8ème éd, revue, corrigée et augmentée, broché, 708p. </text:p>
          </table:table-cell>
          <table:table-cell table:style-name="ce51" table:number-columns-repeated="1015"/>
        </table:table-row>
        <table:table-row table:style-name="ro4">
          <table:table-cell table:style-name="ce25" office:value-type="string">
            <text:p>TmphVol</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Volak, Jan &amp; Stodola, Jiri</text:p>
          </table:table-cell>
          <table:table-cell office:value-type="string">
            <text:p>Plantes médicinales</text:p>
          </table:table-cell>
          <table:table-cell office:value-type="string">
            <text:p>Gründ</text:p>
          </table:table-cell>
          <table:table-cell office:value-type="float" office:value="1987">
            <text:p>1987</text:p>
          </table:table-cell>
          <table:table-cell table:style-name="ce34" office:value-type="string">
            <text:p>2ème éd. 1983, Artia éd. Prague, relié toile jaune éditeur, jaquette conservée, 319p</text:p>
          </table:table-cell>
          <table:table-cell office:value-type="string">
            <text:p>2-7000-1515-0</text:p>
          </table:table-cell>
          <table:table-cell table:style-name="ce51" table:number-columns-repeated="1014"/>
        </table:table-row>
        <table:table-row table:style-name="ro4">
          <table:table-cell table:style-name="ce25" office:value-type="string">
            <text:p>TmphWil</text:p>
          </table:table-cell>
          <table:table-cell table:style-name="ce35" office:value-type="string">
            <text:p>Médecine - Santé - sécurité alimentaire</text:p>
          </table:table-cell>
          <table:table-cell office:value-type="string">
            <text:p>Phyto</text:p>
          </table:table-cell>
          <table:table-cell office:value-type="string">
            <text:p>D</text:p>
          </table:table-cell>
          <table:table-cell office:value-type="string">
            <text:p>Willem, Jean-Pierre</text:p>
          </table:table-cell>
          <table:table-cell office:value-type="string">
            <text:p>Les huiles essentielles - Médecine d'avenir</text:p>
          </table:table-cell>
          <table:table-cell office:value-type="string">
            <text:p>Dauphin</text:p>
          </table:table-cell>
          <table:table-cell office:value-type="float" office:value="2009">
            <text:p>2009</text:p>
          </table:table-cell>
          <table:table-cell table:style-name="ce4" office:value-type="string">
            <text:p>1ère éd. 2004. 11ème éd revue et mise à jour. Broché, 319p. </text:p>
          </table:table-cell>
          <table:table-cell office:value-type="string">
            <text:p>978-2-7163-1206-0</text:p>
          </table:table-cell>
          <table:table-cell table:style-name="ce51" table:number-columns-repeated="1014"/>
        </table:table-row>
        <table:table-row table:style-name="ro4">
          <table:table-cell office:value-type="string">
            <text:p>TmsecApf</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Apfelbaum, Marian et al.</text:p>
          </table:table-cell>
          <table:table-cell office:value-type="string">
            <text:p>Risques et peurs alimentaires</text:p>
          </table:table-cell>
          <table:table-cell office:value-type="string">
            <text:p>Odile Jacob</text:p>
          </table:table-cell>
          <table:table-cell office:value-type="float" office:value="1998">
            <text:p>1998</text:p>
          </table:table-cell>
          <table:table-cell office:value-type="string">
            <text:p>eo, broché, 284p, ouvrage collectif, contributions de Shiva, Flandrin, Rozin etc. / CIDIL / OCHA</text:p>
          </table:table-cell>
          <table:table-cell office:value-type="string">
            <text:p>2-7381-0648-x</text:p>
          </table:table-cell>
          <table:table-cell table:number-columns-repeated="1014"/>
        </table:table-row>
        <table:table-row table:style-name="ro4">
          <table:table-cell office:value-type="string">
            <text:p>TmsecApo</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Apoteker, Arnaud</text:p>
          </table:table-cell>
          <table:table-cell office:value-type="string">
            <text:p>Du poisson dans les fraises</text:p>
          </table:table-cell>
          <table:table-cell office:value-type="string">
            <text:p>La découverte</text:p>
          </table:table-cell>
          <table:table-cell office:value-type="float" office:value="1999">
            <text:p>1999</text:p>
          </table:table-cell>
          <table:table-cell table:style-name="ce5" office:value-type="string">
            <text:p>2ème tirage, broché, 231p</text:p>
          </table:table-cell>
          <table:table-cell office:value-type="string">
            <text:p>2-7071-3031-1</text:p>
          </table:table-cell>
          <table:table-cell table:number-columns-repeated="1014"/>
        </table:table-row>
        <table:table-row table:style-name="ro5">
          <table:table-cell office:value-type="string">
            <text:p>TmsecBen</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Benkimoun, Paul</text:p>
          </table:table-cell>
          <table:table-cell office:value-type="string">
            <text:p>Démocratie et sécurité alimentaire : la peur aux ventres</text:p>
          </table:table-cell>
          <table:table-cell office:value-type="string">
            <text:p>Textuel</text:p>
          </table:table-cell>
          <table:table-cell office:value-type="float" office:value="2000">
            <text:p>2000</text:p>
          </table:table-cell>
          <table:table-cell table:style-name="ce4" office:value-type="string">
            <text:p>eo, broché, 151p. Coll La discorde. Médecin et journaliste au Monde, l'auteur fait le tour des questions et des 'scandales' alimentaires. Peurs, chaîne, ESB, OGM, experts, malbouffe, OMC.</text:p>
          </table:table-cell>
          <table:table-cell office:value-type="string">
            <text:p>2-84597-009-9</text:p>
          </table:table-cell>
          <table:table-cell table:number-columns-repeated="1014"/>
        </table:table-row>
        <table:table-row table:style-name="ro7">
          <table:table-cell office:value-type="string">
            <text:p>TmsecBon-the</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Bonnet, Jean-François</text:p>
          </table:table-cell>
          <table:table-cell office:value-type="string">
            <text:p>Traitement des denrées alimentaires par les radiations ionisantes – le point sur les techniques actuelles</text:p>
          </table:table-cell>
          <table:table-cell office:value-type="string">
            <text:p>auto-éd</text:p>
          </table:table-cell>
          <table:table-cell office:value-type="float" office:value="1989">
            <text:p>1989</text:p>
          </table:table-cell>
          <table:table-cell table:style-name="ce4" office:value-type="string">
            <text:p>eo, broché, 51p. Thèse pour le doctorat vétérinaire, Alfort. Ionisation, irradiation, radura, conservations.</text:p>
          </table:table-cell>
          <table:table-cell table:number-columns-repeated="1015"/>
        </table:table-row>
        <table:table-row table:style-name="ro6">
          <table:table-cell office:value-type="string">
            <text:p>TmsecBou</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Boutou, Olivier</text:p>
          </table:table-cell>
          <table:table-cell office:value-type="string">
            <text:p>Management de la sécurité des aliments - De l'HACCP à l'ISO 22000</text:p>
          </table:table-cell>
          <table:table-cell office:value-type="string">
            <text:p>AFNOR</text:p>
          </table:table-cell>
          <table:table-cell office:value-type="float" office:value="2006">
            <text:p>2006</text:p>
          </table:table-cell>
          <table:table-cell table:style-name="ce4" office:value-type="string">
            <text:p>eo, broché, 314p. Audit, hygiène, normes, référentiel, <text:s/>traçabilité</text:p>
          </table:table-cell>
          <table:table-cell office:value-type="string">
            <text:p>2-12-440110-6</text:p>
          </table:table-cell>
          <table:table-cell table:number-columns-repeated="1014"/>
        </table:table-row>
        <table:table-row table:style-name="ro5">
          <table:table-cell office:value-type="string">
            <text:p>TmsecBra-alim</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Branger, Alain, Richer, Marie-Madeleine et Roustel, Sébastien</text:p>
          </table:table-cell>
          <table:table-cell office:value-type="string">
            <text:p>Alimentation, sécurité et contrôles microbiologiques</text:p>
          </table:table-cell>
          <table:table-cell office:value-type="string">
            <text:p>Éducagri</text:p>
          </table:table-cell>
          <table:table-cell office:value-type="float" office:value="2007">
            <text:p>2007</text:p>
          </table:table-cell>
          <table:table-cell table:style-name="ce5" office:value-type="string">
            <text:p>eo, broché, gd format, 204p. ouvrage complet sur la microbio appliquée à l'alimentaire. Approche verticale et complémentaire à TmsecBra-micro et à TcoproBra-al</text:p>
          </table:table-cell>
          <table:table-cell office:value-type="string">
            <text:p>978-2-84444-616-9</text:p>
          </table:table-cell>
          <table:table-cell table:style-name="ce117" office:value-type="string">
            <text:p><text:a xlink:href="http://forum.toildepices.com/alimentation-securite-et-controles-microbiologiques-educagr-vt490.html">http://forum.toildepices.com/alimentation-securite-et-controles-microbiologiques-educagr-vt490.html</text:a></text:p>
          </table:table-cell>
          <table:table-cell table:number-columns-repeated="1013"/>
        </table:table-row>
        <table:table-row table:style-name="ro6">
          <table:table-cell office:value-type="string">
            <text:p>TmsecBra-micro</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Branger, Alain, Richer, Marie-Madeleine et Roustel, Sébastien</text:p>
          </table:table-cell>
          <table:table-cell office:value-type="string">
            <text:p>Microbiochimie et alimentation</text:p>
          </table:table-cell>
          <table:table-cell office:value-type="string">
            <text:p>Éducagri</text:p>
          </table:table-cell>
          <table:table-cell office:value-type="float" office:value="2007">
            <text:p>2007</text:p>
          </table:table-cell>
          <table:table-cell table:style-name="ce5" office:value-type="string">
            <text:p>eo, broché, gd format, 342p. Ouvrage complet sur les processus microbio alimentaires. Approche verticale et complémentaire à TmsecBra-alim et à TcoproBra-al</text:p>
          </table:table-cell>
          <table:table-cell office:value-type="string">
            <text:p>978-2-84444-558-2</text:p>
          </table:table-cell>
          <table:table-cell table:number-columns-repeated="1014"/>
        </table:table-row>
        <table:table-row table:style-name="ro4">
          <table:table-cell office:value-type="string">
            <text:p>TmsecBru</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Brunet-Loiseau, Dominique</text:p>
          </table:table-cell>
          <table:table-cell office:value-type="string">
            <text:p>Hygiène et restauration</text:p>
          </table:table-cell>
          <table:table-cell office:value-type="string">
            <text:p>BPI</text:p>
          </table:table-cell>
          <table:table-cell office:value-type="float" office:value="1993">
            <text:p>1993</text:p>
          </table:table-cell>
          <table:table-cell table:style-name="ce5" office:value-type="string">
            <text:p>4ème éd. 1ère éd. 1992. Broché, 384p.</text:p>
          </table:table-cell>
          <table:table-cell office:value-type="string">
            <text:p>2-85708-007-7</text:p>
          </table:table-cell>
          <table:table-cell table:number-columns-repeated="1014"/>
        </table:table-row>
        <table:table-row table:style-name="ro5">
          <table:table-cell office:value-type="string">
            <text:p>TmsecGTV-Sal</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Bulletin des GTV</text:p>
          </table:table-cell>
          <table:table-cell office:value-type="string">
            <text:p>Dossiers techniques vétérinaires – Numéro spécial Salmonelloses bovines</text:p>
          </table:table-cell>
          <table:table-cell office:value-type="string">
            <text:p>Société nationale des groupements techniques vétérinaires</text:p>
          </table:table-cell>
          <table:table-cell office:value-type="float" office:value="1997">
            <text:p>1997</text:p>
          </table:table-cell>
          <table:table-cell table:style-name="ce5" office:value-type="string">
            <text:p>eo, revue, 108p. Bactériologie, épidémiologie, prévention, thérapeutique, salmonella</text:p>
          </table:table-cell>
          <table:table-cell office:value-type="string">
            <text:p>ISSN 0399-2519</text:p>
          </table:table-cell>
          <table:table-cell table:number-columns-repeated="1014"/>
        </table:table-row>
        <table:table-row table:style-name="ro6">
          <table:table-cell office:value-type="string">
            <text:p>TmsecCanDes83</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Canard enchaîné – dossier</text:p>
          </table:table-cell>
          <table:table-cell office:value-type="string">
            <text:p>Le grand business alimentaire – les dessous de la table</text:p>
          </table:table-cell>
          <table:table-cell office:value-type="string">
            <text:p>Société des éditions Maréchal</text:p>
          </table:table-cell>
          <table:table-cell office:value-type="float" office:value="1983">
            <text:p>1983</text:p>
          </table:table-cell>
          <table:table-cell table:style-name="ce5" office:value-type="string">
            <text:p>eo, broché, 98p.</text:p>
          </table:table-cell>
          <table:table-cell table:number-columns-repeated="1015"/>
        </table:table-row>
        <table:table-row table:style-name="ro6">
          <table:table-cell office:value-type="string">
            <text:p>TmsecCanEnq98</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Canard enchaîné – dossier</text:p>
          </table:table-cell>
          <table:table-cell office:value-type="string">
            <text:p>Qu'est-ce qu'on mange ? - Enquête au fond de nos assiettes</text:p>
          </table:table-cell>
          <table:table-cell office:value-type="string">
            <text:p>Société des éditions Maréchal</text:p>
          </table:table-cell>
          <table:table-cell office:value-type="float" office:value="1998">
            <text:p>1998</text:p>
          </table:table-cell>
          <table:table-cell table:style-name="ce5" office:value-type="string">
            <text:p>eo, broché, 80p. 2 exemplaires</text:p>
          </table:table-cell>
          <table:table-cell table:number-columns-repeated="1015"/>
        </table:table-row>
        <table:table-row table:style-name="ro5">
          <table:table-cell office:value-type="string">
            <text:p>TmsecCanEnq00</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Canard enchaîné – dossier</text:p>
          </table:table-cell>
          <table:table-cell office:value-type="string">
            <text:p>Qu'est-ce qu'on mange encore ? - Nouvelle enquête au fond de nos assiettes</text:p>
          </table:table-cell>
          <table:table-cell office:value-type="string">
            <text:p>Société des éditions Maréchal</text:p>
          </table:table-cell>
          <table:table-cell office:value-type="float" office:value="2000">
            <text:p>2000</text:p>
          </table:table-cell>
          <table:table-cell table:style-name="ce5" office:value-type="string">
            <text:p>eo, broché , 82p. 2 exemplaires</text:p>
          </table:table-cell>
          <table:table-cell table:number-columns-repeated="1015"/>
        </table:table-row>
        <table:table-row table:style-name="ro5">
          <table:table-cell office:value-type="string">
            <text:p>TmsecCanRes03</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Canard enchaîné – dossier</text:p>
          </table:table-cell>
          <table:table-cell office:value-type="string">
            <text:p>Qu'est-ce qu'on déguste – Enquête dans les cuisines des restaurants, petits et grands</text:p>
          </table:table-cell>
          <table:table-cell office:value-type="string">
            <text:p>Société des éditions Maréchal</text:p>
          </table:table-cell>
          <table:table-cell office:value-type="float" office:value="2003">
            <text:p>2003</text:p>
          </table:table-cell>
          <table:table-cell table:style-name="ce5" office:value-type="string">
            <text:p>eo, broché, 74p.</text:p>
          </table:table-cell>
          <table:table-cell table:number-columns-repeated="1015"/>
        </table:table-row>
        <table:table-row table:style-name="ro4">
          <table:table-cell office:value-type="string">
            <text:p>TmsecCha-Bou</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Chassard-Bouchaud, Colette</text:p>
          </table:table-cell>
          <table:table-cell office:value-type="string">
            <text:p>L'écotoxicologie</text:p>
          </table:table-cell>
          <table:table-cell office:value-type="string">
            <text:p>Que sais-je ?</text:p>
          </table:table-cell>
          <table:table-cell office:value-type="float" office:value="1995">
            <text:p>1995</text:p>
          </table:table-cell>
          <table:table-cell table:style-name="ce5" office:value-type="string">
            <text:p>eo, broché, 128p, n° 2931</text:p>
          </table:table-cell>
          <table:table-cell office:value-type="string">
            <text:p>2-13-046733-4</text:p>
          </table:table-cell>
          <table:table-cell table:number-columns-repeated="1014"/>
        </table:table-row>
        <table:table-row table:style-name="ro5">
          <table:table-cell office:value-type="string">
            <text:p>TmsecChaTor</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Chateauraynaud, Francis, Torny, Didier</text:p>
          </table:table-cell>
          <table:table-cell office:value-type="string">
            <text:p>Les sombres précurseurs - Une sociologie pragmatique de l'alerte et du risque</text:p>
          </table:table-cell>
          <table:table-cell office:value-type="string">
            <text:p>Éditions de l'École des Hautes Études en Sciences Sociales</text:p>
          </table:table-cell>
          <table:table-cell office:value-type="float" office:value="1999">
            <text:p>1999</text:p>
          </table:table-cell>
          <table:table-cell table:style-name="ce5" office:value-type="string">
            <text:p>eo, broché, 476p. Une des premières références sur les lanceurs d'alerte. Veille, nucléaire, prion, ESB, amiante</text:p>
          </table:table-cell>
          <table:table-cell office:value-type="string">
            <text:p>2-7132-1331-2</text:p>
          </table:table-cell>
          <table:table-cell table:number-columns-repeated="1014"/>
        </table:table-row>
        <table:table-row table:style-name="ro6">
          <table:table-cell office:value-type="string">
            <text:p>TmsecCof</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Coffe, Jean-Pierre</text:p>
          </table:table-cell>
          <table:table-cell office:value-type="string">
            <text:p>De la vache folle en général et de notre survie en particulier</text:p>
          </table:table-cell>
          <table:table-cell office:value-type="string">
            <text:p>Plon</text:p>
          </table:table-cell>
          <table:table-cell office:value-type="float" office:value="1997">
            <text:p>1997</text:p>
          </table:table-cell>
          <table:table-cell table:style-name="ce5" office:value-type="string">
            <text:p>eo, broché, 225p</text:p>
          </table:table-cell>
          <table:table-cell office:value-type="string">
            <text:p>2-259-18583-5</text:p>
          </table:table-cell>
          <table:table-cell table:number-columns-repeated="1014"/>
        </table:table-row>
        <table:table-row table:style-name="ro4">
          <table:table-cell office:value-type="string">
            <text:p>Tmsec-épizCol-rev</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Coll.</text:p>
          </table:table-cell>
          <table:table-cell office:value-type="string">
            <text:p>Épizootie : Pourquoi ce silence ?</text:p>
          </table:table-cell>
          <table:table-cell office:value-type="string">
            <text:p>Le Monde</text:p>
          </table:table-cell>
          <table:table-cell office:value-type="float" office:value="2007">
            <text:p>2007</text:p>
          </table:table-cell>
          <table:table-cell table:style-name="ce5" office:value-type="string">
            <text:p>eo, <text:s/>Dossiers &amp; documents, décembre, n°370</text:p>
          </table:table-cell>
          <table:table-cell office:value-type="string">
            <text:p>ISSN : 0153-419-x</text:p>
          </table:table-cell>
          <table:table-cell table:number-columns-repeated="1014"/>
        </table:table-row>
        <table:table-row table:style-name="ro6">
          <table:table-cell office:value-type="string">
            <text:p>TmsecCollDF-RC</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Coll.</text:p>
          </table:table-cell>
          <table:table-cell office:value-type="string">
            <text:p>Hygiène alimentaire – Établissements scolaires et universitaires</text:p>
          </table:table-cell>
          <table:table-cell office:value-type="string">
            <text:p>Les éditions des journaux officiels</text:p>
          </table:table-cell>
          <table:table-cell office:value-type="float" office:value="2001">
            <text:p>2001</text:p>
          </table:table-cell>
          <table:table-cell table:style-name="ce5" office:value-type="string">
            <text:p>eo, broché, 83p. </text:p>
          </table:table-cell>
          <table:table-cell office:value-type="string">
            <text:p>2-11-075012-x</text:p>
          </table:table-cell>
          <table:table-cell table:number-columns-repeated="1014"/>
        </table:table-row>
        <table:table-row table:style-name="ro5">
          <table:table-cell office:value-type="string">
            <text:p>TmsecCollFRB-pri</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Coll.</text:p>
          </table:table-cell>
          <table:table-cell office:value-type="string">
            <text:p>La sécurité alimentaire. A quel prix ?</text:p>
          </table:table-cell>
          <table:table-cell office:value-type="string">
            <text:p>Fondation Roi Baudouin</text:p>
          </table:table-cell>
          <table:table-cell office:value-type="float" office:value="2004">
            <text:p>2004</text:p>
          </table:table-cell>
          <table:table-cell table:style-name="ce5" office:value-type="string">
            <text:p>eo, plaquette agrafée, 34p. « Document d'information dans le cadre du projet « Dialoguer avec des consommateurs et consommatrices sur la sécurité alimentaire ». Afsca</text:p>
          </table:table-cell>
          <table:table-cell office:value-type="string">
            <text:p>2-87212-443-8</text:p>
          </table:table-cell>
          <table:table-cell table:number-columns-repeated="1014"/>
        </table:table-row>
        <table:table-row table:style-name="ro5">
          <table:table-cell office:value-type="string">
            <text:p>Tmsec-CIV-mic1</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Coll.</text:p>
          </table:table-cell>
          <table:table-cell office:value-type="string">
            <text:p>Micro-organismes et parasites des viandes - Les connaître pour les maîtriser</text:p>
          </table:table-cell>
          <table:table-cell office:value-type="string">
            <text:p>Centre d'Information des Viandes</text:p>
          </table:table-cell>
          <table:table-cell office:value-type="float" office:value="2002">
            <text:p>2002</text:p>
          </table:table-cell>
          <table:table-cell table:style-name="ce5" office:value-type="string">
            <text:p>eo, cahier agrafé, 17p. Brochure claire, présentant dangers et risques, TIAC et les principaux agents pathogènes.</text:p>
          </table:table-cell>
          <table:table-cell table:number-columns-repeated="1015"/>
        </table:table-row>
        <table:table-row table:style-name="ro6">
          <table:table-cell office:value-type="string">
            <text:p>TmsecCol-rev</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Coll.</text:p>
          </table:table-cell>
          <table:table-cell office:value-type="string">
            <text:p>Sécurité alimentaire, les réponses à toutes vos questions</text:p>
          </table:table-cell>
          <table:table-cell office:value-type="string">
            <text:p>Vie pratique santé</text:p>
          </table:table-cell>
          <table:table-cell office:value-type="float" office:value="2007">
            <text:p>2007</text:p>
          </table:table-cell>
          <table:table-cell table:style-name="ce5" office:value-type="string">
            <text:p>eo, revue mensuelle, n°7, 24/05-20/06, important dossier sur l'hygiène, la nutrition, contribution de F. Saldmann</text:p>
          </table:table-cell>
          <table:table-cell table:number-columns-repeated="1015"/>
        </table:table-row>
        <table:table-row table:style-name="ro6">
          <table:table-cell office:value-type="string">
            <text:p>TmsecDesc</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Deschamps, Fanny</text:p>
          </table:table-cell>
          <table:table-cell office:value-type="string">
            <text:p>Vous n'allez pas avaler ça, le tour de France des pollués</text:p>
          </table:table-cell>
          <table:table-cell office:value-type="string">
            <text:p>Albin Michel</text:p>
          </table:table-cell>
          <table:table-cell office:value-type="float" office:value="1971">
            <text:p>1971</text:p>
          </table:table-cell>
          <table:table-cell office:value-type="string">
            <text:p>eo, broché, 220p</text:p>
          </table:table-cell>
          <table:table-cell table:number-columns-repeated="1015"/>
        </table:table-row>
        <table:table-row table:style-name="ro6">
          <table:table-cell office:value-type="string">
            <text:p>TmsecDesc-p</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Deschamps, Fanny</text:p>
          </table:table-cell>
          <table:table-cell office:value-type="string">
            <text:p>Vous n'allez pas avaler ça, le tour de France des pollués</text:p>
          </table:table-cell>
          <table:table-cell office:value-type="string">
            <text:p>J'ai lu</text:p>
          </table:table-cell>
          <table:table-cell office:value-type="float" office:value="1973">
            <text:p>1973</text:p>
          </table:table-cell>
          <table:table-cell office:value-type="string">
            <text:p>poche broché, 184p</text:p>
          </table:table-cell>
          <table:table-cell table:number-columns-repeated="1015"/>
        </table:table-row>
        <table:table-row table:style-name="ro4">
          <table:table-cell office:value-type="string">
            <text:p>TmsecDesl</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Deslys, Jean-Philippe, Picot, André</text:p>
          </table:table-cell>
          <table:table-cell office:value-type="string">
            <text:p>La vache folle, les risques pour l'homme</text:p>
          </table:table-cell>
          <table:table-cell office:value-type="string">
            <text:p>Flammarion</text:p>
          </table:table-cell>
          <table:table-cell office:value-type="float" office:value="2001">
            <text:p>2001</text:p>
          </table:table-cell>
          <table:table-cell office:value-type="string">
            <text:p>eo, broché, 127p, collection Dominos</text:p>
          </table:table-cell>
          <table:table-cell office:value-type="string">
            <text:p>2-080300261</text:p>
          </table:table-cell>
          <table:table-cell table:number-columns-repeated="1014"/>
        </table:table-row>
        <table:table-row table:style-name="ro6">
          <table:table-cell office:value-type="string">
            <text:p>TmsecFed</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Fédérighi, Michel <text:span text:style-name="T3">et al.</text:span></text:p>
          </table:table-cell>
          <table:table-cell office:value-type="string">
            <text:p>Bactériologie alimentaire – Compendium d'hygiène des aliments</text:p>
          </table:table-cell>
          <table:table-cell office:value-type="string">
            <text:p>Economica</text:p>
          </table:table-cell>
          <table:table-cell office:value-type="float" office:value="2005">
            <text:p>2005</text:p>
          </table:table-cell>
          <table:table-cell office:value-type="string">
            <text:p>eo, broché, 292p. Bactéries par bactéries, Salmonella, Listeria, Clostridium, Bacillus, Vibrio, Campylobacter, E.coli, Staphylo, </text:p>
          </table:table-cell>
          <table:table-cell office:value-type="string">
            <text:p>2-7178-5108-9</text:p>
          </table:table-cell>
          <table:table-cell table:number-columns-repeated="1014"/>
        </table:table-row>
        <table:table-row table:style-name="ro5">
          <table:table-cell office:value-type="string">
            <text:p>TmsecFei</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Feillet, Pierre</text:p>
          </table:table-cell>
          <table:table-cell office:value-type="string">
            <text:p>Nos aliments sont-ils dangereux – 60 clés pour comprendre notre alimentation</text:p>
          </table:table-cell>
          <table:table-cell office:value-type="string">
            <text:p>Quae</text:p>
          </table:table-cell>
          <table:table-cell office:value-type="float" office:value="2012">
            <text:p>2012</text:p>
          </table:table-cell>
          <table:table-cell office:value-type="string">
            <text:p>eo, broché, 240p. Hygiène, sécurité des aliments, ogm, bactério, bio, FAO, agriculture durable, écologie intensive</text:p>
          </table:table-cell>
          <table:table-cell office:value-type="string">
            <text:p>978-2-7592-1666-6</text:p>
          </table:table-cell>
          <table:table-cell table:number-columns-repeated="1014"/>
        </table:table-row>
        <table:table-row table:style-name="ro4">
          <table:table-cell office:value-type="string">
            <text:p>TmsecGri</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Grimm, Hans-Ulrich</text:p>
          </table:table-cell>
          <table:table-cell office:value-type="string">
            <text:p>Arômes dans notre assiette – la grande manipulation</text:p>
          </table:table-cell>
          <table:table-cell office:value-type="string">
            <text:p>Terre Vivante</text:p>
          </table:table-cell>
          <table:table-cell office:value-type="float" office:value="2004">
            <text:p>2004</text:p>
          </table:table-cell>
          <table:table-cell office:value-type="string">
            <text:p>EoF, 1997 pour l'édition allemande, broché, 189p.</text:p>
          </table:table-cell>
          <table:table-cell office:value-type="string">
            <text:p>2-914717-07-5</text:p>
          </table:table-cell>
          <table:table-cell table:number-columns-repeated="1014"/>
        </table:table-row>
        <table:table-row table:style-name="ro4">
          <table:table-cell office:value-type="string">
            <text:p>TmsecGue</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Guérin-Marchand, Claudine &amp; Reyraud, Claude</text:p>
          </table:table-cell>
          <table:table-cell office:value-type="string">
            <text:p>Faut-il avoir peur des OGM ?</text:p>
          </table:table-cell>
          <table:table-cell office:value-type="string">
            <text:p>Phare - Hachette</text:p>
          </table:table-cell>
          <table:table-cell office:value-type="float" office:value="2000">
            <text:p>2000</text:p>
          </table:table-cell>
          <table:table-cell table:style-name="ce14" office:value-type="string">
            <text:p>eo, broché, carré. Intéressante approche didactique. Toujours d'actualité !</text:p>
          </table:table-cell>
          <table:table-cell office:value-type="string">
            <text:p>2-84-616012-0</text:p>
          </table:table-cell>
          <table:table-cell table:number-columns-repeated="1014"/>
        </table:table-row>
        <table:table-row table:style-name="ro5">
          <table:table-cell office:value-type="string">
            <text:p>TmsecHub</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Hubert, Annie</text:p>
          </table:table-cell>
          <table:table-cell office:value-type="string">
            <text:p>Pas de panique ! (alimentaire)</text:p>
          </table:table-cell>
          <table:table-cell office:value-type="string">
            <text:p>Marabout</text:p>
          </table:table-cell>
          <table:table-cell office:value-type="float" office:value="2002">
            <text:p>2002</text:p>
          </table:table-cell>
          <table:table-cell table:style-name="ce14" office:value-type="string">
            <text:p>eo, broché, 156p. Anthropologue au CNRS, auteur d'ouvrages avec Clotilde Boisvert, Annie Hubert fait œuvre, ici, de "raison garder"… Tour d'horizon des peurs alimentaires et conseils pratiques</text:p>
          </table:table-cell>
          <table:table-cell office:value-type="string">
            <text:p>2-501-03764-2</text:p>
          </table:table-cell>
          <table:table-cell table:number-columns-repeated="1014"/>
        </table:table-row>
        <table:table-row table:style-name="ro7">
          <table:table-cell office:value-type="string">
            <text:p>TmsecHug</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Huguenin, Jacques</text:p>
          </table:table-cell>
          <table:table-cell office:value-type="string">
            <text:p>Le guide pratique de votre sécurité alimentaire</text:p>
          </table:table-cell>
          <table:table-cell office:value-type="string">
            <text:p>Le Cherche-midi</text:p>
          </table:table-cell>
          <table:table-cell office:value-type="float" office:value="2001">
            <text:p>2001</text:p>
          </table:table-cell>
          <table:table-cell table:style-name="ce14" office:value-type="string">
            <text:p>eo, broché, 174p. Un 'GBPH consommateur' donnant tout les fondamentaux en sécurité alimentaire et nutrition. Glossaire complet, biblio et 'bateau' Afssa.(à noter toutefois le manque de définitions pour 'danger' et 'risques'.</text:p>
          </table:table-cell>
          <table:table-cell office:value-type="string">
            <text:p>2-86274-894-3</text:p>
          </table:table-cell>
          <table:table-cell table:number-columns-repeated="1014"/>
        </table:table-row>
        <table:table-row table:style-name="ro7">
          <table:table-cell office:value-type="string">
            <text:p>TmsecHug-p</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Huguenin, Jacques</text:p>
          </table:table-cell>
          <table:table-cell office:value-type="string">
            <text:p>Le guide pratique de votre sécurité alimentaire</text:p>
          </table:table-cell>
          <table:table-cell office:value-type="string">
            <text:p>Marabout</text:p>
          </table:table-cell>
          <table:table-cell office:value-type="float" office:value="2004">
            <text:p>2004</text:p>
          </table:table-cell>
          <table:table-cell table:style-name="ce14" office:value-type="string">
            <text:p>réédition poche, broché, 220p. Un 'GBPH consommateur' donnant tout les fondamentaux en sécurité alimentaire et nutrition. Glossaire complet, biblio et 'bateau' Afssa.(à noter toutefois le manque de définitions pour 'danger' et 'risques'.</text:p>
          </table:table-cell>
          <table:table-cell office:value-type="string">
            <text:p>2-501-04150-x</text:p>
          </table:table-cell>
          <table:table-cell table:number-columns-repeated="1014"/>
        </table:table-row>
        <table:table-row table:style-name="ro6">
          <table:table-cell office:value-type="string">
            <text:p>TmsecITSV17</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L'inspection des ganglions lymphatiques chez le bœuf – Peste équine</text:p>
          </table:table-cell>
          <table:table-cell office:value-type="string">
            <text:p>Ministère de l'agriculture</text:p>
          </table:table-cell>
          <table:table-cell office:value-type="float" office:value="1966">
            <text:p>1966</text:p>
          </table:table-cell>
          <table:table-cell table:style-name="ce14" office:value-type="string">
            <text:p>eo, revue agrafée, n°17, 32p. Élevage, boucherie, viande, cheval.</text:p>
          </table:table-cell>
          <table:table-cell table:number-columns-repeated="1015"/>
        </table:table-row>
        <table:table-row table:style-name="ro6">
          <table:table-cell office:value-type="string">
            <text:p>TmsecITSV23</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Rage – Mycologie – Zoonoses – Peste porcine</text:p>
          </table:table-cell>
          <table:table-cell office:value-type="string">
            <text:p>Ministère de l'agriculture</text:p>
          </table:table-cell>
          <table:table-cell office:value-type="float" office:value="1968">
            <text:p>1968</text:p>
          </table:table-cell>
          <table:table-cell table:style-name="ce14" office:value-type="string">
            <text:p>eo, revue agrafée, n°23, 56p. Cochon, porc, renard, champignons.</text:p>
          </table:table-cell>
          <table:table-cell table:number-columns-repeated="1015"/>
        </table:table-row>
        <table:table-row table:style-name="ro6">
          <table:table-cell office:value-type="string">
            <text:p>TmsecITSV24</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La fièvre aphteuse, diagnostic clinique, prophylaxie</text:p>
          </table:table-cell>
          <table:table-cell office:value-type="string">
            <text:p>Ministère de l'agriculture</text:p>
          </table:table-cell>
          <table:table-cell office:value-type="float" office:value="1968">
            <text:p>1968</text:p>
          </table:table-cell>
          <table:table-cell table:style-name="ce14" office:value-type="string">
            <text:p>eo, revue agrafée, n°24, 48p. Élevage, boucherie, viande, boeuf, mouton, porc, cochon.</text:p>
          </table:table-cell>
          <table:table-cell table:number-columns-repeated="1015"/>
        </table:table-row>
        <table:table-row table:style-name="ro6">
          <table:table-cell office:value-type="string">
            <text:p>TmsecITSV25-26</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La rage</text:p>
          </table:table-cell>
          <table:table-cell office:value-type="string">
            <text:p>Ministère de l'agriculture</text:p>
          </table:table-cell>
          <table:table-cell office:value-type="float" office:value="1969">
            <text:p>1969</text:p>
          </table:table-cell>
          <table:table-cell table:style-name="ce14" office:value-type="string">
            <text:p>eo, revue agrafée, n°25-26, 92p. Numéro spécial consacré à la rage, diagnostic, réglementation, vaccination, traitement.</text:p>
          </table:table-cell>
          <table:table-cell table:number-columns-repeated="1015"/>
        </table:table-row>
        <table:table-row table:style-name="ro6">
          <table:table-cell office:value-type="string">
            <text:p>TmsecITSV27</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Tuberculose, cysticercose, brucellose bovines – Rage – Prophylaxie</text:p>
          </table:table-cell>
          <table:table-cell office:value-type="string">
            <text:p>Ministère de l'agriculture</text:p>
          </table:table-cell>
          <table:table-cell office:value-type="float" office:value="1969">
            <text:p>1969</text:p>
          </table:table-cell>
          <table:table-cell table:style-name="ce14" office:value-type="string">
            <text:p>eo, revue agrafée, n°27, 56p. Viande, boucherie, élevage.</text:p>
          </table:table-cell>
          <table:table-cell table:number-columns-repeated="1015"/>
        </table:table-row>
        <table:table-row table:style-name="ro6">
          <table:table-cell table:style-name="ce28" office:value-type="string">
            <office:annotation draw:style-name="gr1" draw:text-style-name="P1" svg:width="5.08cm" svg:height="1.984cm" svg:x="2.752cm" svg:y="1511.375cm" draw:caption-point-x="-0.575cm" draw:caption-point-y="-5.312cm">
              <dc:date>1899-12-30T00:00:00</dc:date>
              <text:p text:style-name="P1">Ces 4 numéros formant un tout, en pagination continue, ont été volontairement classés ensemble, sans respecter l'ordre chronologique jusque là retenu..</text:p>
            </office:annotation>
            <text:p>TmsecITSV28</text:p>
          </table:table-cell>
          <table:table-cell table:style-name="ce49" office:value-type="string">
            <text:p>Médecine - Santé - sécurité alimentaire</text:p>
          </table:table-cell>
          <table:table-cell table:style-name="ce43" office:value-type="string">
            <text:p>Sécurité alimentaire</text:p>
          </table:table-cell>
          <table:table-cell table:style-name="ce43" office:value-type="string">
            <text:p>D</text:p>
          </table:table-cell>
          <table:table-cell table:style-name="ce43" office:value-type="string">
            <text:p>Informations techniques des directions des services vétérinaires</text:p>
          </table:table-cell>
          <table:table-cell table:style-name="ce43" office:value-type="string">
            <text:p>Inspection des produits de la pêche – Identification des poissons</text:p>
          </table:table-cell>
          <table:table-cell table:style-name="ce43" office:value-type="string">
            <text:p>Ministère de l'agriculture</text:p>
          </table:table-cell>
          <table:table-cell table:style-name="ce43" office:value-type="float" office:value="1969">
            <text:p>1969</text:p>
          </table:table-cell>
          <table:table-cell table:style-name="ce101" office:value-type="string">
            <text:p>eo, revue agrafée, n°28, 33p. Photos couleur et croquis</text:p>
          </table:table-cell>
          <table:table-cell table:number-columns-repeated="1015"/>
        </table:table-row>
        <table:table-row table:style-name="ro6">
          <table:table-cell table:style-name="ce29" office:value-type="string">
            <text:p>TmsecITSV29</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Inspection des produits de la pêche – Identification des poissons de mer (suite)</text:p>
          </table:table-cell>
          <table:table-cell office:value-type="string">
            <text:p>Ministère de l'agriculture</text:p>
          </table:table-cell>
          <table:table-cell office:value-type="float" office:value="1970">
            <text:p>1970</text:p>
          </table:table-cell>
          <table:table-cell table:style-name="ce102" office:value-type="string">
            <text:p>eo, revue agrafée, n°29, 46p. Photos couleur et croquis</text:p>
          </table:table-cell>
          <table:table-cell table:number-columns-repeated="1015"/>
        </table:table-row>
        <table:table-row table:style-name="ro5">
          <table:table-cell table:style-name="ce29" office:value-type="string">
            <text:p>TmsecITSV32</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Inspection des produits de la pêche – Identification : - Poissons d'eau douce – Crustacés – Mollusques</text:p>
          </table:table-cell>
          <table:table-cell office:value-type="string">
            <text:p>Ministère de l'agriculture</text:p>
          </table:table-cell>
          <table:table-cell office:value-type="float" office:value="1970">
            <text:p>1970</text:p>
          </table:table-cell>
          <table:table-cell table:style-name="ce102" office:value-type="string">
            <text:p>eo, revue agrafée, n°32, 61p. Photos couleur et croquis. Céphalopodes, calamar, encornet, pieuvre.</text:p>
          </table:table-cell>
          <table:table-cell table:number-columns-repeated="1015"/>
        </table:table-row>
        <table:table-row table:style-name="ro7">
          <table:table-cell table:style-name="ce30" office:value-type="string">
            <text:p>TmsecITSV34</text:p>
          </table:table-cell>
          <table:table-cell table:style-name="ce48" office:value-type="string">
            <text:p>Médecine - Santé - sécurité alimentaire</text:p>
          </table:table-cell>
          <table:table-cell table:style-name="ce62" office:value-type="string">
            <text:p>Sécurité alimentaire</text:p>
          </table:table-cell>
          <table:table-cell table:style-name="ce62" office:value-type="string">
            <text:p>D</text:p>
          </table:table-cell>
          <table:table-cell table:style-name="ce62" office:value-type="string">
            <text:p>Informations techniques des directions des services vétérinaires</text:p>
          </table:table-cell>
          <table:table-cell table:style-name="ce62" office:value-type="string">
            <text:p>Inspection des produits de la pêche – Fraicheur... et altération... - Techniques de l'inspection – Conseils d'hygiène</text:p>
          </table:table-cell>
          <table:table-cell table:style-name="ce62" office:value-type="string">
            <text:p>Ministère de l'agriculture</text:p>
          </table:table-cell>
          <table:table-cell table:style-name="ce62" office:value-type="float" office:value="1971">
            <text:p>1971</text:p>
          </table:table-cell>
          <table:table-cell table:style-name="ce103" office:value-type="string">
            <text:p>eo, revue agrafée, n°34, 52p. Photos couleur et croquis. Dictionnaire D, DK, SP, GB, I, N, NL des principales espèces. Poissons, coquillages, mollusques.</text:p>
          </table:table-cell>
          <table:table-cell table:number-columns-repeated="1015"/>
        </table:table-row>
        <table:table-row table:style-name="ro6">
          <table:table-cell office:value-type="string">
            <text:p>TmsecITSV31</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La peste porcine</text:p>
          </table:table-cell>
          <table:table-cell office:value-type="string">
            <text:p>Ministère de l'agriculture</text:p>
          </table:table-cell>
          <table:table-cell office:value-type="float" office:value="1970">
            <text:p>1970</text:p>
          </table:table-cell>
          <table:table-cell table:style-name="ce14" office:value-type="string">
            <text:p>eo, revue agrafée, n°31, 62p. Cochon, porc, diagnostic, réglementation, boucherie, viandes.</text:p>
          </table:table-cell>
          <table:table-cell table:number-columns-repeated="1015"/>
        </table:table-row>
        <table:table-row table:style-name="ro7">
          <table:table-cell office:value-type="string">
            <text:p>TmsecITSV33</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Cheptel ovin méditerranéen et épizootie – Échinococcoses animales et humaines, Désinfection élevage</text:p>
          </table:table-cell>
          <table:table-cell office:value-type="string">
            <text:p>Ministère de l'agriculture</text:p>
          </table:table-cell>
          <table:table-cell office:value-type="float" office:value="1971">
            <text:p>1971</text:p>
          </table:table-cell>
          <table:table-cell table:style-name="ce14" office:value-type="string">
            <text:p>eo, revue agrafée, n°33, 64p. Mouton (photos races), renard, réglementation, boucherie, viandes.</text:p>
          </table:table-cell>
          <table:table-cell table:number-columns-repeated="1015"/>
        </table:table-row>
        <table:table-row table:style-name="ro6">
          <table:table-cell office:value-type="string">
            <text:p>TmsecITSV35</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L'exportation des races bovines françaises</text:p>
          </table:table-cell>
          <table:table-cell office:value-type="string">
            <text:p>Ministère de l'agriculture</text:p>
          </table:table-cell>
          <table:table-cell office:value-type="float" office:value="1971">
            <text:p>1971</text:p>
          </table:table-cell>
          <table:table-cell table:style-name="ce14" office:value-type="string">
            <text:p>eo, revue agrafée, n°35, 44p. Boucherie, viande, races, épidémio, épizooties, contrôles.</text:p>
          </table:table-cell>
          <table:table-cell table:number-columns-repeated="1015"/>
        </table:table-row>
        <table:table-row table:style-name="ro6">
          <table:table-cell office:value-type="string">
            <text:p>TmsecITSV36</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L'élevage du gibier</text:p>
          </table:table-cell>
          <table:table-cell office:value-type="string">
            <text:p>Ministère de l'agriculture</text:p>
          </table:table-cell>
          <table:table-cell office:value-type="float" office:value="1972">
            <text:p>1972</text:p>
          </table:table-cell>
          <table:table-cell table:style-name="ce14" office:value-type="string">
            <text:p>eo, revue agrafée, n°36, 71p. Boucherie, viande, gibier, élevage, épidémio, épizooties, contrôles, alimentation.</text:p>
          </table:table-cell>
          <table:table-cell table:number-columns-repeated="1015"/>
        </table:table-row>
        <table:table-row table:style-name="ro6">
          <table:table-cell office:value-type="string">
            <text:p>TmsecITSV37-38</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La lutte contre la brucellose – Lexique – Textes</text:p>
          </table:table-cell>
          <table:table-cell office:value-type="string">
            <text:p>Ministère de l'agriculture</text:p>
          </table:table-cell>
          <table:table-cell office:value-type="float" office:value="1972">
            <text:p>1972</text:p>
          </table:table-cell>
          <table:table-cell table:style-name="ce14" office:value-type="string">
            <text:p>eo, revue agrafée, n°37-38, 94p. Boucherie, viande, élevage, épidémio, épizooties, contrôles, législation.</text:p>
          </table:table-cell>
          <table:table-cell table:number-columns-repeated="1015"/>
        </table:table-row>
        <table:table-row table:style-name="ro6">
          <table:table-cell office:value-type="string">
            <text:p>TmsecITSV39-40</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Stérilité et avortements dans l'espèce bovine</text:p>
          </table:table-cell>
          <table:table-cell office:value-type="string">
            <text:p>Ministère de l'agriculture</text:p>
          </table:table-cell>
          <table:table-cell office:value-type="float" office:value="1972">
            <text:p>1972</text:p>
          </table:table-cell>
          <table:table-cell table:style-name="ce14" office:value-type="string">
            <text:p>eo, revue agrafée, n°39-40, 88p. Boucherie, viande, élevage, épidémio, épizooties, prophylaxie.</text:p>
          </table:table-cell>
          <table:table-cell table:number-columns-repeated="1015"/>
        </table:table-row>
        <table:table-row table:style-name="ro5">
          <table:table-cell office:value-type="string">
            <text:p>TmsecITSV41-42</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Hygiène et industrialisation des productions alimentaires – Brucellose, le nouveau plan</text:p>
          </table:table-cell>
          <table:table-cell office:value-type="string">
            <text:p>Ministère de l'agriculture</text:p>
          </table:table-cell>
          <table:table-cell office:value-type="float" office:value="1973">
            <text:p>1973</text:p>
          </table:table-cell>
          <table:table-cell table:style-name="ce14" office:value-type="string">
            <text:p>eo, revue brochée, n°41-42, 132p. Joli dessin de Piem ! Boucherie, viande, élevage, épidémio, épizooties, prophylaxie, hygiène logement alimentation animal.</text:p>
          </table:table-cell>
          <table:table-cell table:number-columns-repeated="1015"/>
        </table:table-row>
        <table:table-row table:style-name="ro5">
          <table:table-cell office:value-type="string">
            <text:p>TmsecITSV43-44</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Pathologie des poissons d'eau douces</text:p>
          </table:table-cell>
          <table:table-cell office:value-type="string">
            <text:p>Ministère de l'agriculture</text:p>
          </table:table-cell>
          <table:table-cell office:value-type="float" office:value="1973">
            <text:p>1973</text:p>
          </table:table-cell>
          <table:table-cell table:style-name="ce14" office:value-type="string">
            <text:p>eo, revue brochée, n°43-44, 77p. Clefs d'identification, pathologies, photos couleur et croquis. Jolie diatribe du directeur de la revue contre la pollution des cours d'eau et appelant à l'intensification de l'aquaculture !</text:p>
          </table:table-cell>
          <table:table-cell table:number-columns-repeated="1015"/>
        </table:table-row>
        <table:table-row table:style-name="ro7">
          <table:table-cell office:value-type="string">
            <text:p>TmsecITSV45-46-47-48</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Animaux de boucherie – Hygiène de l'abattage</text:p>
          </table:table-cell>
          <table:table-cell office:value-type="string">
            <text:p>Ministère de l'agriculture</text:p>
          </table:table-cell>
          <table:table-cell office:value-type="float" office:value="1974">
            <text:p>1974</text:p>
          </table:table-cell>
          <table:table-cell table:style-name="ce14" office:value-type="string">
            <text:p>eo, revue brochée, n°45-46-47-48, 133p. Nombreux dessins de Piem. Rituel, transport, abattoir, ante-mortem, post-mortem, tampon, réglementation, législation, hygiène, prophylaxie, nettoyage-désinfection.</text:p>
          </table:table-cell>
          <table:table-cell table:number-columns-repeated="1015"/>
        </table:table-row>
        <table:table-row table:style-name="ro6">
          <table:table-cell office:value-type="string">
            <text:p>TmsecITSV49-50</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Mycobactérioses</text:p>
          </table:table-cell>
          <table:table-cell office:value-type="string">
            <text:p>Ministère de l'agriculture</text:p>
          </table:table-cell>
          <table:table-cell office:value-type="float" office:value="1975">
            <text:p>1975</text:p>
          </table:table-cell>
          <table:table-cell table:style-name="ce14" office:value-type="string">
            <text:p>eo, revue agrafée, n°49-50, 60p. Élevage, boucherie, viande, tuberculose.</text:p>
          </table:table-cell>
          <table:table-cell table:number-columns-repeated="1015"/>
        </table:table-row>
        <table:table-row table:style-name="ro6">
          <table:table-cell office:value-type="string">
            <text:p>TmsecITSV51-52-53-54</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Le lapin – règles d élevage et d'hygiène</text:p>
          </table:table-cell>
          <table:table-cell office:value-type="string">
            <text:p>Ministère de l'agriculture</text:p>
          </table:table-cell>
          <table:table-cell office:value-type="float" office:value="1975">
            <text:p>1975</text:p>
          </table:table-cell>
          <table:table-cell table:style-name="ce14" office:value-type="string">
            <text:p>eo, revue, brochée, 176p. Élevage, conduite, alimentation, génétique, prophylaxie, pathologie, réglementation, et recettes de lapin !</text:p>
          </table:table-cell>
          <table:table-cell table:number-columns-repeated="1015"/>
        </table:table-row>
        <table:table-row table:style-name="ro7">
          <table:table-cell office:value-type="string">
            <text:p>TmsecITSV55-56</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Les aliments de l'homme et l'agriculture moderne</text:p>
          </table:table-cell>
          <table:table-cell office:value-type="string">
            <text:p>Ministère de l'agriculture</text:p>
          </table:table-cell>
          <table:table-cell office:value-type="float" office:value="1976">
            <text:p>1976</text:p>
          </table:table-cell>
          <table:table-cell table:style-name="ce14" office:value-type="string">
            <text:p>eo, revue agrafée, n°55-56, 68p. Pièce essentielle rédigée par le professeur Ferrando analysant et opposant 'naturel' et conventionnel et défendant le modèle productiviste ; le mot « bio » n'apparait pas encore ! Écologie, engrais, pesticides, résidus.</text:p>
          </table:table-cell>
          <table:table-cell table:number-columns-repeated="1015"/>
        </table:table-row>
        <table:table-row table:style-name="ro6">
          <table:table-cell office:value-type="string">
            <text:p>TmsecITSV64-67</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La rage</text:p>
          </table:table-cell>
          <table:table-cell office:value-type="string">
            <text:p>Ministère de l'agriculture</text:p>
          </table:table-cell>
          <table:table-cell office:value-type="float" office:value="1979">
            <text:p>1979</text:p>
          </table:table-cell>
          <table:table-cell table:style-name="ce14" office:value-type="string">
            <text:p>eo, broché, 210p. Évolution, étiologie, vecteurs, épidémio, diagnostic; prophylaxie, législation.</text:p>
          </table:table-cell>
          <table:table-cell table:number-columns-repeated="1015"/>
        </table:table-row>
        <table:table-row table:style-name="ro5">
          <table:table-cell office:value-type="string">
            <text:p>TmsecITSV72-73-74-75</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Produits surgelés</text:p>
          </table:table-cell>
          <table:table-cell office:value-type="string">
            <text:p>Ministère de l'agriculture</text:p>
          </table:table-cell>
          <table:table-cell office:value-type="float" office:value="1980">
            <text:p>1980</text:p>
          </table:table-cell>
          <table:table-cell table:style-name="ce14" office:value-type="string">
            <text:p>eo, revue brochée, n°72-73-74-75, 164p. Techniques, utilisation, législation, risques bactério, lyophilisation, restauration collective, usage domestique, modifications physico-chimiques, etc.</text:p>
          </table:table-cell>
          <table:table-cell table:number-columns-repeated="1015"/>
        </table:table-row>
        <table:table-row table:style-name="ro6">
          <table:table-cell office:value-type="string">
            <text:p>TmsecITSV76-77-78-79</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Aquaculture marine nouvelle</text:p>
          </table:table-cell>
          <table:table-cell office:value-type="string">
            <text:p>Ministère de l'agriculture</text:p>
          </table:table-cell>
          <table:table-cell office:value-type="float" office:value="1981">
            <text:p>1981</text:p>
          </table:table-cell>
          <table:table-cell table:style-name="ce14" office:value-type="string">
            <text:p>eo, revue brochée, n°76-77-78-79, 102p. Numéro spécial consacré à l'aquaculture marine. Production, pathologie, élevage, poissons, crustacés.</text:p>
          </table:table-cell>
          <table:table-cell table:number-columns-repeated="1015"/>
        </table:table-row>
        <table:table-row table:style-name="ro5">
          <table:table-cell office:value-type="string">
            <text:p>TmsecITSV-Esc</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Informations techniques des directions des services vétérinaires</text:p>
          </table:table-cell>
          <table:table-cell office:value-type="string">
            <text:p>L'escargot et l'héliciculture</text:p>
          </table:table-cell>
          <table:table-cell office:value-type="string">
            <text:p>Ministère de l'agriculture</text:p>
          </table:table-cell>
          <table:table-cell office:value-type="float" office:value="1983">
            <text:p>1983</text:p>
          </table:table-cell>
          <table:table-cell table:style-name="ce14" office:value-type="string">
            <text:p>eo, revue brochée, 207p. Biologie, espèces, consommation, pathologie, élevage, réglementation, conserves, gastronomie, cartes géo de répartition des gastéropodes en France, recettes d'escargots !</text:p>
          </table:table-cell>
          <table:table-cell table:number-columns-repeated="1015"/>
        </table:table-row>
        <table:table-row table:style-name="ro4">
          <table:table-cell office:value-type="string">
            <text:p>TmsecLin</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Lincoln Kitman, Jamie</text:p>
          </table:table-cell>
          <table:table-cell office:value-type="string">
            <text:p>L'histoire secrète du plomb</text:p>
          </table:table-cell>
          <table:table-cell office:value-type="string">
            <text:p>éditions Allia</text:p>
          </table:table-cell>
          <table:table-cell office:value-type="float" office:value="2005">
            <text:p>2005</text:p>
          </table:table-cell>
          <table:table-cell table:style-name="ce5" office:value-type="string">
            <text:p>eo, broché, couv rempliée, 155p, trad Arnaud Pouillot</text:p>
          </table:table-cell>
          <table:table-cell table:style-name="ce35" office:value-type="string">
            <text:p>2-84485-187-8</text:p>
          </table:table-cell>
          <table:table-cell table:number-columns-repeated="1014"/>
        </table:table-row>
        <table:table-row table:style-name="ro5">
          <table:table-cell office:value-type="string">
            <text:p>TmsecMen</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Mendel Agata</text:p>
          </table:table-cell>
          <table:table-cell office:value-type="string">
            <text:p>Les manipulations génétiques</text:p>
          </table:table-cell>
          <table:table-cell office:value-type="string">
            <text:p>Seuil</text:p>
          </table:table-cell>
          <table:table-cell office:value-type="float" office:value="1980">
            <text:p>1980</text:p>
          </table:table-cell>
          <table:table-cell table:style-name="ce4" office:value-type="string">
            <text:p>eo, broché, 340p. Ouvrage collectif Catherine Bousquet, Jean Deutsch, Françoise Laborie, Michel Steinmetz, John Stewart. Biologie moléculaire, ogm, mutagénèse, analyse de risques.</text:p>
          </table:table-cell>
          <table:table-cell table:style-name="ce35" office:value-type="string">
            <text:p>2-02-005437-x</text:p>
          </table:table-cell>
          <table:table-cell table:number-columns-repeated="1014"/>
        </table:table-row>
        <table:table-row table:style-name="ro4">
          <table:table-cell office:value-type="string">
            <text:p>TmsecMey</text:p>
          </table:table-cell>
          <table:table-cell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Meybeck, Jean</text:p>
          </table:table-cell>
          <table:table-cell office:value-type="string">
            <text:p>Les colorants</text:p>
          </table:table-cell>
          <table:table-cell office:value-type="string">
            <text:p>Que sais-je ?</text:p>
          </table:table-cell>
          <table:table-cell office:value-type="float" office:value="1948">
            <text:p>1948</text:p>
          </table:table-cell>
          <table:table-cell table:style-name="ce4" office:value-type="string">
            <text:p>1ère éd. 1943, broché, 136p. Ouvrage général, petite partie traitant de l'alimentation, n°119</text:p>
          </table:table-cell>
          <table:table-cell table:style-name="ce35"/>
          <table:table-cell table:number-columns-repeated="1014"/>
        </table:table-row>
        <table:table-row table:style-name="ro5">
          <table:table-cell office:value-type="string">
            <text:p>TmsecAgr-can</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Mission Agrobiosciences</text:p>
          </table:table-cell>
          <table:table-cell office:value-type="string">
            <text:p>Cantines scolaires : Quelles sécurité et qualité alimentaires pour nos enfants ?</text:p>
          </table:table-cell>
          <table:table-cell office:value-type="string">
            <text:p>Mission Agrobiosciences</text:p>
          </table:table-cell>
          <table:table-cell office:value-type="float" office:value="2001">
            <text:p>2001</text:p>
          </table:table-cell>
          <table:table-cell table:style-name="ce5" office:value-type="string">
            <text:p>eo, plaquette agrafée, 24p. Poulain, Corbeau et al. Atelier pendant la Sisqa 2001. Resto-coll</text:p>
          </table:table-cell>
          <table:table-cell table:number-columns-repeated="1015"/>
        </table:table-row>
        <table:table-row table:style-name="ro4">
          <table:table-cell office:value-type="string">
            <text:p>TmsecMol-Add</text:p>
          </table:table-cell>
          <table:table-cell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Moll, Manfred &amp; Nicole</text:p>
          </table:table-cell>
          <table:table-cell office:value-type="string">
            <text:p>Additifs alimentaires et auxiliaires technologiques</text:p>
          </table:table-cell>
          <table:table-cell office:value-type="string">
            <text:p>Dunod</text:p>
          </table:table-cell>
          <table:table-cell office:value-type="float" office:value="1998">
            <text:p>1998</text:p>
          </table:table-cell>
          <table:table-cell table:style-name="ce4" office:value-type="string">
            <text:p>eo, relié, 218p. Un des incontournables sur le sujet.</text:p>
          </table:table-cell>
          <table:table-cell office:value-type="string">
            <text:p>2-10-003905-9</text:p>
          </table:table-cell>
          <table:table-cell table:number-columns-repeated="1014"/>
        </table:table-row>
        <table:table-row table:style-name="ro5">
          <table:table-cell office:value-type="string">
            <text:p>TmsecMol-Sec</text:p>
          </table:table-cell>
          <table:table-cell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Moll, Manfred &amp; Nicole et al.</text:p>
          </table:table-cell>
          <table:table-cell office:value-type="string">
            <text:p>Sécurité alimentaire du consommateur</text:p>
          </table:table-cell>
          <table:table-cell office:value-type="string">
            <text:p>Tec et Doc - Lavoisier</text:p>
          </table:table-cell>
          <table:table-cell office:value-type="float" office:value="1995">
            <text:p>1995</text:p>
          </table:table-cell>
          <table:table-cell table:style-name="ce4" office:value-type="string">
            <text:p>eo, relié, 300p. Salmonella, listeria, mycotoxines, algues, alcool, additifs, arômes, nitrates,, pesticides, phytosanitaires, métaux lourds, LMR, HAPs, emballage. IFIP.</text:p>
          </table:table-cell>
          <table:table-cell office:value-type="string">
            <text:p>2-85206-994-6</text:p>
          </table:table-cell>
          <table:table-cell table:number-columns-repeated="1014"/>
        </table:table-row>
        <table:table-row table:style-name="ro6">
          <table:table-cell office:value-type="string">
            <text:p>TmsecNar-Mam</text:p>
          </table:table-cell>
          <table:table-cell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Narbonne, Jean-François Mamère, Noël</text:p>
          </table:table-cell>
          <table:table-cell office:value-type="string">
            <text:p>Toxiques affaires</text:p>
          </table:table-cell>
          <table:table-cell office:value-type="string">
            <text:p>Ramsay</text:p>
          </table:table-cell>
          <table:table-cell office:value-type="float" office:value="2001">
            <text:p>2001</text:p>
          </table:table-cell>
          <table:table-cell table:style-name="ce4" office:value-type="string">
            <text:p>eo, broché, 206p. Sécurité alimentaire, ogm, pcb, dioxine, esb, marée noire, métaux lourds, pesticides, notrosamines, mycotoxines, expert, afssa</text:p>
          </table:table-cell>
          <table:table-cell office:value-type="string">
            <text:p>2-84114-514-x</text:p>
          </table:table-cell>
          <table:table-cell table:number-columns-repeated="1014"/>
        </table:table-row>
        <table:table-row table:style-name="ro6">
          <table:table-cell office:value-type="string">
            <text:p>TmsecNei-bph</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Neirinck, Édmond</text:p>
          </table:table-cell>
          <table:table-cell office:value-type="string">
            <text:p>Le bon usage du guide des bonnes pratiques d'hygiène du restaurateur</text:p>
          </table:table-cell>
          <table:table-cell office:value-type="string">
            <text:p>Jacques Lanore</text:p>
          </table:table-cell>
          <table:table-cell office:value-type="float" office:value="2006">
            <text:p>2006</text:p>
          </table:table-cell>
          <table:table-cell table:style-name="ce4" office:value-type="string">
            <text:p>eo, broché, 77p, IX. Explication et développement du GBPH restauration, conseils pratiques, affichettes, fiches d'enregristrement, BPF.</text:p>
          </table:table-cell>
          <table:table-cell office:value-type="string">
            <text:p>2-86268-278-0</text:p>
          </table:table-cell>
          <table:table-cell table:number-columns-repeated="1014"/>
        </table:table-row>
        <table:table-row table:style-name="ro4">
          <table:table-cell office:value-type="string">
            <text:p>TmsecNug</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Nugon-Baudon Lionelle</text:p>
          </table:table-cell>
          <table:table-cell office:value-type="string">
            <text:p>Toxic-bouffe</text:p>
          </table:table-cell>
          <table:table-cell office:value-type="string">
            <text:p>Jean-Claude Lattés</text:p>
          </table:table-cell>
          <table:table-cell office:value-type="float" office:value="1994">
            <text:p>1994</text:p>
          </table:table-cell>
          <table:table-cell office:value-type="string">
            <text:p>eo, broché, 301p, tour d'horizon des toxiques</text:p>
          </table:table-cell>
          <table:table-cell office:value-type="string">
            <text:p>2-7096-1477-4</text:p>
          </table:table-cell>
          <table:table-cell table:number-columns-repeated="1014"/>
        </table:table-row>
        <table:table-row table:style-name="ro6">
          <table:table-cell office:value-type="string">
            <text:p>TmsecPae</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Paehlke, Robert</text:p>
          </table:table-cell>
          <table:table-cell office:value-type="string">
            <text:p>Conservation and environmentalism - an encyclopedia</text:p>
          </table:table-cell>
          <table:table-cell office:value-type="string">
            <text:p>Garland publishing - <text:s text:c="7"/>New-York</text:p>
          </table:table-cell>
          <table:table-cell office:value-type="float" office:value="1995">
            <text:p>1995</text:p>
          </table:table-cell>
          <table:table-cell office:value-type="string">
            <text:p>eo, relié, couv illustrée, 770p, en anglais, encyclopédie de l'environnement, <text:s/>pollution, contaminants, pesticides, dioxines, eau, rivière, alimentation, additifs</text:p>
          </table:table-cell>
          <table:table-cell office:value-type="string">
            <text:p>0-8240-6101-2</text:p>
          </table:table-cell>
          <table:table-cell table:number-columns-repeated="1014"/>
        </table:table-row>
        <table:table-row table:style-name="ro4">
          <table:table-cell office:value-type="string">
            <text:p>TmsecPas</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Pasquelot, Maurice</text:p>
          </table:table-cell>
          <table:table-cell office:value-type="string">
            <text:p>La terre chauve - Aliments pollués</text:p>
          </table:table-cell>
          <table:table-cell office:value-type="string">
            <text:p>La table ronde</text:p>
          </table:table-cell>
          <table:table-cell office:value-type="float" office:value="1971">
            <text:p>1971</text:p>
          </table:table-cell>
          <table:table-cell table:style-name="ce5" office:value-type="string">
            <text:p>eo, broché, 250p, état d'usage. Ouvrage prémonitoire, à lire ou relire ! (2 ex)</text:p>
          </table:table-cell>
          <table:table-cell table:style-name="ce35"/>
          <table:table-cell table:number-columns-repeated="1014"/>
        </table:table-row>
        <table:table-row table:style-name="ro5">
          <table:table-cell office:value-type="string">
            <text:p>TmsecPie-52</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Piettre, Maurice</text:p>
          </table:table-cell>
          <table:table-cell office:value-type="string">
            <text:p>Inspection des viandes et des produits d'origine carnée</text:p>
          </table:table-cell>
          <table:table-cell office:value-type="string">
            <text:p>J.-B. Baillière et fils</text:p>
          </table:table-cell>
          <table:table-cell office:value-type="float" office:value="1952">
            <text:p>1952</text:p>
          </table:table-cell>
          <table:table-cell table:style-name="ce4" office:value-type="string">
            <text:p>1ère éd. 1922-1923. Édition entièrement revue et augmentée. Broché, 2 vol 583p, 838p. Nombreuses ill. Viandes, poissons, crustacés, hygiène alimentaire, tables de composition.</text:p>
          </table:table-cell>
          <table:table-cell table:style-name="ce35"/>
          <table:table-cell table:number-columns-repeated="1014"/>
        </table:table-row>
        <table:table-row table:style-name="ro4">
          <table:table-cell office:value-type="string">
            <text:p>TmsecRao</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Raoult, Didier</text:p>
          </table:table-cell>
          <table:table-cell office:value-type="string">
            <text:p>Les nouvelles maladies infectieuses</text:p>
          </table:table-cell>
          <table:table-cell office:value-type="string">
            <text:p>Que sais-je ?</text:p>
          </table:table-cell>
          <table:table-cell office:value-type="float" office:value="1999">
            <text:p>1999</text:p>
          </table:table-cell>
          <table:table-cell table:style-name="ce4" office:value-type="string">
            <text:p>eo, broché, 127p.</text:p>
          </table:table-cell>
          <table:table-cell table:style-name="ce35" office:value-type="string">
            <text:p>2-13-050256-3</text:p>
          </table:table-cell>
          <table:table-cell table:number-columns-repeated="1014"/>
        </table:table-row>
        <table:table-row table:style-name="ro6">
          <table:table-cell office:value-type="string">
            <text:p>TmsecRob</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Robin, Marie-Monique</text:p>
          </table:table-cell>
          <table:table-cell office:value-type="string">
            <text:p>Le monde selon Monsanto</text:p>
          </table:table-cell>
          <table:table-cell office:value-type="string">
            <text:p>Arte éditions</text:p>
          </table:table-cell>
          <table:table-cell office:value-type="float" office:value="2009">
            <text:p>2009</text:p>
          </table:table-cell>
          <table:table-cell table:style-name="ce4" office:value-type="string">
            <text:p>1ère éd. 2008 éditions de La Découverte. Broché, 385p. OGM, vivant, biodiversité, PCB, dioxine, semences</text:p>
          </table:table-cell>
          <table:table-cell table:style-name="ce35" office:value-type="string">
            <text:p>978-2-7071-5703-4</text:p>
          </table:table-cell>
          <table:table-cell table:number-columns-repeated="1014"/>
        </table:table-row>
        <table:table-row table:style-name="ro5">
          <table:table-cell office:value-type="string">
            <text:p>TmsecRoz-Bri</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Rozier, Pr Jacques, Bridenne</text:p>
          </table:table-cell>
          <table:table-cell office:value-type="string">
            <text:p>La cuisine d'aujourd'hui à la sauce HACCP – L'histoire véridique d'une TIAC</text:p>
          </table:table-cell>
          <table:table-cell office:value-type="string">
            <text:p>La Cuisine Collective</text:p>
          </table:table-cell>
          <table:table-cell office:value-type="float" office:value="1998">
            <text:p>1998</text:p>
          </table:table-cell>
          <table:table-cell table:style-name="ce4" office:value-type="string">
            <text:p>eo, relié, bd, 100p. Intéressante bande dessinée, clairement expliquée, qui mériterait d'être distribuée dans toutes les cuisines.</text:p>
          </table:table-cell>
          <table:table-cell table:style-name="ce35" office:value-type="string">
            <text:p>2-912620-02-3</text:p>
          </table:table-cell>
          <table:table-cell table:number-columns-repeated="1014"/>
        </table:table-row>
        <table:table-row table:style-name="ro4">
          <table:table-cell office:value-type="string">
            <text:p>TmsecTai-5</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Taibi, Claude L.</text:p>
          </table:table-cell>
          <table:table-cell office:value-type="string">
            <text:p>L'hygiène en restauration collective</text:p>
          </table:table-cell>
          <table:table-cell office:value-type="string">
            <text:p>auto-éd.</text:p>
          </table:table-cell>
          <table:table-cell office:value-type="float" office:value="1990">
            <text:p>1990</text:p>
          </table:table-cell>
          <table:table-cell table:style-name="ce4" office:value-type="string">
            <text:p>eo, broché, 250p. <text:s/>Coll. « Guide pratique d'hygiène », vol 5.</text:p>
          </table:table-cell>
          <table:table-cell table:style-name="ce35" office:value-type="string">
            <text:p>2-9502114-4-5</text:p>
          </table:table-cell>
          <table:table-cell table:number-columns-repeated="1014"/>
        </table:table-row>
        <table:table-row table:style-name="ro4">
          <table:table-cell office:value-type="string">
            <text:p>TmsecTom-Fab</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Toma, Bernard, Fabiani, Georges</text:p>
          </table:table-cell>
          <table:table-cell office:value-type="string">
            <text:p>Les zoonoses</text:p>
          </table:table-cell>
          <table:table-cell office:value-type="string">
            <text:p>Que sais-je ?</text:p>
          </table:table-cell>
          <table:table-cell office:value-type="float" office:value="1983">
            <text:p>1983</text:p>
          </table:table-cell>
          <table:table-cell table:style-name="ce4" office:value-type="string">
            <text:p>eo, broché, 128p.</text:p>
          </table:table-cell>
          <table:table-cell table:style-name="ce35" office:value-type="string">
            <text:p>2-13-037943-5</text:p>
          </table:table-cell>
          <table:table-cell table:number-columns-repeated="1014"/>
        </table:table-row>
        <table:table-row table:style-name="ro6">
          <table:table-cell office:value-type="string">
            <text:p>TmsecUFC</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UFC Que choisir ?</text:p>
          </table:table-cell>
          <table:table-cell office:value-type="string">
            <text:p>Guide alimentation</text:p>
          </table:table-cell>
          <table:table-cell office:value-type="string">
            <text:p>France-Loisirs / éditions du Sorbier</text:p>
          </table:table-cell>
          <table:table-cell office:value-type="float" office:value="1981">
            <text:p>1981</text:p>
          </table:table-cell>
          <table:table-cell table:style-name="ce5" office:value-type="string">
            <text:p>relié, jaquette ill couleur, 205p. Toujours intéressant de redécourvrir que l'histoire n'est qu'un éternel recommencement !</text:p>
          </table:table-cell>
          <table:table-cell table:style-name="ce35" office:value-type="string">
            <text:p>2-7242-0946-x</text:p>
          </table:table-cell>
          <table:table-cell table:number-columns-repeated="1014"/>
        </table:table-row>
        <table:table-row table:style-name="ro6">
          <table:table-cell office:value-type="string">
            <text:p>TmsecUSDA</text:p>
          </table:table-cell>
          <table:table-cell table:style-name="ce35" office:value-type="string">
            <text:p>Médecine - Santé - sécurité alimentaire</text:p>
          </table:table-cell>
          <table:table-cell office:value-type="string">
            <text:p>Sécurité alimentaire</text:p>
          </table:table-cell>
          <table:table-cell office:value-type="string">
            <text:p>D</text:p>
          </table:table-cell>
          <table:table-cell office:value-type="string">
            <text:p>USDA / FSIS</text:p>
          </table:table-cell>
          <table:table-cell office:value-type="string">
            <text:p>Kitchen Companion</text:p>
          </table:table-cell>
          <table:table-cell office:value-type="string">
            <text:p>USDA</text:p>
          </table:table-cell>
          <table:table-cell office:value-type="float" office:value="2008">
            <text:p>2008</text:p>
          </table:table-cell>
          <table:table-cell table:style-name="ce5" office:value-type="string">
            <text:p>eo, brochure agrafée; GBPH consommateur US + diverses doc sur la sécurité alimentaire (groupe, groupes à risques, etc.)</text:p>
          </table:table-cell>
          <table:table-cell table:style-name="ce35"/>
          <table:table-cell table:number-columns-repeated="1014"/>
        </table:table-row>
        <table:table-row table:style-name="ro7">
          <table:table-cell office:value-type="string">
            <text:p>TmsecZimPOPs</text:p>
          </table:table-cell>
          <table:table-cell table:style-name="ce35" office:value-type="string">
            <text:p>Médecine - Santé - sécurité alimentaire</text:p>
          </table:table-cell>
          <table:table-cell office:value-type="string">
            <text:p>Sécurité alimentaire – Écotoxicologie</text:p>
          </table:table-cell>
          <table:table-cell office:value-type="string">
            <text:p>D</text:p>
          </table:table-cell>
          <table:table-cell office:value-type="string">
            <text:p>Zimmer, Karin E.</text:p>
          </table:table-cell>
          <table:table-cell office:value-type="string">
            <text:p>Pesrsistent organic pollutants as endocrine disruptors : effects on adrenal development and steroidogenesis</text:p>
          </table:table-cell>
          <table:table-cell office:value-type="string">
            <text:p>Norwegian School of Veterinary Science – Oslo</text:p>
          </table:table-cell>
          <table:table-cell office:value-type="float" office:value="2010">
            <text:p>2010</text:p>
          </table:table-cell>
          <table:table-cell table:style-name="ce5" office:value-type="string">
            <text:p>eo, broché, 74p (thèse) +10 +33 +8 +33 +37 (annexes et autres travaux). POPs, PCBs, dioxines, dioxin, perturbateurs endocriniens, ecotoxicilogie.</text:p>
          </table:table-cell>
          <table:table-cell table:style-name="ce35" office:value-type="string">
            <text:p>978-82-7725-193-6</text:p>
          </table:table-cell>
          <table:table-cell table:number-columns-repeated="1014"/>
        </table:table-row>
        <table:table-row table:style-name="ro5">
          <table:table-cell office:value-type="string">
            <text:p>TmsecGui</text:p>
          </table:table-cell>
          <table:table-cell table:style-name="ce35" office:value-type="string">
            <text:p>Médecine - Santé - sécurité alimentaire</text:p>
          </table:table-cell>
          <table:table-cell office:value-type="string">
            <text:p>Sécurité alimentaire – Analyses</text:p>
          </table:table-cell>
          <table:table-cell office:value-type="string">
            <text:p>D</text:p>
          </table:table-cell>
          <table:table-cell office:value-type="string">
            <text:p>Guillin, R.</text:p>
          </table:table-cell>
          <table:table-cell office:value-type="string">
            <text:p>Analyses alimentaires</text:p>
          </table:table-cell>
          <table:table-cell office:value-type="string">
            <text:p>J.-B. Baillière et fils</text:p>
          </table:table-cell>
          <table:table-cell office:value-type="float" office:value="1923">
            <text:p>1923</text:p>
          </table:table-cell>
          <table:table-cell table:style-name="ce14" office:value-type="string">
            <text:p>deuxième édition revue et augmentée, relié, 434p + 10p catalogue. Coll. Encyclopédie agricole. Épices, thé, chocolat, huiles, lait, viandes, sucres, confitures, pain d'épices, etc. fraudes, adultérations</text:p>
          </table:table-cell>
          <table:table-cell table:number-columns-repeated="1015"/>
        </table:table-row>
        <table:table-row table:style-name="ro6">
          <table:table-cell office:value-type="string">
            <text:p>TmsecPel-Ex</text:p>
          </table:table-cell>
          <table:table-cell table:style-name="ce35" office:value-type="string">
            <text:p>Médecine - Santé - sécurité alimentaire</text:p>
          </table:table-cell>
          <table:table-cell office:value-type="string">
            <text:p>Sécurité alimentaire – Analyses</text:p>
          </table:table-cell>
          <table:table-cell office:value-type="string">
            <text:p>D</text:p>
          </table:table-cell>
          <table:table-cell office:value-type="string">
            <text:p>Pellerin, Georges</text:p>
          </table:table-cell>
          <table:table-cell office:value-type="string">
            <text:p>Guide pratique de l'expert chimiste en denrées alimentaires</text:p>
          </table:table-cell>
          <table:table-cell office:value-type="string">
            <text:p>Maloine</text:p>
          </table:table-cell>
          <table:table-cell office:value-type="float" office:value="1928">
            <text:p>1928</text:p>
          </table:table-cell>
          <table:table-cell table:style-name="ce14" office:value-type="string">
            <text:p>3ème éd. Reliure postérieure, dos toilé noir, 419p.</text:p>
          </table:table-cell>
          <table:table-cell table:number-columns-repeated="1015"/>
        </table:table-row>
        <table:table-row table:style-name="ro6">
          <table:table-cell office:value-type="string">
            <text:p>TmsecFTer22</text:p>
          </table:table-cell>
          <table:table-cell table:style-name="ce35" office:value-type="string">
            <text:p>Médecine - Santé - sécurité alimentaire</text:p>
          </table:table-cell>
          <table:table-cell office:value-type="string">
            <text:p>Sécurité alimentaire – FAO/OMS/codex</text:p>
          </table:table-cell>
          <table:table-cell office:value-type="string">
            <text:p>D</text:p>
          </table:table-cell>
          <table:table-cell office:value-type="string">
            <text:p>Coll.</text:p>
          </table:table-cell>
          <table:table-cell office:value-type="string">
            <text:p>Terminology bulletin – Environnement </text:p>
          </table:table-cell>
          <table:table-cell office:value-type="string">
            <text:p>FAO/OMS</text:p>
          </table:table-cell>
          <table:table-cell office:value-type="float" office:value="1972">
            <text:p>1972</text:p>
          </table:table-cell>
          <table:table-cell table:style-name="ce14" office:value-type="string">
            <text:p>Classeur photocopié, 122p verso. Trilingue anglais, français, espagnol, 1001 termes, index pour chaque langue.</text:p>
          </table:table-cell>
          <table:table-cell table:number-columns-repeated="1015"/>
        </table:table-row>
        <table:table-row table:style-name="ro5">
          <table:table-cell office:value-type="string">
            <text:p>TmsecFTer28/F</text:p>
          </table:table-cell>
          <table:table-cell table:style-name="ce35" office:value-type="string">
            <text:p>Médecine - Santé - sécurité alimentaire</text:p>
          </table:table-cell>
          <table:table-cell office:value-type="string">
            <text:p>Sécurité alimentaire – FAO/OMS/codex</text:p>
          </table:table-cell>
          <table:table-cell office:value-type="string">
            <text:p>D</text:p>
          </table:table-cell>
          <table:table-cell office:value-type="string">
            <text:p>Coll.</text:p>
          </table:table-cell>
          <table:table-cell office:value-type="string">
            <text:p>Terminology bulletin – Terminologie de l'alimentation et de la nutrition</text:p>
          </table:table-cell>
          <table:table-cell office:value-type="string">
            <text:p>FAO/OMS</text:p>
          </table:table-cell>
          <table:table-cell office:value-type="float" office:value="1976">
            <text:p>1976</text:p>
          </table:table-cell>
          <table:table-cell table:style-name="ce14" office:value-type="string">
            <text:p>eo, broché, 54p. Dictionnaire trilingue avec définitions des principaux termes. Anglais, français, espagnol.</text:p>
          </table:table-cell>
          <table:table-cell office:value-type="string">
            <text:p>92-5-000046-4</text:p>
          </table:table-cell>
          <table:table-cell table:number-columns-repeated="1014"/>
        </table:table-row>
        <table:table-row table:style-name="ro6">
          <table:table-cell office:value-type="string">
            <text:p>TmsecFTer29</text:p>
          </table:table-cell>
          <table:table-cell table:style-name="ce35" office:value-type="string">
            <text:p>Médecine - Santé - sécurité alimentaire</text:p>
          </table:table-cell>
          <table:table-cell office:value-type="string">
            <text:p>Sécurité alimentaire – FAO/OMS/codex</text:p>
          </table:table-cell>
          <table:table-cell office:value-type="string">
            <text:p>D</text:p>
          </table:table-cell>
          <table:table-cell office:value-type="string">
            <text:p>Coll.</text:p>
          </table:table-cell>
          <table:table-cell office:value-type="string">
            <text:p>Terminology bulletin – Les fibres et leurs produits</text:p>
          </table:table-cell>
          <table:table-cell office:value-type="string">
            <text:p>FAO/OMS</text:p>
          </table:table-cell>
          <table:table-cell office:value-type="float" office:value="1976">
            <text:p>1976</text:p>
          </table:table-cell>
          <table:table-cell table:style-name="ce14" office:value-type="string">
            <text:p>eo, broché, 121p. 1030 termes. Dictionnaire trilingue, anglais, français, espagnol, index pour chaque langue.</text:p>
          </table:table-cell>
          <table:table-cell office:value-type="string">
            <text:p>92-5-000055-2</text:p>
          </table:table-cell>
          <table:table-cell table:number-columns-repeated="1014"/>
        </table:table-row>
        <table:table-row table:style-name="ro6">
          <table:table-cell office:value-type="string">
            <text:p>TmsecFTer32</text:p>
          </table:table-cell>
          <table:table-cell table:style-name="ce35" office:value-type="string">
            <text:p>Médecine - Santé - sécurité alimentaire</text:p>
          </table:table-cell>
          <table:table-cell office:value-type="string">
            <text:p>Sécurité alimentaire – FAO/OMS/codex</text:p>
          </table:table-cell>
          <table:table-cell office:value-type="string">
            <text:p>D</text:p>
          </table:table-cell>
          <table:table-cell office:value-type="string">
            <text:p>Coll.</text:p>
          </table:table-cell>
          <table:table-cell office:value-type="string">
            <text:p>Terminology bulletin – Crédit agricole</text:p>
          </table:table-cell>
          <table:table-cell office:value-type="string">
            <text:p>FAO/OMS</text:p>
          </table:table-cell>
          <table:table-cell office:value-type="float" office:value="1978">
            <text:p>1978</text:p>
          </table:table-cell>
          <table:table-cell table:style-name="ce14" office:value-type="string">
            <text:p>eo, broché, 218p. 2002 termes. Dictionnaire trilingue, anglais, français, espagnol, index pour chaque langue.</text:p>
          </table:table-cell>
          <table:table-cell office:value-type="string">
            <text:p>92-5-000521-0</text:p>
          </table:table-cell>
          <table:table-cell table:number-columns-repeated="1014"/>
        </table:table-row>
        <table:table-row table:style-name="ro6">
          <table:table-cell office:value-type="string">
            <text:p>TmsecFTer34</text:p>
          </table:table-cell>
          <table:table-cell table:style-name="ce35" office:value-type="string">
            <text:p>Médecine - Santé - sécurité alimentaire</text:p>
          </table:table-cell>
          <table:table-cell office:value-type="string">
            <text:p>Sécurité alimentaire – FAO/OMS/codex</text:p>
          </table:table-cell>
          <table:table-cell office:value-type="string">
            <text:p>D</text:p>
          </table:table-cell>
          <table:table-cell office:value-type="string">
            <text:p>Coll.</text:p>
          </table:table-cell>
          <table:table-cell office:value-type="string">
            <text:p>Terminology bulletin – L'irrigation</text:p>
          </table:table-cell>
          <table:table-cell office:value-type="string">
            <text:p>FAO/OMS</text:p>
          </table:table-cell>
          <table:table-cell office:value-type="float" office:value="1978">
            <text:p>1978</text:p>
          </table:table-cell>
          <table:table-cell table:style-name="ce14" office:value-type="string">
            <text:p>eo, broché, 89p. 637 termes. Dictionnaire trilingue, anglais, français, espagnol, index pour chaque langue.</text:p>
          </table:table-cell>
          <table:table-cell office:value-type="string">
            <text:p>92-5-000668-3</text:p>
          </table:table-cell>
          <table:table-cell table:number-columns-repeated="1014"/>
        </table:table-row>
        <table:table-row table:style-name="ro6">
          <table:table-cell office:value-type="string">
            <text:p>TmsecFTer27-2</text:p>
          </table:table-cell>
          <table:table-cell table:style-name="ce35" office:value-type="string">
            <text:p>Médecine - Santé - sécurité alimentaire</text:p>
          </table:table-cell>
          <table:table-cell office:value-type="string">
            <text:p>Sécurité alimentaire – FAO/OMS/codex</text:p>
          </table:table-cell>
          <table:table-cell office:value-type="string">
            <text:p>D</text:p>
          </table:table-cell>
          <table:table-cell office:value-type="string">
            <text:p>Coll.</text:p>
          </table:table-cell>
          <table:table-cell office:value-type="string">
            <text:p>Terminology bulletin – Abrevations – Sigles </text:p>
          </table:table-cell>
          <table:table-cell office:value-type="string">
            <text:p>FAO/OMS</text:p>
          </table:table-cell>
          <table:table-cell office:value-type="float" office:value="1979">
            <text:p>1979</text:p>
          </table:table-cell>
          <table:table-cell table:style-name="ce14" office:value-type="string">
            <text:p>eo, broché, 144p. Liste des acronymes des organisations intervenant dans le domaine de l'alimentation. Anglais, français, espagnol, arabe.</text:p>
          </table:table-cell>
          <table:table-cell table:number-columns-repeated="1015"/>
        </table:table-row>
        <table:table-row table:style-name="ro6">
          <table:table-cell office:value-type="string">
            <text:p>TmsecFTer31</text:p>
          </table:table-cell>
          <table:table-cell table:style-name="ce35" office:value-type="string">
            <text:p>Médecine - Santé - sécurité alimentaire</text:p>
          </table:table-cell>
          <table:table-cell office:value-type="string">
            <text:p>Sécurité alimentaire – FAO/OMS/codex</text:p>
          </table:table-cell>
          <table:table-cell office:value-type="string">
            <text:p>D</text:p>
          </table:table-cell>
          <table:table-cell office:value-type="string">
            <text:p>Coll.</text:p>
          </table:table-cell>
          <table:table-cell office:value-type="string">
            <text:p>Terminology bulletin – Lait et produits laitiers</text:p>
          </table:table-cell>
          <table:table-cell office:value-type="string">
            <text:p>FAO/OMS</text:p>
          </table:table-cell>
          <table:table-cell office:value-type="float" office:value="1979">
            <text:p>1979</text:p>
          </table:table-cell>
          <table:table-cell table:style-name="ce14" office:value-type="string">
            <text:p>eo, broché, 95p. 693 termes, dictionnaire trilingue anglais, français, espagnol. Index pour chaque langue.</text:p>
          </table:table-cell>
          <table:table-cell office:value-type="string">
            <text:p>92-5-000758-2</text:p>
          </table:table-cell>
          <table:table-cell table:number-columns-repeated="1014"/>
        </table:table-row>
        <table:table-row table:style-name="ro6">
          <table:table-cell office:value-type="string">
            <text:p>TmsecFTer35</text:p>
          </table:table-cell>
          <table:table-cell table:style-name="ce35" office:value-type="string">
            <text:p>Médecine - Santé - sécurité alimentaire</text:p>
          </table:table-cell>
          <table:table-cell office:value-type="string">
            <text:p>Sécurité alimentaire – FAO/OMS/codex</text:p>
          </table:table-cell>
          <table:table-cell office:value-type="string">
            <text:p>D</text:p>
          </table:table-cell>
          <table:table-cell office:value-type="string">
            <text:p>Coll.</text:p>
          </table:table-cell>
          <table:table-cell office:value-type="string">
            <text:p>Terminology bulletin – Réforme agraire et développement rural</text:p>
          </table:table-cell>
          <table:table-cell office:value-type="string">
            <text:p>FAO/OMS</text:p>
          </table:table-cell>
          <table:table-cell office:value-type="float" office:value="1979">
            <text:p>1979</text:p>
          </table:table-cell>
          <table:table-cell table:style-name="ce14" office:value-type="string">
            <text:p>eo, broché, 120p. 721 termes, dictionnaire trilingue anglais, français, espagnol. Index pour chaque langue.</text:p>
          </table:table-cell>
          <table:table-cell office:value-type="string">
            <text:p>92-5-000755-8</text:p>
          </table:table-cell>
          <table:table-cell table:number-columns-repeated="1014"/>
        </table:table-row>
        <table:table-row table:style-name="ro5">
          <table:table-cell office:value-type="string">
            <text:p>TmsecFTer25/1</text:p>
          </table:table-cell>
          <table:table-cell table:style-name="ce35" office:value-type="string">
            <text:p>Médecine - Santé - sécurité alimentaire</text:p>
          </table:table-cell>
          <table:table-cell office:value-type="string">
            <text:p>Sécurité alimentaire – FAO/OMS/codex</text:p>
          </table:table-cell>
          <table:table-cell office:value-type="string">
            <text:p>D</text:p>
          </table:table-cell>
          <table:table-cell office:value-type="string">
            <text:p>Coll.</text:p>
          </table:table-cell>
          <table:table-cell office:value-type="string">
            <text:p>Terminology bulletin – Végétaux et produits végétaux d'importance économique</text:p>
          </table:table-cell>
          <table:table-cell office:value-type="string">
            <text:p>FAO/OMS</text:p>
          </table:table-cell>
          <table:table-cell office:value-type="float" office:value="1983">
            <text:p>1983</text:p>
          </table:table-cell>
          <table:table-cell table:style-name="ce14" office:value-type="string">
            <text:p>eo, broché, 328p. Dictionnaire latin, anglais, français, espagnol, allemand des plantes et parties de plantes, index dans chaque langue.</text:p>
          </table:table-cell>
          <table:table-cell office:value-type="string">
            <text:p>92-5-002024-4</text:p>
          </table:table-cell>
          <table:table-cell table:number-columns-repeated="1014"/>
        </table:table-row>
        <table:table-row table:style-name="ro5">
          <table:table-cell office:value-type="string">
            <text:p>TmsecFPro-f</text:p>
          </table:table-cell>
          <table:table-cell table:style-name="ce35" office:value-type="string">
            <text:p>Médecine - Santé - sécurité alimentaire</text:p>
          </table:table-cell>
          <table:table-cell office:value-type="string">
            <text:p>Sécurité alimentaire – FAO/OMS/codex</text:p>
          </table:table-cell>
          <table:table-cell office:value-type="string">
            <text:p>D</text:p>
          </table:table-cell>
          <table:table-cell office:value-type="string">
            <text:p>Coll.</text:p>
          </table:table-cell>
          <table:table-cell office:value-type="string">
            <text:p>Commission du codex alimentarius – Manuel de procédure</text:p>
          </table:table-cell>
          <table:table-cell office:value-type="string">
            <text:p>FAO/OMS</text:p>
          </table:table-cell>
          <table:table-cell office:value-type="float" office:value="1987">
            <text:p>1987</text:p>
          </table:table-cell>
          <table:table-cell table:style-name="ce14" office:value-type="string">
            <text:p>6ème éd., reliure classeur, 165p. Résidus, pesticides, additifs alimentaires, normes, lait / produits laitiers, fromages, étiquetage denrées alimentaires, hygiène, surgelés.</text:p>
          </table:table-cell>
          <table:table-cell office:value-type="string">
            <text:p>92-5-202466-2</text:p>
          </table:table-cell>
          <table:table-cell table:number-columns-repeated="1014"/>
        </table:table-row>
        <table:table-row table:style-name="ro5">
          <table:table-cell office:value-type="string">
            <text:p>TmsecFPro-eng</text:p>
          </table:table-cell>
          <table:table-cell table:style-name="ce35" office:value-type="string">
            <text:p>Médecine - Santé - sécurité alimentaire</text:p>
          </table:table-cell>
          <table:table-cell office:value-type="string">
            <text:p>Sécurité alimentaire – FAO/codex</text:p>
          </table:table-cell>
          <table:table-cell office:value-type="string">
            <text:p>D</text:p>
          </table:table-cell>
          <table:table-cell office:value-type="string">
            <text:p>Coll.</text:p>
          </table:table-cell>
          <table:table-cell office:value-type="string">
            <text:p>Codex alimentarius commission – Procedural manual</text:p>
          </table:table-cell>
          <table:table-cell office:value-type="string">
            <text:p>FAO/OMS</text:p>
          </table:table-cell>
          <table:table-cell office:value-type="float" office:value="1986">
            <text:p>1986</text:p>
          </table:table-cell>
          <table:table-cell table:style-name="ce14" office:value-type="string">
            <text:p>6ème éd., reliure classeur, 177p. En anglais. Résidus, pesticides, additifs alimentaires, normes, lait / produits laitiers, fromages, étiquetage denrées alimentaires, hygiène, surgelés.</text:p>
          </table:table-cell>
          <table:table-cell office:value-type="string">
            <text:p>92-5-102466-9</text:p>
          </table:table-cell>
          <table:table-cell table:number-columns-repeated="1014"/>
        </table:table-row>
        <table:table-row table:style-name="ro4">
          <table:table-cell office:value-type="string">
            <text:p>TmsecFCod-pl88-fr</text:p>
          </table:table-cell>
          <table:table-cell table:style-name="ce35" office:value-type="string">
            <text:p>Médecine - Santé - sécurité alimentaire</text:p>
          </table:table-cell>
          <table:table-cell office:value-type="string">
            <text:p>Sécurité alimentaire – FAO/codex</text:p>
          </table:table-cell>
          <table:table-cell office:value-type="string">
            <text:p>D</text:p>
          </table:table-cell>
          <table:table-cell office:value-type="string">
            <text:p>Coll.</text:p>
          </table:table-cell>
          <table:table-cell office:value-type="string">
            <text:p>Introduction au Codex alimentarius </text:p>
          </table:table-cell>
          <table:table-cell office:value-type="string">
            <text:p>FAO/OMS</text:p>
          </table:table-cell>
          <table:table-cell office:value-type="float" office:value="1988">
            <text:p>1988</text:p>
          </table:table-cell>
          <table:table-cell table:style-name="ce14" office:value-type="string">
            <text:p>Plaquette agrafée, 24p, de présentation du codex</text:p>
          </table:table-cell>
          <table:table-cell table:number-columns-repeated="1015"/>
        </table:table-row>
        <table:table-row table:style-name="ro4">
          <table:table-cell office:value-type="string">
            <text:p>TmsecFCod-pl88-eng</text:p>
          </table:table-cell>
          <table:table-cell table:style-name="ce35" office:value-type="string">
            <text:p>Médecine - Santé - sécurité alimentaire</text:p>
          </table:table-cell>
          <table:table-cell office:value-type="string">
            <text:p>Sécurité alimentaire – FAO/codex</text:p>
          </table:table-cell>
          <table:table-cell office:value-type="string">
            <text:p>D</text:p>
          </table:table-cell>
          <table:table-cell office:value-type="string">
            <text:p>Coll.</text:p>
          </table:table-cell>
          <table:table-cell office:value-type="string">
            <text:p>Introducing Codex alimentarius </text:p>
          </table:table-cell>
          <table:table-cell office:value-type="string">
            <text:p>FAO/OMS</text:p>
          </table:table-cell>
          <table:table-cell office:value-type="float" office:value="1988">
            <text:p>1988</text:p>
          </table:table-cell>
          <table:table-cell table:style-name="ce14" office:value-type="string">
            <text:p>Plaquette agrafée, 24p, de présentation du codex</text:p>
          </table:table-cell>
          <table:table-cell table:number-columns-repeated="1015"/>
        </table:table-row>
        <table:table-row table:style-name="ro6">
          <table:table-cell office:value-type="string">
            <text:p>TmsecFSTrap</text:p>
          </table:table-cell>
          <table:table-cell table:style-name="ce35" office:value-type="string">
            <text:p>Médecine - Santé - sécurité alimentaire</text:p>
          </table:table-cell>
          <table:table-cell office:value-type="string">
            <text:p>Sécurité alimentaire – FAO/OMS/codex</text:p>
          </table:table-cell>
          <table:table-cell office:value-type="string">
            <text:p>D</text:p>
          </table:table-cell>
          <table:table-cell office:value-type="string">
            <text:p>Coll.</text:p>
          </table:table-cell>
          <table:table-cell office:value-type="string">
            <text:p>Les aliments vendus sur la voie publique</text:p>
          </table:table-cell>
          <table:table-cell office:value-type="string">
            <text:p>FAO/OMS</text:p>
          </table:table-cell>
          <table:table-cell office:value-type="float" office:value="1989">
            <text:p>1989</text:p>
          </table:table-cell>
          <table:table-cell table:style-name="ce14" office:value-type="string">
            <text:p>eo, broché, 96p. Rapport trilingue, anglais, français, espagnol, préfigurant le gbph. Hygiène, habitudes alimentaires, réglementation. Street foods.</text:p>
          </table:table-cell>
          <table:table-cell office:value-type="string">
            <text:p>92-5-002836-9</text:p>
          </table:table-cell>
          <table:table-cell table:number-columns-repeated="1014"/>
        </table:table-row>
        <table:table-row table:style-name="ro6">
          <table:table-cell office:value-type="string">
            <text:p>TmsecFMaïs91-fr</text:p>
          </table:table-cell>
          <table:table-cell table:style-name="ce35" office:value-type="string">
            <text:p>Médecine - Santé - sécurité alimentaire</text:p>
          </table:table-cell>
          <table:table-cell office:value-type="string">
            <text:p>Sécurité alimentaire – FAO/OMS/codex</text:p>
          </table:table-cell>
          <table:table-cell office:value-type="string">
            <text:p>D</text:p>
          </table:table-cell>
          <table:table-cell office:value-type="string">
            <text:p>Coll.</text:p>
          </table:table-cell>
          <table:table-cell office:value-type="string">
            <text:p>Collecte, manutention et utilisation des tiges de maïs</text:p>
          </table:table-cell>
          <table:table-cell office:value-type="string">
            <text:p>FAO/OMS</text:p>
          </table:table-cell>
          <table:table-cell office:value-type="float" office:value="1991">
            <text:p>1991</text:p>
          </table:table-cell>
          <table:table-cell table:style-name="ce14" office:value-type="string">
            <text:p>eo, plaquette agrafée, 14p. Agriculture, valorisation, by-products.</text:p>
          </table:table-cell>
          <table:table-cell table:number-columns-repeated="1015"/>
        </table:table-row>
        <table:table-row table:style-name="ro6">
          <table:table-cell office:value-type="string">
            <text:p>TmsecFMaïs91-eng</text:p>
          </table:table-cell>
          <table:table-cell table:style-name="ce35" office:value-type="string">
            <text:p>Médecine - Santé - sécurité alimentaire</text:p>
          </table:table-cell>
          <table:table-cell office:value-type="string">
            <text:p>Sécurité alimentaire – FAO/OMS/codex</text:p>
          </table:table-cell>
          <table:table-cell office:value-type="string">
            <text:p>D</text:p>
          </table:table-cell>
          <table:table-cell office:value-type="string">
            <text:p>Coll.</text:p>
          </table:table-cell>
          <table:table-cell office:value-type="string">
            <text:p>Collecting, handling and using of maize stalks</text:p>
          </table:table-cell>
          <table:table-cell office:value-type="string">
            <text:p>FAO/OMS</text:p>
          </table:table-cell>
          <table:table-cell office:value-type="float" office:value="1991">
            <text:p>1991</text:p>
          </table:table-cell>
          <table:table-cell table:style-name="ce14" office:value-type="string">
            <text:p>eo, plaquette agrafée, 14p. Agriculture, valorisation, by-products.</text:p>
          </table:table-cell>
          <table:table-cell table:number-columns-repeated="1015"/>
        </table:table-row>
        <table:table-row table:style-name="ro4">
          <table:table-cell office:value-type="string">
            <text:p>Tmtox_Del-Pla</text:p>
          </table:table-cell>
          <table:table-cell table:style-name="ce35" office:value-type="string">
            <text:p>Médecine - Santé - sécurité alimentaire</text:p>
          </table:table-cell>
          <table:table-cell office:value-type="string">
            <text:p>Toxicologie</text:p>
          </table:table-cell>
          <table:table-cell office:value-type="string">
            <text:p>D</text:p>
          </table:table-cell>
          <table:table-cell table:style-name="ce51" office:value-type="string">
            <text:p>Delaveau, Pierre</text:p>
          </table:table-cell>
          <table:table-cell table:style-name="ce51" office:value-type="string">
            <text:p>Plantes agressives et poisons végétaux</text:p>
          </table:table-cell>
          <table:table-cell table:style-name="ce51" office:value-type="string">
            <text:p>Horizons de France</text:p>
          </table:table-cell>
          <table:table-cell table:style-name="ce51" office:value-type="float" office:value="1974">
            <text:p>1974</text:p>
          </table:table-cell>
          <table:table-cell table:style-name="ce25" office:value-type="string">
            <text:p>eo, relié toile rouge éditeur, jaquette ill conservée, 239p. Phyto, pharmacologie.</text:p>
          </table:table-cell>
          <table:table-cell table:style-name="ce51" office:value-type="string">
            <text:p>2-85027-068-7</text:p>
          </table:table-cell>
          <table:table-cell table:style-name="ce51" table:number-columns-repeated="1014"/>
        </table:table-row>
        <table:table-row table:style-name="ro6">
          <table:table-cell office:value-type="string">
            <text:p>Tmtox_Hos</text:p>
          </table:table-cell>
          <table:table-cell table:style-name="ce35" office:value-type="string">
            <text:p>Médecine - Santé - sécurité alimentaire</text:p>
          </table:table-cell>
          <table:table-cell office:value-type="string">
            <text:p>Toxicologie</text:p>
          </table:table-cell>
          <table:table-cell office:value-type="string">
            <text:p>D</text:p>
          </table:table-cell>
          <table:table-cell office:value-type="string">
            <text:p>Hostettmann, Prof. K.</text:p>
          </table:table-cell>
          <table:table-cell office:value-type="string">
            <text:p>Tout savoir sur les plantes qui deviennent des drogues</text:p>
          </table:table-cell>
          <table:table-cell office:value-type="string">
            <text:p>Favre</text:p>
          </table:table-cell>
          <table:table-cell office:value-type="float" office:value="2002">
            <text:p>2002</text:p>
          </table:table-cell>
          <table:table-cell table:style-name="ce5" office:value-type="string">
            <text:p>eo, broché, 140p. Tour d'horizon par un chercheur, docteur en chimie, des végétaux et des champignons utilisés comme drogues à travers le monde.</text:p>
          </table:table-cell>
          <table:table-cell table:style-name="ce35" office:value-type="string">
            <text:p>2-8289-0686-8</text:p>
          </table:table-cell>
          <table:table-cell table:number-columns-repeated="1014"/>
        </table:table-row>
        <table:table-row table:style-name="ro5">
          <table:table-cell office:value-type="string">
            <text:p>Tmtta_CF89</text:p>
          </table:table-cell>
          <table:table-cell table:style-name="ce35" office:value-type="string">
            <text:p>Médecine - Santé - sécurité alimentaire</text:p>
          </table:table-cell>
          <table:table-cell office:value-type="string">
            <text:p>Troubles alimentaires</text:p>
          </table:table-cell>
          <table:table-cell office:value-type="string">
            <text:p>D</text:p>
          </table:table-cell>
          <table:table-cell office:value-type="string">
            <text:p>coll.</text:p>
          </table:table-cell>
          <table:table-cell office:value-type="string">
            <text:p>Troubles des conduites alimentaires</text:p>
          </table:table-cell>
          <table:table-cell office:value-type="string">
            <text:p>éditions médicales / Spécia</text:p>
          </table:table-cell>
          <table:table-cell office:value-type="float" office:value="1989">
            <text:p>1989</text:p>
          </table:table-cell>
          <table:table-cell table:style-name="ce5" office:value-type="string">
            <text:p>eo, broché, 334p. Ouvrage collectif. Collection "Confrontations psychiatriques". Neurotransmetteurs, hormones, conduites alimentaires, boulimie, psychopathologie, psychotropes, grêve de la faim</text:p>
          </table:table-cell>
          <table:table-cell table:style-name="ce35"/>
          <table:table-cell table:number-columns-repeated="1014"/>
        </table:table-row>
        <table:table-row table:style-name="ro12">
          <table:table-cell office:value-type="string">
            <text:p>TmenbatX</text:p>
          </table:table-cell>
          <table:table-cell office:value-type="string">
            <text:p>Menus</text:p>
          </table:table-cell>
          <table:table-cell office:value-type="string">
            <text:p>Bateaux, menus, notes &amp; manuscrits</text:p>
          </table:table-cell>
          <table:table-cell office:value-type="string">
            <text:p>D</text:p>
          </table:table-cell>
          <table:table-cell office:value-type="string">
            <text:p>Compagnie transatlantique…?</text:p>
          </table:table-cell>
          <table:table-cell office:value-type="string">
            <text:p>Menus des 1eres et 3emes classes</text:p>
          </table:table-cell>
          <table:table-cell office:value-type="string">
            <text:p>manuscrit</text:p>
          </table:table-cell>
          <table:table-cell office:value-type="float" office:value="1945">
            <text:p>1945</text:p>
          </table:table-cell>
          <table:table-cell table:style-name="ce5" office:value-type="string">
            <text:p>Cahier numéroté cartonné noir "duplicado". Etat d'usage. Menus au crayon, du départ, le 25 août 45, à l'arrivée, le 28 septembre. Menu de réception de l'ambassadeur de France à Buenosayres (sic!), Mr Waldimir (resic!) d'Ormesson le 3 octobre et menus de retour, du 6 au 12 octobre. Malgré des feuilles absentes, le déroulement est complet, certaines propositions de menus ont dû être refusées. A noter que, sortant de la guerre, tous les menus indiquent <text:span text:style-name="T10">beurre </text:span><text:span text:style-name="T6">en </text:span><text:span text:style-name="T6">premier ! Pièce unique !!!</text:span></text:p>
          </table:table-cell>
          <table:table-cell table:style-name="ce35"/>
          <table:table-cell table:number-columns-repeated="1014"/>
        </table:table-row>
        <table:table-row table:style-name="ro4">
          <table:table-cell office:value-type="string">
            <text:p>TnsoHol</text:p>
          </table:table-cell>
          <table:table-cell table:style-name="ce35" office:value-type="string">
            <text:p>Neurosciences</text:p>
          </table:table-cell>
          <table:table-cell office:value-type="string">
            <text:p>Odorat</text:p>
          </table:table-cell>
          <table:table-cell office:value-type="string">
            <text:p>D</text:p>
          </table:table-cell>
          <table:table-cell office:value-type="string">
            <text:p>Holley, André</text:p>
          </table:table-cell>
          <table:table-cell office:value-type="string">
            <text:p>Éloge de l'odorat</text:p>
          </table:table-cell>
          <table:table-cell office:value-type="string">
            <text:p>Odile Jacob</text:p>
          </table:table-cell>
          <table:table-cell office:value-type="float" office:value="1999">
            <text:p>1999</text:p>
          </table:table-cell>
          <table:table-cell table:style-name="ce5" office:value-type="string">
            <text:p>eo, broché, 273p. « Il y a un avant et un après avoir lu ce livre... ce n'est pas si mal de se savoir animal ».</text:p>
          </table:table-cell>
          <table:table-cell table:style-name="ce35" office:value-type="string">
            <text:p>2-7381-0740-0</text:p>
          </table:table-cell>
          <table:table-cell table:number-columns-repeated="1014"/>
        </table:table-row>
        <table:table-row table:style-name="ro5">
          <table:table-cell office:value-type="string">
            <text:p>TritdArr2</text:p>
          </table:table-cell>
          <table:table-cell table:style-name="ce35" office:value-type="string">
            <text:p>Rituel</text:p>
          </table:table-cell>
          <table:table-cell office:value-type="string">
            <text:p>Monothéismes</text:p>
          </table:table-cell>
          <table:table-cell office:value-type="string">
            <text:p>D</text:p>
          </table:table-cell>
          <table:table-cell office:value-type="string">
            <text:p>Arrieu, Claude</text:p>
          </table:table-cell>
          <table:table-cell office:value-type="string">
            <text:p>Mouna, mimouna, achoura</text:p>
          </table:table-cell>
          <table:table-cell office:value-type="string">
            <text:p>PyréGraph</text:p>
          </table:table-cell>
          <table:table-cell office:value-type="float" office:value="2003">
            <text:p>2003</text:p>
          </table:table-cell>
          <table:table-cell table:style-name="ce4" office:value-type="string">
            <text:p>eo, broché, 118p. Intéressante étude historique et inter-religieuse, sur la mouna, brioche pascale d'Afrique du nord. Pâtisserie, Pâques, berbère, séfarade, juive, Maghreb. </text:p>
          </table:table-cell>
          <table:table-cell table:style-name="ce35" office:value-type="string">
            <text:p>2-908723-55-7</text:p>
          </table:table-cell>
          <table:table-cell table:number-columns-repeated="1014"/>
        </table:table-row>
        <table:table-row table:style-name="ro8">
          <table:table-cell office:value-type="string">
            <text:p>TritdMail-th</text:p>
          </table:table-cell>
          <table:table-cell table:style-name="ce35" office:value-type="string">
            <text:p>Rituel</text:p>
          </table:table-cell>
          <table:table-cell office:value-type="string">
            <text:p>Monothéismes</text:p>
          </table:table-cell>
          <table:table-cell office:value-type="string">
            <text:p>D</text:p>
          </table:table-cell>
          <table:table-cell office:value-type="string">
            <text:p>Maillot, Alain</text:p>
          </table:table-cell>
          <table:table-cell office:value-type="string">
            <text:p>Les animaux dans la religion de l'ancien Israël et et dans les religions voisines (Préliminaires d'une écologie biblique)</text:p>
          </table:table-cell>
          <table:table-cell office:value-type="string">
            <text:p>association corporative des étudiants en médecine de Lyon – Université Claude Bernard</text:p>
          </table:table-cell>
          <table:table-cell office:value-type="float" office:value="1973">
            <text:p>1973</text:p>
          </table:table-cell>
          <table:table-cell table:style-name="ce4" office:value-type="string">
            <text:p>eo, broché, 198p. <text:s/>Thèse de l'école vétérinaire, 1973 – n°16. Intéressante et très riche étude théologique vu un doctorant, qui n'ayant pu mener à bien ses recherches sur les levures dérivées du pétrole et destinées à l'alimentation animale, s'est orienté sur ce sujet délicat, mais fort bien mené...</text:p>
          </table:table-cell>
          <table:table-cell table:style-name="ce35"/>
          <table:table-cell table:number-columns-repeated="1014"/>
        </table:table-row>
        <table:table-row table:style-name="ro8">
          <table:table-cell office:value-type="string">
            <text:p>TritcdCay</text:p>
          </table:table-cell>
          <table:table-cell table:style-name="ce35" office:value-type="string">
            <text:p>Rituel</text:p>
          </table:table-cell>
          <table:table-cell office:value-type="string">
            <text:p>Tradition chrétienne</text:p>
          </table:table-cell>
          <table:table-cell office:value-type="string">
            <text:p>D</text:p>
          </table:table-cell>
          <table:table-cell office:value-type="string">
            <text:p>Caylus, Charles-Daniel de Thubières de- (1669-1754)</text:p>
          </table:table-cell>
          <table:table-cell office:value-type="string">
            <text:p>Mandement portant permission de manger des œufs pendant le carême</text:p>
          </table:table-cell>
          <table:table-cell office:value-type="string">
            <text:p>chez F. Fournier (Auxerre)</text:p>
          </table:table-cell>
          <table:table-cell office:value-type="string">
            <text:p>sd</text:p>
          </table:table-cell>
          <table:table-cell table:style-name="ce4" office:value-type="string">
            <text:p>Postérieur à 1754, imprimés après le décès de l'auteur. Relié plein veau marbré, dos à fers et roulettes dorés 'à la grenade', mors 1er plat fendu, réunion de deux mandements (1750, paginé 113 à 229 et 1754, 108p) du même . Ex libris « Petrus-Stephanus Dutour de Salvert ».</text:p>
          </table:table-cell>
          <table:table-cell table:number-columns-repeated="1015"/>
        </table:table-row>
        <table:table-row table:style-name="ro4">
          <table:table-cell office:value-type="string">
            <text:p>TritcdCha</text:p>
          </table:table-cell>
          <table:table-cell table:style-name="ce35" office:value-type="string">
            <text:p>Rituel</text:p>
          </table:table-cell>
          <table:table-cell office:value-type="string">
            <text:p>Tradition chrétienne</text:p>
          </table:table-cell>
          <table:table-cell office:value-type="string">
            <text:p>D</text:p>
          </table:table-cell>
          <table:table-cell office:value-type="string">
            <text:p>Chalendar, Xavier de</text:p>
          </table:table-cell>
          <table:table-cell office:value-type="string">
            <text:p>A table avec Dieu - Les repas dans la bible</text:p>
          </table:table-cell>
          <table:table-cell office:value-type="string">
            <text:p>éditions Cana</text:p>
          </table:table-cell>
          <table:table-cell office:value-type="float" office:value="2002">
            <text:p>2002</text:p>
          </table:table-cell>
          <table:table-cell table:style-name="ce4" office:value-type="string">
            <text:p>eo, broché, 162p. 50 textes de l'ancien et du nouveau testament, parlant de repas, commentés</text:p>
          </table:table-cell>
          <table:table-cell office:value-type="string">
            <text:p>2-86335-080-3</text:p>
          </table:table-cell>
          <table:table-cell table:number-columns-repeated="1014"/>
        </table:table-row>
        <table:table-row table:style-name="ro4">
          <table:table-cell office:value-type="string">
            <text:p>TritadPit</text:p>
          </table:table-cell>
          <table:table-cell table:style-name="ce35" office:value-type="string">
            <text:p>Rituel</text:p>
          </table:table-cell>
          <table:table-cell office:value-type="string">
            <text:p>Tradition chrétienne</text:p>
          </table:table-cell>
          <table:table-cell office:value-type="string">
            <text:p>D</text:p>
          </table:table-cell>
          <table:table-cell office:value-type="string">
            <text:p>Pitman, Brian D.</text:p>
          </table:table-cell>
          <table:table-cell office:value-type="string">
            <text:p>Farming and fishing in the lands of the bible</text:p>
          </table:table-cell>
          <table:table-cell office:value-type="string">
            <text:p>National christian education council</text:p>
          </table:table-cell>
          <table:table-cell office:value-type="float" office:value="1982">
            <text:p>1982</text:p>
          </table:table-cell>
          <table:table-cell table:style-name="ce5" office:value-type="string">
            <text:p>agrafé, 32p, en anglais</text:p>
          </table:table-cell>
          <table:table-cell table:number-columns-repeated="1015"/>
        </table:table-row>
        <table:table-row table:style-name="ro3">
          <table:table-cell office:value-type="string">
            <text:p>TritjdBau</text:p>
          </table:table-cell>
          <table:table-cell table:style-name="ce35" office:value-type="string">
            <text:p>Rituel</text:p>
          </table:table-cell>
          <table:table-cell office:value-type="string">
            <text:p>Tradition judaïque</text:p>
          </table:table-cell>
          <table:table-cell office:value-type="string">
            <text:p>D</text:p>
          </table:table-cell>
          <table:table-cell office:value-type="string">
            <text:p>Bauer, Julien</text:p>
          </table:table-cell>
          <table:table-cell office:value-type="string">
            <text:p>La nourriture cacher</text:p>
          </table:table-cell>
          <table:table-cell office:value-type="string">
            <text:p>Que sais-je ?</text:p>
          </table:table-cell>
          <table:table-cell office:value-type="float" office:value="1996">
            <text:p>1996</text:p>
          </table:table-cell>
          <table:table-cell table:style-name="ce4" office:value-type="string">
            <text:p>eo, broché, 128p</text:p>
          </table:table-cell>
          <table:table-cell office:value-type="string">
            <text:p>2-13-047572-8</text:p>
          </table:table-cell>
          <table:table-cell table:number-columns-repeated="1014"/>
        </table:table-row>
        <table:table-row table:style-name="ro3">
          <table:table-cell office:value-type="string">
            <text:p>TritjrDan</text:p>
          </table:table-cell>
          <table:table-cell office:value-type="string">
            <text:p>Rituel</text:p>
          </table:table-cell>
          <table:table-cell office:value-type="string">
            <text:p>Tradition judaïque</text:p>
          </table:table-cell>
          <table:table-cell office:value-type="string">
            <text:p>R</text:p>
          </table:table-cell>
          <table:table-cell office:value-type="string">
            <text:p>Danan-Bénady, Ghislaine</text:p>
          </table:table-cell>
          <table:table-cell office:value-type="string">
            <text:p>Cuisine juive</text:p>
          </table:table-cell>
          <table:table-cell office:value-type="string">
            <text:p>Hachette</text:p>
          </table:table-cell>
          <table:table-cell office:value-type="float" office:value="1998">
            <text:p>1998</text:p>
          </table:table-cell>
          <table:table-cell office:value-type="string">
            <text:p>eo, broché, 63p, coll. "Petits pratiques - cuisine"</text:p>
          </table:table-cell>
          <table:table-cell table:number-columns-repeated="1015"/>
        </table:table-row>
        <table:table-row table:style-name="ro4">
          <table:table-cell office:value-type="string">
            <text:p>TritjrIfe</text:p>
          </table:table-cell>
          <table:table-cell office:value-type="string">
            <text:p>Rituel</text:p>
          </table:table-cell>
          <table:table-cell office:value-type="string">
            <text:p>Tradition judaïque</text:p>
          </table:table-cell>
          <table:table-cell office:value-type="string">
            <text:p>R</text:p>
          </table:table-cell>
          <table:table-cell office:value-type="string">
            <text:p>Ifergan, Jeanne</text:p>
          </table:table-cell>
          <table:table-cell office:value-type="string">
            <text:p>La cuisine juive d'Afrique du nord</text:p>
          </table:table-cell>
          <table:table-cell office:value-type="string">
            <text:p>Créalivres</text:p>
          </table:table-cell>
          <table:table-cell office:value-type="float" office:value="2003">
            <text:p>2003</text:p>
          </table:table-cell>
          <table:table-cell table:style-name="ce14" office:value-type="string">
            <text:p>eo, broché, couv rempliée, format étroit, 89p</text:p>
          </table:table-cell>
          <table:table-cell office:value-type="string">
            <text:p>2-86721-149-2</text:p>
          </table:table-cell>
          <table:table-cell table:number-columns-repeated="1014"/>
        </table:table-row>
        <table:table-row table:style-name="ro4">
          <table:table-cell office:value-type="string">
            <text:p>TritjdVol</text:p>
          </table:table-cell>
          <table:table-cell table:style-name="ce35" office:value-type="string">
            <text:p>Rituel</text:p>
          </table:table-cell>
          <table:table-cell office:value-type="string">
            <text:p>Tradition judaïque</text:p>
          </table:table-cell>
          <table:table-cell office:value-type="string">
            <text:p>D</text:p>
          </table:table-cell>
          <table:table-cell office:value-type="string">
            <text:p>Voltaire </text:p>
          </table:table-cell>
          <table:table-cell office:value-type="string">
            <text:p>Lettres de quelques juifs…</text:p>
          </table:table-cell>
          <table:table-cell office:value-type="string">
            <text:p>Chez Dufour, Paris</text:p>
          </table:table-cell>
          <table:table-cell office:value-type="float" office:value="1827">
            <text:p>1827</text:p>
          </table:table-cell>
          <table:table-cell table:style-name="ce5" office:value-type="string">
            <text:p>relié, dos manquant, t3, 432p, très intéressantes notes sur l'origine des mœurs alimentaires en Judée</text:p>
          </table:table-cell>
          <table:table-cell table:number-columns-repeated="1015"/>
        </table:table-row>
        <table:table-row table:style-name="ro6">
          <table:table-cell office:value-type="string">
            <text:p>TritjrWol-P</text:p>
          </table:table-cell>
          <table:table-cell office:value-type="string">
            <text:p>Rituel</text:p>
          </table:table-cell>
          <table:table-cell office:value-type="string">
            <text:p>Tradition judaïque</text:p>
          </table:table-cell>
          <table:table-cell office:value-type="string">
            <text:p>R</text:p>
          </table:table-cell>
          <table:table-cell office:value-type="string">
            <text:p>Wolf-Cohen, Elisabeth</text:p>
          </table:table-cell>
          <table:table-cell office:value-type="string">
            <text:p>Cuisine juive</text:p>
          </table:table-cell>
          <table:table-cell office:value-type="string">
            <text:p>Parragon</text:p>
          </table:table-cell>
          <table:table-cell office:value-type="float" office:value="2004">
            <text:p>2004</text:p>
          </table:table-cell>
          <table:table-cell table:style-name="ce4" office:value-type="string">
            <text:p>eoF, 2003 pour l'édition anglaise chez Parragon également. Relié, jaquette ill conservée, 256p. Joli tour d'horizon des recettes des différentes communautés.</text:p>
          </table:table-cell>
          <table:table-cell office:value-type="string">
            <text:p>1-40543-511-9</text:p>
          </table:table-cell>
          <table:table-cell table:number-columns-repeated="1014"/>
        </table:table-row>
        <table:table-row table:style-name="ro4">
          <table:table-cell office:value-type="string">
            <text:p>TritjrWol</text:p>
          </table:table-cell>
          <table:table-cell office:value-type="string">
            <text:p>Rituel</text:p>
          </table:table-cell>
          <table:table-cell office:value-type="string">
            <text:p>Tradition judaïque</text:p>
          </table:table-cell>
          <table:table-cell office:value-type="string">
            <text:p>R</text:p>
          </table:table-cell>
          <table:table-cell office:value-type="string">
            <text:p>Wolf-Cohen, Elisabeth</text:p>
          </table:table-cell>
          <table:table-cell office:value-type="string">
            <text:p>Cuisine juive autour du monde</text:p>
          </table:table-cell>
          <table:table-cell office:value-type="string">
            <text:p>Maxi-livres</text:p>
          </table:table-cell>
          <table:table-cell office:value-type="float" office:value="2004">
            <text:p>2004</text:p>
          </table:table-cell>
          <table:table-cell office:value-type="string">
            <text:p>eoF, 1994 pour l'édition anglaise chez Quintet publishing « New jewish cooking ». broché, 128p</text:p>
          </table:table-cell>
          <table:table-cell office:value-type="string">
            <text:p>2-7434-5307-9</text:p>
          </table:table-cell>
          <table:table-cell table:number-columns-repeated="1014"/>
        </table:table-row>
        <table:table-row table:style-name="ro6">
          <table:table-cell office:value-type="string">
            <text:p>TritmdFâr</text:p>
          </table:table-cell>
          <table:table-cell office:value-type="string">
            <text:p>Rituel</text:p>
          </table:table-cell>
          <table:table-cell office:value-type="string">
            <text:p>Tradition musulmane</text:p>
          </table:table-cell>
          <table:table-cell office:value-type="string">
            <text:p>D</text:p>
          </table:table-cell>
          <table:table-cell office:value-type="string">
            <text:p>Fâridh, Ibn al</text:p>
          </table:table-cell>
          <table:table-cell office:value-type="string">
            <text:p>Éloge du vin (Al Khamriya)</text:p>
          </table:table-cell>
          <table:table-cell office:value-type="string">
            <text:p>Cahier du sud</text:p>
          </table:table-cell>
          <table:table-cell office:value-type="float" office:value="1931">
            <text:p>1931</text:p>
          </table:table-cell>
          <table:table-cell office:value-type="string">
            <text:p>eo, revue, n°130, article 15p. Commentaires de Nâbolosi et de Boûrînî sur ce célèbre poême du début XIIIe siècle.</text:p>
          </table:table-cell>
          <table:table-cell table:number-columns-repeated="1015"/>
        </table:table-row>
        <table:table-row table:style-name="ro6">
          <table:table-cell office:value-type="string">
            <text:p>TritmdHam</text:p>
          </table:table-cell>
          <table:table-cell office:value-type="string">
            <text:p>Rituel</text:p>
          </table:table-cell>
          <table:table-cell office:value-type="string">
            <text:p>Tradition musulmane</text:p>
          </table:table-cell>
          <table:table-cell office:value-type="string">
            <text:p>D</text:p>
          </table:table-cell>
          <table:table-cell office:value-type="string">
            <text:p>Hammâd, Dr Nazïh</text:p>
          </table:table-cell>
          <table:table-cell office:value-type="string">
            <text:p>Les substances illicites &amp; impures dans les aliments &amp; les médicaments</text:p>
          </table:table-cell>
          <table:table-cell office:value-type="string">
            <text:p>Al-Hadith éditions</text:p>
          </table:table-cell>
          <table:table-cell office:value-type="float" office:value="2007">
            <text:p>2007</text:p>
          </table:table-cell>
          <table:table-cell office:value-type="string">
            <text:p>1ère éd. 1995, broché, 128p. Avis religieux et commentaires des textes de références sur le halal, licite/illicite, transformation, dilution</text:p>
          </table:table-cell>
          <table:table-cell office:value-type="string">
            <text:p>2-930395-37-0</text:p>
          </table:table-cell>
          <table:table-cell table:number-columns-repeated="1014"/>
        </table:table-row>
        <table:table-row table:style-name="ro6">
          <table:table-cell office:value-type="string">
            <text:p>TvagridIP11</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ACTA</text:p>
          </table:table-cell>
          <table:table-cell office:value-type="string">
            <text:p>Index phytosanitaire 2011</text:p>
          </table:table-cell>
          <table:table-cell office:value-type="string">
            <text:p>Association de Coordination Technique Agricole</text:p>
          </table:table-cell>
          <table:table-cell office:value-type="float" office:value="2010">
            <text:p>2010</text:p>
          </table:table-cell>
          <table:table-cell table:style-name="ce14" office:value-type="string">
            <text:p>eo, broché, 911p. Herbicides, insecticides, précautions d'emploi, LMR.</text:p>
          </table:table-cell>
          <table:table-cell office:value-type="string">
            <text:p>2-85794-260-5</text:p>
          </table:table-cell>
          <table:table-cell table:number-columns-repeated="1014"/>
        </table:table-row>
        <table:table-row table:style-name="ro4">
          <table:table-cell table:style-name="ce4" office:value-type="string">
            <text:p>TvagridBiaCar</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Bianchini, Francesco, Carrara Pantano, Azzura</text:p>
          </table:table-cell>
          <table:table-cell office:value-type="string">
            <text:p>Le guide vert des plantes et des fleurs</text:p>
          </table:table-cell>
          <table:table-cell office:value-type="string">
            <text:p>Solar</text:p>
          </table:table-cell>
          <table:table-cell office:value-type="float" office:value="1977">
            <text:p>1977</text:p>
          </table:table-cell>
          <table:table-cell table:style-name="ce14" office:value-type="string">
            <text:p>1ère éd française 1975, 1ère éd italienne 1974, relié, ill couleurs, 536p.</text:p>
          </table:table-cell>
          <table:table-cell table:number-columns-repeated="1015"/>
        </table:table-row>
        <table:table-row table:style-name="ro4">
          <table:table-cell table:style-name="ce4" office:value-type="string">
            <text:p>TvagridBia</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table:style-name="ce51" office:value-type="string">
            <text:p>Biard, André</text:p>
          </table:table-cell>
          <table:table-cell table:style-name="ce51" office:value-type="string">
            <text:p>Mon jardin sans engrais chimiques</text:p>
          </table:table-cell>
          <table:table-cell table:style-name="ce51" office:value-type="string">
            <text:p>édition Agriculture et vie</text:p>
          </table:table-cell>
          <table:table-cell table:style-name="ce51" office:value-type="float" office:value="1979">
            <text:p>1979</text:p>
          </table:table-cell>
          <table:table-cell table:style-name="ce104" office:value-type="string">
            <text:p>8ème éd., broché, 166p, un des incontournables du jardin bio, préface de Raoul Lemaire et Jean Boucher</text:p>
          </table:table-cell>
          <table:table-cell table:style-name="ce51" table:number-columns-repeated="2"/>
          <table:table-cell table:style-name="ce27" table:number-columns-repeated="1013"/>
        </table:table-row>
        <table:table-row table:style-name="ro6">
          <table:table-cell office:value-type="string">
            <text:p>TvagridBar-Heu</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Barrau, Th-H, Heuzé, Gustave</text:p>
          </table:table-cell>
          <table:table-cell office:value-type="string">
            <text:p>Simples notions sur l'agriculture</text:p>
          </table:table-cell>
          <table:table-cell office:value-type="string">
            <text:p>Hachette</text:p>
          </table:table-cell>
          <table:table-cell office:value-type="float" office:value="1897">
            <text:p>1897</text:p>
          </table:table-cell>
          <table:table-cell office:value-type="string">
            <text:p>réédition "entièrement refondue", relié, 325p, nombreuses ill NB, carte couleurs de la France agricole</text:p>
          </table:table-cell>
          <table:table-cell table:number-columns-repeated="1015"/>
        </table:table-row>
        <table:table-row table:style-name="ro5">
          <table:table-cell office:value-type="string">
            <text:p>TvagridBon-Bog</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Bonnefons, Nicolas de, Bogard, François-Xavier</text:p>
          </table:table-cell>
          <table:table-cell office:value-type="string">
            <text:p>Le jardinier Français</text:p>
          </table:table-cell>
          <table:table-cell office:value-type="string">
            <text:p>Ramsay</text:p>
          </table:table-cell>
          <table:table-cell office:value-type="float" office:value="2001">
            <text:p>2001</text:p>
          </table:table-cell>
          <table:table-cell office:value-type="string">
            <text:p>1ère éd. 1651. Broché, carré, 134p. Fac-simile augmenté des commentaires et des recettes de François-Xavier Bogard, cuisinier du festival des jardins de Chaumont.</text:p>
          </table:table-cell>
          <table:table-cell office:value-type="string">
            <text:p>2-84114-567-0</text:p>
          </table:table-cell>
          <table:table-cell table:number-columns-repeated="1014"/>
        </table:table-row>
        <table:table-row table:style-name="ro4">
          <table:table-cell table:style-name="ce4" office:value-type="string">
            <text:p>TvagridCal</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Calvet, Charles</text:p>
          </table:table-cell>
          <table:table-cell office:value-type="string">
            <text:p>Manuel de protection des végétaux</text:p>
          </table:table-cell>
          <table:table-cell office:value-type="string">
            <text:p>J.B. Baillère et fils</text:p>
          </table:table-cell>
          <table:table-cell office:value-type="float" office:value="1980">
            <text:p>1980</text:p>
          </table:table-cell>
          <table:table-cell table:style-name="ce4" office:value-type="string">
            <text:p>4ème éd. Broché, 198p, produits phytosanitaires, tables d'usage</text:p>
          </table:table-cell>
          <table:table-cell table:style-name="ce114" office:value-type="string">
            <text:p>2-7008-0112-1</text:p>
          </table:table-cell>
          <table:table-cell table:style-name="ce51" table:number-columns-repeated="1014"/>
        </table:table-row>
        <table:table-row table:style-name="ro5">
          <table:table-cell table:style-name="ce4" office:value-type="string">
            <text:p>TvagridCan36</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Cantin, G.</text:p>
          </table:table-cell>
          <table:table-cell office:value-type="string">
            <text:p>La médecine agricole</text:p>
          </table:table-cell>
          <table:table-cell office:value-type="string">
            <text:p>Société française du Lysol</text:p>
          </table:table-cell>
          <table:table-cell office:value-type="float" office:value="1908">
            <text:p>1908</text:p>
          </table:table-cell>
          <table:table-cell table:style-name="ce4" office:value-type="string">
            <text:p>eo, broché, 85p + 11p catalogue, mai 1908, 14ème année, ",,,ou guide pratique des traitements des maladies parasitaires et cryptogamiques de la vigne, des arbres fruitiers…"</text:p>
          </table:table-cell>
          <table:table-cell table:style-name="ce114"/>
          <table:table-cell table:style-name="ce51" table:number-columns-repeated="1014"/>
        </table:table-row>
        <table:table-row table:style-name="ro5">
          <table:table-cell table:style-name="ce4" office:value-type="string">
            <text:p>TvagridCan37</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Cantin, G.</text:p>
          </table:table-cell>
          <table:table-cell office:value-type="string">
            <text:p>La médecine agricole</text:p>
          </table:table-cell>
          <table:table-cell office:value-type="string">
            <text:p>Société française du Lysol</text:p>
          </table:table-cell>
          <table:table-cell office:value-type="float" office:value="1909">
            <text:p>1909</text:p>
          </table:table-cell>
          <table:table-cell table:style-name="ce4" office:value-type="string">
            <text:p>eo, broché, 104p + 6p catalogue, janvier 1909, 15ème année, ",,,ou guide pratique des traitements des maladies parasitaires et cryptogamiques de la vigne, des arbres fruitiers…"</text:p>
          </table:table-cell>
          <table:table-cell table:style-name="ce114"/>
          <table:table-cell table:style-name="ce51" table:number-columns-repeated="1014"/>
        </table:table-row>
        <table:table-row table:style-name="ro4">
          <table:table-cell table:style-name="ce4" office:value-type="string">
            <text:p>TvagridCap</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Capus, J.</text:p>
          </table:table-cell>
          <table:table-cell office:value-type="string">
            <text:p>Traitement des maladies de vigne</text:p>
          </table:table-cell>
          <table:table-cell office:value-type="string">
            <text:p>Féret &amp; fils, Bordeaux</text:p>
          </table:table-cell>
          <table:table-cell office:value-type="string">
            <text:p>sd</text:p>
          </table:table-cell>
          <table:table-cell table:style-name="ce4" office:value-type="string">
            <text:p>6ème éd., après 1903, plaquette agrafée 42p , par l'initiateur des AOC ! Black rot, mildiou, oïdium…</text:p>
          </table:table-cell>
          <table:table-cell table:style-name="ce114"/>
          <table:table-cell table:style-name="ce51" table:number-columns-repeated="1014"/>
        </table:table-row>
        <table:table-row table:style-name="ro6">
          <table:table-cell table:style-name="ce4" office:value-type="string">
            <text:p>TvagridCol-agr17</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coll.</text:p>
          </table:table-cell>
          <table:table-cell office:value-type="string">
            <text:p>Essais et démonstrations (années 1951 et 1952) Conseils aux agriculteurs</text:p>
          </table:table-cell>
          <table:table-cell office:value-type="string">
            <text:p>Imprimerie de la Charente-maritime</text:p>
          </table:table-cell>
          <table:table-cell office:value-type="float" office:value="1955">
            <text:p>1955</text:p>
          </table:table-cell>
          <table:table-cell table:style-name="ce4" office:value-type="string">
            <text:p>eo, cahier agrafé, 59p, blé, céréales, ensilage, verges, viticulture, mildiou, alimentation bétail</text:p>
          </table:table-cell>
          <table:table-cell table:style-name="ce114"/>
          <table:table-cell table:style-name="ce51" table:number-columns-repeated="1014"/>
        </table:table-row>
        <table:table-row table:style-name="ro6">
          <table:table-cell table:style-name="ce4" office:value-type="string">
            <text:p>TvagridCol-Bet</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coll.</text:p>
          </table:table-cell>
          <table:table-cell office:value-type="string">
            <text:p>Les principaux parasites et maladies de la betterave</text:p>
          </table:table-cell>
          <table:table-cell office:value-type="string">
            <text:p>Institut technique français de la betterave industrielle</text:p>
          </table:table-cell>
          <table:table-cell office:value-type="float" office:value="1962">
            <text:p>1962</text:p>
          </table:table-cell>
          <table:table-cell table:style-name="ce4" office:value-type="string">
            <text:p>eo, plaquette agrafée, 51p, ill entomologiques couleurs, supplément au "Betteravier français", n°114, mars 1962</text:p>
          </table:table-cell>
          <table:table-cell table:style-name="ce114"/>
          <table:table-cell table:style-name="ce51" table:number-columns-repeated="1014"/>
        </table:table-row>
        <table:table-row table:style-name="ro6">
          <table:table-cell table:style-name="ce4" office:value-type="string">
            <text:p>TvagridCol-Pot</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coll.</text:p>
          </table:table-cell>
          <table:table-cell office:value-type="string">
            <text:p>Pour bien fumer vos vignes La fumure de la vigne dans les charentes</text:p>
          </table:table-cell>
          <table:table-cell office:value-type="string">
            <text:p>Société commerciale des potasses d'Alsace</text:p>
          </table:table-cell>
          <table:table-cell office:value-type="string">
            <text:p>sd</text:p>
          </table:table-cell>
          <table:table-cell table:style-name="ce4" office:value-type="string">
            <text:p>eo, après 1955, plaquette agrafée, 15p</text:p>
          </table:table-cell>
          <table:table-cell table:style-name="ce114"/>
          <table:table-cell table:style-name="ce51" table:number-columns-repeated="1014"/>
        </table:table-row>
        <table:table-row table:style-name="ro4">
          <table:table-cell table:style-name="ce4" office:value-type="string">
            <text:p>TvagridCui-Mult</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Cuisance, Pierre</text:p>
          </table:table-cell>
          <table:table-cell office:value-type="string">
            <text:p>Multiplication des végétaux et pépinière</text:p>
          </table:table-cell>
          <table:table-cell office:value-type="string">
            <text:p>J.B. Baillière</text:p>
          </table:table-cell>
          <table:table-cell office:value-type="float" office:value="1970">
            <text:p>1970</text:p>
          </table:table-cell>
          <table:table-cell table:style-name="ce4" office:value-type="string">
            <text:p>eo, broché, 166p. Collection d'enseignement horticole.</text:p>
          </table:table-cell>
          <table:table-cell table:style-name="ce114"/>
          <table:table-cell table:style-name="ce51" table:number-columns-repeated="1014"/>
        </table:table-row>
        <table:table-row table:style-name="ro5">
          <table:table-cell table:style-name="ce4" office:value-type="string">
            <text:p>TvagridFag-Fie</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Fagot, E. &amp; Fiévet, F.</text:p>
          </table:table-cell>
          <table:table-cell office:value-type="string">
            <text:p>Guide élémentaire pour l'emploi des engrais chimiques</text:p>
          </table:table-cell>
          <table:table-cell office:value-type="string">
            <text:p>Mézières</text:p>
          </table:table-cell>
          <table:table-cell office:value-type="float" office:value="1887">
            <text:p>1887</text:p>
          </table:table-cell>
          <table:table-cell table:style-name="ce4" office:value-type="string">
            <text:p>eo, jolie reliure postérieure, demie-toile bleue et papier à la cuve en plume d'oiseau, au dos pièce de titre dorée cuir rouge, petit fer à trois fleurs et date, 178p</text:p>
          </table:table-cell>
          <table:table-cell table:style-name="ce114"/>
          <table:table-cell table:style-name="ce51" table:number-columns-repeated="1014"/>
        </table:table-row>
        <table:table-row table:style-name="ro6">
          <table:table-cell table:style-name="ce4" office:value-type="string">
            <text:p>Tvagridgrai-Alg</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Gouvernement général de l'Algérie</text:p>
          </table:table-cell>
          <table:table-cell office:value-type="string">
            <text:p>La production des semences maraichères en Algérie</text:p>
          </table:table-cell>
          <table:table-cell office:value-type="string">
            <text:p>Auto-éd</text:p>
          </table:table-cell>
          <table:table-cell office:value-type="float" office:value="1942">
            <text:p>1942</text:p>
          </table:table-cell>
          <table:table-cell table:style-name="ce4" office:value-type="string">
            <text:p>eo, plaquette agrafée, 12p. Graines, porte-graines, culture, carotte, navet, oignon, chou, maraichage.</text:p>
          </table:table-cell>
          <table:table-cell table:style-name="ce114"/>
          <table:table-cell table:style-name="ce51" table:number-columns-repeated="1014"/>
        </table:table-row>
        <table:table-row table:style-name="ro4">
          <table:table-cell table:style-name="ce4" office:value-type="string">
            <text:p>TvagridJou-Des</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Joulie, M., Desbordes, Maxime</text:p>
          </table:table-cell>
          <table:table-cell office:value-type="string">
            <text:p>Les engrais en horticulture</text:p>
          </table:table-cell>
          <table:table-cell office:value-type="string">
            <text:p>Octave Doin, éditeur</text:p>
          </table:table-cell>
          <table:table-cell office:value-type="float" office:value="1894">
            <text:p>1894</text:p>
          </table:table-cell>
          <table:table-cell table:style-name="ce4" office:value-type="string">
            <text:p>eo, relié, 196p + 16p catalogue.1- Théorie générale des engrais, 2- Emploi pratique des engrais.</text:p>
          </table:table-cell>
          <table:table-cell table:style-name="ce114"/>
          <table:table-cell table:style-name="ce51" table:number-columns-repeated="1014"/>
        </table:table-row>
        <table:table-row table:style-name="ro7">
          <table:table-cell office:value-type="string">
            <text:p>TvagridJum-2</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Jumelle, Henri</text:p>
          </table:table-cell>
          <table:table-cell office:value-type="string">
            <text:p>Les cultures coloniales - Plantes industrielles</text:p>
          </table:table-cell>
          <table:table-cell office:value-type="string">
            <text:p>J.-B. Baillière et fils</text:p>
          </table:table-cell>
          <table:table-cell office:value-type="float" office:value="1901">
            <text:p>1901</text:p>
          </table:table-cell>
          <table:table-cell table:style-name="ce4" office:value-type="string">
            <text:p>eo, relié, percaline caramel souple, 360p + 39p catalogue. Arachide, coco, sésame, benjoin, acacia, indigo, cacao, kola, maté, tabac, arec, bétel, opium, etc. Le vol 1 traite des plantes alimentaires, vol 2 de la collection "Les cultures coloniales".</text:p>
          </table:table-cell>
          <table:table-cell table:style-name="ce114"/>
          <table:table-cell table:style-name="ce51" table:number-columns-repeated="1014"/>
        </table:table-row>
        <table:table-row table:style-name="ro6">
          <table:table-cell office:value-type="string">
            <text:p>TcoguiLec</text:p>
          </table:table-cell>
          <table:table-cell table:style-name="ce35" office:value-type="string">
            <text:p>Connaissances &amp; techniques</text:p>
          </table:table-cell>
          <table:table-cell office:value-type="string">
            <text:p>Agriculture &amp; jardinage</text:p>
          </table:table-cell>
          <table:table-cell office:value-type="string">
            <text:p>D</text:p>
          </table:table-cell>
          <table:table-cell office:value-type="string">
            <text:p>Lecomte, A.</text:p>
          </table:table-cell>
          <table:table-cell office:value-type="string">
            <text:p>Agriculture, aide-mémoire pratique du technicien agricole</text:p>
          </table:table-cell>
          <table:table-cell office:value-type="string">
            <text:p>Dunod</text:p>
          </table:table-cell>
          <table:table-cell office:value-type="float" office:value="1941">
            <text:p>1941</text:p>
          </table:table-cell>
          <table:table-cell table:style-name="ce5" office:value-type="string">
            <text:p>8ème édition, relié, poche, 406p + XCV (statistiques production, blé, vin, sucre et alcool 1840-1940), trigo, conversions, degré baumé, etc.</text:p>
          </table:table-cell>
          <table:table-cell table:number-columns-repeated="1015"/>
        </table:table-row>
        <table:table-row table:style-name="ro4">
          <table:table-cell office:value-type="string">
            <text:p>TcoguiLie</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Liebig, Justus de</text:p>
          </table:table-cell>
          <table:table-cell office:value-type="string">
            <text:p>Lettres sur l'agriculture moderne</text:p>
          </table:table-cell>
          <table:table-cell office:value-type="string">
            <text:p>Librairie agricole d'Émile Tarlier</text:p>
          </table:table-cell>
          <table:table-cell office:value-type="string">
            <text:p>sd</text:p>
          </table:table-cell>
          <table:table-cell table:style-name="ce5" office:value-type="string">
            <text:p>1ère éd vers 1845, relié, demie-percaline rouge postérieure, dos solarisé, 244p, note en lien →</text:p>
          </table:table-cell>
          <table:table-cell/>
          <table:table-cell table:style-name="ce110" office:value-type="string">
            <text:p><text:a xlink:href="http://www.persee.fr/web/revues/home/prescript/article/rhs_0048-7996_1965_num_18_1_2393">http://www.persee.fr/web/revues/home/prescript/article/rhs_0048-7996_1965_num_18_1_2393</text:a></text:p>
          </table:table-cell>
          <table:table-cell table:number-columns-repeated="1013"/>
        </table:table-row>
        <table:table-row table:style-name="ro12">
          <table:table-cell office:value-type="string">
            <text:p>TcovagrMesMal-1 TcovagrMesMal-2</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Messiaen, C.-M., Lafon, R.</text:p>
          </table:table-cell>
          <table:table-cell office:value-type="string">
            <text:p>Les maladies des plantes maraichères</text:p>
          </table:table-cell>
          <table:table-cell office:value-type="string">
            <text:p>INRA éditions</text:p>
          </table:table-cell>
          <table:table-cell office:value-type="string">
            <text:p>1963 – 1965</text:p>
          </table:table-cell>
          <table:table-cell table:style-name="ce5" office:value-type="string">
            <text:p>eo, broché, 2 vol, 153p, 331p, pagination continue. Errata et addenda in-folio scotché dans le premier vol, index général en fin de second. Vol 1 : déterminations des maladies, méthodes de lutte, tomates, aubergines, poivrons, cucurbitacées, haricots, pois, fèves, céleri, persil. Vol 2 : ail, échalote, oignon, poireau, asperge, carotte, choux, cresson, navet, radis, épinard, laitue, chicorée, artichaut, cardon, betterave rouge, poirée, bette, salsifis, scorsonère. <text:s/>capsicum, solanacées, apiacées, allium, fabacées, brassicacées</text:p>
          </table:table-cell>
          <table:table-cell/>
          <table:table-cell table:style-name="ce110"/>
          <table:table-cell table:number-columns-repeated="1013"/>
        </table:table-row>
        <table:table-row table:style-name="ro3">
          <table:table-cell/>
          <table:table-cell table:style-name="ce35"/>
          <table:table-cell table:number-columns-repeated="6"/>
          <table:table-cell table:style-name="ce5"/>
          <table:table-cell/>
          <table:table-cell table:style-name="ce110"/>
          <table:table-cell table:number-columns-repeated="1013"/>
        </table:table-row>
        <table:table-row table:style-name="ro6">
          <table:table-cell table:style-name="ce19" office:value-type="string">
            <text:p>TvagridMil-t1</text:p>
          </table:table-cell>
          <table:table-cell table:style-name="ce52" office:value-type="string">
            <text:p>Végétaux</text:p>
          </table:table-cell>
          <table:table-cell table:style-name="ce65" office:value-type="string">
            <text:p>Agriculture &amp; jardinage</text:p>
          </table:table-cell>
          <table:table-cell office:value-type="string">
            <text:p>D</text:p>
          </table:table-cell>
          <table:table-cell table:style-name="ce65" office:value-type="string">
            <text:p>Millet-Robinet, Mme</text:p>
          </table:table-cell>
          <table:table-cell table:style-name="ce65" office:value-type="string">
            <text:p>Maison rustique des dames</text:p>
          </table:table-cell>
          <table:table-cell table:style-name="ce65" office:value-type="string">
            <text:p>Librairie agricole de la maison rustique</text:p>
          </table:table-cell>
          <table:table-cell table:style-name="ce65" office:value-type="float" office:value="1944">
            <text:p>1944</text:p>
          </table:table-cell>
          <table:table-cell table:style-name="ce105" office:value-type="string">
            <text:p>21ème édition, tome 1 seul. Relié, dos toile bleu, 652p. 100 gravures. Tenue du ménage, conservation des denrées, manuel de cuisine, parfumerie.</text:p>
          </table:table-cell>
          <table:table-cell/>
          <table:table-cell table:style-name="ce110"/>
          <table:table-cell table:number-columns-repeated="1013"/>
        </table:table-row>
        <table:table-row table:style-name="ro5">
          <table:table-cell table:style-name="ce20" office:value-type="string">
            <text:p>TvagridMil-t2</text:p>
          </table:table-cell>
          <table:table-cell table:style-name="ce53" office:value-type="string">
            <text:p>Végétaux</text:p>
          </table:table-cell>
          <table:table-cell table:style-name="ce66" office:value-type="string">
            <text:p>Agriculture &amp; jardinage</text:p>
          </table:table-cell>
          <table:table-cell office:value-type="string">
            <text:p>D</text:p>
          </table:table-cell>
          <table:table-cell table:style-name="ce66" office:value-type="string">
            <text:p>Millet-Robinet, Mme</text:p>
          </table:table-cell>
          <table:table-cell table:style-name="ce66" office:value-type="string">
            <text:p>Maison rustique des dames</text:p>
          </table:table-cell>
          <table:table-cell table:style-name="ce66" office:value-type="string">
            <text:p>Librairie agricole de la maison rustique</text:p>
          </table:table-cell>
          <table:table-cell table:style-name="ce66" office:value-type="float" office:value="1899">
            <text:p>1899</text:p>
          </table:table-cell>
          <table:table-cell table:style-name="ce106" office:value-type="string">
            <text:p>15ème édition, tome 2 seul, broché, état d'usage, manque au dos, 660p, 130 gravures. Herbes, tisanes, vins, boissons, élevages, médicaments, jardin potager, variétés fruits et légumes</text:p>
          </table:table-cell>
          <table:table-cell/>
          <table:table-cell table:style-name="ce110"/>
          <table:table-cell table:number-columns-repeated="1013"/>
        </table:table-row>
        <table:table-row table:style-name="ro6">
          <table:table-cell office:value-type="string">
            <text:p>TvagridMor</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Morice, Guy</text:p>
          </table:table-cell>
          <table:table-cell office:value-type="string">
            <text:p>Le cresson - Les aspects techniques, pratiques, économiques de sa culture</text:p>
          </table:table-cell>
          <table:table-cell office:value-type="string">
            <text:p>La maison rustique</text:p>
          </table:table-cell>
          <table:table-cell office:value-type="float" office:value="1951">
            <text:p>1951</text:p>
          </table:table-cell>
          <table:table-cell table:style-name="ce5" office:value-type="string">
            <text:p>eo, broché souple, 98p. </text:p>
          </table:table-cell>
          <table:table-cell table:number-columns-repeated="1015"/>
        </table:table-row>
        <table:table-row table:style-name="ro6">
          <table:table-cell office:value-type="string">
            <text:p>TvagridRab</text:p>
          </table:table-cell>
          <table:table-cell table:style-name="ce35" office:value-type="string">
            <text:p>Végétaux</text:p>
          </table:table-cell>
          <table:table-cell office:value-type="string">
            <text:p>Agriculture &amp; jardinage – Malherbologie</text:p>
          </table:table-cell>
          <table:table-cell office:value-type="string">
            <text:p>D</text:p>
          </table:table-cell>
          <table:table-cell office:value-type="string">
            <text:p>Rabaté, E. &amp; J.</text:p>
          </table:table-cell>
          <table:table-cell office:value-type="string">
            <text:p>La destruction des mauvaises herbes</text:p>
          </table:table-cell>
          <table:table-cell office:value-type="string">
            <text:p>Librairie agricole de la maison rustique</text:p>
          </table:table-cell>
          <table:table-cell office:value-type="float" office:value="1933">
            <text:p>1933</text:p>
          </table:table-cell>
          <table:table-cell office:value-type="string">
            <text:p>1ère éd. 1927, broché, 176p. Ill et photos N&amp;B. A noter des pratiques anciennes, presque oubliées et retrouvées aujourd'hui, dont labours peu profonds...</text:p>
          </table:table-cell>
          <table:table-cell table:number-columns-repeated="1015"/>
        </table:table-row>
        <table:table-row table:style-name="ro5">
          <table:table-cell office:value-type="string">
            <text:p>TvagridSau</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Sauvaigo, Émile</text:p>
          </table:table-cell>
          <table:table-cell office:value-type="string">
            <text:p>Les cultures sur le littoral de la méditerranée</text:p>
          </table:table-cell>
          <table:table-cell office:value-type="string">
            <text:p>J-B. Baillière et fils</text:p>
          </table:table-cell>
          <table:table-cell office:value-type="float" office:value="1913">
            <text:p>1913</text:p>
          </table:table-cell>
          <table:table-cell office:value-type="string">
            <text:p>2ème éd. broché, 456p, 197 figures, nombreuses photos n&amp;b. Ressource intéressante pour les variétés anciennes, olives, melons... Oubliées et pour les conseils de cultures.</text:p>
          </table:table-cell>
          <table:table-cell table:number-columns-repeated="1015"/>
        </table:table-row>
        <table:table-row table:style-name="ro7">
          <table:table-cell office:value-type="string">
            <text:p>TvagridSau3</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Sauvaigo, Émile</text:p>
          </table:table-cell>
          <table:table-cell office:value-type="string">
            <text:p>Les cultures sur le littoral de la méditerranée</text:p>
          </table:table-cell>
          <table:table-cell office:value-type="string">
            <text:p>J-B. Baillière et fils</text:p>
          </table:table-cell>
          <table:table-cell office:value-type="float" office:value="1929">
            <text:p>1929</text:p>
          </table:table-cell>
          <table:table-cell office:value-type="string">
            <text:p>3ème éd broché, augmentée de la Tunisie et du Maroc, 478p, 204 figures, nombreuses photos N&amp;B. Ressource intéressante pour les variétés anciennes, olives, melons... oubliées et pour les conseils de cultures.</text:p>
          </table:table-cell>
          <table:table-cell table:number-columns-repeated="1015"/>
        </table:table-row>
        <table:table-row table:style-name="ro7">
          <table:table-cell office:value-type="string">
            <text:p>Tvagridano81</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sna</text:p>
          </table:table-cell>
          <table:table-cell office:value-type="string">
            <text:p>Carnet manuscrit – Potager, verger</text:p>
          </table:table-cell>
          <table:table-cell/>
          <table:table-cell office:value-type="string">
            <text:p>sd</text:p>
          </table:table-cell>
          <table:table-cell table:style-name="ce14" office:value-type="string">
            <text:p>Carnet manuscrit, ~100p, notes de 1938 à 1974 sur les achats et travaux effectués dans une propriété du Sud-Tarn. Potager, plates-bandes, vergers, cochon, oies et foies gras. Nombreuses indications de prix, de produits phytosanitaires utilisés, de météo</text:p>
          </table:table-cell>
          <table:table-cell table:number-columns-repeated="1015"/>
        </table:table-row>
        <table:table-row table:style-name="ro6">
          <table:table-cell office:value-type="string">
            <text:p>TvagridSolt</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Soltner, Dominique</text:p>
          </table:table-cell>
          <table:table-cell office:value-type="string">
            <text:p>Les bases de la production végétale</text:p>
          </table:table-cell>
          <table:table-cell office:value-type="string">
            <text:p>Sciences et Techniques agricoles</text:p>
          </table:table-cell>
          <table:table-cell office:value-type="float" office:value="1974">
            <text:p>1974</text:p>
          </table:table-cell>
          <table:table-cell office:value-type="string">
            <text:p>3ème éd. Revue et mise à jour, tome 1 « Le sol ». relié, grand format, 440p. sols, pH, biologie, techniques, hydrologie, engrais, fertilisation, etc</text:p>
          </table:table-cell>
          <table:table-cell table:number-columns-repeated="1015"/>
        </table:table-row>
        <table:table-row table:style-name="ro6">
          <table:table-cell office:value-type="string">
            <text:p>TvagridTis-Sév</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Tissut, Michel, Séverin, Fernand</text:p>
          </table:table-cell>
          <table:table-cell office:value-type="string">
            <text:p>Plantes, herbicides et désherbage – Bases scientifiques et techniques</text:p>
          </table:table-cell>
          <table:table-cell office:value-type="string">
            <text:p>Acta</text:p>
          </table:table-cell>
          <table:table-cell office:value-type="float" office:value="1984">
            <text:p>1984</text:p>
          </table:table-cell>
          <table:table-cell office:value-type="string">
            <text:p>eo, relié, 251p. Botanique, physiologie, action des herbicides, molécules, Datura, adventices...</text:p>
          </table:table-cell>
          <table:table-cell office:value-type="string">
            <text:p>2-857794-034-3</text:p>
          </table:table-cell>
          <table:table-cell table:number-columns-repeated="1014"/>
        </table:table-row>
        <table:table-row table:style-name="ro6">
          <table:table-cell office:value-type="string">
            <text:p>TvagridVer-Pot</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Vercier, Joseph</text:p>
          </table:table-cell>
          <table:table-cell office:value-type="string">
            <text:p>Culture potagère</text:p>
          </table:table-cell>
          <table:table-cell office:value-type="string">
            <text:p>Hachette</text:p>
          </table:table-cell>
          <table:table-cell office:value-type="float" office:value="1952">
            <text:p>1952</text:p>
          </table:table-cell>
          <table:table-cell office:value-type="string">
            <text:p>1ère éd. 1913, broché, 402p. Édition revue. « Encyclopédie des connaissances agricoles ». Espèces, variétés, légumes anciens, consuite.</text:p>
          </table:table-cell>
          <table:table-cell table:number-columns-repeated="1015"/>
        </table:table-row>
        <table:table-row table:style-name="ro4">
          <table:table-cell office:value-type="string">
            <text:p>TvagridVer</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Verdié, Henry</text:p>
          </table:table-cell>
          <table:table-cell office:value-type="string">
            <text:p>Pratique des fumures</text:p>
          </table:table-cell>
          <table:table-cell office:value-type="string">
            <text:p>La Rochelle, imprimerie Jean Foucher</text:p>
          </table:table-cell>
          <table:table-cell office:value-type="float" office:value="1928">
            <text:p>1928</text:p>
          </table:table-cell>
          <table:table-cell office:value-type="string">
            <text:p>2ème éd., agrafé, 53p, Collection "La vie rurale en Charente-inférieure"</text:p>
          </table:table-cell>
          <table:table-cell table:number-columns-repeated="1015"/>
        </table:table-row>
        <table:table-row table:style-name="ro7">
          <table:table-cell office:value-type="string">
            <text:p>TvagridVil-trop-35</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Vilmorin – Andrieux et Cie</text:p>
          </table:table-cell>
          <table:table-cell office:value-type="string">
            <text:p>Catalogue de graines de plantes de serre et d'orangerie, d'arbres, d'arbustes et de plantes utiles des pays chauds</text:p>
          </table:table-cell>
          <table:table-cell office:value-type="string">
            <text:p>Vilmorin-Andrieux et Cie</text:p>
          </table:table-cell>
          <table:table-cell office:value-type="float" office:value="1935">
            <text:p>1935</text:p>
          </table:table-cell>
          <table:table-cell table:style-name="ce4" office:value-type="string">
            <text:p>eo, agrafé, 52p. Nombreuses ill NB. Épices, palmiers, acacia, etc.</text:p>
          </table:table-cell>
          <table:table-cell/>
          <table:table-cell table:style-name="ce110"/>
          <table:table-cell table:number-columns-repeated="1013"/>
        </table:table-row>
        <table:table-row table:style-name="ro6">
          <table:table-cell office:value-type="string">
            <text:p>TvagridVil-PGC-GL</text:p>
          </table:table-cell>
          <table:table-cell table:style-name="ce35" office:value-type="string">
            <text:p>Végétaux</text:p>
          </table:table-cell>
          <table:table-cell office:value-type="string">
            <text:p>Agriculture &amp; jardinage</text:p>
          </table:table-cell>
          <table:table-cell office:value-type="string">
            <text:p>D</text:p>
          </table:table-cell>
          <table:table-cell office:value-type="string">
            <text:p>Vilmorin – Andrieux et Cie</text:p>
          </table:table-cell>
          <table:table-cell office:value-type="string">
            <text:p>Les plantes de grande culture – Graminées et légumineuses</text:p>
          </table:table-cell>
          <table:table-cell office:value-type="string">
            <text:p>Vilmorin-Andrieux et Cie</text:p>
          </table:table-cell>
          <table:table-cell office:value-type="float" office:value="1914">
            <text:p>1914</text:p>
          </table:table-cell>
          <table:table-cell office:value-type="string">
            <text:p>3ème éd, relié, in-8, 228p. Ill. N&amp;B. </text:p>
          </table:table-cell>
          <table:table-cell table:number-columns-repeated="1015"/>
        </table:table-row>
        <table:table-row table:style-name="ro4">
          <table:table-cell office:value-type="string">
            <text:p>TagralimchBer</text:p>
          </table:table-cell>
          <table:table-cell office:value-type="string">
            <text:p>agroalimentaire</text:p>
          </table:table-cell>
          <table:table-cell office:value-type="string">
            <text:p>Chimie prospective</text:p>
          </table:table-cell>
          <table:table-cell office:value-type="string">
            <text:p>D</text:p>
          </table:table-cell>
          <table:table-cell office:value-type="string">
            <text:p>Bergier, Jacques</text:p>
          </table:table-cell>
          <table:table-cell office:value-type="string">
            <text:p>Les empires de la chimie moderne</text:p>
          </table:table-cell>
          <table:table-cell office:value-type="string">
            <text:p>Albin Michel</text:p>
          </table:table-cell>
          <table:table-cell office:value-type="float" office:value="1972">
            <text:p>1972</text:p>
          </table:table-cell>
          <table:table-cell table:style-name="ce14" office:value-type="string">
            <text:p>eo, broché, 218p. Dont « Les aliments à partir de l'air ».</text:p>
          </table:table-cell>
          <table:table-cell table:number-columns-repeated="1015"/>
        </table:table-row>
        <table:table-row table:style-name="ro4">
          <table:table-cell office:value-type="string">
            <text:p>TvagrudNig</text:p>
          </table:table-cell>
          <table:table-cell table:style-name="ce35" office:value-type="string">
            <text:p>Végétaux</text:p>
          </table:table-cell>
          <table:table-cell office:value-type="string">
            <text:p>Agrumes</text:p>
          </table:table-cell>
          <table:table-cell office:value-type="string">
            <text:p>D</text:p>
          </table:table-cell>
          <table:table-cell office:value-type="string">
            <text:p>Nigelle, Éric</text:p>
          </table:table-cell>
          <table:table-cell office:value-type="string">
            <text:p>Pouvoirs merveilleux du citron</text:p>
          </table:table-cell>
          <table:table-cell office:value-type="string">
            <text:p>Andrillon</text:p>
          </table:table-cell>
          <table:table-cell office:value-type="float" office:value="1976">
            <text:p>1976</text:p>
          </table:table-cell>
          <table:table-cell table:style-name="ce5" office:value-type="string">
            <text:p>10ème éd., broché, 96p</text:p>
          </table:table-cell>
          <table:table-cell office:value-type="string">
            <text:p>2-7126-0019-3</text:p>
          </table:table-cell>
          <table:table-cell table:number-columns-repeated="1014"/>
        </table:table-row>
        <table:table-row table:style-name="ro4">
          <table:table-cell office:value-type="string">
            <text:p>TvasrHer</text:p>
          </table:table-cell>
          <table:table-cell table:style-name="ce35" office:value-type="string">
            <text:p>Végétaux</text:p>
          </table:table-cell>
          <table:table-cell office:value-type="string">
            <text:p>Asperges</text:p>
          </table:table-cell>
          <table:table-cell office:value-type="string">
            <text:p>R</text:p>
          </table:table-cell>
          <table:table-cell office:value-type="string">
            <text:p>Herzog, Félix</text:p>
          </table:table-cell>
          <table:table-cell office:value-type="string">
            <text:p>Asperges, délicieuses et saines</text:p>
          </table:table-cell>
          <table:table-cell office:value-type="string">
            <text:p>Viridis</text:p>
          </table:table-cell>
          <table:table-cell office:value-type="float" office:value="2000">
            <text:p>2000</text:p>
          </table:table-cell>
          <table:table-cell table:style-name="ce5" office:value-type="string">
            <text:p>eoF, relié, 93p</text:p>
          </table:table-cell>
          <table:table-cell office:value-type="string">
            <text:p>2.9700192.4.8</text:p>
          </table:table-cell>
          <table:table-cell table:number-columns-repeated="1014"/>
        </table:table-row>
        <table:table-row table:style-name="ro4">
          <table:table-cell office:value-type="string">
            <text:p>TvbotCar</text:p>
          </table:table-cell>
          <table:table-cell table:style-name="ce35" office:value-type="string">
            <text:p>Végétaux</text:p>
          </table:table-cell>
          <table:table-cell office:value-type="string">
            <text:p>Botanique</text:p>
          </table:table-cell>
          <table:table-cell office:value-type="string">
            <text:p>D</text:p>
          </table:table-cell>
          <table:table-cell office:value-type="string">
            <text:p>Carles, Jules</text:p>
          </table:table-cell>
          <table:table-cell office:value-type="string">
            <text:p>Géographie botanique - (Étude de la végétation)</text:p>
          </table:table-cell>
          <table:table-cell office:value-type="string">
            <text:p>Que sais-je ?</text:p>
          </table:table-cell>
          <table:table-cell office:value-type="float" office:value="1963">
            <text:p>1963</text:p>
          </table:table-cell>
          <table:table-cell table:style-name="ce4" office:value-type="string">
            <text:p>1ère éd. 1948, broché, 128p, n°313</text:p>
          </table:table-cell>
          <table:table-cell table:number-columns-repeated="1015"/>
        </table:table-row>
        <table:table-row table:style-name="ro5">
          <table:table-cell office:value-type="string">
            <text:p>TvbotCha</text:p>
          </table:table-cell>
          <table:table-cell table:style-name="ce35" office:value-type="string">
            <text:p>Végétaux</text:p>
          </table:table-cell>
          <table:table-cell office:value-type="string">
            <text:p>Botanique</text:p>
          </table:table-cell>
          <table:table-cell office:value-type="string">
            <text:p>D</text:p>
          </table:table-cell>
          <table:table-cell office:value-type="string">
            <text:p>Chatelain, Cyrille</text:p>
          </table:table-cell>
          <table:table-cell office:value-type="string">
            <text:p>Graines nomades</text:p>
          </table:table-cell>
          <table:table-cell office:value-type="string">
            <text:p>Équinoxe</text:p>
          </table:table-cell>
          <table:table-cell office:value-type="float" office:value="2007">
            <text:p>2007</text:p>
          </table:table-cell>
          <table:table-cell table:style-name="ce4" office:value-type="string">
            <text:p>eo, broché, carré, 95p. Superbe ouvrage entre botanique et peinture, réinventant l'art de la cartographie du XVe et XVIe siècles, belle invitation au voyage.</text:p>
          </table:table-cell>
          <table:table-cell office:value-type="string">
            <text:p>978-2-84135-587-7</text:p>
          </table:table-cell>
          <table:table-cell table:number-columns-repeated="1014"/>
        </table:table-row>
        <table:table-row table:style-name="ro6">
          <table:table-cell office:value-type="string">
            <text:p>TvbotChe-Col29</text:p>
          </table:table-cell>
          <table:table-cell table:style-name="ce35" office:value-type="string">
            <text:p>Végétaux</text:p>
          </table:table-cell>
          <table:table-cell office:value-type="string">
            <text:p>Botanique</text:p>
          </table:table-cell>
          <table:table-cell office:value-type="string">
            <text:p>D</text:p>
          </table:table-cell>
          <table:table-cell office:value-type="string">
            <text:p>Chevalier, Auguste et <text:span text:style-name="T3">al.</text:span></text:p>
          </table:table-cell>
          <table:table-cell office:value-type="string">
            <text:p>Revue de botanique appliquée et d'agriculture tropicale</text:p>
          </table:table-cell>
          <table:table-cell office:value-type="string">
            <text:p>Muséum d'histoire naturelle – Laboratoire d'agronomie coloniale</text:p>
          </table:table-cell>
          <table:table-cell office:value-type="float" office:value="1929">
            <text:p>1929</text:p>
          </table:table-cell>
          <table:table-cell table:style-name="ce4" office:value-type="string">
            <text:p>eo, relié, 847p + 268p (actes &amp; comptes-rendus de l'association Colonies-sciences). </text:p>
          </table:table-cell>
          <table:table-cell table:number-columns-repeated="1015"/>
        </table:table-row>
        <table:table-row table:style-name="ro6">
          <table:table-cell office:value-type="string">
            <text:p>TvbotChe-Col35</text:p>
          </table:table-cell>
          <table:table-cell table:style-name="ce35" office:value-type="string">
            <text:p>Végétaux</text:p>
          </table:table-cell>
          <table:table-cell office:value-type="string">
            <text:p>Botanique</text:p>
          </table:table-cell>
          <table:table-cell office:value-type="string">
            <text:p>D</text:p>
          </table:table-cell>
          <table:table-cell office:value-type="string">
            <text:p>Chevalier, Auguste et <text:span text:style-name="T3">al.</text:span></text:p>
          </table:table-cell>
          <table:table-cell office:value-type="string">
            <text:p>Revue de botanique appliquée et d'agriculture tropicale</text:p>
          </table:table-cell>
          <table:table-cell office:value-type="string">
            <text:p>Muséum d'histoire naturelle – Laboratoire d'agronomie coloniale</text:p>
          </table:table-cell>
          <table:table-cell office:value-type="float" office:value="1935">
            <text:p>1935</text:p>
          </table:table-cell>
          <table:table-cell table:style-name="ce4" office:value-type="string">
            <text:p>eo, relié, 1181p + 204p (actes &amp; comptes-rendus de l'association Colonies-sciences) + 16pl photos N&amp;B. </text:p>
          </table:table-cell>
          <table:table-cell table:number-columns-repeated="1015"/>
        </table:table-row>
        <table:table-row table:style-name="ro6">
          <table:table-cell office:value-type="string">
            <text:p>TvbotColCBNMP</text:p>
          </table:table-cell>
          <table:table-cell table:style-name="ce35" office:value-type="string">
            <text:p>Végétaux</text:p>
          </table:table-cell>
          <table:table-cell office:value-type="string">
            <text:p>Botanique</text:p>
          </table:table-cell>
          <table:table-cell office:value-type="string">
            <text:p>D</text:p>
          </table:table-cell>
          <table:table-cell office:value-type="string">
            <text:p>Coll.</text:p>
          </table:table-cell>
          <table:table-cell office:value-type="string">
            <text:p>Guide des plantes protégées de Midi-Pyrénées</text:p>
          </table:table-cell>
          <table:table-cell office:value-type="string">
            <text:p>Biotope éditions</text:p>
          </table:table-cell>
          <table:table-cell office:value-type="float" office:value="2010">
            <text:p>2010</text:p>
          </table:table-cell>
          <table:table-cell table:style-name="ce4" office:value-type="string">
            <text:p>eo, broché, couv rempliée, 399p. Conservatoire botanique national des Pyrénées et de Midi-Pyrénées. Classement pédologique.</text:p>
          </table:table-cell>
          <table:table-cell office:value-type="string">
            <text:p>978-2-914817-39-4</text:p>
          </table:table-cell>
          <table:table-cell table:number-columns-repeated="1014"/>
        </table:table-row>
        <table:table-row table:style-name="ro26">
          <table:table-cell office:value-type="string">
            <text:p>TvbotDup-v3</text:p>
          </table:table-cell>
          <table:table-cell table:style-name="ce35" office:value-type="string">
            <text:p>Végétaux</text:p>
          </table:table-cell>
          <table:table-cell office:value-type="string">
            <text:p>Botanique</text:p>
          </table:table-cell>
          <table:table-cell office:value-type="string">
            <text:p>D</text:p>
          </table:table-cell>
          <table:table-cell office:value-type="string">
            <text:p>Duplessy, F.S.</text:p>
          </table:table-cell>
          <table:table-cell office:value-type="string">
            <text:p><text:s/>Des Végétaux Résineux, tant indigènes qu'exotiques; ou Description complète des arbres, arbrisseaux, arbustes et plantes qui produisent des résines...</text:p>
          </table:table-cell>
          <table:table-cell office:value-type="string">
            <text:p>Chez Delalain fils</text:p>
          </table:table-cell>
          <table:table-cell office:value-type="float" office:value="1802">
            <text:p>1802</text:p>
          </table:table-cell>
          <table:table-cell table:style-name="ce107" office:value-type="string">
            <text:p><text:s/>...avec les procédés pour les extraire; l'indication détaillée de leurs propriétés dans la médecine, la pharmacie, l'art vétérinaire, la peinture, les vernis, la teinture, la parfumerie, l'économie domestique, et en général dans tous les arts utiles et agréables... <text:s/><text:span text:style-name="T6"><text:s text:c="5"/>eo, volume 3 </text:span><text:span text:style-name="T6">seul, plein veau (éraflures et manques), intérieur frais, 440p, </text:span><text:span text:style-name="T6">dont 50 consacrées à la muscade. Seule édition présente à la </text:span><text:span text:style-name="T6">BNF.</text:span></text:p>
          </table:table-cell>
          <table:table-cell/>
          <table:table-cell table:style-name="ce110" office:value-type="string">
            <text:p><text:a xlink:href="http://catalogue.bnf.fr/servlet/biblio?idNoeud=1&amp;ID=30380642&amp;SN1=0&amp;SN2=0&amp;host=catalogue">http://catalogue.bnf.fr/servlet/biblio?idNoeud=1&amp;ID=30380642&amp;SN1=0&amp;SN2=0&amp;host=catalogue</text:a></text:p>
          </table:table-cell>
          <table:table-cell table:number-columns-repeated="1013"/>
        </table:table-row>
        <table:table-row table:style-name="ro5">
          <table:table-cell office:value-type="string">
            <text:p>TvbotHa-Ma-Wa</text:p>
          </table:table-cell>
          <table:table-cell table:style-name="ce35" office:value-type="string">
            <text:p>Végétaux</text:p>
          </table:table-cell>
          <table:table-cell office:value-type="string">
            <text:p>Botanique</text:p>
          </table:table-cell>
          <table:table-cell office:value-type="string">
            <text:p>D</text:p>
          </table:table-cell>
          <table:table-cell office:value-type="string">
            <text:p>Harrison, Masefield, Wallis</text:p>
          </table:table-cell>
          <table:table-cell office:value-type="string">
            <text:p>The Oxford book of food plants</text:p>
          </table:table-cell>
          <table:table-cell office:value-type="string">
            <text:p>Oxford University Press (Londres)</text:p>
          </table:table-cell>
          <table:table-cell office:value-type="float" office:value="1975">
            <text:p>1975</text:p>
          </table:table-cell>
          <table:table-cell table:style-name="ce4" office:value-type="string">
            <text:p>1ère éd. 1969, relié toile orange éditeur, jaquette ill conservée, 206p. Ill couleur hors-texte B.E. Nicholson, plantes alimentaires, fruits, légumes, céréales.</text:p>
          </table:table-cell>
          <table:table-cell/>
          <table:table-cell table:style-name="ce110"/>
          <table:table-cell table:number-columns-repeated="1013"/>
        </table:table-row>
        <table:table-row table:style-name="ro6">
          <table:table-cell office:value-type="string">
            <text:p>TvbotMun</text:p>
          </table:table-cell>
          <table:table-cell table:style-name="ce35" office:value-type="string">
            <text:p>Végétaux</text:p>
          </table:table-cell>
          <table:table-cell office:value-type="string">
            <text:p>Botanique</text:p>
          </table:table-cell>
          <table:table-cell office:value-type="string">
            <text:p>D</text:p>
          </table:table-cell>
          <table:table-cell office:value-type="string">
            <text:p>Muencher, Walter Conrad, Rice, Myron Arthur</text:p>
          </table:table-cell>
          <table:table-cell office:value-type="string">
            <text:p>Garden spice &amp; wild pot-herbs – An american herbal</text:p>
          </table:table-cell>
          <table:table-cell office:value-type="string">
            <text:p>Cornell University Press (Londres)</text:p>
          </table:table-cell>
          <table:table-cell office:value-type="float" office:value="1978">
            <text:p>1978</text:p>
          </table:table-cell>
          <table:table-cell table:style-name="ce4" office:value-type="string">
            <text:p>1ère éd.1955, broché, 213p, fac-simile de l'eo. Une des bibles américaines, herbes, épices, culture, médecine, phyto, cuisine. Bois gravés Elfriede Abbe.</text:p>
          </table:table-cell>
          <table:table-cell office:value-type="string">
            <text:p>0-8014-9174-6</text:p>
          </table:table-cell>
          <table:table-cell table:style-name="ce110"/>
          <table:table-cell table:number-columns-repeated="1013"/>
        </table:table-row>
        <table:table-row table:style-name="ro5">
          <table:table-cell office:value-type="string">
            <text:p>TvbotSut</text:p>
          </table:table-cell>
          <table:table-cell table:style-name="ce35" office:value-type="string">
            <text:p>Végétaux</text:p>
          </table:table-cell>
          <table:table-cell office:value-type="string">
            <text:p>Botanique</text:p>
          </table:table-cell>
          <table:table-cell office:value-type="string">
            <text:p>D</text:p>
          </table:table-cell>
          <table:table-cell office:value-type="string">
            <text:p>Sutton, david</text:p>
          </table:table-cell>
          <table:table-cell office:value-type="string">
            <text:p>Les fleurs sauvages</text:p>
          </table:table-cell>
          <table:table-cell office:value-type="string">
            <text:p>Kingfisher / Solar</text:p>
          </table:table-cell>
          <table:table-cell office:value-type="float" office:value="2002">
            <text:p>2002</text:p>
          </table:table-cell>
          <table:table-cell table:style-name="ce4" office:value-type="string">
            <text:p>1ère éd GB 1988. Broché haut, couv plastique éditeur, 287p. Série Guides Kingfisher nature. Une plante par page, ill couleur. Guide terrain, aromatiques, végétaux comestibles.</text:p>
          </table:table-cell>
          <table:table-cell office:value-type="string">
            <text:p>0-7534-2005-8</text:p>
          </table:table-cell>
          <table:table-cell table:style-name="ce110"/>
          <table:table-cell table:number-columns-repeated="1013"/>
        </table:table-row>
        <table:table-row table:style-name="ro6">
          <table:table-cell office:value-type="string">
            <text:p>TcobotPeet</text:p>
          </table:table-cell>
          <table:table-cell table:style-name="ce35" office:value-type="string">
            <text:p>Végétaux</text:p>
          </table:table-cell>
          <table:table-cell office:value-type="string">
            <text:p>Botanique/scolaire</text:p>
          </table:table-cell>
          <table:table-cell office:value-type="string">
            <text:p>D</text:p>
          </table:table-cell>
          <table:table-cell office:value-type="string">
            <text:p>Peeters, Alice</text:p>
          </table:table-cell>
          <table:table-cell office:value-type="string">
            <text:p>Légumes et fruits : Propos culinaires au Jardin des Plantes</text:p>
          </table:table-cell>
          <table:table-cell office:value-type="string">
            <text:p>MNHN</text:p>
          </table:table-cell>
          <table:table-cell office:value-type="float" office:value="1992">
            <text:p>1992</text:p>
          </table:table-cell>
          <table:table-cell table:style-name="ce14" office:value-type="string">
            <text:p>eo, broché, 66p. Édité pour « La grande exposition des fruits et des légumes au Jardin des Plantes », 25 mars – 14 septembre 1992. </text:p>
          </table:table-cell>
          <table:table-cell office:value-type="string">
            <text:p>2-85653-195-4</text:p>
          </table:table-cell>
          <table:table-cell table:number-columns-repeated="1014"/>
        </table:table-row>
        <table:table-row table:style-name="ro4">
          <table:table-cell office:value-type="string">
            <text:p>TvchrCol</text:p>
          </table:table-cell>
          <table:table-cell table:style-name="ce35" table:content-validation-name="val1" office:value-type="string">
            <text:p>Végétaux</text:p>
          </table:table-cell>
          <table:table-cell office:value-type="string">
            <text:p>Choucroute</text:p>
          </table:table-cell>
          <table:table-cell office:value-type="string">
            <text:p>R</text:p>
          </table:table-cell>
          <table:table-cell office:value-type="string">
            <text:p>coll.</text:p>
          </table:table-cell>
          <table:table-cell office:value-type="string">
            <text:p>La choucroute recettes des quatre saisons</text:p>
          </table:table-cell>
          <table:table-cell office:value-type="string">
            <text:p>CINCC</text:p>
          </table:table-cell>
          <table:table-cell office:value-type="string">
            <text:p>sd</text:p>
          </table:table-cell>
          <table:table-cell table:style-name="ce5" office:value-type="string">
            <text:p>agrafé, 20p, promo du centre interprofessionnel national du chou et de la choucroute</text:p>
          </table:table-cell>
          <table:table-cell table:number-columns-repeated="1015"/>
        </table:table-row>
        <table:table-row table:style-name="ro6">
          <table:table-cell office:value-type="string">
            <text:p>TvcudNot</text:p>
          </table:table-cell>
          <table:table-cell table:style-name="ce35" table:content-validation-name="val1" office:value-type="string">
            <text:p>Végétaux</text:p>
          </table:table-cell>
          <table:table-cell office:value-type="string">
            <text:p>Curcubitacées</text:p>
          </table:table-cell>
          <table:table-cell office:value-type="string">
            <text:p>D</text:p>
          </table:table-cell>
          <table:table-cell office:value-type="string">
            <text:p>Noter, Raphaël de</text:p>
          </table:table-cell>
          <table:table-cell office:value-type="string">
            <text:p>Melons, courges et concombres</text:p>
          </table:table-cell>
          <table:table-cell office:value-type="string">
            <text:p>S. Bornemann éditeur</text:p>
          </table:table-cell>
          <table:table-cell office:value-type="string">
            <text:p>sd</text:p>
          </table:table-cell>
          <table:table-cell table:style-name="ce4" office:value-type="string">
            <text:p>circa 1900, plaquette agrafée, 36p, ",,,leur culture en pleine terre et forcée dans le nord, le midi et l'Algérie"</text:p>
          </table:table-cell>
          <table:table-cell table:number-columns-repeated="1015"/>
        </table:table-row>
        <table:table-row table:style-name="ro4">
          <table:table-cell office:value-type="string">
            <text:p>TvcudPaj</text:p>
          </table:table-cell>
          <table:table-cell table:style-name="ce35" table:content-validation-name="val1" office:value-type="string">
            <text:p>Végétaux</text:p>
          </table:table-cell>
          <table:table-cell office:value-type="string">
            <text:p>Curcubitacées</text:p>
          </table:table-cell>
          <table:table-cell office:value-type="string">
            <text:p>D</text:p>
          </table:table-cell>
          <table:table-cell office:value-type="string">
            <text:p>Payany, Estérelle</text:p>
          </table:table-cell>
          <table:table-cell office:value-type="string">
            <text:p>Potirons, courges et autres curcubitacées</text:p>
          </table:table-cell>
          <table:table-cell office:value-type="string">
            <text:p>Librio</text:p>
          </table:table-cell>
          <table:table-cell office:value-type="float" office:value="2005">
            <text:p>2005</text:p>
          </table:table-cell>
          <table:table-cell table:style-name="ce5" office:value-type="string">
            <text:p>eo, broché, 63p.</text:p>
          </table:table-cell>
          <table:table-cell office:value-type="string">
            <text:p>2.290.34881.3</text:p>
          </table:table-cell>
          <table:table-cell table:number-columns-repeated="1014"/>
        </table:table-row>
        <table:table-row table:style-name="ro4">
          <table:table-cell office:value-type="string">
            <text:p>TvcudPra</text:p>
          </table:table-cell>
          <table:table-cell table:style-name="ce35" table:content-validation-name="val1" office:value-type="string">
            <text:p>Végétaux</text:p>
          </table:table-cell>
          <table:table-cell office:value-type="string">
            <text:p>Curcubitacées</text:p>
          </table:table-cell>
          <table:table-cell office:value-type="string">
            <text:p>D</text:p>
          </table:table-cell>
          <table:table-cell office:value-type="string">
            <text:p>Prades, Jean-Baptiste &amp; Nicole, Renaud, Victor</text:p>
          </table:table-cell>
          <table:table-cell office:value-type="string">
            <text:p>Le grand livre des courges</text:p>
          </table:table-cell>
          <table:table-cell office:value-type="string">
            <text:p>Rustica <text:s/></text:p>
          </table:table-cell>
          <table:table-cell office:value-type="float" office:value="1995">
            <text:p>1995</text:p>
          </table:table-cell>
          <table:table-cell table:style-name="ce5" office:value-type="string">
            <text:p>eo, relié, jaquette conservée, 182p, préface Michel Lis</text:p>
          </table:table-cell>
          <table:table-cell office:value-type="string">
            <text:p>2-84038-080-3</text:p>
          </table:table-cell>
          <table:table-cell table:number-columns-repeated="1014"/>
        </table:table-row>
        <table:table-row table:style-name="ro4">
          <table:table-cell office:value-type="string">
            <text:p>TvcurZog</text:p>
          </table:table-cell>
          <table:table-cell table:style-name="ce35" table:content-validation-name="val1" office:value-type="string">
            <text:p>Végétaux</text:p>
          </table:table-cell>
          <table:table-cell office:value-type="string">
            <text:p>Curcubitacées</text:p>
          </table:table-cell>
          <table:table-cell office:value-type="string">
            <text:p>R</text:p>
          </table:table-cell>
          <table:table-cell office:value-type="string">
            <text:p>Zogbaum, Armin</text:p>
          </table:table-cell>
          <table:table-cell office:value-type="string">
            <text:p>Melons, créations culinaires</text:p>
          </table:table-cell>
          <table:table-cell office:value-type="string">
            <text:p>Viridis</text:p>
          </table:table-cell>
          <table:table-cell office:value-type="string">
            <text:p>sd</text:p>
          </table:table-cell>
          <table:table-cell table:style-name="ce5" office:value-type="string">
            <text:p>eoF, relié, 77p</text:p>
          </table:table-cell>
          <table:table-cell office:value-type="string">
            <text:p>2.940306.11.7</text:p>
          </table:table-cell>
          <table:table-cell table:number-columns-repeated="1014"/>
        </table:table-row>
        <table:table-row table:style-name="ro4">
          <table:table-cell office:value-type="string">
            <text:p>TvdldIbn</text:p>
          </table:table-cell>
          <table:table-cell table:style-name="ce35" table:content-validation-name="val1" office:value-type="string">
            <text:p>Végétaux</text:p>
          </table:table-cell>
          <table:table-cell office:value-type="string">
            <text:p>Dico langues Arabe - F végétaux</text:p>
          </table:table-cell>
          <table:table-cell office:value-type="string">
            <text:p>D</text:p>
          </table:table-cell>
          <table:table-cell office:value-type="string">
            <text:p>Ibn Halsun &amp; Ibn Aladin</text:p>
          </table:table-cell>
          <table:table-cell office:value-type="string">
            <text:p>kitab al-agdiya &amp; kitab al wasla ila alhabib…</text:p>
          </table:table-cell>
          <table:table-cell office:value-type="string">
            <text:p>divers</text:p>
          </table:table-cell>
          <table:table-cell office:value-type="string">
            <text:p>sd</text:p>
          </table:table-cell>
          <table:table-cell table:style-name="ce5" office:value-type="string">
            <text:p>12 feuilles volantes sous dossier, traductions français arabe</text:p>
          </table:table-cell>
          <table:table-cell table:number-columns-repeated="1015"/>
        </table:table-row>
        <table:table-row table:style-name="ro5">
          <table:table-cell office:value-type="string">
            <text:p>TvdflecVer</text:p>
          </table:table-cell>
          <table:table-cell table:style-name="ce35" table:content-validation-name="val1" office:value-type="string">
            <text:p>Végétaux</text:p>
          </table:table-cell>
          <table:table-cell office:value-type="string">
            <text:p>Fruits &amp; légumes / économie</text:p>
          </table:table-cell>
          <table:table-cell office:value-type="string">
            <text:p>D</text:p>
          </table:table-cell>
          <table:table-cell office:value-type="string">
            <text:p>Verlot, M.J.-B.</text:p>
          </table:table-cell>
          <table:table-cell office:value-type="string">
            <text:p>Ventes et débouchés des fruits et légumes en Angleterre</text:p>
          </table:table-cell>
          <table:table-cell office:value-type="string">
            <text:p>Publications agricoles de la Compagnie d'Orléans</text:p>
          </table:table-cell>
          <table:table-cell office:value-type="float" office:value="1928">
            <text:p>1928</text:p>
          </table:table-cell>
          <table:table-cell table:style-name="ce4" office:value-type="string">
            <text:p>eo, broché, 79p. Plans, tableaux, photos N&amp;B. État de la consommation de f&amp;l en Angleterre, affiches des campagnes de promotion appelant à manger des fruits vers 1925 !</text:p>
          </table:table-cell>
          <table:table-cell table:number-columns-repeated="1015"/>
        </table:table-row>
        <table:table-row table:style-name="ro4">
          <table:table-cell office:value-type="string">
            <text:p>TvepdAud-ep</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Audibert, Caroline</text:p>
          </table:table-cell>
          <table:table-cell office:value-type="string">
            <text:p>Les épices et leur carnet de recettes</text:p>
          </table:table-cell>
          <table:table-cell office:value-type="string">
            <text:p>Première page</text:p>
          </table:table-cell>
          <table:table-cell office:value-type="float" office:value="2001">
            <text:p>2001</text:p>
          </table:table-cell>
          <table:table-cell office:value-type="string">
            <text:p>eo, relié carré, 95p</text:p>
          </table:table-cell>
          <table:table-cell office:value-type="string">
            <text:p>2-914042-08-6</text:p>
          </table:table-cell>
          <table:table-cell table:number-columns-repeated="1014"/>
        </table:table-row>
        <table:table-row table:style-name="ro4">
          <table:table-cell office:value-type="string">
            <text:p>TvepdAud-he</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Audibert, Caroline</text:p>
          </table:table-cell>
          <table:table-cell office:value-type="string">
            <text:p>Les fines herbes et leur carnet de recettes</text:p>
          </table:table-cell>
          <table:table-cell office:value-type="string">
            <text:p>Première page</text:p>
          </table:table-cell>
          <table:table-cell office:value-type="float" office:value="2001">
            <text:p>2001</text:p>
          </table:table-cell>
          <table:table-cell office:value-type="string">
            <text:p>eo, relié carré, 95p</text:p>
          </table:table-cell>
          <table:table-cell office:value-type="string">
            <text:p>2-914042-07-8</text:p>
          </table:table-cell>
          <table:table-cell table:number-columns-repeated="1014"/>
        </table:table-row>
        <table:table-row table:style-name="ro6">
          <table:table-cell office:value-type="string">
            <text:p>TveprBak</text:p>
          </table:table-cell>
          <table:table-cell table:style-name="ce35" office:value-type="string">
            <text:p>Végétaux</text:p>
          </table:table-cell>
          <table:table-cell office:value-type="string">
            <text:p>Épices, herbes et aromates</text:p>
          </table:table-cell>
          <table:table-cell table:content-validation-name="val1" office:value-type="string">
            <text:p>D</text:p>
          </table:table-cell>
          <table:table-cell office:value-type="string">
            <text:p>Baker, Sarah et <text:span text:style-name="T3">al.</text:span></text:p>
          </table:table-cell>
          <table:table-cell office:value-type="string">
            <text:p>Herbes – Planter, soigner et récolter</text:p>
          </table:table-cell>
          <table:table-cell office:value-type="string">
            <text:p>Manise</text:p>
          </table:table-cell>
          <table:table-cell office:value-type="float" office:value="2005">
            <text:p>2005</text:p>
          </table:table-cell>
          <table:table-cell table:style-name="ce14" office:value-type="string">
            <text:p>eoF, 1ère éd. 2003 Murdoch, broché carré, couv rempliée, 256p. Jardinage, recettes cuisine, santé et cosmétique. Belle iconographie.</text:p>
          </table:table-cell>
          <table:table-cell office:value-type="string">
            <text:p>2-84198-257-2</text:p>
          </table:table-cell>
          <table:table-cell table:number-columns-repeated="1014"/>
        </table:table-row>
        <table:table-row table:style-name="ro4">
          <table:table-cell office:value-type="string">
            <text:p>TveprBat</text:p>
          </table:table-cell>
          <table:table-cell table:style-name="ce35" office:value-type="string">
            <text:p>Végétaux</text:p>
          </table:table-cell>
          <table:table-cell office:value-type="string">
            <text:p>Épices, herbes et aromates</text:p>
          </table:table-cell>
          <table:table-cell table:content-validation-name="val1" office:value-type="string">
            <text:p>R</text:p>
          </table:table-cell>
          <table:table-cell office:value-type="string">
            <text:p>Bateman, Michael</text:p>
          </table:table-cell>
          <table:table-cell office:value-type="string">
            <text:p>Epices, 200 recettes, un monde de saveur</text:p>
          </table:table-cell>
          <table:table-cell office:value-type="string">
            <text:p>Reader's digest</text:p>
          </table:table-cell>
          <table:table-cell office:value-type="float" office:value="2004">
            <text:p>2004</text:p>
          </table:table-cell>
          <table:table-cell table:style-name="ce5" office:value-type="string">
            <text:p>eoF, relié, 240p</text:p>
          </table:table-cell>
          <table:table-cell table:number-columns-repeated="1015"/>
        </table:table-row>
        <table:table-row table:style-name="ro6">
          <table:table-cell office:value-type="string">
            <text:p>TvepdBer</text:p>
          </table:table-cell>
          <table:table-cell table:style-name="ce35" office:value-type="string">
            <text:p>Végétaux</text:p>
          </table:table-cell>
          <table:table-cell office:value-type="string">
            <text:p>Épices, herbes et aromates</text:p>
          </table:table-cell>
          <table:table-cell table:content-validation-name="val1" office:value-type="string">
            <text:p>D</text:p>
          </table:table-cell>
          <table:table-cell office:value-type="string">
            <text:p>Bertin, M.</text:p>
          </table:table-cell>
          <table:table-cell office:value-type="string">
            <text:p>Faisons des plantes médicinales</text:p>
          </table:table-cell>
          <table:table-cell office:value-type="string">
            <text:p>Ministère du commerce et de l'industrie</text:p>
          </table:table-cell>
          <table:table-cell office:value-type="float" office:value="1924">
            <text:p>1924</text:p>
          </table:table-cell>
          <table:table-cell table:style-name="ce4" office:value-type="string">
            <text:p>eo, plaquette agrafée, 22p. Publication du Comité interministériel des plantes médicinales et des plantes à essences.</text:p>
          </table:table-cell>
          <table:table-cell table:number-columns-repeated="1015"/>
        </table:table-row>
        <table:table-row table:style-name="ro4">
          <table:table-cell office:value-type="string">
            <text:p>TvepdBil</text:p>
          </table:table-cell>
          <table:table-cell table:style-name="ce35" office:value-type="string">
            <text:p>Végétaux</text:p>
          </table:table-cell>
          <table:table-cell office:value-type="string">
            <text:p>Épices, herbes et aromates</text:p>
          </table:table-cell>
          <table:table-cell table:content-validation-name="val1" office:value-type="string">
            <text:p>D</text:p>
          </table:table-cell>
          <table:table-cell office:value-type="string">
            <text:p>Bilderback, Leslie</text:p>
          </table:table-cell>
          <table:table-cell office:value-type="string">
            <text:p>The complete idiot's guide to Spices &amp; Herbs</text:p>
          </table:table-cell>
          <table:table-cell office:value-type="string">
            <text:p>Alpha /Penguin Group</text:p>
          </table:table-cell>
          <table:table-cell office:value-type="float" office:value="2007">
            <text:p>2007</text:p>
          </table:table-cell>
          <table:table-cell table:style-name="ce4" office:value-type="string">
            <text:p>eo, broché, 256p. Épices, aromates &amp; condiments.</text:p>
          </table:table-cell>
          <table:table-cell office:value-type="string">
            <text:p>978-1-59257-674-6</text:p>
          </table:table-cell>
          <table:table-cell table:number-columns-repeated="1014"/>
        </table:table-row>
        <table:table-row table:style-name="ro6">
          <table:table-cell office:value-type="string">
            <text:p>TvepdBoi-Sor</text:p>
          </table:table-cell>
          <table:table-cell table:style-name="ce35" office:value-type="string">
            <text:p>Végétaux</text:p>
          </table:table-cell>
          <table:table-cell office:value-type="string">
            <text:p>Épices, herbes et aromates</text:p>
          </table:table-cell>
          <table:table-cell table:content-validation-name="val1" office:value-type="string">
            <text:p>D</text:p>
          </table:table-cell>
          <table:table-cell office:value-type="string">
            <text:p>Boisvert, Clotilde &amp; Hubert, Anne</text:p>
          </table:table-cell>
          <table:table-cell office:value-type="string">
            <text:p>Herbes et épices – Petit dictionnaire de sorcellerie culinaire</text:p>
          </table:table-cell>
          <table:table-cell office:value-type="string">
            <text:p>Albin Michel</text:p>
          </table:table-cell>
          <table:table-cell office:value-type="float" office:value="1977">
            <text:p>1977</text:p>
          </table:table-cell>
          <table:table-cell table:style-name="ce4" office:value-type="string">
            <text:p>eo, broché carré, 207p. Envoi d'Annie Hubert.. Petit ouvrage clair et complet.</text:p>
          </table:table-cell>
          <table:table-cell office:value-type="string">
            <text:p>2-226-00430-0</text:p>
          </table:table-cell>
          <table:table-cell table:number-columns-repeated="1014"/>
        </table:table-row>
        <table:table-row table:style-name="ro4">
          <table:table-cell office:value-type="string">
            <text:p>TvepdBoi</text:p>
          </table:table-cell>
          <table:table-cell table:style-name="ce35" office:value-type="string">
            <text:p>Végétaux</text:p>
          </table:table-cell>
          <table:table-cell office:value-type="string">
            <text:p>Épices, herbes et aromates</text:p>
          </table:table-cell>
          <table:table-cell table:content-validation-name="val1" office:value-type="string">
            <text:p>D</text:p>
          </table:table-cell>
          <table:table-cell office:value-type="string">
            <text:p>Boisvert, Clotilde &amp; Hubert, Anne</text:p>
          </table:table-cell>
          <table:table-cell office:value-type="string">
            <text:p>L'ABCdaire des épices</text:p>
          </table:table-cell>
          <table:table-cell office:value-type="string">
            <text:p>Flammarion</text:p>
          </table:table-cell>
          <table:table-cell office:value-type="float" office:value="1998">
            <text:p>1998</text:p>
          </table:table-cell>
          <table:table-cell office:value-type="string">
            <text:p>eo, broché, couv. rempliée, 119p</text:p>
          </table:table-cell>
          <table:table-cell table:number-columns-repeated="1015"/>
        </table:table-row>
        <table:table-row table:style-name="ro4">
          <table:table-cell office:value-type="string">
            <text:p>TvepdBru</text:p>
          </table:table-cell>
          <table:table-cell table:style-name="ce35" table:content-validation-name="val1" office:value-type="string">
            <text:p>Végétaux</text:p>
          </table:table-cell>
          <table:table-cell office:value-type="string">
            <text:p>Épices, herbes et aromates</text:p>
          </table:table-cell>
          <table:table-cell table:content-validation-name="val1" office:value-type="string">
            <text:p>D</text:p>
          </table:table-cell>
          <table:table-cell office:value-type="string">
            <text:p>Bruet, Isabelle</text:p>
          </table:table-cell>
          <table:table-cell office:value-type="string">
            <text:p>Trésors d'épices</text:p>
          </table:table-cell>
          <table:table-cell office:value-type="string">
            <text:p>Savoirs et terroirs</text:p>
          </table:table-cell>
          <table:table-cell office:value-type="float" office:value="2007">
            <text:p>2007</text:p>
          </table:table-cell>
          <table:table-cell office:value-type="string">
            <text:p>eo, broché, 343p</text:p>
          </table:table-cell>
          <table:table-cell office:value-type="string">
            <text:p>2-9520947-2-1</text:p>
          </table:table-cell>
          <table:table-cell table:number-columns-repeated="1014"/>
        </table:table-row>
        <table:table-row table:style-name="ro5">
          <table:table-cell office:value-type="string">
            <text:p>TvepdCar</text:p>
          </table:table-cell>
          <table:table-cell table:style-name="ce35" table:content-validation-name="val1" office:value-type="string">
            <text:p>Végétaux</text:p>
          </table:table-cell>
          <table:table-cell office:value-type="string">
            <text:p>Épices, herbes et aromates</text:p>
          </table:table-cell>
          <table:table-cell table:content-validation-name="val1" office:value-type="string">
            <text:p>D</text:p>
          </table:table-cell>
          <table:table-cell office:value-type="string">
            <text:p>Carter, Georges</text:p>
          </table:table-cell>
          <table:table-cell office:value-type="string">
            <text:p>Herbes et aromates</text:p>
          </table:table-cell>
          <table:table-cell office:value-type="string">
            <text:p>Grund</text:p>
          </table:table-cell>
          <table:table-cell office:value-type="float" office:value="1998">
            <text:p>1998</text:p>
          </table:table-cell>
          <table:table-cell office:value-type="string">
            <text:p>EoF, 1997 pour l'éd. Ryland Peters &amp; Small, Londres, relié spirale, 111p, pages dépliantes, collection : "Les cahiers du jardinier" ; aménagement des espaces de culture, jardinage</text:p>
          </table:table-cell>
          <table:table-cell office:value-type="string">
            <text:p>2-7000-2250-5</text:p>
          </table:table-cell>
          <table:table-cell table:number-columns-repeated="1014"/>
        </table:table-row>
        <table:table-row table:style-name="ro5">
          <table:table-cell office:value-type="string">
            <text:p>TvepdCha</text:p>
          </table:table-cell>
          <table:table-cell table:style-name="ce35" table:content-validation-name="val1" office:value-type="string">
            <text:p>Végétaux</text:p>
          </table:table-cell>
          <table:table-cell office:value-type="string">
            <text:p>Épices, herbes et aromates</text:p>
          </table:table-cell>
          <table:table-cell table:content-validation-name="val1" office:value-type="string">
            <text:p>D</text:p>
          </table:table-cell>
          <table:table-cell office:value-type="string">
            <text:p>Chardenon, Ludo, Durrel, Lawrence, Rueff, Dominique</text:p>
          </table:table-cell>
          <table:table-cell office:value-type="string">
            <text:p>Mémoires et recettes de Ludo Chardenon – Ramasseur de plantes languedocien</text:p>
          </table:table-cell>
          <table:table-cell office:value-type="string">
            <text:p>Alain Barthélémy &amp; Actes Sud</text:p>
          </table:table-cell>
          <table:table-cell office:value-type="float" office:value="1982">
            <text:p>1982</text:p>
          </table:table-cell>
          <table:table-cell table:style-name="ce14" office:value-type="string">
            <text:p>eo, broché, 155p. Coll « Hommes et récits du sud ». phyto, cuisine...</text:p>
          </table:table-cell>
          <table:table-cell office:value-type="string">
            <text:p>2-903098-44-1</text:p>
          </table:table-cell>
          <table:table-cell table:number-columns-repeated="1014"/>
        </table:table-row>
        <table:table-row table:style-name="ro6">
          <table:table-cell office:value-type="string">
            <text:p>TvepdCla</text:p>
          </table:table-cell>
          <table:table-cell table:style-name="ce35" table:content-validation-name="val1" office:value-type="string">
            <text:p>Végétaux</text:p>
          </table:table-cell>
          <table:table-cell office:value-type="string">
            <text:p>Épices, herbes et aromates</text:p>
          </table:table-cell>
          <table:table-cell table:content-validation-name="val1" office:value-type="string">
            <text:p>D</text:p>
          </table:table-cell>
          <table:table-cell office:value-type="string">
            <text:p>Clair, Colin</text:p>
          </table:table-cell>
          <table:table-cell office:value-type="string">
            <text:p>Dictionnaire des herbes et des épices</text:p>
          </table:table-cell>
          <table:table-cell office:value-type="string">
            <text:p>Denoël</text:p>
          </table:table-cell>
          <table:table-cell office:value-type="float" office:value="1963">
            <text:p>1963</text:p>
          </table:table-cell>
          <table:table-cell table:style-name="ce14" office:value-type="string">
            <text:p>EoF, 1961 pour l'édition anglaise « Herbs &amp; Spices », Abelard-Schuman, broché, couv rempliée, 256p. Histoire des épices, herbes culinaires et médicinales.</text:p>
          </table:table-cell>
          <table:table-cell table:number-columns-repeated="1015"/>
        </table:table-row>
        <table:table-row table:style-name="ro4">
          <table:table-cell office:value-type="string">
            <text:p>TvepdCol-Cu</text:p>
          </table:table-cell>
          <table:table-cell table:style-name="ce35" table:content-validation-name="val1" office:value-type="string">
            <text:p>Végétaux</text:p>
          </table:table-cell>
          <table:table-cell office:value-type="string">
            <text:p>Épices, herbes et aromates</text:p>
          </table:table-cell>
          <table:table-cell table:content-validation-name="val1" office:value-type="string">
            <text:p>D</text:p>
          </table:table-cell>
          <table:table-cell office:value-type="string">
            <text:p>Coll.</text:p>
          </table:table-cell>
          <table:table-cell office:value-type="string">
            <text:p>Cuisine aux épices</text:p>
          </table:table-cell>
          <table:table-cell office:value-type="string">
            <text:p>Hachette</text:p>
          </table:table-cell>
          <table:table-cell office:value-type="float" office:value="2009">
            <text:p>2009</text:p>
          </table:table-cell>
          <table:table-cell table:style-name="ce14" office:value-type="string">
            <text:p>édition spéciale « Télé 7 jours », collection « Ma cuisine plaisir », volume 12. Relié, carré, 139p.</text:p>
          </table:table-cell>
          <table:table-cell office:value-type="string">
            <text:p>978-2-35710-056-5</text:p>
          </table:table-cell>
          <table:table-cell table:number-columns-repeated="1014"/>
        </table:table-row>
        <table:table-row table:style-name="ro6">
          <table:table-cell office:value-type="string">
            <text:p>TvepdCol-BT</text:p>
          </table:table-cell>
          <table:table-cell table:style-name="ce35" office:value-type="string">
            <text:p>Végétaux</text:p>
          </table:table-cell>
          <table:table-cell office:value-type="string">
            <text:p>Épices, herbes et aromates</text:p>
          </table:table-cell>
          <table:table-cell table:content-validation-name="val1" office:value-type="string">
            <text:p>D</text:p>
          </table:table-cell>
          <table:table-cell office:value-type="string">
            <text:p>Coll.</text:p>
          </table:table-cell>
          <table:table-cell office:value-type="string">
            <text:p>Histoire des épices</text:p>
          </table:table-cell>
          <table:table-cell office:value-type="string">
            <text:p>Publications de l'École Moderne Française</text:p>
          </table:table-cell>
          <table:table-cell office:value-type="float" office:value="1991">
            <text:p>1991</text:p>
          </table:table-cell>
          <table:table-cell table:style-name="ce5" office:value-type="string">
            <text:p>eo, livret, 48p, et cassette audio sous coffret, supp à la BT 1032. Travail collaboratif avec le musée de l'homme et l'éducation nationale. Lupu, Guérin</text:p>
          </table:table-cell>
          <table:table-cell office:value-type="string">
            <text:p>2-87785-278-4</text:p>
          </table:table-cell>
          <table:table-cell table:number-columns-repeated="1014"/>
        </table:table-row>
        <table:table-row table:style-name="ro4">
          <table:table-cell office:value-type="string">
            <text:p>TveprCol-Rus</text:p>
          </table:table-cell>
          <table:table-cell table:style-name="ce35" table:content-validation-name="val1" office:value-type="string">
            <text:p>Végétaux</text:p>
          </table:table-cell>
          <table:table-cell office:value-type="string">
            <text:p>Épices, herbes et aromates</text:p>
          </table:table-cell>
          <table:table-cell office:value-type="string">
            <text:p>R</text:p>
          </table:table-cell>
          <table:table-cell office:value-type="string">
            <text:p>Coll.</text:p>
          </table:table-cell>
          <table:table-cell office:value-type="string">
            <text:p>Les salades de l'été</text:p>
          </table:table-cell>
          <table:table-cell office:value-type="string">
            <text:p>Rustica <text:s/></text:p>
          </table:table-cell>
          <table:table-cell office:value-type="float" office:value="1996">
            <text:p>1996</text:p>
          </table:table-cell>
          <table:table-cell table:style-name="ce5" office:value-type="string">
            <text:p>agrafé, 32p, supp au n°1378 de Rustica <text:s/>Hebdo. Consacré aux <text:s/>herbes aromatiques</text:p>
          </table:table-cell>
          <table:table-cell table:number-columns-repeated="1015"/>
        </table:table-row>
        <table:table-row table:style-name="ro5">
          <table:table-cell office:value-type="string">
            <text:p>TveprCol-Pro-13</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Coll.</text:p>
          </table:table-cell>
          <table:table-cell office:value-type="string">
            <text:p>Prosea – Plant resources of South-East Asia - Spices </text:p>
          </table:table-cell>
          <table:table-cell office:value-type="string">
            <text:p>Backhuys Publishers (Leiden)</text:p>
          </table:table-cell>
          <table:table-cell office:value-type="float" office:value="1999">
            <text:p>1999</text:p>
          </table:table-cell>
          <table:table-cell table:style-name="ce4" office:value-type="string">
            <text:p>eo, relié, 400p, carte N&amp;B en fin, ill. N&amp;B in-texte. Vol. 13 consacré aux épices du Sud-Est asiatique, histoire, culture, composition, HE, bibliographie, glossaire. En anglais.</text:p>
          </table:table-cell>
          <table:table-cell office:value-type="string">
            <text:p>90-5782-046-3</text:p>
          </table:table-cell>
          <table:table-cell table:number-columns-repeated="1014"/>
        </table:table-row>
        <table:table-row table:style-name="ro4">
          <table:table-cell office:value-type="string">
            <text:p>TveprFau-Jap</text:p>
          </table:table-cell>
          <table:table-cell table:style-name="ce35" office:value-type="string">
            <text:p>Végétaux</text:p>
          </table:table-cell>
          <table:table-cell office:value-type="string">
            <text:p>Épices, herbes et aromates</text:p>
          </table:table-cell>
          <table:table-cell office:value-type="string">
            <text:p>R</text:p>
          </table:table-cell>
          <table:table-cell office:value-type="string">
            <text:p>Coll.</text:p>
          </table:table-cell>
          <table:table-cell office:value-type="string">
            <text:p>Rêves d'épices, poivres &amp; piments</text:p>
          </table:table-cell>
          <table:table-cell office:value-type="string">
            <text:p>Chêne</text:p>
          </table:table-cell>
          <table:table-cell office:value-type="float" office:value="2001">
            <text:p>2001</text:p>
          </table:table-cell>
          <table:table-cell table:style-name="ce5" office:value-type="string">
            <text:p>eo, relié, toile rouge éditeur, jaquette ill conservée, 175p. Version en japonais !</text:p>
          </table:table-cell>
          <table:table-cell table:number-columns-repeated="1015"/>
        </table:table-row>
        <table:table-row table:style-name="ro4">
          <table:table-cell office:value-type="string">
            <text:p>TvepdCol</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Collingham, Lizzie</text:p>
          </table:table-cell>
          <table:table-cell office:value-type="string">
            <text:p>Le curry ou une histoire gastronomique de l'Inde</text:p>
          </table:table-cell>
          <table:table-cell office:value-type="string">
            <text:p>éditions Noir sur blanc</text:p>
          </table:table-cell>
          <table:table-cell office:value-type="float" office:value="2007">
            <text:p>2007</text:p>
          </table:table-cell>
          <table:table-cell table:style-name="ce14" office:value-type="string">
            <text:p>eoF, broché, 328p</text:p>
          </table:table-cell>
          <table:table-cell office:value-type="string">
            <text:p>978-2-88250-195-0</text:p>
          </table:table-cell>
          <table:table-cell table:number-columns-repeated="1014"/>
        </table:table-row>
        <table:table-row table:style-name="ro4">
          <table:table-cell office:value-type="string">
            <text:p>TvepdCouCond</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Couplan, François</text:p>
          </table:table-cell>
          <table:table-cell office:value-type="string">
            <text:p>Guide des condiments et épices du monde</text:p>
          </table:table-cell>
          <table:table-cell office:value-type="string">
            <text:p>Delachaux et Niestlé</text:p>
          </table:table-cell>
          <table:table-cell office:value-type="float" office:value="1999">
            <text:p>1999</text:p>
          </table:table-cell>
          <table:table-cell table:style-name="ce14" office:value-type="string">
            <text:p>eo, relié, 192p. Le petit guide à avoir quand on parle 'épices' !!!</text:p>
          </table:table-cell>
          <table:table-cell office:value-type="string">
            <text:p>2-603-01138-3</text:p>
          </table:table-cell>
          <table:table-cell table:number-columns-repeated="1014"/>
        </table:table-row>
        <table:table-row table:style-name="ro4">
          <table:table-cell office:value-type="string">
            <text:p>TvepdDef</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Deffontaines, Julie</text:p>
          </table:table-cell>
          <table:table-cell office:value-type="string">
            <text:p>Piment d'Espelette, un produit, un paysage</text:p>
          </table:table-cell>
          <table:table-cell office:value-type="string">
            <text:p>Les éditions de l'Épure</text:p>
          </table:table-cell>
          <table:table-cell office:value-type="float" office:value="2006">
            <text:p>2006</text:p>
          </table:table-cell>
          <table:table-cell table:style-name="ce14" office:value-type="string">
            <text:p>eo, broché, couv rempliée, 46p, photos Franck Bel</text:p>
          </table:table-cell>
          <table:table-cell office:value-type="string">
            <text:p>2-914480-96-2</text:p>
          </table:table-cell>
          <table:table-cell table:number-columns-repeated="1014"/>
        </table:table-row>
        <table:table-row table:style-name="ro5">
          <table:table-cell office:value-type="string">
            <text:p>TvepdDel</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Delaveau, Pierre</text:p>
          </table:table-cell>
          <table:table-cell office:value-type="string">
            <text:p>Les épices, histoire, description et usage des différents épices, aromates et condiments</text:p>
          </table:table-cell>
          <table:table-cell office:value-type="string">
            <text:p>Albin Michel</text:p>
          </table:table-cell>
          <table:table-cell office:value-type="float" office:value="1987">
            <text:p>1987</text:p>
          </table:table-cell>
          <table:table-cell table:style-name="ce5" office:value-type="string">
            <text:p>eo, broché, 372p, la référence !!!</text:p>
          </table:table-cell>
          <table:table-cell table:number-columns-repeated="1015"/>
        </table:table-row>
        <table:table-row table:style-name="ro4">
          <table:table-cell office:value-type="string">
            <text:p>TveplDiv</text:p>
          </table:table-cell>
          <table:table-cell table:style-name="ce35" office:value-type="string">
            <text:p>Végétaux</text:p>
          </table:table-cell>
          <table:table-cell office:value-type="string">
            <text:p>Épices, herbes et aromates</text:p>
          </table:table-cell>
          <table:table-cell office:value-type="string">
            <text:p>Littérature</text:p>
          </table:table-cell>
          <table:table-cell office:value-type="string">
            <text:p>Divakaruni, Chitra Banerjee</text:p>
          </table:table-cell>
          <table:table-cell office:value-type="string">
            <text:p>La maîtresse des épices</text:p>
          </table:table-cell>
          <table:table-cell office:value-type="string">
            <text:p>éditions Philippe Picquier</text:p>
          </table:table-cell>
          <table:table-cell office:value-type="float" office:value="1999">
            <text:p>1999</text:p>
          </table:table-cell>
          <table:table-cell table:style-name="ce5" office:value-type="string">
            <text:p>eoF, 1ère éd. 1997, broché, 331p, l'un des plus envoûtants romans parlant des épices</text:p>
          </table:table-cell>
          <table:table-cell office:value-type="string">
            <text:p>2-87730-431-0</text:p>
          </table:table-cell>
          <table:table-cell table:number-columns-repeated="1014"/>
        </table:table-row>
        <table:table-row table:style-name="ro4">
          <table:table-cell office:value-type="string">
            <text:p>TvepdFel</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Fels, Marthe de</text:p>
          </table:table-cell>
          <table:table-cell office:value-type="string">
            <text:p>Pierre Poivre ou l'amour des épices</text:p>
          </table:table-cell>
          <table:table-cell office:value-type="string">
            <text:p>Hachette</text:p>
          </table:table-cell>
          <table:table-cell office:value-type="float" office:value="1968">
            <text:p>1968</text:p>
          </table:table-cell>
          <table:table-cell table:style-name="ce5" office:value-type="string">
            <text:p>eo, broché, 199p, biographie assez complète du grand botaniste.</text:p>
          </table:table-cell>
          <table:table-cell table:number-columns-repeated="1015"/>
        </table:table-row>
        <table:table-row table:style-name="ro5">
          <table:table-cell office:value-type="string">
            <text:p>TvepdFlo</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Floris, Alain de</text:p>
          </table:table-cell>
          <table:table-cell office:value-type="string">
            <text:p>Vanille Bourbon, parfum d'une île : La Réunion</text:p>
          </table:table-cell>
          <table:table-cell office:value-type="string">
            <text:p>éditions Noor Akhoun (St-Denis – Réunion)</text:p>
          </table:table-cell>
          <table:table-cell office:value-type="string">
            <text:p>sd</text:p>
          </table:table-cell>
          <table:table-cell table:style-name="ce5" office:value-type="string">
            <text:p>relié haut, petit format, 96p. Indication de vol 4. Culture, techniques, histoire, recettes Jules Bénard. Collection à rapprocher des ABCdaires de Flammarion.</text:p>
          </table:table-cell>
          <table:table-cell office:value-type="string">
            <text:p>2-9504072-7-7</text:p>
          </table:table-cell>
          <table:table-cell table:number-columns-repeated="1014"/>
        </table:table-row>
        <table:table-row table:style-name="ro6">
          <table:table-cell office:value-type="string">
            <text:p>TvepdGre</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Grenelle, Antoine</text:p>
          </table:table-cell>
          <table:table-cell office:value-type="string">
            <text:p>Guide précieux des aphrodisiaques</text:p>
          </table:table-cell>
          <table:table-cell office:value-type="string">
            <text:p>éditions Ramsay</text:p>
          </table:table-cell>
          <table:table-cell office:value-type="float" office:value="1978">
            <text:p>1978</text:p>
          </table:table-cell>
          <table:table-cell table:style-name="ce5" office:value-type="string">
            <text:p>eo, relié, 226p. Florilège de diverses sources anciennes et contemporaines, dont une liste de plantes et de produits.</text:p>
          </table:table-cell>
          <table:table-cell office:value-type="string">
            <text:p>2-85956-060-2</text:p>
          </table:table-cell>
          <table:table-cell table:number-columns-repeated="1014"/>
        </table:table-row>
        <table:table-row table:style-name="ro4">
          <table:table-cell office:value-type="string">
            <text:p>TvepdGui</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Guitteny, Marc</text:p>
          </table:table-cell>
          <table:table-cell office:value-type="string">
            <text:p>Herbes et plantes de Provence</text:p>
          </table:table-cell>
          <table:table-cell office:value-type="string">
            <text:p>éditions Marc Guitteny</text:p>
          </table:table-cell>
          <table:table-cell office:value-type="float" office:value="1990">
            <text:p>1990</text:p>
          </table:table-cell>
          <table:table-cell table:style-name="ce5" office:value-type="string">
            <text:p>eo, agrafé, 48p. Recettes Laure Roumanille</text:p>
          </table:table-cell>
          <table:table-cell office:value-type="string">
            <text:p>?</text:p>
          </table:table-cell>
          <table:table-cell table:number-columns-repeated="1014"/>
        </table:table-row>
        <table:table-row table:style-name="ro4">
          <table:table-cell office:value-type="string">
            <text:p>TvepdGuy-Gue</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Guyot, Lucien &amp; Andrée Guérillot-Vinet</text:p>
          </table:table-cell>
          <table:table-cell office:value-type="string">
            <text:p>Les épices</text:p>
          </table:table-cell>
          <table:table-cell office:value-type="string">
            <text:p>Que sais-je ?</text:p>
          </table:table-cell>
          <table:table-cell office:value-type="float" office:value="1963">
            <text:p>1963</text:p>
          </table:table-cell>
          <table:table-cell table:style-name="ce5" office:value-type="string">
            <text:p>eo, broché, 128p. n°1040.</text:p>
          </table:table-cell>
          <table:table-cell table:number-columns-repeated="1015"/>
        </table:table-row>
        <table:table-row table:style-name="ro4">
          <table:table-cell office:value-type="string">
            <text:p>TvepdGuy</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Guyot, Lucien</text:p>
          </table:table-cell>
          <table:table-cell office:value-type="string">
            <text:p>Les épices</text:p>
          </table:table-cell>
          <table:table-cell office:value-type="string">
            <text:p>Que sais-je ?</text:p>
          </table:table-cell>
          <table:table-cell office:value-type="float" office:value="1972">
            <text:p>1972</text:p>
          </table:table-cell>
          <table:table-cell table:style-name="ce5" office:value-type="string">
            <text:p>1ère éd. 1963, broché, 128p. n°1040.</text:p>
          </table:table-cell>
          <table:table-cell table:number-columns-repeated="1015"/>
        </table:table-row>
        <table:table-row table:style-name="ro6">
          <table:table-cell table:style-name="ce22" office:value-type="string">
            <text:p>TvepdHir-Tak</text:p>
          </table:table-cell>
          <table:table-cell table:style-name="ce54" office:value-type="string">
            <text:p>Végétaux</text:p>
          </table:table-cell>
          <table:table-cell table:style-name="ce67" office:value-type="string">
            <text:p>Épices, herbes et aromates</text:p>
          </table:table-cell>
          <table:table-cell table:style-name="ce67" office:value-type="string">
            <text:p>D</text:p>
          </table:table-cell>
          <table:table-cell table:style-name="ce67" office:value-type="string">
            <text:p>Hirasa, Kenji, Takemasa, Mitsuo</text:p>
          </table:table-cell>
          <table:table-cell table:style-name="ce67" office:value-type="string">
            <text:p>Spice science and technology</text:p>
          </table:table-cell>
          <table:table-cell table:style-name="ce67" office:value-type="string">
            <text:p>Marcel Dekker (New-York)</text:p>
          </table:table-cell>
          <table:table-cell table:style-name="ce67" office:value-type="float" office:value="1998">
            <text:p>1998</text:p>
          </table:table-cell>
          <table:table-cell table:style-name="ce22" office:value-type="string">
            <text:p>eo, relié, 219p. Analyse qualité, process, cuisine, food pairing, usages selon les pays, physiologie, neurophysio, huiles essentielles, arômes, antibactério, antioxydant</text:p>
          </table:table-cell>
          <table:table-cell table:style-name="ce67" office:value-type="string">
            <text:p>0-8247-0144-5</text:p>
          </table:table-cell>
          <table:table-cell table:style-name="ce67"/>
          <table:table-cell table:style-name="ce22" table:number-columns-repeated="1013"/>
        </table:table-row>
        <table:table-row table:style-name="ro4">
          <table:table-cell office:value-type="string">
            <text:p>TvepdHuy</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Huyghe, Edith &amp; François-Bernard</text:p>
          </table:table-cell>
          <table:table-cell office:value-type="string">
            <text:p>Les coureurs d'épices</text:p>
          </table:table-cell>
          <table:table-cell office:value-type="string">
            <text:p>Petit Bibliothèque Payot</text:p>
          </table:table-cell>
          <table:table-cell office:value-type="float" office:value="1996">
            <text:p>1996</text:p>
          </table:table-cell>
          <table:table-cell table:style-name="ce5" office:value-type="string">
            <text:p>broché, 275p, 1ère éd. chez Lattès 1995.</text:p>
          </table:table-cell>
          <table:table-cell office:value-type="string">
            <text:p>2.228.89036.7</text:p>
          </table:table-cell>
          <table:table-cell table:number-columns-repeated="1014"/>
        </table:table-row>
        <table:table-row table:style-name="ro7">
          <table:table-cell office:value-type="string">
            <text:p>TvepdJum-4</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Jumelle, Henri</text:p>
          </table:table-cell>
          <table:table-cell office:value-type="string">
            <text:p>Les cultures coloniales - Plantes à condiments - Plantes médicinales</text:p>
          </table:table-cell>
          <table:table-cell office:value-type="string">
            <text:p>J.-B. Baillière et fils</text:p>
          </table:table-cell>
          <table:table-cell office:value-type="float" office:value="1914">
            <text:p>1914</text:p>
          </table:table-cell>
          <table:table-cell table:style-name="ce4" office:value-type="string">
            <text:p>2ème éd refondue, relié, petit format, 150p + 30p catalogue, vol 4 de la série "Cultures coloniales", gingembre, cardamome, vanille, cannelle, poivre, piment, Jamaïque, girofle, muscade, badiane, camphre, coca, kola, quinquina</text:p>
          </table:table-cell>
          <table:table-cell table:number-columns-repeated="1015"/>
        </table:table-row>
        <table:table-row table:style-name="ro4">
          <table:table-cell office:value-type="string">
            <text:p>TvepdLan</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Landry, Robert</text:p>
          </table:table-cell>
          <table:table-cell office:value-type="string">
            <text:p>Guide culinaire des épices, aromates et condiments</text:p>
          </table:table-cell>
          <table:table-cell office:value-type="string">
            <text:p>Marabout</text:p>
          </table:table-cell>
          <table:table-cell office:value-type="float" office:value="1978">
            <text:p>1978</text:p>
          </table:table-cell>
          <table:table-cell table:style-name="ce5" office:value-type="string">
            <text:p>eo, broché, 380p. Véritable bible des ingrédients !</text:p>
          </table:table-cell>
          <table:table-cell table:number-columns-repeated="1015"/>
        </table:table-row>
        <table:table-row table:style-name="ro7">
          <table:table-cell office:value-type="string">
            <text:p>TvepdLec</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Leclerc, Henri</text:p>
          </table:table-cell>
          <table:table-cell office:value-type="string">
            <text:p>Les épices, plantes condimentaires de la France et des colonies</text:p>
          </table:table-cell>
          <table:table-cell office:value-type="string">
            <text:p>Masson</text:p>
          </table:table-cell>
          <table:table-cell office:value-type="float" office:value="1929">
            <text:p>1929</text:p>
          </table:table-cell>
          <table:table-cell table:style-name="ce4" office:value-type="string">
            <text:p>eo, broché, 134p, catalogue en fin. Déteinte de la couv en haut du faux-titre, 1er cahier dans le désordre ! Incontournable ouvrage qui n'aborde pas encore les vrais propriétés des épices… entre autres bactéricides…</text:p>
          </table:table-cell>
          <table:table-cell table:number-columns-repeated="1015"/>
        </table:table-row>
        <table:table-row table:style-name="ro4">
          <table:table-cell office:value-type="string">
            <text:p>TvepdLem</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Lemoine, Élizabeth</text:p>
          </table:table-cell>
          <table:table-cell office:value-type="string">
            <text:p>Les épices de santé</text:p>
          </table:table-cell>
          <table:table-cell office:value-type="string">
            <text:p>éditions Molière</text:p>
          </table:table-cell>
          <table:table-cell office:value-type="float" office:value="2002">
            <text:p>2002</text:p>
          </table:table-cell>
          <table:table-cell office:value-type="string">
            <text:p>eo, relié, jaquette ill conservée, 25.30cm, nombreuses recettes de poudres et de pâtes</text:p>
          </table:table-cell>
          <table:table-cell office:value-type="string">
            <text:p>2-907670-27-1</text:p>
          </table:table-cell>
          <table:table-cell table:number-columns-repeated="1014"/>
        </table:table-row>
        <table:table-row table:style-name="ro4">
          <table:table-cell office:value-type="string">
            <text:p>TvepdLieu</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Lieutaghi, Pierre</text:p>
          </table:table-cell>
          <table:table-cell office:value-type="string">
            <text:p>Le livre des bonnes herbes</text:p>
          </table:table-cell>
          <table:table-cell office:value-type="string">
            <text:p>Marabout</text:p>
          </table:table-cell>
          <table:table-cell office:value-type="float" office:value="1963">
            <text:p>1963</text:p>
          </table:table-cell>
          <table:table-cell table:style-name="ce5" office:value-type="string">
            <text:p>1ère éd. 1978, deux vol. brochés, 217 et 218p</text:p>
          </table:table-cell>
          <table:table-cell table:number-columns-repeated="1015"/>
        </table:table-row>
        <table:table-row table:style-name="ro4">
          <table:table-cell office:value-type="string">
            <text:p>TveprLin</text:p>
          </table:table-cell>
          <table:table-cell table:style-name="ce35" office:value-type="string">
            <text:p>Végétaux</text:p>
          </table:table-cell>
          <table:table-cell office:value-type="string">
            <text:p>Épices, herbes et aromates</text:p>
          </table:table-cell>
          <table:table-cell office:value-type="string">
            <text:p>R</text:p>
          </table:table-cell>
          <table:table-cell office:value-type="string">
            <text:p>Line, Yetty et al.</text:p>
          </table:table-cell>
          <table:table-cell office:value-type="string">
            <text:p>Les herbes et les épices dans la cuisine</text:p>
          </table:table-cell>
          <table:table-cell office:value-type="string">
            <text:p>Marabout Flash</text:p>
          </table:table-cell>
          <table:table-cell office:value-type="float" office:value="1969">
            <text:p>1969</text:p>
          </table:table-cell>
          <table:table-cell table:style-name="ce5" office:value-type="string">
            <text:p>broché, carré, 154p, "de l'anis étoilé au serpolet"</text:p>
          </table:table-cell>
          <table:table-cell table:number-columns-repeated="1015"/>
        </table:table-row>
        <table:table-row table:style-name="ro4">
          <table:table-cell office:value-type="string">
            <text:p>TvepdMB</text:p>
          </table:table-cell>
          <table:table-cell table:style-name="ce35" office:value-type="string">
            <text:p>Végétaux</text:p>
          </table:table-cell>
          <table:table-cell office:value-type="string">
            <text:p>Épices, herbes et aromates</text:p>
          </table:table-cell>
          <table:table-cell office:value-type="string">
            <text:p>D</text:p>
          </table:table-cell>
          <table:table-cell office:value-type="string">
            <text:p>MB</text:p>
          </table:table-cell>
          <table:table-cell office:value-type="string">
            <text:p>Les vertus des épices sur la santé</text:p>
          </table:table-cell>
          <table:table-cell office:value-type="string">
            <text:p>Abyx</text:p>
          </table:table-cell>
          <table:table-cell office:value-type="float" office:value="2007">
            <text:p>2007</text:p>
          </table:table-cell>
          <table:table-cell table:style-name="ce14" office:value-type="string">
            <text:p>eo, revue "Ma santé avant tout", n°1</text:p>
          </table:table-cell>
          <table:table-cell table:number-columns-repeated="1015"/>
        </table:table-row>
        <table:table-row table:style-name="ro4">
          <table:table-cell office:value-type="string">
            <text:p>TvepdMil</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Milton, Giles</text:p>
          </table:table-cell>
          <table:table-cell office:value-type="string">
            <text:p>La guerre de la noix muscade</text:p>
          </table:table-cell>
          <table:table-cell office:value-type="string">
            <text:p>Noir sur blanc</text:p>
          </table:table-cell>
          <table:table-cell office:value-type="float" office:value="2000">
            <text:p>2000</text:p>
          </table:table-cell>
          <table:table-cell table:style-name="ce5" office:value-type="string">
            <text:p>eoF, broché, 362p, trad. Anne-Marie Hussein et Sylvie Menny</text:p>
          </table:table-cell>
          <table:table-cell table:number-columns-repeated="1015"/>
        </table:table-row>
        <table:table-row table:style-name="ro4">
          <table:table-cell office:value-type="string">
            <text:p>TvepdPel</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Pelt, Jean-Marie</text:p>
          </table:table-cell>
          <table:table-cell office:value-type="string">
            <text:p>Les épices</text:p>
          </table:table-cell>
          <table:table-cell office:value-type="string">
            <text:p>Fayard</text:p>
          </table:table-cell>
          <table:table-cell office:value-type="float" office:value="2002">
            <text:p>2002</text:p>
          </table:table-cell>
          <table:table-cell office:value-type="string">
            <text:p>eo, broché, 252p, cahier couleur 8p</text:p>
          </table:table-cell>
          <table:table-cell table:number-columns-repeated="1015"/>
        </table:table-row>
        <table:table-row table:style-name="ro6">
          <table:table-cell office:value-type="string">
            <text:p>TvepdPau</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Paume, Marie-Claude</text:p>
          </table:table-cell>
          <table:table-cell office:value-type="string">
            <text:p>Sauvages et comestibles – Herbes, fleurs et petites salades</text:p>
          </table:table-cell>
          <table:table-cell office:value-type="string">
            <text:p>Édisud (Aix-en-Provence)</text:p>
          </table:table-cell>
          <table:table-cell office:value-type="float" office:value="2010">
            <text:p>2010</text:p>
          </table:table-cell>
          <table:table-cell table:style-name="ce4" office:value-type="string">
            <text:p>1ère éd. 2005, broché, 239p. Intéressant travail, riche iconographie, recette pour chaque plante.</text:p>
          </table:table-cell>
          <table:table-cell office:value-type="string">
            <text:p>978-2-7449-0532-2</text:p>
          </table:table-cell>
          <table:table-cell table:number-columns-repeated="1014"/>
        </table:table-row>
        <table:table-row table:style-name="ro4">
          <table:table-cell office:value-type="string">
            <text:p>TvepdPru</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Pruilhère, Roger</text:p>
          </table:table-cell>
          <table:table-cell office:value-type="string">
            <text:p>Le livre de l'assaisonnement</text:p>
          </table:table-cell>
          <table:table-cell office:value-type="string">
            <text:p>Jacques Lanore</text:p>
          </table:table-cell>
          <table:table-cell office:value-type="string">
            <text:p>sd</text:p>
          </table:table-cell>
          <table:table-cell table:style-name="ce14" office:value-type="string">
            <text:p>relié, carré, 173p. Herbes, épices, condiments, aromates, scolaire</text:p>
          </table:table-cell>
          <table:table-cell office:value-type="string">
            <text:p>2-86268-021-4</text:p>
          </table:table-cell>
          <table:table-cell table:number-columns-repeated="1014"/>
        </table:table-row>
        <table:table-row table:style-name="ro4">
          <table:table-cell office:value-type="string">
            <text:p>TvepdRay</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Raynal, Abbé</text:p>
          </table:table-cell>
          <table:table-cell office:value-type="string">
            <text:p>Epices &amp; produits coloniaux</text:p>
          </table:table-cell>
          <table:table-cell office:value-type="string">
            <text:p>La bibliothèque</text:p>
          </table:table-cell>
          <table:table-cell office:value-type="float" office:value="1992">
            <text:p>1992</text:p>
          </table:table-cell>
          <table:table-cell table:style-name="ce5" office:value-type="string">
            <text:p>broché, couv. rempliée, 166p, 1ère éd. 1770, incontournable</text:p>
          </table:table-cell>
          <table:table-cell table:number-columns-repeated="1015"/>
        </table:table-row>
        <table:table-row table:style-name="ro7">
          <table:table-cell table:style-name="ce22" office:value-type="string">
            <text:p>TvepdRic-Ho</text:p>
          </table:table-cell>
          <table:table-cell table:style-name="ce54" table:content-validation-name="val1" office:value-type="string">
            <text:p>Végétaux</text:p>
          </table:table-cell>
          <table:table-cell table:style-name="ce67" office:value-type="string">
            <text:p>Épices, herbes et aromates</text:p>
          </table:table-cell>
          <table:table-cell table:style-name="ce67" office:value-type="string">
            <text:p>D</text:p>
          </table:table-cell>
          <table:table-cell table:style-name="ce67" office:value-type="string">
            <text:p>Rish, Sara J., Ho, Chi-Tang et <text:span text:style-name="T8">al.</text:span></text:p>
          </table:table-cell>
          <table:table-cell table:style-name="ce67" office:value-type="string">
            <text:p>Spices – Flavor chemistry and antioxydant properties</text:p>
          </table:table-cell>
          <table:table-cell table:style-name="ce67" office:value-type="string">
            <text:p>American Chemical Society (Washington)</text:p>
          </table:table-cell>
          <table:table-cell table:style-name="ce67" office:value-type="float" office:value="1997">
            <text:p>1997</text:p>
          </table:table-cell>
          <table:table-cell table:style-name="ce108" office:value-type="string">
            <text:p>eo, relié, 253p. Actes issus d'un symposium. Process, bactério, antioxydant, analyse, composition, arômes, fenugrec, ail oignon allium, vanille, safran, curcuma, moutarde, huiles essentielles, blend mélanges d'épices, lavande lavandin, zingibéracées gingembre.</text:p>
          </table:table-cell>
          <table:table-cell table:style-name="ce67" office:value-type="string">
            <text:p>0-8412-3495-7</text:p>
          </table:table-cell>
          <table:table-cell table:style-name="ce67"/>
          <table:table-cell table:style-name="ce22" table:number-columns-repeated="1013"/>
        </table:table-row>
        <table:table-row table:style-name="ro4">
          <table:table-cell office:value-type="string">
            <text:p>TveprRob</text:p>
          </table:table-cell>
          <table:table-cell table:style-name="ce35" table:content-validation-name="val1" office:value-type="string">
            <text:p>Végétaux</text:p>
          </table:table-cell>
          <table:table-cell office:value-type="string">
            <text:p>Épices, herbes et aromates</text:p>
          </table:table-cell>
          <table:table-cell office:value-type="string">
            <text:p>R</text:p>
          </table:table-cell>
          <table:table-cell office:value-type="string">
            <text:p>Robert, Jean-Louis</text:p>
          </table:table-cell>
          <table:table-cell office:value-type="string">
            <text:p>La cuisine des épices</text:p>
          </table:table-cell>
          <table:table-cell office:value-type="string">
            <text:p>Gisserot</text:p>
          </table:table-cell>
          <table:table-cell office:value-type="float" office:value="2004">
            <text:p>2004</text:p>
          </table:table-cell>
          <table:table-cell office:value-type="string">
            <text:p>eo, broché, 127p</text:p>
          </table:table-cell>
          <table:table-cell office:value-type="string">
            <text:p>2.87747.718.5</text:p>
          </table:table-cell>
          <table:table-cell table:number-columns-repeated="1014"/>
        </table:table-row>
        <table:table-row table:style-name="ro5">
          <table:table-cell office:value-type="string">
            <text:p>TvepdRoot</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Root, Waverley et <text:span text:style-name="T3">al.</text:span></text:p>
          </table:table-cell>
          <table:table-cell office:value-type="string">
            <text:p>Herbes et épices – Botanique et éthnologie</text:p>
          </table:table-cell>
          <table:table-cell office:value-type="string">
            <text:p>Berger-Levrault</text:p>
          </table:table-cell>
          <table:table-cell office:value-type="float" office:value="1982">
            <text:p>1982</text:p>
          </table:table-cell>
          <table:table-cell table:style-name="ce14" office:value-type="string">
            <text:p>eoF, 1980 pour l'édition anglaise, McGraw-Hill Book Cie. Broché, 191p. Plantes classées par leur nom latin (ancienne classification), ethno, socio, histoire, recettes.</text:p>
          </table:table-cell>
          <table:table-cell office:value-type="string">
            <text:p>2-7013-046-8</text:p>
          </table:table-cell>
          <table:table-cell table:number-columns-repeated="1014"/>
        </table:table-row>
        <table:table-row table:style-name="ro6">
          <table:table-cell office:value-type="string">
            <text:p>TvepRou</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Rougeau, Nathalie - Carrazé, Jean-Pierre - Chaintrier, Bruno</text:p>
          </table:table-cell>
          <table:table-cell office:value-type="string">
            <text:p>Flore &amp; saveurs des piémonts &amp; campagnes</text:p>
          </table:table-cell>
          <table:table-cell office:value-type="string">
            <text:p>Atlantica</text:p>
          </table:table-cell>
          <table:table-cell office:value-type="float" office:value="2005">
            <text:p>2005</text:p>
          </table:table-cell>
          <table:table-cell table:style-name="ce5" office:value-type="string">
            <text:p>eo, broché carré, 163p, vol 1. Approche intéressante de recettes imaginées par rapport aux plantes trouvées. Pyrénées, botanique</text:p>
          </table:table-cell>
          <table:table-cell office:value-type="string">
            <text:p>2-84394-899-1</text:p>
          </table:table-cell>
          <table:table-cell table:number-columns-repeated="1014"/>
        </table:table-row>
        <table:table-row table:style-name="ro6">
          <table:table-cell office:value-type="string">
            <text:p>TveprSco35</text:p>
          </table:table-cell>
          <table:table-cell table:style-name="ce35" table:content-validation-name="val1" office:value-type="string">
            <text:p>Végétaux</text:p>
          </table:table-cell>
          <table:table-cell office:value-type="string">
            <text:p>Épices, herbes et aromates</text:p>
          </table:table-cell>
          <table:table-cell office:value-type="string">
            <text:p>R</text:p>
          </table:table-cell>
          <table:table-cell office:value-type="string">
            <text:p>Scotto, Élisabeth</text:p>
          </table:table-cell>
          <table:table-cell office:value-type="string">
            <text:p>Les carnets de cuisine - Épices, condiments, aromates</text:p>
          </table:table-cell>
          <table:table-cell office:value-type="string">
            <text:p>Hachette</text:p>
          </table:table-cell>
          <table:table-cell office:value-type="float" office:value="1981">
            <text:p>1981</text:p>
          </table:table-cell>
          <table:table-cell table:style-name="ce4" office:value-type="string">
            <text:p>eoF, cahier spiralé, n°35, 80p. A part une grosse erreur dans l'histoire des épices, recettes intéressantes. Coll dirigée par Miriam Cendrars.</text:p>
          </table:table-cell>
          <table:table-cell/>
          <table:table-cell table:style-name="ce117"/>
          <table:table-cell table:number-columns-repeated="1013"/>
        </table:table-row>
        <table:table-row table:style-name="ro4">
          <table:table-cell office:value-type="string">
            <text:p>TveprSco</text:p>
          </table:table-cell>
          <table:table-cell table:style-name="ce35" table:content-validation-name="val1" office:value-type="string">
            <text:p>Végétaux</text:p>
          </table:table-cell>
          <table:table-cell office:value-type="string">
            <text:p>Épices, herbes et aromates</text:p>
          </table:table-cell>
          <table:table-cell office:value-type="string">
            <text:p>R</text:p>
          </table:table-cell>
          <table:table-cell office:value-type="string">
            <text:p>Scotto, les sœurs</text:p>
          </table:table-cell>
          <table:table-cell office:value-type="string">
            <text:p>La cuisine des parfums</text:p>
          </table:table-cell>
          <table:table-cell office:value-type="string">
            <text:p>éditions du Chène</text:p>
          </table:table-cell>
          <table:table-cell office:value-type="float" office:value="1996">
            <text:p>1996</text:p>
          </table:table-cell>
          <table:table-cell table:style-name="ce4" office:value-type="string">
            <text:p>eoF, relié, 191p, recettes parfumées et inspirées</text:p>
          </table:table-cell>
          <table:table-cell office:value-type="string">
            <text:p>2-84277-006-4</text:p>
          </table:table-cell>
          <table:table-cell table:number-columns-repeated="1014"/>
        </table:table-row>
        <table:table-row table:style-name="ro7">
          <table:table-cell table:style-name="ce22" office:value-type="string">
            <text:p>TvepdTai-Gre</text:p>
          </table:table-cell>
          <table:table-cell table:style-name="ce54" table:content-validation-name="val1" office:value-type="string">
            <text:p>Végétaux</text:p>
          </table:table-cell>
          <table:table-cell table:style-name="ce67" office:value-type="string">
            <text:p>Épices, herbes et aromates</text:p>
          </table:table-cell>
          <table:table-cell table:style-name="ce67" office:value-type="string">
            <text:p>D</text:p>
          </table:table-cell>
          <table:table-cell table:style-name="ce67" office:value-type="string">
            <text:p>Tainter, Donna R., Grenis, Anthony T.</text:p>
          </table:table-cell>
          <table:table-cell table:style-name="ce67" office:value-type="string">
            <text:p>Spices and seasonings – A food technology handbook</text:p>
          </table:table-cell>
          <table:table-cell table:style-name="ce67" office:value-type="string">
            <text:p>VCH Publishers (New York)</text:p>
          </table:table-cell>
          <table:table-cell table:style-name="ce67" office:value-type="float" office:value="1993">
            <text:p>1993</text:p>
          </table:table-cell>
          <table:table-cell table:style-name="ce108" office:value-type="string">
            <text:p>eo, relié, 226p. Réglementation, process, analyse qualité, <text:s/>huiles essentielles, oléorésines, toxicologie, antioxydants, antibactério, blending, assaisonnements dont curry, charcuterie, snacking, sauces et fonds, éthniques, épices, aromates, composition, diététique, nutrition.</text:p>
          </table:table-cell>
          <table:table-cell table:style-name="ce67" office:value-type="string">
            <text:p>1-56081-572-8</text:p>
          </table:table-cell>
          <table:table-cell table:style-name="ce67"/>
          <table:table-cell table:style-name="ce22" table:number-columns-repeated="1013"/>
        </table:table-row>
        <table:table-row table:style-name="ro4">
          <table:table-cell office:value-type="string">
            <text:p>TvepdTeu</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Teubner, Christian et al.</text:p>
          </table:table-cell>
          <table:table-cell office:value-type="string">
            <text:p>Herbes et épices</text:p>
          </table:table-cell>
          <table:table-cell office:value-type="string">
            <text:p>Nathan</text:p>
          </table:table-cell>
          <table:table-cell office:value-type="float" office:value="1996">
            <text:p>1996</text:p>
          </table:table-cell>
          <table:table-cell table:style-name="ce5" office:value-type="string">
            <text:p>eoF, relié, 143p, nombreuses variétés présentées</text:p>
          </table:table-cell>
          <table:table-cell table:number-columns-repeated="1015"/>
        </table:table-row>
        <table:table-row table:style-name="ro7">
          <table:table-cell office:value-type="string">
            <text:p>TvepdThé</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Thévenin, Thierry</text:p>
          </table:table-cell>
          <table:table-cell office:value-type="string">
            <text:p>Le chemin des herbes - Les plantes sauvages </text:p>
          </table:table-cell>
          <table:table-cell office:value-type="string">
            <text:p>Lucien Souny (Saint-Paul 87)</text:p>
          </table:table-cell>
          <table:table-cell office:value-type="float" office:value="2008">
            <text:p>2008</text:p>
          </table:table-cell>
          <table:table-cell table:style-name="ce4" office:value-type="string">
            <text:p>eo, relié, 331p, préf Pierre Lieutaghi, ill Christine Achard, photos Marie-Claude Paume, cédric Perraudeau. Cet ouvrage, autant par la qualité de l'auteur que des renseignements que l'on y trouve, est appelé à devenir la référence !</text:p>
          </table:table-cell>
          <table:table-cell office:value-type="string">
            <text:p>978-2-84886-151-7</text:p>
          </table:table-cell>
          <table:table-cell table:number-columns-repeated="1014"/>
        </table:table-row>
        <table:table-row table:style-name="ro4">
          <table:table-cell office:value-type="string">
            <text:p>TvepdThi</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Thiercelin, Jean &amp; Astier, Ingrid</text:p>
          </table:table-cell>
          <table:table-cell office:value-type="string">
            <text:p>Le safran, l'or de vos plats</text:p>
          </table:table-cell>
          <table:table-cell office:value-type="string">
            <text:p>Agnès Viénot éditions</text:p>
          </table:table-cell>
          <table:table-cell office:value-type="float" office:value="2007">
            <text:p>2007</text:p>
          </table:table-cell>
          <table:table-cell table:style-name="ce4" office:value-type="string">
            <text:p>eo, broché, 239p, gd format</text:p>
          </table:table-cell>
          <table:table-cell office:value-type="string">
            <text:p>978-2-35326-021-8</text:p>
          </table:table-cell>
          <table:table-cell table:style-name="ce117" office:value-type="string">
            <text:p><text:a xlink:href="http://www.thiercelin.com/FR/index.php">http://www.thiercelin.com/FR/index.php</text:a></text:p>
          </table:table-cell>
          <table:table-cell table:number-columns-repeated="1013"/>
        </table:table-row>
        <table:table-row table:style-name="ro6">
          <table:table-cell office:value-type="string">
            <text:p>TvepdVax-Orp</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Vaxelaire, Daniel</text:p>
          </table:table-cell>
          <table:table-cell office:value-type="string">
            <text:p>Les chasseurs d'épices</text:p>
          </table:table-cell>
          <table:table-cell office:value-type="string">
            <text:p>Orphie</text:p>
          </table:table-cell>
          <table:table-cell office:value-type="float" office:value="2007">
            <text:p>2007</text:p>
          </table:table-cell>
          <table:table-cell table:style-name="ce4" office:value-type="string">
            <text:p>1ère éd. 1990 Lattès, puis Payot. Broché, 360p. Belle biographie de Pierre Poivre, relatant entre autres l'épisode 'Bernardin de Saint-Pierre'...</text:p>
          </table:table-cell>
          <table:table-cell office:value-type="string">
            <text:p>2-87763-127-3</text:p>
          </table:table-cell>
          <table:table-cell table:style-name="ce130"/>
          <table:table-cell table:number-columns-repeated="1013"/>
        </table:table-row>
        <table:table-row table:style-name="ro4">
          <table:table-cell office:value-type="string">
            <text:p>TvepdViv</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Vives, Gérard</text:p>
          </table:table-cell>
          <table:table-cell office:value-type="string">
            <text:p>Poivres</text:p>
          </table:table-cell>
          <table:table-cell office:value-type="string">
            <text:p>éditions du Rouergue</text:p>
          </table:table-cell>
          <table:table-cell office:value-type="float" office:value="2010">
            <text:p>2010</text:p>
          </table:table-cell>
          <table:table-cell table:style-name="ce4" office:value-type="string">
            <text:p>eo, relié bradel, 192p. La référence bien sûr...!</text:p>
          </table:table-cell>
          <table:table-cell office:value-type="string">
            <text:p>978-2-8126-0148-4</text:p>
          </table:table-cell>
          <table:table-cell table:style-name="ce130"/>
          <table:table-cell table:number-columns-repeated="1013"/>
        </table:table-row>
        <table:table-row table:style-name="ro4">
          <table:table-cell office:value-type="string">
            <text:p>TvepdWee</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Wees, David</text:p>
          </table:table-cell>
          <table:table-cell office:value-type="string">
            <text:p>La culture en serre des fines herbes</text:p>
          </table:table-cell>
          <table:table-cell office:value-type="string">
            <text:p>CRAAQ</text:p>
          </table:table-cell>
          <table:table-cell office:value-type="float" office:value="2008">
            <text:p>2008</text:p>
          </table:table-cell>
          <table:table-cell table:style-name="ce4" office:value-type="string">
            <text:p>eo, broché, 81p. Ouvrage complet sur la culture professionnelle, sous serres, des herbes aromatiques</text:p>
          </table:table-cell>
          <table:table-cell office:value-type="string">
            <text:p>978-2-7649-0198-4</text:p>
          </table:table-cell>
          <table:table-cell table:style-name="ce121" office:value-type="string">
            <text:p><text:a xlink:href="http://www.craaq.qc.ca/Publications?p=32&amp;l=fr&amp;IdDoc=1968">http://www.craaq.qc.ca/Publications?p=32&amp;l=fr&amp;IdDoc=1968</text:a></text:p>
          </table:table-cell>
          <table:table-cell table:number-columns-repeated="1013"/>
        </table:table-row>
        <table:table-row table:style-name="ro4">
          <table:table-cell office:value-type="string">
            <text:p>TvepdZog</text:p>
          </table:table-cell>
          <table:table-cell table:style-name="ce35" table:content-validation-name="val1" office:value-type="string">
            <text:p>Végétaux</text:p>
          </table:table-cell>
          <table:table-cell office:value-type="string">
            <text:p>Épices, herbes et aromates</text:p>
          </table:table-cell>
          <table:table-cell office:value-type="string">
            <text:p>D</text:p>
          </table:table-cell>
          <table:table-cell office:value-type="string">
            <text:p>Zogbaum, Armin</text:p>
          </table:table-cell>
          <table:table-cell office:value-type="string">
            <text:p>Poivre</text:p>
          </table:table-cell>
          <table:table-cell office:value-type="string">
            <text:p>Viridis</text:p>
          </table:table-cell>
          <table:table-cell office:value-type="float" office:value="2000">
            <text:p>2000</text:p>
          </table:table-cell>
          <table:table-cell table:style-name="ce5" office:value-type="string">
            <text:p>eo, relié, couv. cartonnée ill., 93p</text:p>
          </table:table-cell>
          <table:table-cell table:number-columns-repeated="1015"/>
        </table:table-row>
        <table:table-row table:style-name="ro4">
          <table:table-cell table:style-name="ce4" office:value-type="string">
            <text:p>TvfBus-Duv</text:p>
          </table:table-cell>
          <table:table-cell table:style-name="ce35" table:content-validation-name="val1" office:value-type="string">
            <text:p>Végétaux</text:p>
          </table:table-cell>
          <table:table-cell office:value-type="string">
            <text:p>Fruits</text:p>
          </table:table-cell>
          <table:table-cell office:value-type="string">
            <text:p>D</text:p>
          </table:table-cell>
          <table:table-cell office:value-type="string">
            <text:p>Bussard, Léon, Duval, Georges</text:p>
          </table:table-cell>
          <table:table-cell office:value-type="string">
            <text:p>Arboriculture fruitière</text:p>
          </table:table-cell>
          <table:table-cell office:value-type="string">
            <text:p>J.B. Baillière</text:p>
          </table:table-cell>
          <table:table-cell office:value-type="float" office:value="1913">
            <text:p>1913</text:p>
          </table:table-cell>
          <table:table-cell table:style-name="ce4" office:value-type="string">
            <text:p>5ème mille, broché, 504p, nombreuses ill NB.</text:p>
          </table:table-cell>
          <table:table-cell/>
          <table:table-cell table:style-name="ce51"/>
          <table:table-cell table:style-name="ce27" table:number-columns-repeated="1013"/>
        </table:table-row>
        <table:table-row table:style-name="ro4">
          <table:table-cell table:style-name="ce4" office:value-type="string">
            <text:p>TvfChe-Ler</text:p>
          </table:table-cell>
          <table:table-cell table:style-name="ce35" table:content-validation-name="val1" office:value-type="string">
            <text:p>Végétaux</text:p>
          </table:table-cell>
          <table:table-cell office:value-type="string">
            <text:p>Fruits</text:p>
          </table:table-cell>
          <table:table-cell office:value-type="string">
            <text:p>D</text:p>
          </table:table-cell>
          <table:table-cell office:value-type="string">
            <text:p>Chevalier, Auguste, Leroy, Jean-François</text:p>
          </table:table-cell>
          <table:table-cell office:value-type="string">
            <text:p>Les fruits exotiques</text:p>
          </table:table-cell>
          <table:table-cell office:value-type="string">
            <text:p>Que sais-je ?</text:p>
          </table:table-cell>
          <table:table-cell office:value-type="float" office:value="1953">
            <text:p>1953</text:p>
          </table:table-cell>
          <table:table-cell table:style-name="ce4" office:value-type="string">
            <text:p>1ère éd. 1946, broché, 128p. Intéressant à relire dans le contexte colonial, n°237</text:p>
          </table:table-cell>
          <table:table-cell/>
          <table:table-cell table:style-name="ce51"/>
          <table:table-cell table:style-name="ce27" table:number-columns-repeated="1013"/>
        </table:table-row>
        <table:table-row table:style-name="ro4">
          <table:table-cell table:style-name="ce4" office:value-type="string">
            <text:p>TvfCol-pf</text:p>
          </table:table-cell>
          <table:table-cell table:style-name="ce35" table:content-validation-name="val1" office:value-type="string">
            <text:p>Végétaux</text:p>
          </table:table-cell>
          <table:table-cell office:value-type="string">
            <text:p>Fruits</text:p>
          </table:table-cell>
          <table:table-cell office:value-type="string">
            <text:p>D</text:p>
          </table:table-cell>
          <table:table-cell office:value-type="string">
            <text:p>coll.</text:p>
          </table:table-cell>
          <table:table-cell office:value-type="string">
            <text:p>Les petits fruits</text:p>
          </table:table-cell>
          <table:table-cell office:value-type="string">
            <text:p>Mon jardin et ma maison</text:p>
          </table:table-cell>
          <table:table-cell office:value-type="float" office:value="1987">
            <text:p>1987</text:p>
          </table:table-cell>
          <table:table-cell table:style-name="ce4" office:value-type="string">
            <text:p>eo, agrafé, 50p. </text:p>
          </table:table-cell>
          <table:table-cell office:value-type="string">
            <text:p>ISSN 0750-4071</text:p>
          </table:table-cell>
          <table:table-cell table:style-name="ce51"/>
          <table:table-cell table:style-name="ce27" table:number-columns-repeated="1013"/>
        </table:table-row>
        <table:table-row table:style-name="ro4">
          <table:table-cell table:style-name="ce4" office:value-type="string">
            <text:p>TvfCol</text:p>
          </table:table-cell>
          <table:table-cell table:style-name="ce35" table:content-validation-name="val1" office:value-type="string">
            <text:p>Végétaux</text:p>
          </table:table-cell>
          <table:table-cell office:value-type="string">
            <text:p>Fruits</text:p>
          </table:table-cell>
          <table:table-cell office:value-type="string">
            <text:p>D</text:p>
          </table:table-cell>
          <table:table-cell office:value-type="string">
            <text:p>coll.</text:p>
          </table:table-cell>
          <table:table-cell office:value-type="string">
            <text:p>Les traitements des arbres fruitiers</text:p>
          </table:table-cell>
          <table:table-cell office:value-type="string">
            <text:p>Flammarion</text:p>
          </table:table-cell>
          <table:table-cell office:value-type="float" office:value="1956">
            <text:p>1956</text:p>
          </table:table-cell>
          <table:table-cell table:style-name="ce4" office:value-type="string">
            <text:p>eo, plaquette agrafée, 32p, intéressant tableau de compatibilité des produits phytosanitaires</text:p>
          </table:table-cell>
          <table:table-cell/>
          <table:table-cell table:style-name="ce51" table:number-columns-repeated="1014"/>
        </table:table-row>
        <table:table-row table:style-name="ro6">
          <table:table-cell office:value-type="string">
            <text:p>TvflGig</text:p>
          </table:table-cell>
          <table:table-cell table:style-name="ce35" table:content-validation-name="val1" office:value-type="string">
            <text:p>Végétaux</text:p>
          </table:table-cell>
          <table:table-cell office:value-type="string">
            <text:p>Fruits</text:p>
          </table:table-cell>
          <table:table-cell office:value-type="string">
            <text:p>D</text:p>
          </table:table-cell>
          <table:table-cell office:value-type="string">
            <text:p>Gignoux, Emmanuel et al.</text:p>
          </table:table-cell>
          <table:table-cell office:value-type="string">
            <text:p>L'ABCdaire des fruits</text:p>
          </table:table-cell>
          <table:table-cell office:value-type="string">
            <text:p>Flammarion</text:p>
          </table:table-cell>
          <table:table-cell office:value-type="float" office:value="1997">
            <text:p>1997</text:p>
          </table:table-cell>
          <table:table-cell table:style-name="ce5" office:value-type="string">
            <text:p>eo, broché étroit, couv rempliée, 120p, <text:s/>autres auteurs: Antoine Jacobsohn, Dominique Michel, Jean-jacques Péru, Claude Scribe</text:p>
          </table:table-cell>
          <table:table-cell office:value-type="string">
            <text:p>2-08-011795-5</text:p>
          </table:table-cell>
          <table:table-cell table:number-columns-repeated="1014"/>
        </table:table-row>
        <table:table-row table:style-name="ro4">
          <table:table-cell office:value-type="string">
            <text:p>TvfGio</text:p>
          </table:table-cell>
          <table:table-cell table:style-name="ce35" table:content-validation-name="val1" office:value-type="string">
            <text:p>Végétaux</text:p>
          </table:table-cell>
          <table:table-cell office:value-type="string">
            <text:p>Fruits</text:p>
          </table:table-cell>
          <table:table-cell office:value-type="string">
            <text:p>D</text:p>
          </table:table-cell>
          <table:table-cell office:value-type="string">
            <text:p>Giordano, Louis</text:p>
          </table:table-cell>
          <table:table-cell office:value-type="string">
            <text:p>Un jardin de kiwis</text:p>
          </table:table-cell>
          <table:table-cell office:value-type="string">
            <text:p>Dargaud</text:p>
          </table:table-cell>
          <table:table-cell office:value-type="float" office:value="1998">
            <text:p>1998</text:p>
          </table:table-cell>
          <table:table-cell table:style-name="ce4" office:value-type="string">
            <text:p>eo, broché, 79p. Historique, plantation, entretien, conduite, taille, recettes</text:p>
          </table:table-cell>
          <table:table-cell office:value-type="string">
            <text:p>2-205-03583-5</text:p>
          </table:table-cell>
          <table:table-cell table:number-columns-repeated="1014"/>
        </table:table-row>
        <table:table-row table:style-name="ro6">
          <table:table-cell office:value-type="string">
            <text:p>TvfLeB-Ren</text:p>
          </table:table-cell>
          <table:table-cell table:style-name="ce35" table:content-validation-name="val1" office:value-type="string">
            <text:p>Végétaux</text:p>
          </table:table-cell>
          <table:table-cell office:value-type="string">
            <text:p>Fruits</text:p>
          </table:table-cell>
          <table:table-cell office:value-type="string">
            <text:p>D</text:p>
          </table:table-cell>
          <table:table-cell office:value-type="string">
            <text:p>Le Bellec, Fabrice, Renard, Valérie</text:p>
          </table:table-cell>
          <table:table-cell office:value-type="string">
            <text:p>Le grand livre des fruits tropicaux</text:p>
          </table:table-cell>
          <table:table-cell office:value-type="string">
            <text:p>Orphie (Île de la Réunion)</text:p>
          </table:table-cell>
          <table:table-cell office:value-type="float" office:value="1997">
            <text:p>1997</text:p>
          </table:table-cell>
          <table:table-cell table:style-name="ce4" office:value-type="string">
            <text:p>eo, relié, 189p. Ouvrage complet sur l'ensemble des fruits poussant dans ce département, réalisé par deux chercheurs du CIRAD, la référence !</text:p>
          </table:table-cell>
          <table:table-cell office:value-type="string">
            <text:p>2-87763-050-1</text:p>
          </table:table-cell>
          <table:table-cell table:number-columns-repeated="1014"/>
        </table:table-row>
        <table:table-row table:style-name="ro6">
          <table:table-cell office:value-type="string">
            <text:p>TvfLec-Fru33</text:p>
          </table:table-cell>
          <table:table-cell table:style-name="ce35" table:content-validation-name="val1" office:value-type="string">
            <text:p>Végétaux</text:p>
          </table:table-cell>
          <table:table-cell office:value-type="string">
            <text:p>Fruits</text:p>
          </table:table-cell>
          <table:table-cell office:value-type="string">
            <text:p>D</text:p>
          </table:table-cell>
          <table:table-cell office:value-type="string">
            <text:p>Leclerc, Henri</text:p>
          </table:table-cell>
          <table:table-cell office:value-type="string">
            <text:p>Les fruits de France – Historique, diététique &amp; thérapeutique</text:p>
          </table:table-cell>
          <table:table-cell office:value-type="string">
            <text:p>Masson</text:p>
          </table:table-cell>
          <table:table-cell office:value-type="float" office:value="1933">
            <text:p>1933</text:p>
          </table:table-cell>
          <table:table-cell table:style-name="ce4" office:value-type="string">
            <text:p>repro de l'édition originale de1925, broché, 274p. Intéressant à comparer avec ce que l'on produit encore aujourd'hui !</text:p>
          </table:table-cell>
          <table:table-cell table:number-columns-repeated="1015"/>
        </table:table-row>
        <table:table-row table:style-name="ro6">
          <table:table-cell office:value-type="string">
            <text:p>TvfLeQ</text:p>
          </table:table-cell>
          <table:table-cell table:style-name="ce35" table:content-validation-name="val1" office:value-type="string">
            <text:p>Végétaux</text:p>
          </table:table-cell>
          <table:table-cell office:value-type="string">
            <text:p>Fruits</text:p>
          </table:table-cell>
          <table:table-cell office:value-type="string">
            <text:p>D</text:p>
          </table:table-cell>
          <table:table-cell office:value-type="string">
            <text:p>Le Quellec, Jean-Loïc, Sergent, Bernard</text:p>
          </table:table-cell>
          <table:table-cell office:value-type="string">
            <text:p>La pomme - contes et mythes</text:p>
          </table:table-cell>
          <table:table-cell office:value-type="string">
            <text:p>Maison du conte &amp; Société de mythologie française</text:p>
          </table:table-cell>
          <table:table-cell office:value-type="float" office:value="1995">
            <text:p>1995</text:p>
          </table:table-cell>
          <table:table-cell table:style-name="ce4" office:value-type="string">
            <text:p>eo, broché, 60p.</text:p>
          </table:table-cell>
          <table:table-cell office:value-type="string">
            <text:p>2-9509161-0-A</text:p>
          </table:table-cell>
          <table:table-cell table:number-columns-repeated="1014"/>
        </table:table-row>
        <table:table-row table:style-name="ro7">
          <table:table-cell table:style-name="ce4" office:value-type="string">
            <text:p>TvfMay</text:p>
          </table:table-cell>
          <table:table-cell table:style-name="ce35" table:content-validation-name="val1" office:value-type="string">
            <text:p>Végétaux</text:p>
          </table:table-cell>
          <table:table-cell office:value-type="string">
            <text:p>Fruits</text:p>
          </table:table-cell>
          <table:table-cell office:value-type="string">
            <text:p>D</text:p>
          </table:table-cell>
          <table:table-cell office:value-type="string">
            <text:p>Maylin, Michel</text:p>
          </table:table-cell>
          <table:table-cell office:value-type="string">
            <text:p>Étude sur l'arboriculture fruitière dans la Haute-Garonne</text:p>
          </table:table-cell>
          <table:table-cell office:value-type="string">
            <text:p>Les Frères Douladoure (Toulouse)</text:p>
          </table:table-cell>
          <table:table-cell office:value-type="float" office:value="1934">
            <text:p>1934</text:p>
          </table:table-cell>
          <table:table-cell table:style-name="ce4" office:value-type="string">
            <text:p>eo, broché, 89p. Complet de sa carte en fin. Intéressante étude, faisant suite à l'enquête de 1929, présentant l'ensemble de la production fruitière du département et donc des variétés anciennes présentes à l'époque.</text:p>
          </table:table-cell>
          <table:table-cell/>
          <table:table-cell table:style-name="ce51"/>
          <table:table-cell table:style-name="ce27" table:number-columns-repeated="1013"/>
        </table:table-row>
        <table:table-row table:style-name="ro3">
          <table:table-cell office:value-type="string">
            <text:p>TvfPon</text:p>
          </table:table-cell>
          <table:table-cell table:style-name="ce35" table:content-validation-name="val1" office:value-type="string">
            <text:p>Végétaux</text:p>
          </table:table-cell>
          <table:table-cell office:value-type="string">
            <text:p>Fruits</text:p>
          </table:table-cell>
          <table:table-cell office:value-type="string">
            <text:p>D</text:p>
          </table:table-cell>
          <table:table-cell office:value-type="string">
            <text:p>Pont, André</text:p>
          </table:table-cell>
          <table:table-cell office:value-type="string">
            <text:p>Taille fruitière par l'image</text:p>
          </table:table-cell>
          <table:table-cell office:value-type="string">
            <text:p>La maison rustique</text:p>
          </table:table-cell>
          <table:table-cell office:value-type="float" office:value="1953">
            <text:p>1953</text:p>
          </table:table-cell>
          <table:table-cell table:style-name="ce5" office:value-type="string">
            <text:p>1ère éd 1948, broché, 127p, nombreux croquis NB</text:p>
          </table:table-cell>
          <table:table-cell table:number-columns-repeated="1015"/>
        </table:table-row>
        <table:table-row table:style-name="ro4">
          <table:table-cell office:value-type="string">
            <text:p>TvfVer</text:p>
          </table:table-cell>
          <table:table-cell table:style-name="ce35" table:content-validation-name="val1" office:value-type="string">
            <text:p>Végétaux</text:p>
          </table:table-cell>
          <table:table-cell office:value-type="string">
            <text:p>Fruits</text:p>
          </table:table-cell>
          <table:table-cell office:value-type="string">
            <text:p>D</text:p>
          </table:table-cell>
          <table:table-cell office:value-type="string">
            <text:p>Vercier, Joseph</text:p>
          </table:table-cell>
          <table:table-cell office:value-type="string">
            <text:p>Arboriculture fruitière</text:p>
          </table:table-cell>
          <table:table-cell office:value-type="string">
            <text:p>Hachette</text:p>
          </table:table-cell>
          <table:table-cell office:value-type="float" office:value="1945">
            <text:p>1945</text:p>
          </table:table-cell>
          <table:table-cell table:style-name="ce4" office:value-type="string">
            <text:p>1ère éd. 1910, 169ème mille !, mis à jour, broché, 392p, nombreuses ill NB</text:p>
          </table:table-cell>
          <table:table-cell table:number-columns-repeated="1015"/>
        </table:table-row>
        <table:table-row table:style-name="ro4">
          <table:table-cell office:value-type="string">
            <text:p>TvflrCol-rev</text:p>
          </table:table-cell>
          <table:table-cell table:style-name="ce35" table:content-validation-name="val1" office:value-type="string">
            <text:p>Végétaux</text:p>
          </table:table-cell>
          <table:table-cell office:value-type="string">
            <text:p>Fruits &amp; légumes</text:p>
          </table:table-cell>
          <table:table-cell office:value-type="string">
            <text:p>R</text:p>
          </table:table-cell>
          <table:table-cell office:value-type="string">
            <text:p>L'ami des jardins</text:p>
          </table:table-cell>
          <table:table-cell office:value-type="string">
            <text:p>90 recettes faciles pour les 4 saisons</text:p>
          </table:table-cell>
          <table:table-cell office:value-type="string">
            <text:p>AdJ</text:p>
          </table:table-cell>
          <table:table-cell office:value-type="float" office:value="2005">
            <text:p>2005</text:p>
          </table:table-cell>
          <table:table-cell table:style-name="ce5" office:value-type="string">
            <text:p>revue, 82p, nombreuses recettes et trucs dont coupelle chocolat</text:p>
          </table:table-cell>
          <table:table-cell table:number-columns-repeated="1015"/>
        </table:table-row>
        <table:table-row table:style-name="ro6">
          <table:table-cell office:value-type="string">
            <text:p>TvflrFra</text:p>
          </table:table-cell>
          <table:table-cell table:style-name="ce35" table:content-validation-name="val1" office:value-type="string">
            <text:p>Végétaux</text:p>
          </table:table-cell>
          <table:table-cell office:value-type="string">
            <text:p>Fruits &amp; légumes</text:p>
          </table:table-cell>
          <table:table-cell office:value-type="string">
            <text:p>R</text:p>
          </table:table-cell>
          <table:table-cell office:value-type="string">
            <text:p>François, Annie</text:p>
          </table:table-cell>
          <table:table-cell office:value-type="string">
            <text:p>Fanes, épluchures et trognons</text:p>
          </table:table-cell>
          <table:table-cell office:value-type="string">
            <text:p>Le zouave éditeur</text:p>
          </table:table-cell>
          <table:table-cell office:value-type="float" office:value="2000">
            <text:p>2000</text:p>
          </table:table-cell>
          <table:table-cell table:style-name="ce5" office:value-type="string">
            <text:p>eo, relié écolier, couv. rempliée, gravures Olivier Besson, comment cuisiner les restes de légumes, très sympa !</text:p>
          </table:table-cell>
          <table:table-cell office:value-type="string">
            <text:p>2-914290-02-0</text:p>
          </table:table-cell>
          <table:table-cell table:number-columns-repeated="1014"/>
        </table:table-row>
        <table:table-row table:style-name="ro4">
          <table:table-cell office:value-type="string">
            <text:p>TvfldCol-Lin99</text:p>
          </table:table-cell>
          <table:table-cell table:style-name="ce35" table:content-validation-name="val1" office:value-type="string">
            <text:p>Végétaux</text:p>
          </table:table-cell>
          <table:table-cell office:value-type="string">
            <text:p>Fruits &amp; légumes</text:p>
          </table:table-cell>
          <table:table-cell office:value-type="string">
            <text:p>D</text:p>
          </table:table-cell>
          <table:table-cell office:value-type="string">
            <text:p>Coll.</text:p>
          </table:table-cell>
          <table:table-cell office:value-type="string">
            <text:p>Fruits &amp; légumes – L'indispensable</text:p>
          </table:table-cell>
          <table:table-cell office:value-type="string">
            <text:p>Linéaires</text:p>
          </table:table-cell>
          <table:table-cell office:value-type="float" office:value="1999">
            <text:p>1999</text:p>
          </table:table-cell>
          <table:table-cell table:style-name="ce4" office:value-type="string">
            <text:p>eo, broché, ~100p. Guide pro pour la gestion du rayon fruits et légumes.</text:p>
          </table:table-cell>
          <table:table-cell table:number-columns-repeated="1015"/>
        </table:table-row>
        <table:table-row table:style-name="ro3">
          <table:table-cell office:value-type="string">
            <text:p>TvfldCol-fiches</text:p>
          </table:table-cell>
          <table:table-cell table:style-name="ce35" table:content-validation-name="val1" office:value-type="string">
            <text:p>Végétaux</text:p>
          </table:table-cell>
          <table:table-cell office:value-type="string">
            <text:p>Fruits &amp; légumes</text:p>
          </table:table-cell>
          <table:table-cell office:value-type="string">
            <text:p>D</text:p>
          </table:table-cell>
          <table:table-cell office:value-type="string">
            <text:p>Coll.</text:p>
          </table:table-cell>
          <table:table-cell office:value-type="string">
            <text:p>Fiches techniques</text:p>
          </table:table-cell>
          <table:table-cell office:value-type="string">
            <text:p>sne</text:p>
          </table:table-cell>
          <table:table-cell office:value-type="string">
            <text:p>sd</text:p>
          </table:table-cell>
          <table:table-cell table:style-name="ce5" office:value-type="string">
            <text:p>feuilles volantes sous dossier, origine, GMS, etc.</text:p>
          </table:table-cell>
          <table:table-cell table:number-columns-repeated="1015"/>
        </table:table-row>
        <table:table-row table:style-name="ro4">
          <table:table-cell office:value-type="string">
            <text:p>TvfldCay</text:p>
          </table:table-cell>
          <table:table-cell table:style-name="ce35" table:content-validation-name="val1" office:value-type="string">
            <text:p>Végétaux</text:p>
          </table:table-cell>
          <table:table-cell office:value-type="string">
            <text:p>Fruits &amp; légumes Catalogue</text:p>
          </table:table-cell>
          <table:table-cell office:value-type="string">
            <text:p>D</text:p>
          </table:table-cell>
          <table:table-cell office:value-type="string">
            <text:p>Cayeux, Le Clerc</text:p>
          </table:table-cell>
          <table:table-cell office:value-type="string">
            <text:p>Graines, plantes</text:p>
          </table:table-cell>
          <table:table-cell office:value-type="string">
            <text:p>auto-éd.</text:p>
          </table:table-cell>
          <table:table-cell office:value-type="float" office:value="1917">
            <text:p>1917</text:p>
          </table:table-cell>
          <table:table-cell table:style-name="ce5" office:value-type="string">
            <text:p>eo, plaquette agrafée, 80p</text:p>
          </table:table-cell>
          <table:table-cell table:number-columns-repeated="1015"/>
        </table:table-row>
        <table:table-row table:style-name="ro5">
          <table:table-cell office:value-type="string">
            <text:p>TvfldVin-Rou</text:p>
          </table:table-cell>
          <table:table-cell table:style-name="ce35" table:content-validation-name="val1" office:value-type="string">
            <text:p>Végétaux</text:p>
          </table:table-cell>
          <table:table-cell office:value-type="string">
            <text:p>Fruits &amp; légumes</text:p>
          </table:table-cell>
          <table:table-cell office:value-type="string">
            <text:p>D</text:p>
          </table:table-cell>
          <table:table-cell office:value-type="string">
            <text:p>Vincenot, Didier, Roux-Cuvelier, Michel</text:p>
          </table:table-cell>
          <table:table-cell office:value-type="string">
            <text:p>Fruits et légumes lontan – Fruits et légumes d'antan</text:p>
          </table:table-cell>
          <table:table-cell office:value-type="string">
            <text:p>Orphie</text:p>
          </table:table-cell>
          <table:table-cell office:value-type="float" office:value="2011">
            <text:p>2011</text:p>
          </table:table-cell>
          <table:table-cell table:style-name="ce5" office:value-type="string">
            <text:p>Eo, relié bradel, 153p. Recettes Christian Antou. Très beau tour scientifique des F&amp;L de la ceinture tropicale, avec un accent particulier posé sur La Réunion.</text:p>
          </table:table-cell>
          <table:table-cell office:value-type="string">
            <text:p>978-2-87763-637-7</text:p>
          </table:table-cell>
          <table:table-cell table:number-columns-repeated="1014"/>
        </table:table-row>
        <table:table-row table:style-name="ro3">
          <table:table-cell office:value-type="string">
            <text:p>TvfldHen</text:p>
          </table:table-cell>
          <table:table-cell table:style-name="ce35" table:content-validation-name="val1" office:value-type="string">
            <text:p>Végétaux</text:p>
          </table:table-cell>
          <table:table-cell office:value-type="string">
            <text:p>Fruits rouges</text:p>
          </table:table-cell>
          <table:table-cell office:value-type="string">
            <text:p>D</text:p>
          </table:table-cell>
          <table:table-cell office:value-type="string">
            <text:p>Henry, Richard</text:p>
          </table:table-cell>
          <table:table-cell office:value-type="string">
            <text:p>Les fruits rouges</text:p>
          </table:table-cell>
          <table:table-cell office:value-type="string">
            <text:p>Du May</text:p>
          </table:table-cell>
          <table:table-cell office:value-type="float" office:value="1996">
            <text:p>1996</text:p>
          </table:table-cell>
          <table:table-cell table:style-name="ce5" office:value-type="string">
            <text:p>eo, relié, petit format à l'italienne, 93p</text:p>
          </table:table-cell>
          <table:table-cell office:value-type="string">
            <text:p>2-84102-032-0</text:p>
          </table:table-cell>
          <table:table-cell table:number-columns-repeated="1014"/>
        </table:table-row>
        <table:table-row table:style-name="ro3">
          <table:table-cell office:value-type="string">
            <text:p>Tvfldfai</text:p>
          </table:table-cell>
          <table:table-cell table:style-name="ce35" table:content-validation-name="val1" office:value-type="string">
            <text:p>Végétaux</text:p>
          </table:table-cell>
          <table:table-cell office:value-type="string">
            <text:p>Fruits sauvages</text:p>
          </table:table-cell>
          <table:table-cell office:value-type="string">
            <text:p>D</text:p>
          </table:table-cell>
          <table:table-cell office:value-type="string">
            <text:p>Faideau, F.</text:p>
          </table:table-cell>
          <table:table-cell office:value-type="string">
            <text:p>Fruits sauvages</text:p>
          </table:table-cell>
          <table:table-cell office:value-type="string">
            <text:p>Larousse</text:p>
          </table:table-cell>
          <table:table-cell office:value-type="string">
            <text:p>sd</text:p>
          </table:table-cell>
          <table:table-cell table:style-name="ce5" office:value-type="string">
            <text:p>broché, 62p, ill n&amp;b</text:p>
          </table:table-cell>
          <table:table-cell table:number-columns-repeated="1015"/>
        </table:table-row>
        <table:table-row table:style-name="ro4">
          <table:table-cell office:value-type="string">
            <text:p>TvfldgrVid</text:p>
          </table:table-cell>
          <table:table-cell table:style-name="ce35" table:content-validation-name="val1" office:value-type="string">
            <text:p>Végétaux</text:p>
          </table:table-cell>
          <table:table-cell office:value-type="string">
            <text:p>Graines</text:p>
          </table:table-cell>
          <table:table-cell office:value-type="string">
            <text:p>D</text:p>
          </table:table-cell>
          <table:table-cell office:value-type="string">
            <text:p>Vidal, Nathalie</text:p>
          </table:table-cell>
          <table:table-cell office:value-type="string">
            <text:p>Étonnantes graines – entre Nature et Cultures</text:p>
          </table:table-cell>
          <table:table-cell office:value-type="string">
            <text:p>Orphie</text:p>
          </table:table-cell>
          <table:table-cell office:value-type="float" office:value="2011">
            <text:p>2011</text:p>
          </table:table-cell>
          <table:table-cell table:style-name="ce4" office:value-type="string">
            <text:p>eo, relié bradel, 193p. Magnifique ouvrage mêlant botanique, anthropologie et histoire de l'art...</text:p>
          </table:table-cell>
          <table:table-cell office:value-type="string">
            <text:p>978-2-87763-639-1</text:p>
          </table:table-cell>
          <table:table-cell table:number-columns-repeated="1014"/>
        </table:table-row>
        <table:table-row table:style-name="ro5">
          <table:table-cell office:value-type="string">
            <text:p>TvfldÉdl'E</text:p>
          </table:table-cell>
          <table:table-cell table:style-name="ce35" table:content-validation-name="val1" office:value-type="string">
            <text:p>Végétaux</text:p>
          </table:table-cell>
          <table:table-cell office:value-type="string">
            <text:p>Légumes <text:s/>/ salades</text:p>
          </table:table-cell>
          <table:table-cell office:value-type="string">
            <text:p>D</text:p>
          </table:table-cell>
          <table:table-cell office:value-type="string">
            <text:p>Écologistes de l'Euzière</text:p>
          </table:table-cell>
          <table:table-cell office:value-type="string">
            <text:p>Les salades sauvages - L'Ensalada champanèla</text:p>
          </table:table-cell>
          <table:table-cell office:value-type="string">
            <text:p>Les écologistes de l'Euzière</text:p>
          </table:table-cell>
          <table:table-cell office:value-type="float" office:value="2003">
            <text:p>2003</text:p>
          </table:table-cell>
          <table:table-cell table:style-name="ce5" office:value-type="string">
            <text:p>3ème éd,, broché, 176p. Superbe approche interdisciplinaire, réunissant historiens, linguistes, botanistes autour des salades sauvages ; à lire et à faire partager</text:p>
          </table:table-cell>
          <table:table-cell office:value-type="string">
            <text:p>2-906128-15-5</text:p>
          </table:table-cell>
          <table:table-cell table:number-columns-repeated="1014"/>
        </table:table-row>
        <table:table-row table:style-name="ro6">
          <table:table-cell office:value-type="string">
            <text:p>TvfldFla</text:p>
          </table:table-cell>
          <table:table-cell table:style-name="ce35" table:content-validation-name="val1" office:value-type="string">
            <text:p>Végétaux</text:p>
          </table:table-cell>
          <table:table-cell office:value-type="string">
            <text:p>Légumes <text:s/>/ salades</text:p>
          </table:table-cell>
          <table:table-cell office:value-type="string">
            <text:p>D</text:p>
          </table:table-cell>
          <table:table-cell office:value-type="string">
            <text:p>Flament, Louis</text:p>
          </table:table-cell>
          <table:table-cell office:value-type="string">
            <text:p>Les salades <text:s/></text:p>
          </table:table-cell>
          <table:table-cell office:value-type="string">
            <text:p>S. Bornemann – Le Bailly</text:p>
          </table:table-cell>
          <table:table-cell office:value-type="string">
            <text:p>sd</text:p>
          </table:table-cell>
          <table:table-cell table:style-name="ce5" office:value-type="string">
            <text:p>1941?, petite plaquette agrafée, 36p. Culture, variétés, multiplication, laitue, chicorée, barbe de capucin, pissenlit, céleri, mâche, raiponce. Absent BNF.</text:p>
          </table:table-cell>
          <table:table-cell table:number-columns-repeated="1015"/>
        </table:table-row>
        <table:table-row table:style-name="ro6">
          <table:table-cell office:value-type="string">
            <text:p>TvfldLeq-M</text:p>
          </table:table-cell>
          <table:table-cell table:style-name="ce35" table:content-validation-name="val1" office:value-type="string">
            <text:p>Végétaux</text:p>
          </table:table-cell>
          <table:table-cell office:value-type="string">
            <text:p>Légumes <text:s/>/ salades</text:p>
          </table:table-cell>
          <table:table-cell office:value-type="string">
            <text:p>D</text:p>
          </table:table-cell>
          <table:table-cell office:value-type="string">
            <text:p>Lequenne, Fernand</text:p>
          </table:table-cell>
          <table:table-cell office:value-type="string">
            <text:p>Le livre des salades</text:p>
          </table:table-cell>
          <table:table-cell office:value-type="string">
            <text:p>Marabout</text:p>
          </table:table-cell>
          <table:table-cell office:value-type="float" office:value="1973">
            <text:p>1973</text:p>
          </table:table-cell>
          <table:table-cell table:style-name="ce5" office:value-type="string">
            <text:p>1ère éd. 1968 chez Morel. Broché, poche, 192p. Botanique et gastronomie entrecroisées... il y a même les crosnes !</text:p>
          </table:table-cell>
          <table:table-cell table:number-columns-repeated="1015"/>
        </table:table-row>
        <table:table-row table:style-name="ro4">
          <table:table-cell office:value-type="string">
            <text:p>TvflGio</text:p>
          </table:table-cell>
          <table:table-cell table:style-name="ce35" table:content-validation-name="val1" office:value-type="string">
            <text:p>Végétaux</text:p>
          </table:table-cell>
          <table:table-cell office:value-type="string">
            <text:p>Légumes <text:s/></text:p>
          </table:table-cell>
          <table:table-cell office:value-type="string">
            <text:p>D</text:p>
          </table:table-cell>
          <table:table-cell office:value-type="string">
            <text:p>Giordano, Louis</text:p>
          </table:table-cell>
          <table:table-cell office:value-type="string">
            <text:p>Les légumes du potager</text:p>
          </table:table-cell>
          <table:table-cell office:value-type="string">
            <text:p>éditions Rustica</text:p>
          </table:table-cell>
          <table:table-cell office:value-type="float" office:value="1990">
            <text:p>1990</text:p>
          </table:table-cell>
          <table:table-cell table:style-name="ce5" office:value-type="string">
            <text:p>eo, broché, couv plastique éditeur, 96p, vol 1 seul, de A à F. Une fiche ill par légume.</text:p>
          </table:table-cell>
          <table:table-cell office:value-type="string">
            <text:p>2-205-03950-4</text:p>
          </table:table-cell>
          <table:table-cell table:number-columns-repeated="1014"/>
        </table:table-row>
        <table:table-row table:style-name="ro5">
          <table:table-cell office:value-type="string">
            <text:p>TvflGre</text:p>
          </table:table-cell>
          <table:table-cell table:style-name="ce35" table:content-validation-name="val1" office:value-type="string">
            <text:p>Végétaux</text:p>
          </table:table-cell>
          <table:table-cell office:value-type="string">
            <text:p>Légumes <text:s/></text:p>
          </table:table-cell>
          <table:table-cell office:value-type="string">
            <text:p>D</text:p>
          </table:table-cell>
          <table:table-cell office:value-type="string">
            <text:p>Gressent, Alfred</text:p>
          </table:table-cell>
          <table:table-cell office:value-type="string">
            <text:p>Le potager moderne – Traité complet de la culture des légumes approprié aux jardins...</text:p>
          </table:table-cell>
          <table:table-cell office:value-type="string">
            <text:p>Goin</text:p>
          </table:table-cell>
          <table:table-cell office:value-type="float" office:value="1863">
            <text:p>1863</text:p>
          </table:table-cell>
          <table:table-cell table:style-name="ce5" office:value-type="string">
            <text:p>eo, broché, 467p. Complet de ses 10 pl. Une des grandes références modernes.</text:p>
          </table:table-cell>
          <table:table-cell/>
          <table:table-cell table:style-name="ce110" office:value-type="string">
            <text:p><text:a xlink:href="http://books.google.com/books?id=zno7AAAAcAAJ&amp;printsec=frontcover&amp;dq=alfred+gressent&amp;source=bl&amp;ots=EHh-esTQpH&amp;sig=m6NlEHMKUtAdwoUL97ZPyZnBOCI&amp;hl=fr&amp;ei=V6GjS_nqO9P94AbRwcWCCg&amp;sa=X&amp;oi=book_result&amp;ct=result&amp;resnum=10&amp;ved=0CBsQ6AEwCQ#v=onepage&amp;q=&amp;f=false">http://books.google.com/books?id=zno7AAAAcAAJ&amp;printsec=frontcover&amp;dq=alfred+gressent&amp;source=bl&amp;ots=EHh-esTQpH&amp;sig=m6NlEHMKUtAdwoUL97ZPyZnBOCI&amp;hl=fr&amp;ei=V6GjS_nqO9P94AbRwcWCCg&amp;sa=X&amp;oi=book_result&amp;ct=result&amp;resnum=10&amp;ved=0CBsQ6AEwCQ#v=onepage&amp;q=&amp;f=false</text:a></text:p>
          </table:table-cell>
          <table:table-cell table:number-columns-repeated="1013"/>
        </table:table-row>
        <table:table-row table:style-name="ro3">
          <table:table-cell office:value-type="string">
            <text:p>TvfldJou</text:p>
          </table:table-cell>
          <table:table-cell table:style-name="ce35" table:content-validation-name="val1" office:value-type="string">
            <text:p>Végétaux</text:p>
          </table:table-cell>
          <table:table-cell office:value-type="string">
            <text:p>Légumes <text:s/></text:p>
          </table:table-cell>
          <table:table-cell office:value-type="string">
            <text:p>D</text:p>
          </table:table-cell>
          <table:table-cell office:value-type="string">
            <text:p>Jouffroy d'Abbans, Isabelle de</text:p>
          </table:table-cell>
          <table:table-cell office:value-type="string">
            <text:p>Le potager simplifié</text:p>
          </table:table-cell>
          <table:table-cell office:value-type="string">
            <text:p>La maison rustique</text:p>
          </table:table-cell>
          <table:table-cell office:value-type="float" office:value="1963">
            <text:p>1963</text:p>
          </table:table-cell>
          <table:table-cell table:style-name="ce5" office:value-type="string">
            <text:p>eo, broché, 174p</text:p>
          </table:table-cell>
          <table:table-cell table:number-columns-repeated="1015"/>
        </table:table-row>
        <table:table-row table:style-name="ro5">
          <table:table-cell office:value-type="string">
            <text:p>TvfldLec</text:p>
          </table:table-cell>
          <table:table-cell table:style-name="ce35" table:content-validation-name="val1" office:value-type="string">
            <text:p>Végétaux</text:p>
          </table:table-cell>
          <table:table-cell office:value-type="string">
            <text:p>Légumes <text:s/></text:p>
          </table:table-cell>
          <table:table-cell office:value-type="string">
            <text:p>D</text:p>
          </table:table-cell>
          <table:table-cell office:value-type="string">
            <text:p>Leclerc, Henri</text:p>
          </table:table-cell>
          <table:table-cell office:value-type="string">
            <text:p>Les légumes de France, leur histoire, leurs usages alimentaires, leurs vertus thérapeutiques</text:p>
          </table:table-cell>
          <table:table-cell office:value-type="string">
            <text:p>Amédée Legrand éditeur</text:p>
          </table:table-cell>
          <table:table-cell office:value-type="string">
            <text:p>sd</text:p>
          </table:table-cell>
          <table:table-cell table:style-name="ce4" office:value-type="string">
            <text:p>Ca 1930,seconde édition (1ère éd. 1927), broché, 282p. Incontournable, et encore très actuel, panorama historique, social et phyto des légumes.</text:p>
          </table:table-cell>
          <table:table-cell table:number-columns-repeated="1015"/>
        </table:table-row>
        <table:table-row table:style-name="ro4">
          <table:table-cell office:value-type="string">
            <text:p>TvfldLem-Del</text:p>
          </table:table-cell>
          <table:table-cell table:style-name="ce35" table:content-validation-name="val1" office:value-type="string">
            <text:p>Végétaux</text:p>
          </table:table-cell>
          <table:table-cell office:value-type="string">
            <text:p>Légumes <text:s/></text:p>
          </table:table-cell>
          <table:table-cell office:value-type="string">
            <text:p>D</text:p>
          </table:table-cell>
          <table:table-cell office:value-type="string">
            <text:p>Lemoine, Élizabeth</text:p>
          </table:table-cell>
          <table:table-cell office:value-type="string">
            <text:p>Guide des légumes du monde</text:p>
          </table:table-cell>
          <table:table-cell office:value-type="string">
            <text:p>Delachaux et Niestlé</text:p>
          </table:table-cell>
          <table:table-cell office:value-type="float" office:value="1999">
            <text:p>1999</text:p>
          </table:table-cell>
          <table:table-cell table:style-name="ce5" office:value-type="string">
            <text:p>eo, relié, couv ill, 184p, petit format, tour d'horizon assez complet des végétaux alimentaires</text:p>
          </table:table-cell>
          <table:table-cell office:value-type="string">
            <text:p>2-603-01137-5</text:p>
          </table:table-cell>
          <table:table-cell table:number-columns-repeated="1014"/>
        </table:table-row>
        <table:table-row table:style-name="ro4">
          <table:table-cell office:value-type="string">
            <text:p>TvfldLem</text:p>
          </table:table-cell>
          <table:table-cell table:style-name="ce35" table:content-validation-name="val1" office:value-type="string">
            <text:p>Végétaux</text:p>
          </table:table-cell>
          <table:table-cell office:value-type="string">
            <text:p>Légumes <text:s/></text:p>
          </table:table-cell>
          <table:table-cell office:value-type="string">
            <text:p>D</text:p>
          </table:table-cell>
          <table:table-cell office:value-type="string">
            <text:p>Lemoine, Élizabeth</text:p>
          </table:table-cell>
          <table:table-cell office:value-type="string">
            <text:p>Les légumes d'hier et d'aujourd'hui</text:p>
          </table:table-cell>
          <table:table-cell office:value-type="string">
            <text:p>éditions Molière</text:p>
          </table:table-cell>
          <table:table-cell office:value-type="float" office:value="2002">
            <text:p>2002</text:p>
          </table:table-cell>
          <table:table-cell table:style-name="ce5" office:value-type="string">
            <text:p>eo, relié, grand format, jaquette conservée, 132p, préface Françoise Izrael</text:p>
          </table:table-cell>
          <table:table-cell office:value-type="string">
            <text:p>2-84790-001-2</text:p>
          </table:table-cell>
          <table:table-cell table:number-columns-repeated="1014"/>
        </table:table-row>
        <table:table-row table:style-name="ro7">
          <table:table-cell office:value-type="string">
            <text:p>TvfldSal-rac</text:p>
          </table:table-cell>
          <table:table-cell table:style-name="ce35" table:content-validation-name="val1" office:value-type="string">
            <text:p>Végétaux</text:p>
          </table:table-cell>
          <table:table-cell office:value-type="string">
            <text:p>Légumes <text:s/></text:p>
          </table:table-cell>
          <table:table-cell office:value-type="string">
            <text:p>D</text:p>
          </table:table-cell>
          <table:table-cell office:value-type="string">
            <text:p>Salomon, Laurence</text:p>
          </table:table-cell>
          <table:table-cell office:value-type="string">
            <text:p>Racines - Du raifort au navet de Pardailhan</text:p>
          </table:table-cell>
          <table:table-cell office:value-type="string">
            <text:p>éditions La Plage</text:p>
          </table:table-cell>
          <table:table-cell office:value-type="float" office:value="2009">
            <text:p>2009</text:p>
          </table:table-cell>
          <table:table-cell table:style-name="ce4" office:value-type="string">
            <text:p>eo, broché, carré, couv rempliée, 119p. Très belle approche naturelle, historique et technique des produits, locaux ou 'exotiques'. Curcuma, gingembre, galanga, wasabi, hélianthis, topinambour, crosnes, salsifis, etc.</text:p>
          </table:table-cell>
          <table:table-cell office:value-type="string">
            <text:p>978-2-84221-207-0</text:p>
          </table:table-cell>
          <table:table-cell table:number-columns-repeated="1014"/>
        </table:table-row>
        <table:table-row table:style-name="ro6">
          <table:table-cell office:value-type="string">
            <text:p>TvfldSch-mem</text:p>
          </table:table-cell>
          <table:table-cell table:style-name="ce35" table:content-validation-name="val1" office:value-type="string">
            <text:p>Végétaux</text:p>
          </table:table-cell>
          <table:table-cell office:value-type="string">
            <text:p>Légumes <text:s/></text:p>
          </table:table-cell>
          <table:table-cell office:value-type="string">
            <text:p>D</text:p>
          </table:table-cell>
          <table:table-cell office:value-type="string">
            <text:p>Schall, Serge</text:p>
          </table:table-cell>
          <table:table-cell office:value-type="string">
            <text:p>De mémoire de potager – Petites et grandes histoires des variétés de légumes</text:p>
          </table:table-cell>
          <table:table-cell office:value-type="string">
            <text:p>Plume de carotte</text:p>
          </table:table-cell>
          <table:table-cell office:value-type="float" office:value="2008">
            <text:p>2008</text:p>
          </table:table-cell>
          <table:table-cell table:style-name="ce4" office:value-type="string">
            <text:p>eo, relié à la Bradel, grand format, 202p. Très belle pagination, idéale pour les enfants, bonne resource.</text:p>
          </table:table-cell>
          <table:table-cell office:value-type="string">
            <text:p>978-2-915810-25-7</text:p>
          </table:table-cell>
          <table:table-cell table:number-columns-repeated="1014"/>
        </table:table-row>
        <table:table-row table:style-name="ro4">
          <table:table-cell office:value-type="string">
            <text:p>TvflrTou</text:p>
          </table:table-cell>
          <table:table-cell table:style-name="ce35" table:content-validation-name="val1" office:value-type="string">
            <text:p>Végétaux</text:p>
          </table:table-cell>
          <table:table-cell office:value-type="string">
            <text:p>Légumes</text:p>
          </table:table-cell>
          <table:table-cell office:value-type="string">
            <text:p>R</text:p>
          </table:table-cell>
          <table:table-cell office:value-type="string">
            <text:p>Toulouse-Lautrec, Mapie de</text:p>
          </table:table-cell>
          <table:table-cell office:value-type="string">
            <text:p>Nos amis les légumes</text:p>
          </table:table-cell>
          <table:table-cell office:value-type="string">
            <text:p>éditions Vilmorin-Andrieux </text:p>
          </table:table-cell>
          <table:table-cell office:value-type="float" office:value="1957">
            <text:p>1957</text:p>
          </table:table-cell>
          <table:table-cell table:style-name="ce5" office:value-type="string">
            <text:p>eo, relié, à l'italienne, 142p, préface de André de Vilmorin</text:p>
          </table:table-cell>
          <table:table-cell table:number-columns-repeated="1015"/>
        </table:table-row>
        <table:table-row table:style-name="ro4">
          <table:table-cell office:value-type="string">
            <text:p>TvflrVid</text:p>
          </table:table-cell>
          <table:table-cell table:style-name="ce35" table:content-validation-name="val1" office:value-type="string">
            <text:p>Végétaux</text:p>
          </table:table-cell>
          <table:table-cell office:value-type="string">
            <text:p>Légumes</text:p>
          </table:table-cell>
          <table:table-cell office:value-type="string">
            <text:p>R</text:p>
          </table:table-cell>
          <table:table-cell office:value-type="string">
            <text:p>Vidala, José</text:p>
          </table:table-cell>
          <table:table-cell office:value-type="string">
            <text:p>Cuisiner les légumes anciens</text:p>
          </table:table-cell>
          <table:table-cell office:value-type="string">
            <text:p>Anagramme éditions</text:p>
          </table:table-cell>
          <table:table-cell office:value-type="float" office:value="2005">
            <text:p>2005</text:p>
          </table:table-cell>
          <table:table-cell table:style-name="ce5" office:value-type="string">
            <text:p>eo, broché, 95p</text:p>
          </table:table-cell>
          <table:table-cell office:value-type="string">
            <text:p>2-35035-031-2</text:p>
          </table:table-cell>
          <table:table-cell table:number-columns-repeated="1014"/>
        </table:table-row>
        <table:table-row table:style-name="ro4">
          <table:table-cell office:value-type="string">
            <text:p>TvfldBan</text:p>
          </table:table-cell>
          <table:table-cell table:style-name="ce35" table:content-validation-name="val1" office:value-type="string">
            <text:p>Végétaux</text:p>
          </table:table-cell>
          <table:table-cell office:value-type="string">
            <text:p>Maïs</text:p>
          </table:table-cell>
          <table:table-cell office:value-type="string">
            <text:p>D</text:p>
          </table:table-cell>
          <table:table-cell office:value-type="string">
            <text:p>Bänziger, Erica, Walther-Schärz, Vreny</text:p>
          </table:table-cell>
          <table:table-cell office:value-type="string">
            <text:p>Le maïs</text:p>
          </table:table-cell>
          <table:table-cell office:value-type="string">
            <text:p>Auzou</text:p>
          </table:table-cell>
          <table:table-cell office:value-type="float" office:value="1999">
            <text:p>1999</text:p>
          </table:table-cell>
          <table:table-cell table:style-name="ce5" office:value-type="string">
            <text:p>eoF, relié, 105p</text:p>
          </table:table-cell>
          <table:table-cell office:value-type="string">
            <text:p>2-7338-0540-1</text:p>
          </table:table-cell>
          <table:table-cell table:number-columns-repeated="1014"/>
        </table:table-row>
        <table:table-row table:style-name="ro4">
          <table:table-cell office:value-type="string">
            <text:p>TvParDel</text:p>
          </table:table-cell>
          <table:table-cell table:style-name="ce35" table:content-validation-name="val1" office:value-type="string">
            <text:p>Végétaux</text:p>
          </table:table-cell>
          <table:table-cell office:value-type="string">
            <text:p>Parfums</text:p>
          </table:table-cell>
          <table:table-cell office:value-type="string">
            <text:p>D</text:p>
          </table:table-cell>
          <table:table-cell office:value-type="string">
            <text:p>Delange, Raymond</text:p>
          </table:table-cell>
          <table:table-cell office:value-type="string">
            <text:p>Essences naturelles et parfums</text:p>
          </table:table-cell>
          <table:table-cell office:value-type="string">
            <text:p>éditions Bélénos</text:p>
          </table:table-cell>
          <table:table-cell office:value-type="float" office:value="2002">
            <text:p>2002</text:p>
          </table:table-cell>
          <table:table-cell table:style-name="ce5" office:value-type="string">
            <text:p>eo, broché, 184p. Ouvrage technique, huiles essentielles, alcoolats…</text:p>
          </table:table-cell>
          <table:table-cell office:value-type="string">
            <text:p>2-923058-01-1</text:p>
          </table:table-cell>
          <table:table-cell table:style-name="ce118"/>
          <table:table-cell table:number-columns-repeated="1013"/>
        </table:table-row>
        <table:table-row table:style-name="ro5">
          <table:table-cell office:value-type="string">
            <text:p>TvParFre-Hug</text:p>
          </table:table-cell>
          <table:table-cell table:style-name="ce35" table:content-validation-name="val1" office:value-type="string">
            <text:p>Végétaux</text:p>
          </table:table-cell>
          <table:table-cell office:value-type="string">
            <text:p>Parfums</text:p>
          </table:table-cell>
          <table:table-cell office:value-type="string">
            <text:p>D</text:p>
          </table:table-cell>
          <table:table-cell office:value-type="string">
            <text:p>Frère, Dominique, Hugot, Laurent et <text:span text:style-name="T3">al.</text:span></text:p>
          </table:table-cell>
          <table:table-cell office:value-type="string">
            <text:p>Les huiles parfumées en Méditerranée occidentale et en Gaule – VIIIe siècle av. - VIIIe siècle apr. J.-C.</text:p>
          </table:table-cell>
          <table:table-cell office:value-type="string">
            <text:p>Presses Universitaires de Rennes</text:p>
          </table:table-cell>
          <table:table-cell office:value-type="float" office:value="2012">
            <text:p>2012</text:p>
          </table:table-cell>
          <table:table-cell table:style-name="ce5" office:value-type="string">
            <text:p>eo, broché, grand format, 364p. Ouvrage collectif inter-disciplinaire, archéologie, ethnologie, physico-chimie, phyto-pharmacie. Plantes, ingrédients, herbes, épices.</text:p>
          </table:table-cell>
          <table:table-cell office:value-type="string">
            <text:p>978-2-7535-1978-7</text:p>
          </table:table-cell>
          <table:table-cell table:style-name="ce118"/>
          <table:table-cell table:number-columns-repeated="1013"/>
        </table:table-row>
        <table:table-row table:style-name="ro4">
          <table:table-cell office:value-type="string">
            <text:p>TvParMau</text:p>
          </table:table-cell>
          <table:table-cell table:style-name="ce35" table:content-validation-name="val1" office:value-type="string">
            <text:p>Végétaux</text:p>
          </table:table-cell>
          <table:table-cell office:value-type="string">
            <text:p>Parfums</text:p>
          </table:table-cell>
          <table:table-cell office:value-type="string">
            <text:p>D</text:p>
          </table:table-cell>
          <table:table-cell office:value-type="string">
            <text:p>Maurin et al.</text:p>
          </table:table-cell>
          <table:table-cell office:value-type="string">
            <text:p>Dictionnaire du langage parfumé</text:p>
          </table:table-cell>
          <table:table-cell office:value-type="string">
            <text:p>éditions 48 publicité</text:p>
          </table:table-cell>
          <table:table-cell office:value-type="float" office:value="1992">
            <text:p>1992</text:p>
          </table:table-cell>
          <table:table-cell table:style-name="ce5" office:value-type="string">
            <text:p>eo, broché, 208p, nombreuses indications de plantes et d'épices,</text:p>
          </table:table-cell>
          <table:table-cell table:number-columns-repeated="1015"/>
        </table:table-row>
        <table:table-row table:style-name="ro4">
          <table:table-cell office:value-type="string">
            <text:p>TvflrCar</text:p>
          </table:table-cell>
          <table:table-cell table:style-name="ce35" table:content-validation-name="val1" office:value-type="string">
            <text:p>Végétaux </text:p>
          </table:table-cell>
          <table:table-cell office:value-type="string">
            <text:p>Roses</text:p>
          </table:table-cell>
          <table:table-cell office:value-type="string">
            <text:p>R</text:p>
          </table:table-cell>
          <table:table-cell office:value-type="string">
            <text:p>Caron Lambert, Alice</text:p>
          </table:table-cell>
          <table:table-cell office:value-type="string">
            <text:p>Le goût de la rose</text:p>
          </table:table-cell>
          <table:table-cell office:value-type="string">
            <text:p>Huitième jour</text:p>
          </table:table-cell>
          <table:table-cell office:value-type="float" office:value="2000">
            <text:p>2000</text:p>
          </table:table-cell>
          <table:table-cell office:value-type="string">
            <text:p>eo, relié, 130p, grand format, nombreuses recettes épicées</text:p>
          </table:table-cell>
          <table:table-cell office:value-type="string">
            <text:p>2.9515163.8.X</text:p>
          </table:table-cell>
          <table:table-cell table:number-columns-repeated="1014"/>
        </table:table-row>
        <table:table-row table:style-name="ro4">
          <table:table-cell office:value-type="string">
            <text:p>TvfldRen</text:p>
          </table:table-cell>
          <table:table-cell table:style-name="ce35" table:content-validation-name="val1" office:value-type="string">
            <text:p>Végétaux</text:p>
          </table:table-cell>
          <table:table-cell office:value-type="string">
            <text:p>Tomates</text:p>
          </table:table-cell>
          <table:table-cell office:value-type="string">
            <text:p>D</text:p>
          </table:table-cell>
          <table:table-cell office:value-type="string">
            <text:p>Renaud, Victor</text:p>
          </table:table-cell>
          <table:table-cell office:value-type="string">
            <text:p>Les tomates qui ont du goût</text:p>
          </table:table-cell>
          <table:table-cell office:value-type="string">
            <text:p>Ulmer</text:p>
          </table:table-cell>
          <table:table-cell office:value-type="float" office:value="2006">
            <text:p>2006</text:p>
          </table:table-cell>
          <table:table-cell office:value-type="string">
            <text:p>eo, broché, 96p, couv rempliée ------ ISBN 13</text:p>
          </table:table-cell>
          <table:table-cell office:value-type="string">
            <text:p>978-2-84138-252-1</text:p>
          </table:table-cell>
          <table:table-cell table:number-columns-repeated="1014"/>
        </table:table-row>
        <table:table-row table:style-name="ro6">
          <table:table-cell office:value-type="string">
            <text:p>TvlfdPou</text:p>
          </table:table-cell>
          <table:table-cell table:style-name="ce35" table:content-validation-name="val1" office:value-type="string">
            <text:p>Végétaux - féculents</text:p>
          </table:table-cell>
          <table:table-cell office:value-type="string">
            <text:p>Haricots &amp; mojhettes piâtes</text:p>
          </table:table-cell>
          <table:table-cell office:value-type="string">
            <text:p>D</text:p>
          </table:table-cell>
          <table:table-cell office:value-type="string">
            <text:p>Pousson, Vincent</text:p>
          </table:table-cell>
          <table:table-cell office:value-type="string">
            <text:p>Cassoulets, haricots, mongets et cie - Légumineuses réflexions</text:p>
          </table:table-cell>
          <table:table-cell office:value-type="string">
            <text:p>Loubatières &amp; cie</text:p>
          </table:table-cell>
          <table:table-cell office:value-type="float" office:value="1997">
            <text:p>1997</text:p>
          </table:table-cell>
          <table:table-cell table:style-name="ce5" office:value-type="string">
            <text:p>eo, broché, couv. rempliée, 98p</text:p>
          </table:table-cell>
          <table:table-cell table:number-columns-repeated="1015"/>
        </table:table-row>
        <table:table-row table:style-name="ro6">
          <table:table-cell office:value-type="string">
            <text:p>TvlfrCol-pâ</text:p>
          </table:table-cell>
          <table:table-cell table:style-name="ce47" table:content-validation-name="val1" office:value-type="string">
            <text:p>Végétaux - féculents</text:p>
          </table:table-cell>
          <table:table-cell office:value-type="string">
            <text:p>Pâtes alimentaires</text:p>
          </table:table-cell>
          <table:table-cell office:value-type="string">
            <text:p>R</text:p>
          </table:table-cell>
          <table:table-cell office:value-type="string">
            <text:p>Coll.</text:p>
          </table:table-cell>
          <table:table-cell office:value-type="string">
            <text:p>Savoir préparer les pâtes alimentaires</text:p>
          </table:table-cell>
          <table:table-cell office:value-type="string">
            <text:p>CPIPA</text:p>
          </table:table-cell>
          <table:table-cell office:value-type="float" office:value="1951">
            <text:p>1951</text:p>
          </table:table-cell>
          <table:table-cell table:style-name="ce5" office:value-type="string">
            <text:p>eo, agrafé, 64p, textes d'Édouard de Pomiane, une seule recette italienne ! Plusieurs d'Indochine (recette du nuoc-mam maison)</text:p>
          </table:table-cell>
          <table:table-cell table:number-columns-repeated="1015"/>
        </table:table-row>
        <table:table-row table:style-name="ro5">
          <table:table-cell office:value-type="string">
            <text:p>TvlfdOl-Mo</text:p>
          </table:table-cell>
          <table:table-cell table:style-name="ce47" table:content-validation-name="val1" office:value-type="string">
            <text:p>Végétaux - féculents</text:p>
          </table:table-cell>
          <table:table-cell office:value-type="string">
            <text:p>Pâtes alimentaires</text:p>
          </table:table-cell>
          <table:table-cell office:value-type="string">
            <text:p>D</text:p>
          </table:table-cell>
          <table:table-cell office:value-type="string">
            <text:p>Oliver, Raymond</text:p>
          </table:table-cell>
          <table:table-cell office:value-type="string">
            <text:p>Célébration de la nouille</text:p>
          </table:table-cell>
          <table:table-cell office:value-type="string">
            <text:p>Robert Morel</text:p>
          </table:table-cell>
          <table:table-cell office:value-type="float" office:value="1965">
            <text:p>1965</text:p>
          </table:table-cell>
          <table:table-cell table:style-name="ce4" office:value-type="string">
            <text:p>eo, un des 2000 hors-commerce (tirage 6000 ex), relié, toile marron éditeur, traces d'encre à la coiffe et au bord inférieur des premières pages, 46p. Histoire, recettes et citations d'ouvrages culinaires.</text:p>
          </table:table-cell>
          <table:table-cell table:number-columns-repeated="1015"/>
        </table:table-row>
        <table:table-row table:style-name="ro4">
          <table:table-cell office:value-type="string">
            <text:p>TvlfrCol-pâ-D</text:p>
          </table:table-cell>
          <table:table-cell table:style-name="ce47" table:content-validation-name="val1" office:value-type="string">
            <text:p>Végétaux - féculents</text:p>
          </table:table-cell>
          <table:table-cell office:value-type="string">
            <text:p>Pâtes alimentaires Allemagne</text:p>
          </table:table-cell>
          <table:table-cell office:value-type="string">
            <text:p>R</text:p>
          </table:table-cell>
          <table:table-cell office:value-type="string">
            <text:p>Coll.</text:p>
          </table:table-cell>
          <table:table-cell office:value-type="string">
            <text:p>Köstliche Nudel-Küche</text:p>
          </table:table-cell>
          <table:table-cell office:value-type="string">
            <text:p>Burda</text:p>
          </table:table-cell>
          <table:table-cell office:value-type="float" office:value="1990">
            <text:p>1990</text:p>
          </table:table-cell>
          <table:table-cell table:style-name="ce5" office:value-type="string">
            <text:p>eo, relié 96p, du salé au sucré ! en allemand</text:p>
          </table:table-cell>
          <table:table-cell table:style-name="ce35"/>
          <table:table-cell table:number-columns-repeated="1014"/>
        </table:table-row>
        <table:table-row table:style-name="ro6">
          <table:table-cell office:value-type="string">
            <text:p>TvlfrVas</text:p>
          </table:table-cell>
          <table:table-cell table:style-name="ce47" table:content-validation-name="val1" office:value-type="string">
            <text:p>Végétaux - féculents</text:p>
          </table:table-cell>
          <table:table-cell office:value-type="string">
            <text:p>Pâtes alimentaires Asie</text:p>
          </table:table-cell>
          <table:table-cell office:value-type="string">
            <text:p>R</text:p>
          </table:table-cell>
          <table:table-cell office:value-type="string">
            <text:p>Vassallo, Jody</text:p>
          </table:table-cell>
          <table:table-cell office:value-type="string">
            <text:p>Nouilles asiatiques</text:p>
          </table:table-cell>
          <table:table-cell office:value-type="string">
            <text:p>Fioréditions / Marie-Claire</text:p>
          </table:table-cell>
          <table:table-cell office:value-type="float" office:value="2003">
            <text:p>2003</text:p>
          </table:table-cell>
          <table:table-cell table:style-name="ce5" office:value-type="string">
            <text:p>1ère éd. française Könemann, 2001, or. Murdoch 1999. <text:s/>Broché carré, couv rempliée, <text:s/>80p. Plein d'idées et d'épices</text:p>
          </table:table-cell>
          <table:table-cell table:style-name="ce35" office:value-type="string">
            <text:p>88-7525-028-6</text:p>
          </table:table-cell>
          <table:table-cell table:number-columns-repeated="1014"/>
        </table:table-row>
        <table:table-row table:style-name="ro6">
          <table:table-cell office:value-type="string">
            <text:p>TvlfrHar</text:p>
          </table:table-cell>
          <table:table-cell table:style-name="ce47" table:content-validation-name="val1" office:value-type="string">
            <text:p>Végétaux - féculents</text:p>
          </table:table-cell>
          <table:table-cell office:value-type="string">
            <text:p>Pâtes alimentaires Italie</text:p>
          </table:table-cell>
          <table:table-cell office:value-type="string">
            <text:p>R</text:p>
          </table:table-cell>
          <table:table-cell office:value-type="string">
            <text:p>Harris, Valentina</text:p>
          </table:table-cell>
          <table:table-cell office:value-type="string">
            <text:p>Quelle pasta, quelle sauce ?</text:p>
          </table:table-cell>
          <table:table-cell office:value-type="string">
            <text:p>Guy Saint-Jean éditeur</text:p>
          </table:table-cell>
          <table:table-cell office:value-type="float" office:value="1999">
            <text:p>1999</text:p>
          </table:table-cell>
          <table:table-cell office:value-type="string">
            <text:p>eoF, relié spirale en 2 parties 1 sur 1, sup. de recettes et inf. de conseils, 159p, ouvrage par une des maîtresses de la cuisine italienne !</text:p>
          </table:table-cell>
          <table:table-cell table:number-columns-repeated="1015"/>
        </table:table-row>
        <table:table-row table:style-name="ro4">
          <table:table-cell office:value-type="string">
            <text:p>TvlfdCol-pdt</text:p>
          </table:table-cell>
          <table:table-cell table:style-name="ce47" table:content-validation-name="val1" office:value-type="string">
            <text:p>Végétaux - féculents</text:p>
          </table:table-cell>
          <table:table-cell office:value-type="string">
            <text:p>Pommes de terre</text:p>
          </table:table-cell>
          <table:table-cell office:value-type="string">
            <text:p>D</text:p>
          </table:table-cell>
          <table:table-cell office:value-type="string">
            <text:p>coll,</text:p>
          </table:table-cell>
          <table:table-cell office:value-type="string">
            <text:p>La pomme de terre, d'hier et d'aujourd'hui</text:p>
          </table:table-cell>
          <table:table-cell office:value-type="string">
            <text:p>Toutpargel - Agrigel</text:p>
          </table:table-cell>
          <table:table-cell office:value-type="float" office:value="2004">
            <text:p>2004</text:p>
          </table:table-cell>
          <table:table-cell table:style-name="ce14" office:value-type="string">
            <text:p>eo, relié, à l'italienne, 72p, recettes intéressantes</text:p>
          </table:table-cell>
          <table:table-cell table:number-columns-repeated="1015"/>
        </table:table-row>
        <table:table-row table:style-name="ro6">
          <table:table-cell office:value-type="string">
            <text:p>TvlfdTho</text:p>
          </table:table-cell>
          <table:table-cell table:style-name="ce47" table:content-validation-name="val1" office:value-type="string">
            <text:p>Végétaux - féculents</text:p>
          </table:table-cell>
          <table:table-cell office:value-type="string">
            <text:p>Pommes de terre</text:p>
          </table:table-cell>
          <table:table-cell office:value-type="string">
            <text:p>D</text:p>
          </table:table-cell>
          <table:table-cell office:value-type="string">
            <text:p>Thorez, Jean-Paul, Rozenbaum, Isabelle, Tribouillet-Rozencweig, Ève</text:p>
          </table:table-cell>
          <table:table-cell office:value-type="string">
            <text:p>…Pomme de terre</text:p>
          </table:table-cell>
          <table:table-cell office:value-type="string">
            <text:p>éditions du Chène</text:p>
          </table:table-cell>
          <table:table-cell office:value-type="float" office:value="2003">
            <text:p>2003</text:p>
          </table:table-cell>
          <table:table-cell table:style-name="ce14" office:value-type="string">
            <text:p>eo, relié, jaquette illustrée conservée, 192p. Très riche travail présentant l'histoire, la culture et les variétés de la pomme de terre, suivi de recettes innovantes.</text:p>
          </table:table-cell>
          <table:table-cell office:value-type="string">
            <text:p>2-84277-437-x</text:p>
          </table:table-cell>
          <table:table-cell table:number-columns-repeated="1014"/>
        </table:table-row>
        <table:table-row table:style-name="ro6">
          <table:table-cell office:value-type="string">
            <text:p>TvpdtrBau</text:p>
          </table:table-cell>
          <table:table-cell table:style-name="ce47" table:content-validation-name="val1" office:value-type="string">
            <text:p>Végétaux - féculents</text:p>
          </table:table-cell>
          <table:table-cell office:value-type="string">
            <text:p>Pommes de terre</text:p>
          </table:table-cell>
          <table:table-cell office:value-type="string">
            <text:p>R</text:p>
          </table:table-cell>
          <table:table-cell office:value-type="string">
            <text:p>Bautte, A.</text:p>
          </table:table-cell>
          <table:table-cell office:value-type="string">
            <text:p>239 manières d'accommoder les pommes de terre</text:p>
          </table:table-cell>
          <table:table-cell office:value-type="string">
            <text:p>librairie Bernardin-Béchet</text:p>
          </table:table-cell>
          <table:table-cell office:value-type="float" office:value="1932">
            <text:p>1932</text:p>
          </table:table-cell>
          <table:table-cell table:style-name="ce14" office:value-type="string">
            <text:p>eo, broché, 126p. Intéressantes formules à redécouvrir ; à lire aussi pour les commentaires du chef...</text:p>
          </table:table-cell>
          <table:table-cell table:number-columns-repeated="1015"/>
        </table:table-row>
        <table:table-row table:style-name="ro4">
          <table:table-cell office:value-type="string">
            <text:p>TvpdtrBer</text:p>
          </table:table-cell>
          <table:table-cell table:style-name="ce47" table:content-validation-name="val1" office:value-type="string">
            <text:p>Végétaux - féculents</text:p>
          </table:table-cell>
          <table:table-cell office:value-type="string">
            <text:p>Pommes de terre</text:p>
          </table:table-cell>
          <table:table-cell office:value-type="string">
            <text:p>R</text:p>
          </table:table-cell>
          <table:table-cell office:value-type="string">
            <text:p>Bernard, Françoise</text:p>
          </table:table-cell>
          <table:table-cell office:value-type="string">
            <text:p>La pomme de terre - Reine des légumes</text:p>
          </table:table-cell>
          <table:table-cell office:value-type="string">
            <text:p>Astra</text:p>
          </table:table-cell>
          <table:table-cell office:value-type="string">
            <text:p>sd</text:p>
          </table:table-cell>
          <table:table-cell table:style-name="ce14" office:value-type="string">
            <text:p>eo, plaquette publicitaire, 3 ff dépliant, ill couleurs</text:p>
          </table:table-cell>
          <table:table-cell table:number-columns-repeated="1015"/>
        </table:table-row>
        <table:table-row table:style-name="ro4">
          <table:table-cell office:value-type="string">
            <text:p>TvlfrWil</text:p>
          </table:table-cell>
          <table:table-cell table:style-name="ce47" table:content-validation-name="val1" office:value-type="string">
            <text:p>Végétaux - féculents</text:p>
          </table:table-cell>
          <table:table-cell office:value-type="string">
            <text:p>Pommes de terre</text:p>
          </table:table-cell>
          <table:table-cell office:value-type="string">
            <text:p>R</text:p>
          </table:table-cell>
          <table:table-cell office:value-type="string">
            <text:p>Wilson, Anne</text:p>
          </table:table-cell>
          <table:table-cell office:value-type="string">
            <text:p>Pommes de terre, recettes traditionnelles</text:p>
          </table:table-cell>
          <table:table-cell office:value-type="string">
            <text:p>Könemann</text:p>
          </table:table-cell>
          <table:table-cell office:value-type="float" office:value="2000">
            <text:p>2000</text:p>
          </table:table-cell>
          <table:table-cell table:style-name="ce5" office:value-type="string">
            <text:p>eoF, 1ère éd. 1999, agrafé, 64p</text:p>
          </table:table-cell>
          <table:table-cell table:number-columns-repeated="1015"/>
        </table:table-row>
        <table:table-row table:style-name="ro4">
          <table:table-cell office:value-type="string">
            <text:p>TvlfdChe-Ang</text:p>
          </table:table-cell>
          <table:table-cell table:style-name="ce47" table:content-validation-name="val1" office:value-type="string">
            <text:p>Végétaux - féculents</text:p>
          </table:table-cell>
          <table:table-cell office:value-type="string">
            <text:p>Riz</text:p>
          </table:table-cell>
          <table:table-cell office:value-type="string">
            <text:p>D</text:p>
          </table:table-cell>
          <table:table-cell office:value-type="string">
            <text:p>Chevalier, Auguste, Angladette, André</text:p>
          </table:table-cell>
          <table:table-cell office:value-type="string">
            <text:p>Le riz</text:p>
          </table:table-cell>
          <table:table-cell office:value-type="string">
            <text:p>Que sais-je ?</text:p>
          </table:table-cell>
          <table:table-cell office:value-type="float" office:value="1948">
            <text:p>1948</text:p>
          </table:table-cell>
          <table:table-cell table:style-name="ce4" office:value-type="string">
            <text:p>eo, broché, 128p. Intéressant à lire aussi pour sa partie coloniale, n°305</text:p>
          </table:table-cell>
          <table:table-cell table:number-columns-repeated="1015"/>
        </table:table-row>
        <table:table-row table:style-name="ro4">
          <table:table-cell office:value-type="string">
            <text:p>TvlfrCol-ri</text:p>
          </table:table-cell>
          <table:table-cell table:style-name="ce47" table:content-validation-name="val1" office:value-type="string">
            <text:p>Végétaux - féculents</text:p>
          </table:table-cell>
          <table:table-cell office:value-type="string">
            <text:p>Riz</text:p>
          </table:table-cell>
          <table:table-cell office:value-type="string">
            <text:p>R</text:p>
          </table:table-cell>
          <table:table-cell office:value-type="string">
            <text:p>coll.</text:p>
          </table:table-cell>
          <table:table-cell office:value-type="string">
            <text:p>Le riz à toutes les sauces</text:p>
          </table:table-cell>
          <table:table-cell office:value-type="string">
            <text:p>Marabout </text:p>
          </table:table-cell>
          <table:table-cell office:value-type="float" office:value="1965">
            <text:p>1965</text:p>
          </table:table-cell>
          <table:table-cell office:value-type="string">
            <text:p>eo, broché, 156p, coll. Marabout Flash n°197 et n°4 de la sous-coll. "La cuisine en photo".</text:p>
          </table:table-cell>
          <table:table-cell table:number-columns-repeated="1015"/>
        </table:table-row>
        <table:table-row table:style-name="ro4">
          <table:table-cell office:value-type="string">
            <text:p>TvlfrWil</text:p>
          </table:table-cell>
          <table:table-cell table:style-name="ce47" table:content-validation-name="val1" office:value-type="string">
            <text:p>Végétaux - féculents</text:p>
          </table:table-cell>
          <table:table-cell office:value-type="string">
            <text:p>Riz</text:p>
          </table:table-cell>
          <table:table-cell office:value-type="string">
            <text:p>R</text:p>
          </table:table-cell>
          <table:table-cell office:value-type="string">
            <text:p>Wilson, Anne</text:p>
          </table:table-cell>
          <table:table-cell office:value-type="string">
            <text:p>Le riz, préparation traditionnelle</text:p>
          </table:table-cell>
          <table:table-cell office:value-type="string">
            <text:p>Könemann</text:p>
          </table:table-cell>
          <table:table-cell office:value-type="float" office:value="2003">
            <text:p>2003</text:p>
          </table:table-cell>
          <table:table-cell office:value-type="string">
            <text:p>eoF, agrafé, 64p</text:p>
          </table:table-cell>
          <table:table-cell table:number-columns-repeated="1015"/>
        </table:table-row>
        <table:table-row table:style-name="ro4">
          <table:table-cell office:value-type="string">
            <text:p>TdivbdIza-LeP</text:p>
          </table:table-cell>
          <table:table-cell table:style-name="ce32" table:content-validation-name="val1" office:value-type="string">
            <text:p>x<text:span text:style-name="T6"> Divers</text:span></text:p>
          </table:table-cell>
          <table:table-cell office:value-type="string">
            <text:p>Bande dessinée</text:p>
          </table:table-cell>
          <table:table-cell office:value-type="string">
            <text:p>D</text:p>
          </table:table-cell>
          <table:table-cell office:value-type="string">
            <text:p>Izard, Christophe, Le Pollotec, Anny</text:p>
          </table:table-cell>
          <table:table-cell office:value-type="string">
            <text:p>Casimir et la leçon de cuisine</text:p>
          </table:table-cell>
          <table:table-cell office:value-type="string">
            <text:p>éditions GP – Jean Chapelle</text:p>
          </table:table-cell>
          <table:table-cell office:value-type="float" office:value="1978">
            <text:p>1978</text:p>
          </table:table-cell>
          <table:table-cell office:value-type="string">
            <text:p>eo, relié, format bd ! 28p.</text:p>
          </table:table-cell>
          <table:table-cell office:value-type="string">
            <text:p>2-261-00493-1</text:p>
          </table:table-cell>
          <table:table-cell table:number-columns-repeated="1014"/>
        </table:table-row>
        <table:table-row table:style-name="ro4">
          <table:table-cell office:value-type="string">
            <text:p>TdivbdMor</text:p>
          </table:table-cell>
          <table:table-cell table:style-name="ce32" table:content-validation-name="val1" office:value-type="string">
            <text:p>x<text:span text:style-name="T6"> Divers</text:span></text:p>
          </table:table-cell>
          <table:table-cell office:value-type="string">
            <text:p>Bande dessinée</text:p>
          </table:table-cell>
          <table:table-cell office:value-type="string">
            <text:p>D</text:p>
          </table:table-cell>
          <table:table-cell office:value-type="string">
            <text:p>Morris, Achdé, Guylouis</text:p>
          </table:table-cell>
          <table:table-cell office:value-type="string">
            <text:p>Lucky Luke - Le cuisinier français</text:p>
          </table:table-cell>
          <table:table-cell office:value-type="string">
            <text:p>Lucky comics</text:p>
          </table:table-cell>
          <table:table-cell office:value-type="float" office:value="2003">
            <text:p>2003</text:p>
          </table:table-cell>
          <table:table-cell office:value-type="string">
            <text:p>eo, relié, petit format à l'italienne, "ne peut être vendu", 32p</text:p>
          </table:table-cell>
          <table:table-cell office:value-type="string">
            <text:p>2-884-71138-4</text:p>
          </table:table-cell>
          <table:table-cell table:number-columns-repeated="1014"/>
        </table:table-row>
        <table:table-row table:style-name="ro4">
          <table:table-cell office:value-type="string">
            <text:p>TdivCas</text:p>
          </table:table-cell>
          <table:table-cell table:style-name="ce32" table:content-validation-name="val1" office:value-type="string">
            <text:p>x<text:span text:style-name="T6"> Divers</text:span></text:p>
          </table:table-cell>
          <table:table-cell office:value-type="string">
            <text:p>Bizarreries non habituelles !</text:p>
          </table:table-cell>
          <table:table-cell office:value-type="string">
            <text:p>D</text:p>
          </table:table-cell>
          <table:table-cell office:value-type="string">
            <text:p>Casazza, Christophe &amp; Descure, Virginie</text:p>
          </table:table-cell>
          <table:table-cell office:value-type="string">
            <text:p>Le cabinet des curiosités culinaires</text:p>
          </table:table-cell>
          <table:table-cell office:value-type="string">
            <text:p>Hors collection</text:p>
          </table:table-cell>
          <table:table-cell office:value-type="float" office:value="2005">
            <text:p>2005</text:p>
          </table:table-cell>
          <table:table-cell table:style-name="ce5" office:value-type="string">
            <text:p>eo, broché, 178p, étonnant, très drôle ! Insectes et fournisseurs</text:p>
          </table:table-cell>
          <table:table-cell table:number-columns-repeated="1015"/>
        </table:table-row>
        <table:table-row table:style-name="ro4">
          <table:table-cell office:value-type="string">
            <text:p>TdivCau</text:p>
          </table:table-cell>
          <table:table-cell table:style-name="ce32" table:content-validation-name="val1" office:value-type="string">
            <text:p>x <text:span text:style-name="T7">Divers</text:span></text:p>
          </table:table-cell>
          <table:table-cell office:value-type="string">
            <text:p>Bizarreries non habituelles !</text:p>
          </table:table-cell>
          <table:table-cell office:value-type="string">
            <text:p>D</text:p>
          </table:table-cell>
          <table:table-cell office:value-type="string">
            <text:p>Caumon, Patrice, Giraud, Olivier, Guzzo, Corine</text:p>
          </table:table-cell>
          <table:table-cell office:value-type="string">
            <text:p>Les plats qui font péter</text:p>
          </table:table-cell>
          <table:table-cell office:value-type="string">
            <text:p>Les éditions de l'Épure</text:p>
          </table:table-cell>
          <table:table-cell office:value-type="float" office:value="2009">
            <text:p>2009</text:p>
          </table:table-cell>
          <table:table-cell table:style-name="ce4" office:value-type="string">
            <text:p>eo, relié carré, toile rose éditeur, 72p. Que dire,,, ?</text:p>
          </table:table-cell>
          <table:table-cell office:value-type="string">
            <text:p>978-2-352-55-097-6</text:p>
          </table:table-cell>
          <table:table-cell table:number-columns-repeated="1014"/>
        </table:table-row>
        <table:table-row table:style-name="ro5">
          <table:table-cell office:value-type="string">
            <text:p>TdivMon-can</text:p>
          </table:table-cell>
          <table:table-cell table:style-name="ce32" table:content-validation-name="val1" office:value-type="string">
            <text:p>x<text:span text:style-name="T7"> Divers</text:span></text:p>
          </table:table-cell>
          <table:table-cell office:value-type="string">
            <text:p>Bizarreries non habituelles !</text:p>
          </table:table-cell>
          <table:table-cell office:value-type="string">
            <text:p>D</text:p>
          </table:table-cell>
          <table:table-cell office:value-type="string">
            <text:p>Monestier, Martin</text:p>
          </table:table-cell>
          <table:table-cell office:value-type="string">
            <text:p>Cannibales – Histoire et bizarreries de l'anthropophagie – Hier et aujourd'hui</text:p>
          </table:table-cell>
          <table:table-cell office:value-type="string">
            <text:p>Le Cherche-midi</text:p>
          </table:table-cell>
          <table:table-cell office:value-type="float" office:value="2000">
            <text:p>2000</text:p>
          </table:table-cell>
          <table:table-cell table:style-name="ce4" office:value-type="string">
            <text:p>eo, broché, 264p. Joli tour d'horizon d'une question encore quelque peu tabou.</text:p>
          </table:table-cell>
          <table:table-cell office:value-type="string">
            <text:p>2-86274-737-8</text:p>
          </table:table-cell>
          <table:table-cell table:number-columns-repeated="1014"/>
        </table:table-row>
        <table:table-row table:style-name="ro5">
          <table:table-cell office:value-type="string">
            <text:p>TdivPre-P</text:p>
          </table:table-cell>
          <table:table-cell table:style-name="ce32" table:content-validation-name="val1" office:value-type="string">
            <text:p>x<text:span text:style-name="T6"> Divers</text:span></text:p>
          </table:table-cell>
          <table:table-cell office:value-type="string">
            <text:p>Bizarreries non habituelles !</text:p>
          </table:table-cell>
          <table:table-cell office:value-type="string">
            <text:p>D</text:p>
          </table:table-cell>
          <table:table-cell office:value-type="string">
            <text:p>Prévan, Guy</text:p>
          </table:table-cell>
          <table:table-cell office:value-type="string">
            <text:p>Petit précis de cuisine anthropophage</text:p>
          </table:table-cell>
          <table:table-cell office:value-type="string">
            <text:p>Plasma</text:p>
          </table:table-cell>
          <table:table-cell office:value-type="float" office:value="1983">
            <text:p>1983</text:p>
          </table:table-cell>
          <table:table-cell table:style-name="ce5" office:value-type="string">
            <text:p>eo, broché, 112p, ill Dadzu. Petite perle surréaliste ! Dans la suite des recettes de Pierre Dac, orienté viande humaine, à déguster sans modération. <text:s/>Réédité chez L'instant en 88 avec des ill de Cabu.</text:p>
          </table:table-cell>
          <table:table-cell office:value-type="string">
            <text:p>2-86696-010-6</text:p>
          </table:table-cell>
          <table:table-cell table:style-name="ce117" office:value-type="string">
            <text:p><text:a xlink:href="http://www.syllepse.net/lng_FR_srub_35_idc_536_lettre_P-Prevan-Guy.html">http://www.syllepse.net/lng_FR_srub_35_idc_536_lettre_P-Prevan-Guy.html</text:a></text:p>
          </table:table-cell>
          <table:table-cell table:number-columns-repeated="1013"/>
        </table:table-row>
        <table:table-row table:style-name="ro6">
          <table:table-cell office:value-type="string">
            <text:p>TdivhumBea</text:p>
          </table:table-cell>
          <table:table-cell table:style-name="ce32" table:content-validation-name="val1" office:value-type="string">
            <text:p>x<text:span text:style-name="T6"> Divers</text:span></text:p>
          </table:table-cell>
          <table:table-cell office:value-type="string">
            <text:p>Humour</text:p>
          </table:table-cell>
          <table:table-cell office:value-type="string">
            <text:p>D</text:p>
          </table:table-cell>
          <table:table-cell office:value-type="string">
            <text:p>Beard; Henry, McKie, Roy, Girard, Sylvie</text:p>
          </table:table-cell>
          <table:table-cell office:value-type="string">
            <text:p>Cordon bleu</text:p>
          </table:table-cell>
          <table:table-cell office:value-type="string">
            <text:p>F1rst</text:p>
          </table:table-cell>
          <table:table-cell office:value-type="float" office:value="1991">
            <text:p>1991</text:p>
          </table:table-cell>
          <table:table-cell table:style-name="ce5" office:value-type="string">
            <text:p>eoF, 1ère éd. 1985, "Cooking : a cook dictionary", relié carré ill NB, définitions humoristiques des termes de cuisine</text:p>
          </table:table-cell>
          <table:table-cell office:value-type="string">
            <text:p>2-87691-163-9</text:p>
          </table:table-cell>
          <table:table-cell table:style-name="ce117"/>
          <table:table-cell table:number-columns-repeated="1013"/>
        </table:table-row>
        <table:table-row table:style-name="ro5">
          <table:table-cell office:value-type="string">
            <text:p>TdivmisSch</text:p>
          </table:table-cell>
          <table:table-cell table:style-name="ce32" table:content-validation-name="val1" office:value-type="string">
            <text:p>x<text:span text:style-name="T6"> Divers</text:span></text:p>
          </table:table-cell>
          <table:table-cell office:value-type="string">
            <text:p>Miscellanées</text:p>
          </table:table-cell>
          <table:table-cell office:value-type="string">
            <text:p>D</text:p>
          </table:table-cell>
          <table:table-cell office:value-type="string">
            <text:p>Schott, Ben</text:p>
          </table:table-cell>
          <table:table-cell office:value-type="string">
            <text:p>Les miscellanées culinaires de Mr. Schott</text:p>
          </table:table-cell>
          <table:table-cell office:value-type="string">
            <text:p>éditions Allia</text:p>
          </table:table-cell>
          <table:table-cell office:value-type="float" office:value="2007">
            <text:p>2007</text:p>
          </table:table-cell>
          <table:table-cell table:style-name="ce5" office:value-type="string">
            <text:p>eoF, relié, toile verte éditeur, 159p. Renouant avec un genre un peu oublié, l'auteur propose au plaisir du lecteur un ensemble d'informations alimentaires diverses et variés</text:p>
          </table:table-cell>
          <table:table-cell office:value-type="string">
            <text:p>978-2-84485-246-4</text:p>
          </table:table-cell>
          <table:table-cell table:style-name="ce117"/>
          <table:table-cell table:number-columns-repeated="1013"/>
        </table:table-row>
        <table:table-row table:style-name="ro4">
          <table:table-cell office:value-type="string">
            <text:p>TdivParDel</text:p>
          </table:table-cell>
          <table:table-cell table:style-name="ce32" table:content-validation-name="val1" office:value-type="string">
            <text:p>x<text:span text:style-name="T6"> Divers</text:span></text:p>
          </table:table-cell>
          <table:table-cell office:value-type="string">
            <text:p>Parfums</text:p>
          </table:table-cell>
          <table:table-cell office:value-type="string">
            <text:p>D</text:p>
          </table:table-cell>
          <table:table-cell office:value-type="string">
            <text:p>Delange, Raymond</text:p>
          </table:table-cell>
          <table:table-cell office:value-type="string">
            <text:p>Essences naturelles et parfums</text:p>
          </table:table-cell>
          <table:table-cell office:value-type="string">
            <text:p>éditions Bélénos</text:p>
          </table:table-cell>
          <table:table-cell office:value-type="float" office:value="2002">
            <text:p>2002</text:p>
          </table:table-cell>
          <table:table-cell table:style-name="ce5" office:value-type="string">
            <text:p>eo, broché, 184p. Ouvrage technique, huiles essentielles, alcoolats…</text:p>
          </table:table-cell>
          <table:table-cell office:value-type="string">
            <text:p>2-923058-01-1</text:p>
          </table:table-cell>
          <table:table-cell table:style-name="ce117"/>
          <table:table-cell table:number-columns-repeated="1013"/>
        </table:table-row>
        <table:table-row table:style-name="ro4">
          <table:table-cell office:value-type="string">
            <text:p>TdivParMau</text:p>
          </table:table-cell>
          <table:table-cell table:style-name="ce32" table:content-validation-name="val1" office:value-type="string">
            <text:p>x<text:span text:style-name="T6"> Divers</text:span></text:p>
          </table:table-cell>
          <table:table-cell office:value-type="string">
            <text:p>Parfums</text:p>
          </table:table-cell>
          <table:table-cell office:value-type="string">
            <text:p>D</text:p>
          </table:table-cell>
          <table:table-cell office:value-type="string">
            <text:p>Maurin et al.</text:p>
          </table:table-cell>
          <table:table-cell office:value-type="string">
            <text:p>Dictionnaire du langage parfumé</text:p>
          </table:table-cell>
          <table:table-cell office:value-type="string">
            <text:p>éditions 48 publicité</text:p>
          </table:table-cell>
          <table:table-cell office:value-type="float" office:value="1992">
            <text:p>1992</text:p>
          </table:table-cell>
          <table:table-cell table:style-name="ce5" office:value-type="string">
            <text:p>eo, broché, 208p, nombreuses indications de plantes et d'épices,</text:p>
          </table:table-cell>
          <table:table-cell table:number-columns-repeated="1015"/>
        </table:table-row>
        <table:table-row table:style-name="ro20" table:number-rows-repeated="2">
          <table:table-cell table:style-name="ce16" table:number-columns-repeated="256"/>
          <table:table-cell table:number-columns-repeated="768"/>
        </table:table-row>
        <table:table-row table:style-name="ro3" table:number-rows-repeated="1046862">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1" svg:font-family="'Comic Sans MS'"/>
    <style:font-face style:name="Garamond" svg:font-family="Garamond"/>
    <style:font-face style:name="Times New Roman" svg:font-family="'Times New Roman'"/>
    <style:font-face style:name="TimesNewRomanPSMT" svg:font-family="TimesNewRomanPSMT"/>
    <style:font-face style:name="Comic Sans MS" svg:font-family="'Comic Sans MS'"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6">
      <number:number number:decimal-places="0" number:min-integer-digits="1"/>
      <number:text>   </number:text>
    </number:number-style>
    <number:currency-style style:name="N5108" number:language="ar" number:country="SA">
      <number:number number:decimal-places="2" number:min-integer-digits="1" number:grouping="true"/>
      <number:text> </number:text>
      <number:currency-symbol number:language="ar" number:country="SA">€</number:currency-symbol>
    </number:currency-style>
    <style:style style:name="Default" style:family="table-cell" style:data-style-name="N0">
      <style:table-cell-properties fo:background-color="transparent" style:vertical-align="automatic"/>
      <style:text-properties fo:color="#000000" style:font-name="Garamond" fo:font-size="10pt" style:font-name-asian="Garamond" style:font-size-asian="10pt" style:font-name-complex="Garamond"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draw:marker draw:name="Extrémités_20_de_20_ligne_20_1" draw:display-name="Extrémités de lign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table-centering="both"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6">06/11/2012</text:date>, <text:time>11:03:16</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Serge Raynaud</meta:initial-creator>
    <dc:creator>Serge Raynaud</dc:creator>
    <meta:creation-date>2012-11-06T09:58:02Z</meta:creation-date>
    <dc:date>2012-11-06T09:58:03Z</dc:date>
    <meta:document-statistic meta:table-count="1" meta:cell-count="16019" meta:object-count="0"/>
  </office:meta>
</office:document-meta>
</file>