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6mm"/>
    </style:style>
    <style:style style:name="co2" style:family="table-column">
      <style:table-column-properties fo:break-before="auto" style:column-width="44.94mm"/>
    </style:style>
    <style:style style:name="co3" style:family="table-column">
      <style:table-column-properties fo:break-before="auto" style:column-width="86.04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size="12pt" style:font-size-asian="12pt" style:font-size-complex="12pt"/>
    </style:style>
    <style:style style:name="ce1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veau 1&quot;;&quot;Niveau 2&quot;;&quot;Niveau 3&quot;)" table:allow-empty-cell="true" table:display-list="unsorted" table:base-cell-address="Feuille1.D2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2" office:value-type="string" calcext:value-type="string">
            <text:p>Ref. sujet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Difficulté</text:p>
          </table:table-cell>
          <table:table-cell table:style-name="ce2" office:value-type="string" calcext:value-type="string">
            <text:p>Pré-requis</text:p>
          </table:table-cell>
          <table:table-cell table:style-name="ce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017 Okko</text:p>
          </table:table-cell>
          <table:table-cell table:style-name="ce4" office:value-type="string" calcext:value-type="string">
            <text:p>Grenoble</text:p>
          </table:table-cell>
          <table:table-cell table:style-name="ce4" office:value-type="string" calcext:value-type="string">
            <text:p>Brochure des service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17 Okko</text:p>
          </table:table-cell>
          <table:table-cell table:style-name="ce4" office:value-type="string" calcext:value-type="string">
            <text:p>Grenoble</text:p>
          </table:table-cell>
          <table:table-cell table:style-name="ce4" office:value-type="string" calcext:value-type="string">
            <text:p>NS évitement No-Show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No-show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17 Okko</text:p>
          </table:table-cell>
          <table:table-cell table:style-name="ce4" office:value-type="string" calcext:value-type="string">
            <text:p>Grenoble</text:p>
          </table:table-cell>
          <table:table-cell table:style-name="ce4" office:value-type="string" calcext:value-type="string">
            <text:p>Création Feuille de Situation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16 Porte de l’Aubrac</text:p>
          </table:table-cell>
          <table:table-cell table:style-name="ce4" office:value-type="string" calcext:value-type="string">
            <text:p>Rodez</text:p>
          </table:table-cell>
          <table:table-cell table:style-name="ce4" office:value-type="string" calcext:value-type="string">
            <text:p>Brochure services de l’hôtel +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16 Porte de l’Aubrac</text:p>
          </table:table-cell>
          <table:table-cell table:style-name="ce4" office:value-type="string" calcext:value-type="string">
            <text:p>Rodez</text:p>
          </table:table-cell>
          <table:table-cell table:style-name="ce4" office:value-type="string" calcext:value-type="string">
            <text:p>Courrier Objet trouvé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objet trouvé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16 Porte de l’Aubrac</text:p>
          </table:table-cell>
          <table:table-cell table:style-name="ce4" office:value-type="string" calcext:value-type="string">
            <text:p>Rodez</text:p>
          </table:table-cell>
          <table:table-cell table:style-name="ce4" office:value-type="string" calcext:value-type="string">
            <text:p>NS Gestion des débiteur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débiteur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16 Porte de l’Aubrac</text:p>
          </table:table-cell>
          <table:table-cell table:style-name="ce4" office:value-type="string" calcext:value-type="string">
            <text:p>Rodez</text:p>
          </table:table-cell>
          <table:table-cell table:style-name="ce4" office:value-type="string" calcext:value-type="string">
            <text:p>Clôture de journée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Lacydon</text:p>
          </table:table-cell>
          <table:table-cell office:value-type="string" calcext:value-type="string">
            <text:p>Marseille</text:p>
          </table:table-cell>
          <table:table-cell table:style-name="ce4" office:value-type="string" calcext:value-type="string">
            <text:p>Brochure services de l’hôtel +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6 Lacydon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Lacydon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Mail promotion hôtel aux AV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Lacydon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Pro forma agenc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Comtes d’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Brochure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6 Comtes d’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Courrier demande de réserv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Comtes d’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NS objets trouvés et bagageri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objet trouvé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6 Comtes d’Albi</text:p>
          </table:table-cell>
          <table:table-cell office:value-type="string" calcext:value-type="string">
            <text:p>Albi</text:p>
          </table:table-cell>
          <table:table-cell table:style-name="ce4" office:value-type="string" calcext:value-type="string">
            <text:p>Création Feuille de Situation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Eden Rock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Mail réponse agence + conciergeri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Eden Rock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Mémo forfait senior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5 Eden Rock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Départ Expres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dépa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Eden Rock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Pro Forma séminair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min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Eden Rock</text:p>
          </table:table-cell>
          <table:table-cell office:value-type="string" calcext:value-type="string">
            <text:p>Nouvelle Calédonie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Grand Oues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ublipostage Carte de fidélité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publiposta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Grand Oues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NS check-ou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Check-ou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Grand Oues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Room directory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5 Grand Ouest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ro forma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Camping Green Village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Pro forma individuel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pro for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Camping Green Village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Chevalet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5 Camping Green Village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5 Camping Green Village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Courrier réponse réclamation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clam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Estran</text:p>
          </table:table-cell>
          <table:table-cell office:value-type="string" calcext:value-type="string">
            <text:p>St Valery sur Somme</text:p>
          </table:table-cell>
          <table:table-cell office:value-type="string" calcext:value-type="string">
            <text:p>Mail demande de réserv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Estran</text:p>
          </table:table-cell>
          <table:table-cell office:value-type="string" calcext:value-type="string">
            <text:p>St Valery sur Somme</text:p>
          </table:table-cell>
          <table:table-cell office:value-type="string" calcext:value-type="string">
            <text:p>Pro Forma séminair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min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Estran</text:p>
          </table:table-cell>
          <table:table-cell office:value-type="string" calcext:value-type="string">
            <text:p>St Valery sur Somme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Estran</text:p>
          </table:table-cell>
          <table:table-cell office:value-type="string" calcext:value-type="string">
            <text:p>St Valery sur Somme</text:p>
          </table:table-cell>
          <table:table-cell office:value-type="string" calcext:value-type="string">
            <text:p>Feuille de situation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Estran</text:p>
          </table:table-cell>
          <table:table-cell office:value-type="string" calcext:value-type="string">
            <text:p>St Valery sur Somme</text:p>
          </table:table-cell>
          <table:table-cell office:value-type="string" calcext:value-type="string">
            <text:p>Brochure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Les remparts</text:p>
          </table:table-cell>
          <table:table-cell office:value-type="string" calcext:value-type="string">
            <text:p>Obernai</text:p>
          </table:table-cell>
          <table:table-cell table:style-name="ce4" office:value-type="string" calcext:value-type="string">
            <text:p>NS Gestion des débiteur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débite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Les rempart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Publipostage relance débiteur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publiposta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Les rempart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Pro forma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Les rempart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Statistiques hôtel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Les rempart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Chevalet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Bourgeoi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Brochure des service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Bourgeoi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ffiche charte environnemental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Bourgeoi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Questionnaire de satisfac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4 Bourgeoi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Pro forma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Cycliste</text:p>
          </table:table-cell>
          <table:table-cell office:value-type="string" calcext:value-type="string">
            <text:p>Pyrénées</text:p>
          </table:table-cell>
          <table:table-cell office:value-type="string" calcext:value-type="string">
            <text:p>Statistiques hôtel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Cycliste</text:p>
          </table:table-cell>
          <table:table-cell office:value-type="string" calcext:value-type="string">
            <text:p>Pyrénées</text:p>
          </table:table-cell>
          <table:table-cell office:value-type="string" calcext:value-type="string">
            <text:p>Publipostage avec variable tableur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Cycliste</text:p>
          </table:table-cell>
          <table:table-cell office:value-type="string" calcext:value-type="string">
            <text:p>Pyrénées</text:p>
          </table:table-cell>
          <table:table-cell office:value-type="string" calcext:value-type="string">
            <text:p>Courrier réponse réclamation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clam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 Cycliste</text:p>
          </table:table-cell>
          <table:table-cell office:value-type="string" calcext:value-type="string">
            <text:p>Pyrénées</text:p>
          </table:table-cell>
          <table:table-cell office:value-type="string" calcext:value-type="string">
            <text:p>NS voucher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Imprimeur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NI réservation en lign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Imprimeur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Courrier promotion équipages compagnie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3 Imprimeur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udget prévisionnel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Imprimeur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Organigramme personnel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personn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Beauregar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rochure séminair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min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Beauregar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Mail demande de réserv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Beauregar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acturation agenc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3 Beauregard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NS change à l’hôtel + bordereau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chan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2 Noyer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Questionnaire de satisfac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2 Noyer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Publipostage charte environnemental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publiposta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2 Noyer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Check-list accueil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2 Noyer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Pro forma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2 Noyers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Feuille de situation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1 Résidence Univ.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Publipostage avec variable tableur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1 Résidence Univ.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1 Résidence Univ.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ail demande de réserv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1 Résidence Univ.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NS traveller chèque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chan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0 Alizé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Questionnaire de satisfac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0 Alizé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Brochure des service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0 Alizé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Courrier avec coupon invitation inaugur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10 Alizés</text:p>
          </table:table-cell>
          <table:table-cell office:value-type="string" calcext:value-type="string">
            <text:p>Evian</text:p>
          </table:table-cell>
          <table:table-cell office:value-type="string" calcext:value-type="string">
            <text:p>NS prise en charge société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dépa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0 Kaolin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Accueil clientèle famill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egment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0 Kaolin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Feuille de situation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rat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0 Kaolin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Mail présentation services agenc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0 Kaolin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Courrier relance débiteur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débite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Albret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Brochure services de l’hôtel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09 Albret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Pro forma séminaire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min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Albret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NS prépaiem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Albret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Courrier Objet trouvé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09 Villa Eugénie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Brochure services de l’hôtel + conciergeri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09 Villa Eugénie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Mail réservation agenc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Villa Eugénie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Fiche de procédure group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grou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Villa Eugénie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Accueil VIP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VIP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Villa Eugénie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Facturation voucher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Grand Hôtel de la Digue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Publipostage ouverture spa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publiposta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Grand Hôtel de la Digue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Fax demande de réservation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Grand Hôtel de la Digue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NS délogement extern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Grand Hôtel de la Digue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Pro Forma séminair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min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Grand Hôtel de la Digue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Clôture de caisse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Franchise et chaînes volontaire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Statistiques client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NS Analyse clientèle sportive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segment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NS Schéma circuit des voucher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Facturation avec change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chan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5 Les Glénans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Enregistrement objets trouvés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objet trouvé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Enregistrement réservation avec préfacturation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Courrier demande de réserva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Bagages clients perdus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office:value-type="string" calcext:value-type="string">
            <text:p>réserv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Sécurité et évacuation client</text:p>
          </table:table-cell>
          <table:table-cell table:style-name="ce4" table:content-validation-name="val1" office:value-type="string" calcext:value-type="string">
            <text:p>Approfondissement</text:p>
          </table:table-cell>
          <table:table-cell office:value-type="string" calcext:value-type="string">
            <text:p>sécurité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Facturation individuel complexe</text:p>
          </table:table-cell>
          <table:table-cell table:style-name="ce4" table:content-validation-name="val1" office:value-type="string" calcext:value-type="string">
            <text:p>Expertise</text:p>
          </table:table-cell>
          <table:table-cell office:value-type="string" calcext:value-type="string">
            <text:p>tab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4 Grand sud</text:p>
          </table:table-cell>
          <table:table-cell office:value-type="string" calcext:value-type="string">
            <text:p>Porquerolles</text:p>
          </table:table-cell>
          <table:table-cell office:value-type="string" calcext:value-type="string">
            <text:p>Questionnaire de satisfaction</text:p>
          </table:table-cell>
          <table:table-cell table:style-name="ce4" table:content-validation-name="val1" office:value-type="string" calcext:value-type="string">
            <text:p>Découverte</text:p>
          </table:table-cell>
          <table:table-cell table:number-columns-repeated="1020"/>
        </table:table-row>
        <table:table-row table:style-name="ro2" table:number-rows-repeated="92">
          <table:table-cell table:number-columns-repeated="3"/>
          <table:table-cell table:style-name="ce4" table:content-validation-name="val1"/>
          <table:table-cell table:number-columns-repeated="1020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 style:data-style-name="N2" text:time-value="14:32:47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07:32:45.736000000</meta:creation-date>
    <dc:date>2017-11-22T14:33:55.707000000</dc:date>
    <meta:editing-duration>PT1H27M54S</meta:editing-duration>
    <meta:editing-cycles>33</meta:editing-cycles>
    <meta:generator>LibreOffice/5.3.6.1$Windows_x86 LibreOffice_project/686f202eff87ef707079aeb7f485847613344eb7</meta:generator>
    <meta:document-statistic meta:table-count="1" meta:cell-count="465" meta:object-count="0"/>
  </office:meta>
</office:document-meta>
</file>