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D0700000D8B4BB6D0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3.466cm" fo:break-before="auto" style:use-optimal-row-height="false"/>
    </style:style>
    <style:style style:name="ro6" style:family="table-row">
      <style:table-row-properties style:row-height="3.159cm" fo:break-before="auto" style:use-optimal-row-height="tru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49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4.022cm" fo:break-before="auto" style:use-optimal-row-height="false"/>
    </style:style>
    <style:style style:name="ro19" style:family="table-row">
      <style:table-row-properties style:row-height="2.937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solid" draw:fill-color="#99cc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start="Extrémités_20_de_20_lign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fo:color="#ff0000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5"/>
        <table:table-column table:style-name="co3" table:default-cell-style-name="ce19"/>
        <table:table-column table:style-name="co1" table:default-cell-style-name="ce24"/>
        <table:table-column table:style-name="co4" table:default-cell-style-name="ce29"/>
        <table:table-column table:style-name="co5" table:default-cell-style-name="ce35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spanned="7" table:number-rows-spanned="1"/>
          <table:covered-table-cell table:style-name="ce7">
            <draw:custom-shape table:end-cell-address="Feuil1.F1" table:end-x="1.872cm" table:end-y="3.922cm" draw:z-index="1" draw:name="ZoneTexte 3" draw:style-name="gr1" draw:text-style-name="P2" svg:width="15.609cm" svg:height="3.469cm" svg:x="2.063cm" svg:y="0.453cm">
              <text:p text:style-name="P1"><text:span text:style-name="T1">MENTIONS COMPLEMENTAIRES - ETABLISSEMENTS D'ACCUEIL PAR TYPE DE FORMATION</text:span></text:p>
              <text:p text:style-name="P1"><text:span text:style-name="T1">FILIERE HOTELLERIE - RESTAURATION <text:s/>2015/2016 <text:s/></text:span></text:p>
              <text:p text:style-name="P2"><text:span text:style-name="T1">Pour trouver les coordonnées des établissements, CLIQUER SUR LA CARTE <text:s/></text:span></text:p>
              <text:p text:style-name="P2"><text:span text:style-name="T1">Pour trouver dans la page faire « Ctrl + F » <text:s/>(rechercher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"/>
          <table:covered-table-cell table:style-name="ce7">
            <draw:frame table:end-cell-address="Feuil1.G1" table:end-x="2.767cm" table:end-y="3.592cm" draw:z-index="0" draw:name="Picture 5" draw:style-name="gr2" draw:text-style-name="P2" svg:width="3.263cm" svg:height="3.216cm" svg:x="3.572cm" svg:y="0.376cm">
              <draw:image xlink:href="Pictures/2000000700000D0700000D8B4BB6D0C0.wmf" xlink:type="simple" xlink:show="embed" xlink:actuate="onLoad">
                <text:p/>
              </draw:image>
            </draw:frame>
          </table:covered-table-cell>
          <table:covered-table-cell table:style-name="ce32"/>
          <table:table-cell table:style-name="ce6"/>
          <table:table-cell table:style-name="ce39"/>
          <table:table-cell table:style-name="ce6" table:number-columns-repeated="1015"/>
        </table:table-row>
        <table:table-row table:style-name="ro2">
          <table:table-cell table:style-name="ce2" office:value-type="string">
            <text:p>Niveau V</text:p>
          </table:table-cell>
          <table:table-cell table:style-name="ce8" office:value-type="string">
            <text:p>Niveau V</text:p>
          </table:table-cell>
          <table:table-cell table:style-name="ce13" office:value-type="string">
            <text:p>Niveau V</text:p>
          </table:table-cell>
          <table:table-cell table:style-name="ce17" office:value-type="string">
            <text:p>Niveau V</text:p>
          </table:table-cell>
          <table:table-cell table:style-name="ce21" office:value-type="string">
            <text:p>Niveau V</text:p>
          </table:table-cell>
          <table:table-cell table:style-name="ce26" office:value-type="string">
            <text:p>Niveau IV</text:p>
          </table:table-cell>
          <table:table-cell table:style-name="ce33" office:value-type="string">
            <text:p>Niveau IV</text:p>
          </table:table-cell>
          <table:table-cell table:style-name="ce37"/>
          <table:table-cell table:style-name="ce6"/>
          <table:table-cell table:style-name="ce42"/>
          <table:table-cell table:style-name="ce6" table:number-columns-repeated="1014"/>
        </table:table-row>
        <table:table-row table:style-name="ro3">
          <table:table-cell table:style-name="ce3" office:value-type="string">
            <text:p>MC Sommellerie</text:p>
          </table:table-cell>
          <table:table-cell table:style-name="ce9" office:value-type="string">
            <text:p>MC Employé Barman</text:p>
          </table:table-cell>
          <table:table-cell table:style-name="ce14" office:value-type="string">
            <text:p>MC Cuisinier en Desserts de Restaurant</text:p>
          </table:table-cell>
          <table:table-cell table:style-name="ce18" office:value-type="string">
            <text:p>MC Art de la Cuisine Allégée</text:p>
          </table:table-cell>
          <table:table-cell table:style-name="ce22" office:value-type="string">
            <text:p>MC Employé Traiteur</text:p>
          </table:table-cell>
          <table:table-cell table:style-name="ce27" office:value-type="string">
            <text:p>MC Accueil-Réception</text:p>
          </table:table-cell>
          <table:table-cell table:style-name="ce34" office:value-type="string">
            <text:p>MC Organisateur de Réception</text:p>
          </table:table-cell>
          <table:table-cell table:style-name="ce38" table:number-columns-repeated="1017"/>
        </table:table-row>
        <table:table-row table:style-name="ro4">
          <table:table-cell office:value-type="string">
            <text:p>Lycée des métiers Georges-Frêche, Montpellier, <text:s text:c="6"/>Académie de Montpellier</text:p>
          </table:table-cell>
          <table:table-cell table:style-name="ce10" office:value-type="string">
            <text:p>Lycée des métiers Georges-Frêche, Montpellier, <text:s text:c="6"/>Académie de Montpellier</text:p>
          </table:table-cell>
          <table:table-cell table:style-name="ce14"/>
          <table:table-cell table:style-name="ce18"/>
          <table:table-cell table:style-name="ce23" office:value-type="string">
            <text:p>Lycée des métiers Georges-Frêche, Montpellier, <text:s text:c="6"/>Académie de Montpellier</text:p>
          </table:table-cell>
          <table:table-cell table:style-name="ce28" office:value-type="string">
            <office:annotation draw:style-name="gr3" draw:text-style-name="P3" svg:width="3.997cm" svg:height="2.089cm" svg:x="24.186cm" svg:y="6.51cm" draw:caption-point-x="-0.427cm" draw:caption-point-y="0.277cm">
              <dc:creator>CRDP</dc:creator>
              <dc:date>2015-01-15T00:00:00</dc:date>
              <text:p text:style-name="P3"><text:span text:style-name="T2">Serge Raynaud:</text:span></text:p>
              <text:p text:style-name="P3"><text:span text:style-name="T3"/></text:p>
              <text:p text:style-name="P3"><text:span text:style-name="T4">Ouverture de la MC AR à la rentrée de septembre 2015</text:span></text:p>
            </office:annotation>
            <text:p>Lycée des métiers Georges-Frêche, Montpellier, <text:s text:c="6"/>Académie de Montpellier</text:p>
          </table:table-cell>
          <table:table-cell table:style-name="ce34"/>
          <table:table-cell table:style-name="ce38" table:number-columns-repeated="1017"/>
        </table:table-row>
        <table:table-row table:style-name="ro5">
          <table:table-cell office:value-type="string">
            <text:p>Lycée CFA Storck,Guebwiller Académie de Strasbourg</text:p>
          </table:table-cell>
          <table:table-cell office:value-type="string">
            <text:p>Lycée des métiers de St-Quentin en Yvelines, Guyancourt, <text:s text:c="6"/>Académie de Versailles</text:p>
          </table:table-cell>
          <table:table-cell office:value-type="string">
            <text:p>Lycée Golf-Hôtel Hôtelier</text:p>
            <text:p>allée Georges Dussauge</text:p>
            <text:p>83400 HYÈRES</text:p>
            <text:p><text:s/>Académie de Nice</text:p>
          </table:table-cell>
          <table:table-cell office:value-type="string">
            <text:p>Lycée Pierre-Mendes-France <text:s text:c="27"/>100 rue du Shah de Perse</text:p>
            <text:p>Contrexéville 88140 <text:s text:c="7"/><text:s/>Académie de Nancy-Metz</text:p>
          </table:table-cell>
          <table:table-cell office:value-type="string">
            <text:p>Lycée Voltaire <text:s text:c="16"/>399 rue Bellini <text:s text:c="15"/>30 000 Nimes <text:s text:c="41"/>Académie de Montpellier</text:p>
          </table:table-cell>
          <table:table-cell office:value-type="string">
            <office:annotation draw:style-name="gr3" draw:text-style-name="P3" svg:width="3.572cm" svg:height="2.188cm" svg:x="22.319cm" svg:y="8.098cm" draw:caption-point-x="1.44cm" draw:caption-point-y="1.484cm">
              <dc:creator>CRDP</dc:creator>
              <dc:date>2015-01-15T00:00:00</dc:date>
              <text:p text:style-name="P3"><text:span text:style-name="T5">SR: voie initiale scolaire et également par apprentissage</text:span></text:p>
              <text:p text:style-name="P3"><text:span text:style-name="T6"/></text:p>
            </office:annotation>
            <text:p>Lycée CFA Storck,Guebwiller Académie de Strasbourg</text:p>
          </table:table-cell>
          <table:table-cell office:value-type="string">
            <text:p>Lycée des métiers Condorcet <text:s text:c="2"/>1, avenue Roland Dorgelès BP 134 <text:s text:c="6"/>33311 Arcachon Cedex <text:s text:c="34"/>Académie de Bordeaux </text:p>
          </table:table-cell>
          <table:table-cell table:number-columns-repeated="1017"/>
        </table:table-row>
        <table:table-row table:style-name="ro6">
          <table:table-cell office:value-type="string">
            <text:p>Lycée Voltaire <text:s text:c="16"/>399 rue Bellini <text:s text:c="15"/>30 000 Nimes <text:s text:c="33"/>Académie <text:s/>de Montpellier</text:p>
          </table:table-cell>
          <table:table-cell office:value-type="string">
            <text:p>Lycée et CFA Belliard <text:s text:c="16"/>135 rue Belliard <text:s text:c="15"/>75018 Paris <text:s text:c="33"/>Académie de Paris</text:p>
          </table:table-cell>
          <table:table-cell office:value-type="string">
            <text:p>Lycée des Métiers de l'Hôtellerie et du Tourisme du Val de Loire - BLOIS -</text:p>
            <text:p>Académie Orléans-Tours</text:p>
          </table:table-cell>
          <table:table-cell office:value-type="string">
            <text:p>Lycée Belliard <text:s text:c="16"/>135 rue Belliard <text:s text:c="15"/>75018 Paris <text:s text:c="33"/>Académie <text:s/>de Paris</text:p>
          </table:table-cell>
          <table:table-cell office:value-type="string">
            <text:p>CFA IFORM <text:s text:c="22"/>3 rue Pasteur BP 415 50204 COUTANCES <text:s text:c="9"/>Académie de Caen</text:p>
          </table:table-cell>
          <table:table-cell office:value-type="string">
            <office:annotation draw:style-name="gr3" draw:text-style-name="P3" svg:width="3.571cm" svg:height="2.675cm" svg:x="23.491cm" svg:y="11.001cm" draw:caption-point-x="0.268cm" draw:caption-point-y="2.034cm">
              <dc:creator>CRDP</dc:creator>
              <dc:date>2015-01-15T00:00:00</dc:date>
              <text:p text:style-name="P3"><text:span text:style-name="T5">SR:</text:span></text:p>
              <text:p text:style-name="P3"><text:span text:style-name="T6">Cette mention complémentaire est ouverte en Contrat de Professionnalisation.</text:span></text:p>
            </office:annotation>
            <text:p>GRETA Haute Vienne</text:p>
            <text:p><text:span text:style-name="T9">Pôle Hôtellerie </text:span><text:span text:style-name="T9">Restauration Alimentation</text:span></text:p>
            <text:p><text:span text:style-name="T10">Lycée des Métiers <text:s text:c="9"/></text:span><text:span text:style-name="T10">Jean Monnet</text:span></text:p>
            <text:p><text:span text:style-name="T10">12, Rue Louis </text:span><text:span text:style-name="T10">Armstrong - 87065 </text:span><text:span text:style-name="T10">Limoges Cedex <text:s/></text:span><text:span text:style-name="T10">Académie de Limoges </text:span></text:p>
          </table:table-cell>
          <table:table-cell office:value-type="string">
            <text:p>Lycée des Métiers de l'Hôtellerie et du Tourisme du Val de Loire - BLOIS -</text:p>
            <text:p>Académie Orléans-Tours</text:p>
          </table:table-cell>
          <table:table-cell/>
          <table:table-cell table:style-name="ce40"/>
          <table:table-cell table:number-columns-repeated="1015"/>
        </table:table-row>
        <table:table-row table:style-name="ro7">
          <table:table-cell office:value-type="string">
            <text:p>Lycée des métiers de l'hôtellerie, de la restauration, de l'alimentation et du tourisme</text:p>
            <text:p>114 avenue André Zénatti</text:p>
            <text:p>BP 18</text:p>
            <text:p>13266 Marseille Cedex08 </text:p>
            <text:p>Académie Aix-Marseille</text:p>
          </table:table-cell>
          <table:table-cell office:value-type="string">
            <text:p>Lycée des métiers de l'hôtellerie, de la restauration, de l'alimentation et du tourisme</text:p>
            <text:p>114 avenue André Zénatti</text:p>
            <text:p>BP 18</text:p>
            <text:p>13266 Marseille Cedex08 </text:p>
            <text:p>Académie Aix-Marseille</text:p>
          </table:table-cell>
          <table:table-cell office:value-type="string">
            <text:p>Lycée des métiers de l'hôtellerie, de la restauration, de l'alimentation et du tourisme</text:p>
            <text:p>114 avenue André Zénatti</text:p>
            <text:p>BP 18</text:p>
            <text:p>13266 Marseille Cedex08 </text:p>
            <text:p>Académie Aix-Marseille</text:p>
          </table:table-cell>
          <table:table-cell office:value-type="string">
            <text:p>Lycée Hôtelier Biarritz <text:s text:c="7"/>2 rue F Jammes BP 167 64204 Biarritz cedex <text:s text:c="3"/>Académie de Bordeaux</text:p>
          </table:table-cell>
          <table:table-cell office:value-type="string">
            <text:p>Lycée des métiers de l'hôtellerie, de la restauration, de l'alimentation et du tourisme</text:p>
            <text:p>114 avenue André Zénatti</text:p>
            <text:p>BP 18</text:p>
            <text:p>13266 Marseille Cedex08 </text:p>
            <text:p>Académie Aix-Marseille</text:p>
          </table:table-cell>
          <table:table-cell office:value-type="string">
            <text:p>Lycée Professionnel privé <text:s text:c="24"/>Charles Péguy <text:s text:c="14"/>102, rue Sylvabelle <text:s text:c="19"/>13 006 Marseille <text:s text:c="12"/>Académie Aix-Marseille</text:p>
          </table:table-cell>
          <table:table-cell office:value-type="string">
            <text:p>Lycée des métiers de l'hôtellerie et de la restauration <text:s text:c="19"/>45, rue Lapeyrouse</text:p>
            <text:p>81200 <text:s/>MAZAMET <text:s text:c="2"/>Académie de Toulouse</text:p>
          </table:table-cell>
          <table:table-cell/>
          <table:table-cell table:style-name="ce41"/>
          <table:table-cell table:number-columns-repeated="1015"/>
        </table:table-row>
        <table:table-row table:style-name="ro8">
          <table:table-cell office:value-type="string">
            <text:p>LP RABELAIS <text:s text:c="3"/>Hérouville Saint Clair <text:s text:c="2"/>BP 32 14202 <text:s text:c="9"/>Académie de Caen</text:p>
          </table:table-cell>
          <table:table-cell table:number-columns-repeated="2" office:value-type="string">
            <text:p>LP RABELAIS <text:s text:c="3"/>Hérouville Saint Clair <text:s text:c="2"/>BP 32 14202 <text:s text:c="12"/>Académie de Caen</text:p>
          </table:table-cell>
          <table:table-cell office:value-type="string">
            <text:p>Lycée Hôtelier de Dinard 33 rue des Ecoles <text:s text:c="13"/>BP 80304 <text:s text:c="23"/>35803 Dinard Cedex</text:p>
            <text:p>Académie de Rennes</text:p>
          </table:table-cell>
          <table:table-cell office:value-type="string">
            <text:p>CFA CIFAC <text:s/>2 rue Claude Bloch BP 5059 <text:s/>14077 <text:s/>CAEN <text:s text:c="5"/>Académie de Caen</text:p>
          </table:table-cell>
          <table:table-cell office:value-type="string">
            <text:p>LPO Vauban <text:s text:c="22"/>1 rue de Bretagne <text:s text:c="2"/>62120 Aire-Sur-La-Lys Académie de LILLE</text:p>
          </table:table-cell>
          <table:table-cell office:value-type="string">
            <text:p>Lycée le Castel</text:p>
            <text:p>Rue Daubenton</text:p>
            <text:p>21000 Dijon <text:s text:c="13"/>Académie de Dijon</text:p>
          </table:table-cell>
          <table:table-cell table:number-columns-repeated="1017"/>
        </table:table-row>
        <table:table-row table:style-name="ro9">
          <table:table-cell office:value-type="string">
            <text:p>Lycée Hôtelier du Parc de la Francophonie</text:p>
            <text:p>Avenue des Minimes</text:p>
            <text:p>BP 3020</text:p>
            <text:p>17030 La Rochelle Cedex</text:p>
            <text:p>Académie de Poitiers</text:p>
          </table:table-cell>
          <table:table-cell office:value-type="string">
            <text:p>Lycée Hôtelier du Parc de la Francophonie</text:p>
            <text:p>Avenue des Minimes</text:p>
            <text:p>BP 3020</text:p>
            <text:p>17030 La Rochelle Cedex</text:p>
            <text:p>Académie de Poitiers</text:p>
          </table:table-cell>
          <table:table-cell office:value-type="string">
            <text:p>Lycée Hôtelier du Parc de la Francophonie</text:p>
            <text:p>Avenue des Minimes</text:p>
            <text:p>BP 3020</text:p>
            <text:p>17030 La Rochelle Cedex</text:p>
            <text:p>Académie de Poitiers</text:p>
          </table:table-cell>
          <table:table-cell office:value-type="string">
            <text:p>Lycée hôtelier Alexandre Dumas</text:p>
            <text:p>75 route du Rhin</text:p>
            <text:p>67404 Illkirch-Graffenstaden <text:s text:c="7"/>Académie de Strasbourg</text:p>
          </table:table-cell>
          <table:table-cell office:value-type="string">
            <text:p>LPP Pastré Grande Bastille <text:s text:c="30"/>20 avenue de la Grande Bastide Ste Marguerite 13422 Marseille <text:s/>Académie Aix-Marseille</text:p>
          </table:table-cell>
          <table:table-cell office:value-type="string">
            <text:p>Lycée des métiers de l'hôtellerie et du tourisme</text:p>
            <text:p>Rue Vezzani <text:s text:c="17"/>83093 Toulon Cedex </text:p>
            <text:p>Académie de Nice</text:p>
          </table:table-cell>
          <table:table-cell office:value-type="string">
            <text:p>CFA des Métiers de bouche François Rabelais <text:s text:c="2"/>Chemin Le Dodin B.P 24 - 69571 DARDILLY cedex <text:s text:c="2"/>Académie de Lyon</text:p>
          </table:table-cell>
          <table:table-cell table:number-columns-repeated="1017"/>
        </table:table-row>
        <table:table-row table:style-name="ro9">
          <table:table-cell office:value-type="string">
            <text:p>Lycée des métiers de l'hôtellerie Nicolas Appert</text:p>
            <text:p>Avenue de la Cholière</text:p>
            <text:p>44700 ORVAULT</text:p>
            <text:p>Académie de Nantes</text:p>
          </table:table-cell>
          <table:table-cell office:value-type="string">
            <text:p>Lycée des métiers de l'hôtellerie et du tourisme</text:p>
            <text:p>Rue Vezzani 83093 Toulon Cedex </text:p>
            <text:p>Académie de Nice</text:p>
          </table:table-cell>
          <table:table-cell office:value-type="string">
            <text:p>Lycée des métiers de l'hôtellerie et du tourisme</text:p>
            <text:p>Rue Vezzani 83093 Toulon Cedex </text:p>
            <text:p>Académie de Nice</text:p>
          </table:table-cell>
          <table:table-cell office:value-type="string">
            <text:p>LPO Vauban <text:s text:c="22"/>1 rue de Bretagne <text:s text:c="2"/>62120 Aire-Sur-La-Lys Académie de LILLE</text:p>
          </table:table-cell>
          <table:table-cell office:value-type="string">
            <text:p>Lycée des métiers de l'hôtellerie et du tourisme</text:p>
            <text:p>Rue Vezzani 83093 Toulon Cedex </text:p>
            <text:p>Académie de Nice</text:p>
          </table:table-cell>
          <table:table-cell office:value-type="string">
            <text:p>Lycée d'Hôtellerie et Tourisme Archipel Guadeloupe</text:p>
            <text:p>97190 Le Gosier</text:p>
            <text:p>Académie de Guadeloupe</text:p>
          </table:table-cell>
          <table:table-cell office:value-type="string">
            <text:p>Lycée hôtelier Alexandre Dumas</text:p>
            <text:p>75 route du Rhin</text:p>
            <text:p>67404 Illkirch-Graffenstaden <text:s text:c="7"/>Académie de Strasbourg</text:p>
          </table:table-cell>
          <table:table-cell table:number-columns-repeated="1017"/>
        </table:table-row>
        <table:table-row table:style-name="ro10">
          <table:table-cell table:number-columns-repeated="2" office:value-type="string">
            <text:p>Lycée des métiers Montaleau, 2 bis rue Pierre Sémard 94372 Sucy-en-Brie <text:s text:c="5"/>Académie de Créteil</text:p>
          </table:table-cell>
          <table:table-cell office:value-type="string">
            <text:p>Lycée stanislas <text:s text:c="13"/>468 Rue de Vandoeuvre <text:s text:c="5"/>54600 Villers-lès-Nancy <text:s/>Académie Nancy-Metz</text:p>
          </table:table-cell>
          <table:table-cell office:value-type="string">
            <text:p><text:s text:c="2"/></text:p>
          </table:table-cell>
          <table:table-cell office:value-type="string">
            <text:p>Lycée des métiers Montaleau, 2 bis rue Pierre Sémard 94372 Sucy-en-Brie <text:s text:c="5"/>Académie de Créteil</text:p>
          </table:table-cell>
          <table:table-cell office:value-type="string">
            <text:p>Lycée Paul Augier</text:p>
            <text:p>163 bld René Cassin <text:s text:c="5"/><text:s text:c="3"/>BP 3145 - 06203 - Nice <text:s text:c="2"/>Académie de Nice</text:p>
          </table:table-cell>
          <table:table-cell table:number-columns-repeated="1018"/>
        </table:table-row>
        <table:table-row table:style-name="ro11">
          <table:table-cell office:value-type="string">
            <text:p>Lycée Hôtelier de l’Hermitage</text:p>
            <text:p>Rue Jean Monnet</text:p>
            <text:p>26600 Tain l’Hermitage <text:s/>Académie de Grenoble</text:p>
          </table:table-cell>
          <table:table-cell office:value-type="string">
            <text:p>Lycée d'Hôtellerie et Tourisme Archipel Guadeloupe</text:p>
            <text:p>97190 Le Gosier</text:p>
            <text:p>Académie de Guadeloupe</text:p>
          </table:table-cell>
          <table:table-cell office:value-type="string">
            <text:p>Lycée d'Hôtellerie et Tourisme Archipel Guadeloupe</text:p>
            <text:p>97190 Le Gosier</text:p>
            <text:p>Académie de Guadeloupe</text:p>
          </table:table-cell>
          <table:table-cell/>
          <table:table-cell office:value-type="string">
            <text:p>Lycée d'Hôtellerie et Tourisme Archipel Guadeloupe</text:p>
            <text:p>97190 Le Gosier</text:p>
            <text:p>Académie de Guadeloupe</text:p>
          </table:table-cell>
          <table:table-cell office:value-type="string">
            <text:p>CFA des Métiers de bouche François-Rabelais <text:s text:c="2"/>Chemin Le Dodin B.P 24 - 69571 DARDILLY cedex <text:s text:c="2"/>Académie de Lyon</text:p>
          </table:table-cell>
          <table:table-cell table:number-columns-repeated="1018"/>
        </table:table-row>
        <table:table-row table:style-name="ro12">
          <table:table-cell office:value-type="string">
            <text:p>LP RABELAIS Hérouville Saint Clair BP 32 14202 <text:s text:c="6"/>Académie de Caen</text:p>
          </table:table-cell>
          <table:table-cell office:value-type="string">
            <text:p>Lycée Hôtelier de l’Hermitage</text:p>
            <text:p>Rue Jean Monnet</text:p>
            <text:p>26600 Tain l’Hermitage <text:s/>Académie de Grenoble</text:p>
          </table:table-cell>
          <table:table-cell office:value-type="string">
            <text:p>Lycée des métiers de l'hôtellerie et du tourisme de Bazeilles</text:p>
            <text:p>Parc de Montvillers</text:p>
            <text:p>BP 45036 Bazeilles.</text:p>
            <text:p>Académie de Reims </text:p>
          </table:table-cell>
          <table:table-cell/>
          <table:table-cell office:value-type="string">
            <text:p>Lycée Hôtelier de l’Hermitage</text:p>
            <text:p>Rue Jean Monnet</text:p>
            <text:p>26600 Tain l’Hermitage <text:s/>Académie de Grenoble</text:p>
          </table:table-cell>
          <table:table-cell office:value-type="string">
            <text:p>CFA Dardilly <text:s text:c="7"/>François Rabelais Chemin du Dodin BP 24 69571 Dardilly <text:s text:c="4"/>Académie de Lyon</text:p>
          </table:table-cell>
          <table:table-cell table:number-columns-repeated="1018"/>
        </table:table-row>
        <table:table-row table:style-name="ro13">
          <table:table-cell office:value-type="string">
            <text:p>Lycée le Castel</text:p>
            <text:p>Rue Daubenton</text:p>
            <text:p>21000 Dijon <text:s text:c="13"/>Académie de Dijon</text:p>
          </table:table-cell>
          <table:table-cell table:number-columns-repeated="2" office:value-type="string">
            <text:p>LP RABELAIS Hérouville Saint Clair BP 32 14202 <text:s text:c="6"/>Académie de Caen</text:p>
          </table:table-cell>
          <table:table-cell/>
          <table:table-cell office:value-type="string">
            <text:p>CFA IFORM 3 rue Pasteur BP 415 50204 COUTANCES Académie de Caen</text:p>
          </table:table-cell>
          <table:table-cell office:value-type="string">
            <text:p>LTH Mondon</text:p>
            <text:p>Boulevard de la Défense 57070 METZ</text:p>
            <text:p>Académie de Nancy-Metz</text:p>
          </table:table-cell>
          <table:table-cell table:number-columns-repeated="1018"/>
        </table:table-row>
        <table:table-row table:style-name="ro9">
          <table:table-cell office:value-type="string">
            <text:p>Lycée Paul Augier</text:p>
            <text:p>163 bld René Cassin <text:s text:c="5"/>BP 3145 - 06203 - Nice <text:s text:c="2"/>Académie de Nice</text:p>
          </table:table-cell>
          <table:table-cell office:value-type="string">
            <text:p>CFA CCI de Vaucluse École hôtelière d'Avignon <text:s text:c="25"/>Allée des Fenaisons <text:s text:c="8"/>84 000 Avignon <text:s text:c="27"/>Académie d'Aix-Marseille</text:p>
          </table:table-cell>
          <table:table-cell office:value-type="string">
            <text:p>CFA CCI de Vaucluse <text:s/>École hôtelière d'Avignon Allée des Fenaisons <text:s text:c="7"/>84 000 Avignon <text:s text:c="12"/>Académie d'Aix-Marseille</text:p>
          </table:table-cell>
          <table:table-cell/>
          <table:table-cell office:value-type="string">
            <text:p>CFA CIFAC <text:s/>2 rue Claude Bloch BP 5059 <text:s/>14077 <text:s/>CAEN <text:s text:c="5"/>Académie de Caen</text:p>
          </table:table-cell>
          <table:table-cell office:value-type="string">
            <text:p>LPP <text:s text:c="2"/>St-Michel <text:s text:c="16"/>20 avenue du <text:s text:c="16"/>Général De Gaulle <text:s text:c="12"/>33291 Blanquefort <text:s text:c="6"/>Académie de Bordeaux</text:p>
          </table:table-cell>
          <table:table-cell table:number-columns-repeated="1018"/>
        </table:table-row>
        <table:table-row table:style-name="ro14">
          <table:table-cell office:value-type="string">
            <text:p>CFA des Métiers de bouche François-Rabelais <text:s text:c="2"/>Chemin Le Dodin B.P 24 - 69571 DARDILLY cedex <text:s text:c="2"/>Académie de Lyon</text:p>
          </table:table-cell>
          <table:table-cell office:value-type="string">
            <text:p>Lycée des métiers Condorcet <text:s text:c="2"/>1, avenue Roland Dorgelès BP 134 <text:s text:c="6"/>33311 Arcachon Cedex <text:s text:c="34"/>Académie de Bordeaux <text:s/></text:p>
          </table:table-cell>
          <table:table-cell office:value-type="string">
            <text:p>Lycée Paul Augier</text:p>
            <text:p>163 bld René Cassin <text:s text:c="5"/>BP 3145 - 06203 - Nice <text:s text:c="2"/>Académie de Nice</text:p>
          </table:table-cell>
          <table:table-cell/>
          <table:table-cell office:value-type="string">
            <text:p>Lycée Paul Augier</text:p>
            <text:p>163 bld René Cassin <text:s text:c="5"/>BP 3145 - 06203 - Nice <text:s text:c="2"/>Académie de Nice</text:p>
          </table:table-cell>
          <table:table-cell office:value-type="string">
            <office:annotation draw:style-name="gr3" draw:text-style-name="P3" svg:width="3.997cm" svg:height="1.246cm" svg:x="24.186cm" svg:y="35.11cm" draw:caption-point-x="-0.427cm" draw:caption-point-y="6.67cm">
              <dc:creator>CRDP</dc:creator>
              <dc:date>2015-01-15T00:00:00</dc:date>
              <text:p text:style-name="P3"><text:span text:style-name="T7">Serge Raynaud: la MC AR est proposée en formation par alternance depuis septembre 2011 </text:span></text:p>
              <text:p text:style-name="P3"><text:span text:style-name="T8"/></text:p>
            </office:annotation>
            <text:p><text:s/>Lycée des Métiers</text:p>
            <text:p>d’Hôtellerie et de Tourisme de Gascogne</text:p>
            <text:p>15 rue François Rabelais</text:p>
            <text:p>33405 TALENCE cedex Académie de Bordeaux</text:p>
          </table:table-cell>
          <table:table-cell table:number-columns-repeated="1018"/>
        </table:table-row>
        <table:table-row table:style-name="ro15">
          <table:table-cell office:value-type="string">
            <text:p>CFA Dardilly <text:s text:c="7"/>François-Rabelais Chemin du Dodin BP 24 69571 Dardilly <text:s text:c="4"/>Académie de Lyon</text:p>
          </table:table-cell>
          <table:table-cell office:value-type="string">
            <text:p>Lycée des Métiers de l'Hôtellerie</text:p>
            <text:p>et de la Restauration JBS Chardin</text:p>
            <text:p>32 Boulevard d'Alsace BP 127</text:p>
            <text:p>88407 Gérardmer <text:s text:c="7"/>Académie de <text:s/>Nancy-Metz</text:p>
          </table:table-cell>
          <table:table-cell office:value-type="string">
            <text:p>CFA des Métiers de bouche François Rabelais <text:s text:c="2"/>Chemin Le Dodin B.P 24 - 69571 DARDILLY cedex <text:s text:c="2"/>Académie de Lyon</text:p>
          </table:table-cell>
          <table:table-cell/>
          <table:table-cell office:value-type="string">
            <text:p>Lycée des Métiers de l'Hôtellerie</text:p>
            <text:p>et de la Restauration JBS Chardin</text:p>
            <text:p>32 Boulevard d'Alsace BP 127</text:p>
            <text:p>88407 Gérardmer <text:s text:c="7"/>Académie de <text:s/>Nancy-Metz</text:p>
          </table:table-cell>
          <table:table-cell office:value-type="string">
            <text:p>LP Jacques de Romas <text:s text:c="2"/><text:s text:c="2"/>Rue Darius Milhaud</text:p>
            <text:p>47600 Nérac <text:s text:c="8"/>Académie de Bordeaux</text:p>
          </table:table-cell>
          <table:table-cell table:number-columns-repeated="1018"/>
        </table:table-row>
        <table:table-row table:style-name="ro14">
          <table:table-cell office:value-type="string">
            <text:p>LTH Mondon</text:p>
            <text:p>Boulevard de la Défense 57070 METZ</text:p>
            <text:p>Académie de Nancy-Metz</text:p>
          </table:table-cell>
          <table:table-cell office:value-type="string">
            <text:p>Lycée Hôtelier Biarritz <text:s text:c="7"/>2 rue F Jammes BP 167 64204 Biarritz cedex <text:s text:c="3"/>Académie de Bordeaux</text:p>
          </table:table-cell>
          <table:table-cell office:value-type="string">
            <text:p>CFA Belliard <text:s text:c="16"/>135 rue Belliard <text:s text:c="15"/>75018 Paris <text:s text:c="33"/>Académie <text:s/>de Paris</text:p>
          </table:table-cell>
          <table:table-cell/>
          <table:table-cell office:value-type="string">
            <text:p>CFA des Métiers de bouche François Rabelais <text:s text:c="2"/>Chemin Le Dodin B.P 24 - 69571 DARDILLY cedex <text:s text:c="2"/>Académie de Lyon</text:p>
          </table:table-cell>
          <table:table-cell office:value-type="string">
            <text:p>Lycée hôtelier du Touquet</text:p>
            <text:p>1 avenue du château</text:p>
            <text:p>62 520 Le Touquet</text:p>
            <text:p>Académie de Lille</text:p>
            <text:p/>
          </table:table-cell>
          <table:table-cell table:number-columns-repeated="1018"/>
        </table:table-row>
        <table:table-row table:style-name="ro16">
          <table:table-cell office:value-type="string">
            <text:p><text:s/>Lycée des Métiers</text:p>
            <text:p>d’Hôtellerie et de Tourisme de Gascogne</text:p>
            <text:p>15 rue François Rabelais</text:p>
            <text:p>33405 TALENCE cedex Académie de Bordeaux</text:p>
          </table:table-cell>
          <table:table-cell office:value-type="string">
            <text:p><text:s/>Lycée des Métiers</text:p>
            <text:p>d’Hôtellerie et de Tourisme de Gascogne</text:p>
            <text:p>15 rue François Rabelais</text:p>
            <text:p>33405 TALENCE cedex Académie de Bordeaux</text:p>
          </table:table-cell>
          <table:table-cell office:value-type="string">
            <text:p>CFA Dardilly <text:s text:c="7"/>François-Rabelais Chemin du Dodin BP 24 69571 Dardilly <text:s text:c="4"/>Académie de Lyon</text:p>
          </table:table-cell>
          <table:table-cell/>
          <table:table-cell office:value-type="string">
            <text:p>LTH Mondon</text:p>
            <text:p>Boulevard de la Défense 57070 METZ</text:p>
            <text:p>Académie de Nancy-Metz</text:p>
          </table:table-cell>
          <table:table-cell office:value-type="string">
            <text:p>Lycée des métiers de l'hôtellerie et du Tourisme d'Occitanie de Toulouse</text:p>
            <text:p>1 rue abbé Jules Lemire <text:s text:c="26"/>31300 Toulouse <text:s text:c="8"/>Académie de Toulouse</text:p>
          </table:table-cell>
          <table:table-cell table:number-columns-repeated="1018"/>
        </table:table-row>
        <table:table-row table:style-name="ro16">
          <table:table-cell office:value-type="string">
            <text:p>LP Jacques de Romas <text:s text:c="2"/><text:s text:c="2"/>Rue Darius Milhaud</text:p>
            <text:p>47600 Nérac <text:s text:c="8"/>Académie de Bordeaux</text:p>
          </table:table-cell>
          <table:table-cell office:value-type="string">
            <text:p>Lycée des Métiers de Hôtellerie et de la Gestion des Entreprises</text:p>
            <text:p>Santos-Dumont</text:p>
            <text:p>39 Boulevard Pasteur</text:p>
            <text:p>92210 - Saint-Cloud <text:s text:c="2"/>Académie de Versailles</text:p>
            <text:p/>
          </table:table-cell>
          <table:table-cell office:value-type="string">
            <text:p>Lycée Antonin <text:s/>Carême</text:p>
            <text:p>1 place Gabriel-Courbet</text:p>
            <text:p>77176 Savigny-Le-Temple</text:p>
            <text:p>Académie de Créteil</text:p>
          </table:table-cell>
          <table:table-cell/>
          <table:table-cell office:value-type="string">
            <text:p><text:s/>Lycée des Métiers</text:p>
            <text:p>d’Hôtellerie et de Tourisme de Gascogne</text:p>
            <text:p>15 rue François Rabelais</text:p>
            <text:p>33405 TALENCE cedex Académie de Bordeaux</text:p>
          </table:table-cell>
          <table:table-cell office:value-type="string">
            <text:p>Ecole Hôtelière du Périgord CCI Dordogne</text:p>
            <text:p>Avenue Henry Deluc</text:p>
            <text:p>24750 Boulazac <text:s text:c="4"/>Académie de Bordeaux</text:p>
            <text:p/>
          </table:table-cell>
          <table:table-cell table:number-columns-repeated="1018"/>
        </table:table-row>
        <table:table-row table:style-name="ro9">
          <table:table-cell office:value-type="string">
            <text:p>Lycée des métiers de l'hôtellerie et du Tourisme d'Occitanie de Toulouse</text:p>
            <text:p>1 rue de l'abbé Jules Lemire 31300 Toulouse Académie de Toulouse</text:p>
          </table:table-cell>
          <table:table-cell office:value-type="string">
            <text:p>Lycée ND La Providence</text:p>
            <text:p>Rue des glycines</text:p>
            <text:p>59310 Orchies <text:s text:c="5"/>Académie de lilles</text:p>
          </table:table-cell>
          <table:table-cell office:value-type="string">
            <text:p>LTH Mondon</text:p>
            <text:p>Boulevard de la Défense 57070 METZ</text:p>
            <text:p>Académie de Nancy-Metz</text:p>
          </table:table-cell>
          <table:table-cell/>
          <table:table-cell office:value-type="string">
            <text:p>LP Louis Darmante <text:s text:c="8"/>23 rue JB Gabarra BP 78 40130 Capbreton <text:s text:c="3"/>Académie de Bordeaux</text:p>
          </table:table-cell>
          <table:table-cell office:value-type="string">
            <text:p>Lycée Professionnel Hôtelier Marie Curie</text:p>
            <text:p>Route de Saint-Jean-du-Gard</text:p>
            <text:p>30 270 Saint Jean du Gard <text:s text:c="20"/>Académie de Montpellier</text:p>
          </table:table-cell>
          <table:table-cell table:number-columns-repeated="1018"/>
        </table:table-row>
        <table:table-row table:style-name="ro9">
          <table:table-cell office:value-type="string">
            <office:annotation draw:style-name="gr3" draw:text-style-name="P3" svg:width="3.571cm" svg:height="1.999cm" svg:x="4.263cm" svg:y="53.436cm" draw:caption-point-x="-0.372cm" draw:caption-point-y="5.965cm">
              <dc:creator>CRDP</dc:creator>
              <dc:date>2015-01-15T00:00:00</dc:date>
              <text:p text:style-name="P3"><text:span text:style-name="T5">SR: par apprentissage</text:span></text:p>
              <text:p text:style-name="P3"><text:span text:style-name="T6"/></text:p>
            </office:annotation>
            <text:p>LH Poligny Hyacinthe Friant <text:s text:c="2"/>1bis rue Hyacinthe Friant BP 29 - 39801 - Poligny <text:s text:c="5"/>Académie de Besançon</text:p>
          </table:table-cell>
          <table:table-cell office:value-type="string">
            <text:p>Lycée Auguste Escoffier</text:p>
            <text:p>77 rue de Pierrelaye</text:p>
            <text:p>95610 Éragny <text:s text:c="5"/>Académie de Versailles</text:p>
          </table:table-cell>
          <table:table-cell office:value-type="string">
            <text:p>Lycée Hôtelier Biarritz <text:s text:c="7"/>2 rue F Jammes BP 167 64204 Biarritz cedex <text:s text:c="3"/>Académie de Bordeaux</text:p>
          </table:table-cell>
          <table:table-cell/>
          <table:table-cell office:value-type="string">
            <text:p>Lycée des Métiers de Hôtellerie et de la Gestion des Entreprises</text:p>
            <text:p>Santos-Dumont</text:p>
            <text:p>39 Boulevard Pasteur</text:p>
            <text:p>92210 - Saint-Cloud <text:s text:c="2"/>Académie de Versailles</text:p>
          </table:table-cell>
          <table:table-cell office:value-type="string">
            <text:p>Lycée Hôtelier de Dinard 33 rue des Ecoles <text:s text:c="13"/>BP 80304 <text:s text:c="23"/>35803 Dinard Cedex</text:p>
            <text:p>Académie de Rennes</text:p>
          </table:table-cell>
          <table:table-cell table:number-columns-repeated="1018"/>
        </table:table-row>
        <table:table-row table:style-name="ro17">
          <table:table-cell office:value-type="string">
            <text:p>Lycée Hôtelier Château des Coudraies</text:p>
            <text:p>2 Bd du Général De Gaulle</text:p>
            <text:p>91450 Étiolles <text:s text:c="8"/>Académie de Versailles</text:p>
          </table:table-cell>
          <table:table-cell office:value-type="string">
            <text:p>Lycée François Rabelais</text:p>
            <text:p>Rue François Rabelais</text:p>
            <text:p>93440 Dugny <text:s text:c="6"/>Académie de Créteil</text:p>
          </table:table-cell>
          <table:table-cell office:value-type="string">
            <text:p>LPP <text:s text:c="2"/>St-Michel <text:s text:c="16"/>20 avenue du <text:s text:c="16"/>Général De Gaulle <text:s text:c="12"/>33291 Blanquefort <text:s text:c="6"/>Académie de Bordeaux</text:p>
          </table:table-cell>
          <table:table-cell/>
          <table:table-cell office:value-type="string">
            <text:p>LH Poligny Hyacinthe Friant <text:s text:c="2"/>1bis rue Hyacinthe Friant BP 29 - 39801 - Poligny <text:s text:c="5"/>Académie de Besançon</text:p>
          </table:table-cell>
          <table:table-cell table:style-name="ce30" office:value-type="string">
            <text:p>Lycée professionnel Sainte-Anne</text:p>
            <text:p>250 boulevard Laennec</text:p>
            <text:p>44600 Saint-Nazaire <text:s text:c="2"/><text:s/>Académie de Nantes</text:p>
          </table:table-cell>
          <table:table-cell table:number-columns-repeated="1018"/>
        </table:table-row>
        <table:table-row table:style-name="ro9">
          <table:table-cell office:value-type="string">
            <text:p>Lycée des métiers <text:s text:c="4"/>Albert Bayet</text:p>
            <text:p>1 rue du commandant Bourgoin</text:p>
            <text:p>37000 Tours</text:p>
            <text:p>Académie d'Orléans-Tours</text:p>
          </table:table-cell>
          <table:table-cell office:value-type="string">
            <text:p>Lycée technologique et professionnel Vauban</text:p>
            <text:p>22 rue Faidherbe</text:p>
            <text:p>89206 Auxerre <text:s text:c="6"/>Académie de Dijon</text:p>
          </table:table-cell>
          <table:table-cell office:value-type="string">
            <text:p><text:s/>Lycée des Métiers</text:p>
            <text:p>d’Hôtellerie et de Tourisme de Gascogne</text:p>
            <text:p>15 rue François Rabelais</text:p>
            <text:p>33405 TALENCE cedex Académie de Bordeaux</text:p>
          </table:table-cell>
          <table:table-cell/>
          <table:table-cell office:value-type="string">
            <text:p>Lycée des métiers Georges-Baptiste <text:s text:c="5"/>Route de Duclair <text:s text:c="6"/>76380 <text:s/>Canteleu <text:s text:c="6"/>Académie de Rouen <text:s text:c="2"/></text:p>
          </table:table-cell>
          <table:table-cell office:value-type="string">
            <text:p>CFA de la ville de Tours</text:p>
            <text:p>8 allée Roger Lecotté</text:p>
            <text:p>37100 Tours <text:s text:c="11"/>Académie d'Orléans-Tours</text:p>
          </table:table-cell>
          <table:table-cell table:number-columns-repeated="1018"/>
        </table:table-row>
        <table:table-row table:style-name="ro14">
          <table:table-cell office:value-type="string">
            <text:p>Lycée polyvalent <text:s text:c="5"/>Albert-Camus <text:s text:c="15"/>rue Henri Giraud <text:s text:c="8"/>83600 Fréjus <text:s text:c="10"/>Académie de Nice</text:p>
          </table:table-cell>
          <table:table-cell office:value-type="string">
            <text:p>CFA de la Chambre de métiers du Var</text:p>
            <text:p>Chemin de Carraire</text:p>
            <text:p>83330 Le Beausset <text:s text:c="3"/>Académie de Nice</text:p>
          </table:table-cell>
          <table:table-cell office:value-type="string">
            <text:p>LP Jacques de Romas <text:s text:c="2"/><text:s text:c="2"/>Rue Darius Milhaud</text:p>
            <text:p>47600 Nérac <text:s text:c="8"/>Académie de Bordeaux</text:p>
          </table:table-cell>
          <table:table-cell/>
          <table:table-cell office:value-type="string">
            <text:p>CFA Interconsulaire de l'Eure BP 205 - 41, rue du Pas des Heures - 27102 Val de Reuil Cedex</text:p>
            <text:p><text:s/>Académie de Rouen <text:s/></text:p>
          </table:table-cell>
          <table:table-cell office:value-type="string">
            <text:p>Lycée hôtelier Alexandre Dumas</text:p>
            <text:p>75 route du Rhin</text:p>
            <text:p>67404 Illkirch-Graffenstaden <text:s text:c="7"/>Académie de Strasbourg</text:p>
          </table:table-cell>
          <table:table-cell table:number-columns-repeated="1018"/>
        </table:table-row>
        <table:table-row table:style-name="ro9">
          <table:table-cell office:value-type="string">
            <text:p>Lycée Hôtelier de Dinard 33 rue des Ecoles <text:s text:c="13"/>BP 80304 <text:s text:c="23"/>35803 Dinard Cedex</text:p>
            <text:p>Académie de Rennes</text:p>
          </table:table-cell>
          <table:table-cell office:value-type="string">
            <text:p>LPH Amiens Edouard Gand <text:s text:c="2"/>Annexe Molière <text:s text:c="2"/>25 bld Guyencourt <text:s text:c="13"/>- 80000 - Amiens <text:s text:c="6"/>Académie d'Amiens</text:p>
          </table:table-cell>
          <table:table-cell office:value-type="string">
            <text:p>LPH Carcassonne Charles-Cros <text:s text:c="20"/>1 Rue Michel Vergès <text:s text:c="5"/>BP 1055 <text:s text:c="22"/>11870 - Carcassonne <text:s text:c="4"/>Académie de Montpellier</text:p>
          </table:table-cell>
          <table:table-cell/>
          <table:table-cell office:value-type="string">
            <text:p>CFA de la chambre des métiers et de l'art <text:s text:c="9"/>41, route de Bonsecours</text:p>
            <text:p>76000 Rouen</text:p>
            <text:p><text:s text:c="3"/>Académie de Rouen <text:s/></text:p>
          </table:table-cell>
          <table:table-cell office:value-type="string">
            <text:p>ICF Béziers/EMTH</text:p>
            <text:p>308 Rue de Chiclana</text:p>
            <text:p>CS 40371</text:p>
            <text:p>34535 BEZIERS CEDEX</text:p>
            <text:p>Académie de Montpellier</text:p>
          </table:table-cell>
          <table:table-cell table:number-columns-repeated="1018"/>
        </table:table-row>
        <table:table-row table:style-name="ro9">
          <table:table-cell office:value-type="string">
            <text:p>CFA de la ville de Tours</text:p>
            <text:p>8 allée Roger Lecotté</text:p>
            <text:p>37100 Tours <text:s text:c="11"/>Académie d'Orléans-Tours</text:p>
          </table:table-cell>
          <table:table-cell office:value-type="string">
            <text:p>LPo Privé Daniel Brottier <text:s text:c="3"/>11, impasse du Château - 76660 - Smermesnil <text:s text:c="4"/>Académie de Rouen</text:p>
          </table:table-cell>
          <table:table-cell office:value-type="string">
            <text:p>Lycée hôtelier du Touquet</text:p>
            <text:p>1 avenue du château</text:p>
            <text:p>62 520 Le Touquet</text:p>
            <text:p>Académie de Lille</text:p>
            <text:p/>
          </table:table-cell>
          <table:table-cell/>
          <table:table-cell office:value-type="string">
            <text:p>CFA Le Havre</text:p>
            <text:p>78, 79 rue Hilaire Colombel</text:p>
            <text:p>76600 Le Havre</text:p>
            <text:p>Académie de Rouen <text:s/></text:p>
          </table:table-cell>
          <table:table-cell office:value-type="string">
            <text:p>Lycée de l'Hôtellerie, de la Restauration et du Tourisme</text:p>
            <text:p>Voie Romaine</text:p>
            <text:p>63400 Chamalières Académie de Clermont-Ferrand</text:p>
          </table:table-cell>
          <table:table-cell table:number-columns-repeated="1018"/>
        </table:table-row>
        <table:table-row table:style-name="ro9">
          <table:table-cell office:value-type="string">
            <text:p>Lycée hôtelier Alexandre Dumas</text:p>
            <text:p>75 route du Rhin</text:p>
            <text:p>67404 Illkirch-Graffenstaden <text:s text:c="7"/>Académie de Strasbourg</text:p>
          </table:table-cell>
          <table:table-cell office:value-type="string">
            <text:p>CFA de la restauration <text:s text:c="2"/><text:s/>et de l'hôtellerie</text:p>
            <text:p>20 rue Médéric</text:p>
            <text:p>75017 Paris <text:s text:c="8"/>Académie de Paris</text:p>
          </table:table-cell>
          <table:table-cell office:value-type="string">
            <text:p>Lycée ND La Providence</text:p>
            <text:p>Rue des glycines</text:p>
            <text:p>59310 Orchies <text:s text:c="5"/>Académie de lilles</text:p>
          </table:table-cell>
          <table:table-cell/>
          <table:table-cell office:value-type="string">
            <text:p>CFA de Dieppe</text:p>
            <text:p>Zone Industrielle de Rouxmesnil Bouteilles </text:p>
            <text:p>Zone marron 1 - voie E</text:p>
            <text:p>76379 DIEPPE Cedex</text:p>
            <text:p><text:s/>Académie de Rouen <text:s/></text:p>
          </table:table-cell>
          <table:table-cell office:value-type="string">
            <office:annotation draw:style-name="gr3" draw:text-style-name="P3" svg:width="4.016cm" svg:height="5.515cm" svg:x="23.463cm" svg:y="67.222cm" draw:caption-point-x="0.296cm" draw:caption-point-y="8.387cm">
              <dc:creator>CRDP</dc:creator>
              <dc:date>2015-01-15T00:00:00</dc:date>
              <text:p text:style-name="P3"><text:span text:style-name="T7">Serge Raynaud:</text:span></text:p>
              <text:p text:style-name="P3"><text:span text:style-name="T3">GRETA Grenoble</text:span></text:p>
              <text:p text:style-name="P3"><text:span text:style-name="T3">Contact : <text:s/>Florence GEROME - chargée de mission -</text:span></text:p>
              <text:p text:style-name="P3"><text:span text:style-name="T3">06.79.26.13.88. </text:span></text:p>
              <text:p text:style-name="P3"><text:span text:style-name="T3">La formation est en alternance et les cours se</text:span></text:p>
              <text:p text:style-name="P3"><text:span text:style-name="T3">déroulent au lycée hôtelier de Grenoble</text:span></text:p>
              <text:p text:style-name="P3"><text:span text:style-name="T8"/></text:p>
            </office:annotation>
            <text:p>Lycée des Métiers de Grenoble Lesdiguières <text:s/><text:s text:c="4"/>6, Rue Alfred de Vigny</text:p>
            <text:p>38100 GRENOBLE Académie de Grenoble</text:p>
          </table:table-cell>
          <table:table-cell table:number-columns-repeated="1018"/>
        </table:table-row>
        <table:table-row table:style-name="ro18">
          <table:table-cell office:value-type="string">
            <text:p>ICF Béziers/EMTH</text:p>
            <text:p>308 Rue de Chiclana</text:p>
            <text:p>CS 40371</text:p>
            <text:p>34535 BEZIERS CEDEX</text:p>
            <text:p>Académie de Montpellier</text:p>
            <text:p/>
          </table:table-cell>
          <table:table-cell office:value-type="string">
            <text:p>Lycée hôtelier Alexandre Dumas</text:p>
            <text:p>75 route du Rhin</text:p>
            <text:p>67404 Illkirch-Graffenstaden <text:s text:c="7"/>Académie de Strasbourg</text:p>
          </table:table-cell>
          <table:table-cell office:value-type="string">
            <text:p>Lycée des métiers de l'Hôtellerie et de la Restauration des Alpes provençales-école hôtelière de Sisteron quartier Beaulieu <text:s text:c="5"/>04203 SISTERON Académie d'Aix Marseille</text:p>
          </table:table-cell>
          <table:table-cell/>
          <table:table-cell office:value-type="string">
            <text:p>Lycée hôtelier Alexandre Dumas</text:p>
            <text:p>75 route du Rhin</text:p>
            <text:p>67404 Illkirch-Graffenstaden <text:s text:c="7"/>Académie de Strasbourg</text:p>
          </table:table-cell>
          <table:table-cell office:value-type="string">
            <text:p>Lycée Professionnel et Technologique L'Arrouza <text:s text:c="26"/>28 BD Roger Cazenave 65107 LOURDES cedex Académie de Toulouse</text:p>
          </table:table-cell>
          <table:table-cell table:number-columns-repeated="1018"/>
        </table:table-row>
        <table:table-row table:style-name="ro5">
          <table:table-cell office:value-type="string">
            <text:p>Lycée Professionnel Hôtelier Charles de Gaulle</text:p>
            <text:p>Rue Jacques Daguerre</text:p>
            <text:p>B.P. 50047 </text:p>
            <text:p>60321 Compiègne Cedex Académie d'Amiens</text:p>
            <text:p/>
          </table:table-cell>
          <table:table-cell office:value-type="string">
            <text:p>Lycée et SEP Jeanne d'Arc Saint Ivy</text:p>
            <text:p>29 rue Abbé Martin</text:p>
            <text:p>56306 Pontivy <text:s text:c="6"/>Académie de Rennes</text:p>
          </table:table-cell>
          <table:table-cell office:value-type="string">
            <text:p>Lycée Perdgiguier <text:s text:c="2"/>Chemin des Moines <text:s text:c="3"/>quartier de Trebon <text:s text:c="5"/>13637 ARLES <text:s text:c="17"/>Académie d'Aix Marseille</text:p>
          </table:table-cell>
          <table:table-cell/>
          <table:table-cell office:value-type="string">
            <text:p>Lycée Professionnel Hôtelier Charles de Gaulle</text:p>
            <text:p>Rue Jacques Daguerre</text:p>
            <text:p>B.P. 50047 </text:p>
            <text:p>60321 Compiègne Cedex</text:p>
          </table:table-cell>
          <table:table-cell office:value-type="string">
            <text:p>CEFPPA Adrien Zeller</text:p>
            <text:p>77, route du Rhin 67400 Illkirch-Graffenstaden <text:s/>Académie de Strasbourg</text:p>
          </table:table-cell>
          <table:table-cell table:number-columns-repeated="1018"/>
        </table:table-row>
        <table:table-row table:style-name="ro19">
          <table:table-cell office:value-type="string">
            <text:p>Lycée de l'Hôtellerie, de la Restauration et du Tourisme</text:p>
            <text:p>Voie Romaine</text:p>
            <text:p>63400 Chamalières Académie de Clermont-Ferrand</text:p>
          </table:table-cell>
          <table:table-cell office:value-type="string">
            <text:p>Lycée professionnel Sainte-Anne</text:p>
            <text:p>250 boulevard Laennec</text:p>
            <text:p>44600 Saint-Nazaire <text:s text:c="3"/>Académie de Nantes</text:p>
          </table:table-cell>
          <table:table-cell office:value-type="string">
            <text:p>CFA Sainte Victoire - Pays d'Aix, 7 rue du Château de l'horloge 13090 Aix en Provence <text:s text:c="5"/>Académie d'Aix Marseille</text:p>
          </table:table-cell>
          <table:table-cell/>
          <table:table-cell office:value-type="string">
            <text:p>Lycée des Métiers Jules Ferry "La Colline"</text:p>
            <text:p>270 Ave de la Colline <text:s text:c="4"/></text:p>
            <text:p>34077 Montpellier <text:s text:c="4"/>Cedex 03 Académie de Montpellier</text:p>
            <text:p/>
          </table:table-cell>
          <table:table-cell table:number-columns-repeated="1019"/>
        </table:table-row>
        <table:table-row table:style-name="ro20">
          <table:table-cell office:value-type="string">
            <text:p>Lycée des Métiers de Grenoble Lesdiguières <text:s/><text:s text:c="4"/>6, Rue Alfred de Vigny</text:p>
            <text:p>38100 GRENOBLE Académie de Grenoble</text:p>
          </table:table-cell>
          <table:table-cell office:value-type="string">
            <text:p>CFA de la ville de Tours</text:p>
            <text:p>8 allée Roger Lecotté</text:p>
            <text:p>37100 Tours <text:s text:c="11"/>Académie d'Orléans-Tours</text:p>
          </table:table-cell>
          <table:table-cell office:value-type="string">
            <text:p>LH Poligny Hyacinthe Friant <text:s text:c="2"/>1bis rue Hyacinthe Friant BP 29 - 39801 - Poligny <text:s text:c="5"/>Académie de Besançon</text:p>
          </table:table-cell>
          <table:table-cell/>
          <table:table-cell office:value-type="string">
            <text:p>Lycée des Métiers de Grenoble Lesdiguières <text:s/><text:s text:c="4"/>6, Rue Alfred de Vigny</text:p>
            <text:p>38100 GRENOBLE Académie de Grenoble</text:p>
          </table:table-cell>
          <table:table-cell table:number-columns-repeated="1019"/>
        </table:table-row>
        <table:table-row table:style-name="ro8">
          <table:table-cell office:value-type="string">
            <text:p>CEFPPA Adrien Zeller</text:p>
            <text:p>77, route du Rhin 67400 Illkirch-Graffenstaden <text:s/>Académie de Strasbourg</text:p>
          </table:table-cell>
          <table:table-cell office:value-type="string">
            <text:p>Lycée professionnel Charles de Gaulle</text:p>
            <text:p>38 rue Robespierre</text:p>
            <text:p>34200 Sète <text:s text:c="10"/>Académie de Montpellier</text:p>
          </table:table-cell>
          <table:table-cell office:value-type="string">
            <text:p>Ecole Hôtelière du Périgord CCI Dordogne</text:p>
            <text:p>Avenue Henry Deluc</text:p>
            <text:p>24750 Boulazac <text:s text:c="4"/>Académie de Bordeaux</text:p>
          </table:table-cell>
          <table:table-cell table:number-columns-repeated="1021"/>
        </table:table-row>
        <table:table-row table:style-name="ro9">
          <table:table-cell/>
          <table:table-cell office:value-type="string">
            <text:p>CFA Commerce et Services</text:p>
            <text:p>21 rue Georges Brassens</text:p>
            <text:p>31700 Blagnac <text:s text:c="6"/>Académie de Toulouse</text:p>
          </table:table-cell>
          <table:table-cell office:value-type="string">
            <text:p>Lycée des métiers <text:s text:c="4"/>Albert Bayet</text:p>
            <text:p>1 rue du commandant Bourgoin</text:p>
            <text:p>37000 Tours</text:p>
            <text:p>Académie d'Orléans-Tours</text:p>
          </table:table-cell>
          <table:table-cell table:number-columns-repeated="1021"/>
        </table:table-row>
        <table:table-row table:style-name="ro14">
          <table:table-cell/>
          <table:table-cell office:value-type="string">
            <text:p>lycée Hôtelier François Rabelais</text:p>
            <text:p>Esplanade Rabelais</text:p>
            <text:p>14202 Hérouville-Saint-Clair <text:s text:c="21"/>Académie de Caen</text:p>
          </table:table-cell>
          <table:table-cell office:value-type="string">
            <text:p>Lycée des îles du nord</text:p>
            <text:p>Route de Spring</text:p>
            <text:p>BP 178</text:p>
            <text:p>97150 Saint-Martin</text:p>
            <text:p>Académie de Guadeloupe</text:p>
          </table:table-cell>
          <table:table-cell table:number-columns-repeated="1021"/>
        </table:table-row>
        <table:table-row table:style-name="ro9">
          <table:table-cell/>
          <table:table-cell office:value-type="string">
            <text:p><text:s text:c="2"/>Lycée hôtelier régional</text:p>
            <text:p>114 avenue Zenatti</text:p>
            <text:p>13266 Marseille <text:s text:c="9"/>Académie d'Aix-Marseille</text:p>
          </table:table-cell>
          <table:table-cell office:value-type="string">
            <text:p>Lycée Professionnel Hôtelier Marie Curie</text:p>
            <text:p>Route de St-Jean-du-Gard</text:p>
            <text:p>30 270 St Jean du Gard <text:s/><text:s text:c="19"/>Académie de Montpellier</text:p>
          </table:table-cell>
          <table:table-cell table:number-columns-repeated="1021"/>
        </table:table-row>
        <table:table-row table:style-name="ro14">
          <table:table-cell/>
          <table:table-cell office:value-type="string">
            <text:p>Lycée professionnel <text:s text:c="4"/>Paul Valéry</text:p>
            <text:p>1 avenue Saint Jacques</text:p>
            <text:p>06506 Menton <text:s text:c="9"/>Académie de Nice</text:p>
          </table:table-cell>
          <table:table-cell office:value-type="string">
            <text:p>Lycée des métiers de l'hôtellerie Nicolas Appert</text:p>
            <text:p>Avenue de la Cholière</text:p>
            <text:p>44700 ORVAULT</text:p>
            <text:p>Académie de Nantes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CFA Faculté des métiers <text:s text:c="2"/>56 rue de Cannes</text:p>
            <text:p>06150 Cannes <text:s text:c="8"/>Académie de Nice</text:p>
          </table:table-cell>
          <table:table-cell office:value-type="string">
            <text:p>Lycée des métiers de <text:s text:c="5"/>St-Quentin en Yvelines Place Rabelais <text:s text:c="12"/>78042 Guyancourt <text:s text:c="9"/>Académie de Versailles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Lycée Hélène Boucher </text:p>
            <text:p><text:s text:c="2"/>18 Rue Rosenberg</text:p>
            <text:p><text:s text:c="4"/>69694 Venissieux <text:s text:c="2"/>Académie de Lyon</text:p>
          </table:table-cell>
          <table:table-cell office:value-type="string">
            <text:p>CFA de la ville de Tours</text:p>
            <text:p>8 allée Roger Lecotté</text:p>
            <text:p>37100 Tours <text:s text:c="11"/>Académie d'Orléans-Tours</text:p>
          </table:table-cell>
          <table:table-cell table:number-columns-repeated="1021"/>
        </table:table-row>
        <table:table-row table:style-name="ro9">
          <table:table-cell/>
          <table:table-cell office:value-type="string">
            <text:p>CFA Alphonse Mounier(Corot)</text:p>
            <text:p>33 bvd du Capitaine Gèze</text:p>
            <text:p>13333 Marseille <text:s text:c="3"/>Académie d'Aix-Marseille</text:p>
          </table:table-cell>
          <table:table-cell office:value-type="string">
            <text:p>Lycée hôtelier Alexandre Dumas</text:p>
            <text:p>75 route du Rhin</text:p>
            <text:p>67404 Illkirch-Graffenstaden <text:s text:c="7"/>Académie de Strasbourg</text:p>
          </table:table-cell>
          <table:table-cell table:number-columns-repeated="1021"/>
        </table:table-row>
        <table:table-row table:style-name="ro14">
          <table:table-cell/>
          <table:table-cell office:value-type="string">
            <text:p>Lycée hôtelier</text:p>
            <text:p>Avenue des Minimes</text:p>
            <text:p>17022 La Rochelle <text:s text:c="5"/>Académie de Poitiers</text:p>
          </table:table-cell>
          <table:table-cell office:value-type="string">
            <text:p>ICF Béziers/EMTH</text:p>
            <text:p>308 Rue de Chiclana</text:p>
            <text:p>CS 40371</text:p>
            <text:p>34535 BEZIERS CEDEX</text:p>
            <text:p>Académie de Montpellier</text:p>
          </table:table-cell>
          <table:table-cell table:number-columns-repeated="1021"/>
        </table:table-row>
        <table:table-row table:style-name="ro16">
          <table:table-cell/>
          <table:table-cell office:value-type="string">
            <text:p>Lycée professionnel Hôtelier Condorcet </text:p>
            <text:p>1 avenue Roland Dorgelès</text:p>
            <text:p>33120 Arcachon <text:s text:c="5"/>Académie de Bordeaux</text:p>
          </table:table-cell>
          <table:table-cell office:value-type="string">
            <text:p>Lycée de l'Hôtellerie, de la Restauration et du Tourisme</text:p>
            <text:p>Voie Romaine</text:p>
            <text:p>63400 Chamalières Académie de Clermont-Ferrand</text:p>
            <text:p/>
          </table:table-cell>
          <table:table-cell table:number-columns-repeated="1021"/>
        </table:table-row>
        <table:table-row table:style-name="ro14">
          <table:table-cell/>
          <table:table-cell office:value-type="string">
            <text:p><text:s/>Cci de Maine et Loire Centre Pierre Cointreau</text:p>
            <text:p>132 avenue de Lattre de Tassigny - BP 51030</text:p>
            <text:p>49015 Angers cedex 01 <text:s/><text:s/>Académie de Nantes</text:p>
          </table:table-cell>
          <table:table-cell office:value-type="string">
            <text:p>Lycée des Métiers de Grenoble Lesdiguières <text:s/><text:s text:c="4"/>6, Rue Alfred de Vigny</text:p>
            <text:p>38100 GRENOBLE Académie de Grenoble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Lycée Hôtelier de Dinard 33 rue des Ecoles BP 80304 35803 Dinard Cedex</text:p>
            <text:p>Académie de Rennes <text:s text:c="2"/></text:p>
          </table:table-cell>
          <table:table-cell office:value-type="string">
            <text:p>CEFPPA Adrien Zeller</text:p>
            <text:p>77, route du Rhin 67400 Illkirch-Graffenstaden <text:s/>Académie de Strasbourg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Lycée technique hôtelier de Tahiti</text:p>
            <text:p>BP 13000 Moana Nui</text:p>
            <text:p>98717 Punaauia Tahiti Polynésie française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CFA CCI</text:p>
            <text:p>3 rue du Mouzon</text:p>
            <text:p>54521 Laxou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Lycée polyvalent Hôtelier et de Tourisme</text:p>
            <text:p>2 rue Francis Jammes</text:p>
            <text:p>64204 Biarritz <text:s text:c="8"/>Académie de Bordeaux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Lycée professionnel Parc Montaleau</text:p>
            <text:p>2 bis rue Pierre Sémard</text:p>
            <text:p>94370 Sucy-en-Brie <text:s text:c="3"/>Académie de Créteil</text:p>
          </table:table-cell>
          <table:table-cell table:number-columns-repeated="1022"/>
        </table:table-row>
        <table:table-row table:style-name="ro9">
          <table:table-cell/>
          <table:table-cell office:value-type="string">
            <text:p>Lycée de l'Hôtellerie et du Tourisme de la Guadeloupe</text:p>
            <text:p>Saint-Félix</text:p>
            <text:p>97190 Le Gosier <text:s text:c="6"/>Académie de Guadeloupe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<text:s text:c="2"/>Lycée professionnel Edouard Branly</text:p>
            <text:p>5 bvd Edouard Branly</text:p>
            <text:p>85006 La Roche-sur-Yon</text:p>
            <text:p/>
          </table:table-cell>
          <table:table-cell table:number-columns-repeated="1022"/>
        </table:table-row>
        <table:table-row table:style-name="ro8">
          <table:table-cell/>
          <table:table-cell office:value-type="string">
            <office:annotation draw:style-name="gr3" draw:text-style-name="P3" svg:width="3.571cm" svg:height="2.256cm" svg:x="8.109cm" svg:y="116.801cm" draw:caption-point-x="-0.234cm" draw:caption-point-y="16.227cm">
              <dc:creator>CRDP</dc:creator>
              <dc:date>2015-01-15T00:00:00</dc:date>
              <text:p text:style-name="P3"><text:span text:style-name="T5">SR: par apprentisssage</text:span></text:p>
              <text:p text:style-name="P3"><text:span text:style-name="T6"/></text:p>
            </office:annotation>
            <text:p>LH Poligny Hyacinthe Friant <text:s text:c="2"/>1bis rue Hyacinthe Friant BP 29 - 39801 - Poligny <text:s text:c="5"/>Académie de Besançon</text:p>
          </table:table-cell>
          <table:table-cell table:number-columns-repeated="1022"/>
        </table:table-row>
        <table:table-row table:style-name="ro22" table:number-rows-repeated="10">
          <table:table-cell table:style-name="ce5"/>
          <table:table-cell table:style-name="ce12"/>
          <table:table-cell table:style-name="ce16"/>
          <table:table-cell table:style-name="ce20"/>
          <table:table-cell table:style-name="ce25"/>
          <table:table-cell table:style-name="ce31"/>
          <table:table-cell table:style-name="ce36"/>
          <table:table-cell table:number-columns-repeated="1017"/>
        </table:table-row>
        <table:table-row table:style-name="ro22" table:number-rows-repeated="4">
          <table:table-cell table:style-name="ce6" table:number-columns-repeated="7"/>
          <table:table-cell table:number-columns-repeated="1017"/>
        </table:table-row>
        <table:table-row table:style-name="ro22">
          <table:table-cell table:style-name="ce6" table:number-columns-repeated="7"/>
          <table:table-cell table:number-columns-repeated="1017"/>
        </table:table-row>
      </table:table>
      <table:table table:name="Feuil2" table:style-name="ta2" table:print="false">
        <table:table-column table:style-name="co6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Feuil3" table:style-name="ta3" table:print="false">
        <table:table-column table:style-name="co6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0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15/01/2015</text:date>, <text:time>14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</meta:initial-creator>
    <meta:creation-date>2009-09-18T08:20:06</meta:creation-date>
    <dc:creator>Serge Raynaud</dc:creator>
    <dc:date>2015-01-15T14:36:50.05</dc:date>
    <meta:print-date>2010-10-19T11:50:44</meta:print-date>
    <meta:generator>OpenOffice/4.1.1$Win32 OpenOffice.org_project/411m6$Build-9775</meta:generator>
    <meta:editing-duration>PT18M36S</meta:editing-duration>
    <meta:editing-cycles>2</meta:editing-cycles>
    <meta:document-statistic meta:table-count="3" meta:cell-count="201" meta:object-count="2"/>
  </office:meta>
</office:document-meta>
</file>